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8000"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font-style="normal" style:font-name-asian="Times New Roman" style:font-size-asian="12pt" style:font-style-asian="normal" style:font-name-complex="Tahoma" style:font-size-complex="12pt" style:language-complex="zxx" style:country-complex="none" style:font-style-complex="normal"/>
    </style:style>
    <style:style style:name="P6" style:family="paragraph" style:parent-style-name="Text_20_body">
      <style:paragraph-properties fo:text-align="end" style:justify-single-word="false"/>
      <style:text-properties fo:color="#000000" style:font-name="Arial" fo:font-size="12pt" fo:font-style="normal" style:font-name-asian="Times New Roman" style:font-size-asian="12pt" style:font-style-asian="normal" style:font-name-complex="Tahoma" style:font-size-complex="12pt" style:language-complex="zxx" style:country-complex="none" style:font-style-complex="normal"/>
    </style:style>
    <style:style style:name="P7" style:family="paragraph" style:parent-style-name="Text_20_body">
      <style:paragraph-properties fo:text-align="end" style:justify-single-word="false"/>
      <style:text-properties fo:color="#000000" style:font-name="Arial" fo:font-size="12pt" fo:font-style="italic" style:font-name-asian="Times New Roman" style:font-size-asian="12pt" style:font-style-asian="italic" style:font-name-complex="Tahoma" style:font-size-complex="12pt" style:language-complex="zxx" style:country-complex="none" style:font-style-complex="italic"/>
    </style:style>
    <style:style style:name="P8" style:family="paragraph" style:parent-style-name="Text_20_body">
      <style:paragraph-properties fo:text-align="end" style:justify-single-word="false"/>
      <style:text-properties style:font-name="Arial" fo:font-size="12pt" style:font-name-asian="Times New Roman" style:font-size-asian="12pt" style:font-name-complex="Tahoma" style:font-size-complex="12pt" style:language-complex="zxx" style:country-complex="none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style:font-name-asian="Times New Roman" style:font-size-asian="12pt" style:font-name-complex="Tahoma" style:font-size-complex="12pt" style:language-complex="zxx" style:country-complex="none"/>
    </style:style>
    <style:style style:name="P10" style:family="paragraph" style:parent-style-name="Text_20_body">
      <style:paragraph-properties fo:text-align="end" style:justify-single-word="false"/>
      <style:text-properties fo:color="#000000" style:font-name="Arial" fo:font-size="12pt" fo:font-style="normal" style:font-name-asian="Times New Roman" style:font-size-asian="12pt" style:font-style-asian="normal" style:font-name-complex="Tahoma" style:font-size-complex="12pt" style:language-complex="zxx" style:country-complex="none" style:font-style-complex="normal"/>
    </style:style>
    <style:style style:name="P11" style:family="paragraph" style:parent-style-name="Text_20_body" style:list-style-name="L1">
      <style:paragraph-properties fo:text-align="end" style:justify-single-word="false"/>
      <style:text-properties fo:color="#000000" style:font-name="Arial" fo:font-size="12pt" fo:font-style="normal" style:font-name-asian="Times New Roman" style:font-size-asian="12pt" style:font-style-asian="normal" style:font-name-complex="Tahoma" style:font-size-complex="12pt" style:language-complex="zxx" style:country-complex="none" style:font-style-complex="normal"/>
    </style:style>
    <style:style style:name="P12" style:family="paragraph" style:parent-style-name="Text_20_body" style:list-style-name="L1">
      <style:paragraph-properties fo:text-align="end" style:justify-single-word="false"/>
      <style:text-properties style:font-name="Arial" fo:font-size="12pt" style:font-name-asian="Times New Roman" style:font-size-asian="12pt" style:font-name-complex="Tahoma" style:font-size-complex="12pt" style:language-complex="zxx" style:country-complex="none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énom Nom <text:s text:c="97"/></text:p>
      <text:p text:style-name="P5">professeur des écoles</text:p>
      <text:p text:style-name="P5">école </text:p>
      <text:p text:style-name="P5">adresse école</text:p>
      <text:list xml:id="list621375127648321780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Lieu, Date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8">à M. le Directeur Académique</text:p>
      <text:list xml:id="list3638627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des Services Départementaux </text:p>
                                              <text:p text:style-name="P12">de l’Education Nationale de la Nièvre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S/C <text:span text:style-name="T1">de Mme l'IEN de Circonscription</text:span></text:p>
      <text:p text:style-name="P6"/>
      <text:p text:style-name="P6"/>
      <text:p text:style-name="P6"/>
      <text:p text:style-name="P9">Objet : recours gracieux concernant l'exercice à temps partiel, quotité de 80%</text:p>
      <text:p text:style-name="P1"/>
      <text:p text:style-name="P2">Monsieur le Directeur Académique ,</text:p>
      <text:p text:style-name="P2"/>
      <text:p text:style-name="P2"/>
      <text:p text:style-name="P2"/>
      <text:p text:style-name="P3"/>
      <text:p text:style-name="P1">J'ai déposé une demande de temps partiel pour l'année scolaire 2013/2014 en optant pour une quotité de 80 % en me référant à la circulaire ministérielle n° 2013-038 du 13-3-2013 concernant le travail à temps partiel dans les écoles et conformément aux articles 37 bis et 37 ter de la loi du 11 janvier 1984 et 1-5 du décret du 20 juillet 1982 qui prévoit le droit d'exercer un temps partiel à 80% rémunéré à 85,7 %.</text:p>
      <text:p text:style-name="P1"/>
      <text:p text:style-name="P1">Le temps partiel étant de droit pour élever un enfant de moins de trois ans, je considère être dans les conditions requises pour bénéficier de ce droit. </text:p>
      <text:p text:style-name="P1">Par courrier du …........... et lors de notre entretien du.................., vous m'avez fait connaître votre refus de m'accorder ce temps partiel.</text:p>
      <text:p text:style-name="P1"/>
      <text:p text:style-name="P1">Je sollicite à nouveau l'autorisation d'exercer mon temps partiel avec une quotité de 80 %.</text:p>
      <text:p text:style-name="P1"/>
      <text:p text:style-name="P1"/>
      <text:p text:style-name="P1">Je vous prie d'agréer, Monsieur le Directeur, l'expression de ma considération distinguée.</text:p>
      <text:p text:style-name="P1"/>
      <text:p text:style-name="P1"/>
      <text:p text:style-name="P1"/>
      <text:p text:style-name="P2">signature</text:p>
      <text:p text:style-name="P1"/>
      <text:p text:style-name="P1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DELPHINE</meta:initial-creator>
    <meta:creation-date>2013-04-05T09:01:49.79</meta:creation-date>
    <dc:date>2013-05-24T16:23:08.90</dc:date>
    <dc:creator>SD 58 FSU</dc:creator>
    <meta:editing-duration>PT3H28M4S</meta:editing-duration>
    <meta:editing-cycles>8</meta:editing-cycles>
    <meta:generator>OpenOffice.org/3.4$Win32 OpenOffice.org_project/340m1$Build-9590</meta:generator>
    <meta:document-statistic meta:table-count="0" meta:image-count="0" meta:object-count="0" meta:page-count="1" meta:paragraph-count="17" meta:word-count="200" meta:character-count="1304"/>
  </office:meta>
</office:document-meta>
</file>