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style:text-properties style:use-window-font-color="true" style:font-name="Arial" fo:font-size="12pt" style:font-size-asian="12pt" style:font-size-complex="12pt"/>
    </style:style>
    <style:style style:name="P2" style:family="paragraph" style:parent-style-name="Text_20_body">
      <style:paragraph-properties fo:margin-left="3cm" fo:margin-right="0cm" fo:margin-top="0cm" fo:margin-bottom="0cm" loext:contextual-spacing="false" fo:line-height="150%" fo:text-indent="-3cm" style:auto-text-indent="false"/>
      <style:text-properties style:use-window-font-color="true" style:font-name="Arial" fo:font-size="12pt" style:font-size-asian="12pt" style:font-size-complex="12pt"/>
    </style:style>
    <style:style style:name="P3" style:family="paragraph" style:parent-style-name="Text_20_body">
      <style:paragraph-properties fo:margin-left="3cm" fo:margin-right="0cm" fo:margin-top="0cm" fo:margin-bottom="0cm" loext:contextual-spacing="false" fo:line-height="150%" fo:text-align="end" style:justify-single-word="false" fo:text-indent="-3cm" style:auto-text-indent="false"/>
      <style:text-properties style:use-window-font-color="true" style:font-name="Arial" fo:font-size="12pt" style:font-size-asian="12pt" style:font-size-complex="12pt"/>
    </style:style>
    <style:style style:name="P4" style:family="paragraph" style:parent-style-name="Text_20_body">
      <style:paragraph-properties fo:margin-left="3cm" fo:margin-right="0cm" fo:margin-top="0cm" fo:margin-bottom="0cm" loext:contextual-spacing="false" fo:line-height="150%" fo:text-align="center" style:justify-single-word="false" fo:text-indent="-3cm" style:auto-text-indent="false"/>
      <style:text-properties style:use-window-font-color="true" style:font-name="Arial" fo:font-size="12pt" style:font-size-asian="12pt" style:font-size-complex="12pt"/>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 fo:font-size="12pt" style:font-size-asian="12pt" style:font-size-complex="12pt"/>
    </style:style>
    <style:style style:name="P6"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Arial" fo:font-size="12pt" style:font-size-asian="12pt" style:font-size-complex="12pt"/>
    </style:style>
    <style:style style:name="P7"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Arial" fo:font-size="12pt" fo:font-style="italic" style:font-size-asian="12pt" style:font-size-complex="12pt"/>
    </style:style>
    <style:style style:name="P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Arial" fo:font-size="12pt" fo:font-weight="normal" style:font-size-asian="12pt" style:font-weight-asian="normal" style:font-size-complex="12pt" style:font-weight-complex="normal"/>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 fo:font-size="12pt" fo:background-color="transparent" style:font-size-asian="12pt" style:font-size-complex="12pt"/>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 fo:font-size="11pt" style:font-size-asian="11pt" style:font-size-complex="11pt"/>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 fo:font-size="11pt" fo:background-color="transparent" style:font-size-asian="11pt" style:font-size-complex="11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ENOM <text:s text:c="81"/>Date : ….</text:p>
      <text:p text:style-name="P2">AESH</text:p>
      <text:p text:style-name="P2">Affectation</text:p>
      <text:p text:style-name="P3"><text:tab/><text:tab/><text:tab/><text:tab/><text:tab/><text:span text:style-name="T2">à Madame l’Inspectrice d’Académie, <text:s text:c="56"/><text:tab/><text:tab/><text:tab/><text:tab/>Directrice des Services Départementaux de l’Éducation Nationale de la Nièvre</text:span></text:p>
      <text:p text:style-name="P3">S/C de Monsieur l'Inspecteur ASH</text:p>
      <text:p text:style-name="P5"/>
      <text:p text:style-name="P5"><text:span text:style-name="T1">Objet</text:span> : demande de recours gracieux (quotité de travail équivalent à mon emploi du temps de service).</text:p>
      <text:p text:style-name="P9"/>
      <text:p text:style-name="P4"><text:tab/>Madame la Directrice Académique,</text:p>
      <text:p text:style-name="P4"/>
      <text:p text:style-name="P8"><text:tab/>J'ai l'honneur d'attirer votre attention sur ma situation. Vous avez décidé de déroger aux règles établies par la circulaire du 5 juin 2019 publiée dans le BO n°23 du 6 juin 2019 et par le guide RH AESH de septembre 2020 rédigé par le Ministère de l’Éducation Nationale qui est très clair sur le mode de calcul du temps de travail. En effet, vos services me demandent d'effectuer un service hebdomadaire de 24 heures devant les élèves alors que mon contrat de travail n'indique pas une quotité de 62%. Vous ne voulez pas tenir compte de la circulaire ministérielle pré-citée en mettant en avant le décret n°2014-724 du 27 juin 2014 qui fait loi. Alors même que cette circulaire permet de mettre en application le décret de 2014. A ma connaissance, d'autres départements appliquent la réglementation concernant le temps de service des personnels AESH. Quant à moi, il me semble légitime de vous demander une réévaluation de ma situation pour que mon contrat de travail soit concordant avec mon emploi de service hebdomadaire. Les heures connexes que je dois effectuer ne doivent pas apparaître sur ce dernier. En conséquence, je me sens lésé(e) financièrement par cette situation imposée. C'est pourquoi, j'ai l'honneur de solliciter de votre haute bienveillance, à titre gracieux, le réexamen de ma situation et le rétablissement dans mes droits le cas échéant.</text:p>
      <text:p text:style-name="P8"/>
      <text:p text:style-name="P8"><text:tab/>Je vous prie de croire, Madame la Directrice Académique, à l'assurance de mes sentiments respectueux.</text:p>
      <text:p text:style-name="P7">signature</text:p>
      <text:p text:style-name="P6"> NOM PRENOM</text:p>
      <text:p text:style-name="P10">Copie au SNUipp-FSU 58</text:p>
      <text:p text:style-name="P11">Pièces-jointes :</text:p>
      <text:p text:style-name="P11">-Contrat de travail</text:p>
      <text:p text:style-name="P11">-Emploi du temps de serv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pitch-asian="variable" style:font-size-asian="24pt" style:font-weight-asian="bold" style:font-name-complex="Tahoma" style:font-family-complex="Tahoma"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pitch-asian="variable" style:font-size-asian="18pt" style:font-weight-asian="bold" style:font-name-complex="Tahoma" style:font-family-complex="Tahoma" style:font-pitch-complex="variable" style:font-size-complex="18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Lucida Sans Unicode" style:font-family-asian="'Lucida Sans Unicode'" style:font-pitch-asian="variable" style:font-size-asian="10pt" style:font-weight-asian="bold" style:font-name-complex="Tahoma" style:font-family-complex="Tahoma" style:font-pitch-complex="variable" style:font-size-complex="10pt" style:font-weight-complex="bold"/>
    </style:style>
    <style:style style:name="List" style:family="paragraph" style:parent-style-name="Text_20_body" style:class="list">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space-before="0.635cm" text:min-label-distance="0.381cm"/>
      </text:outline-level-style>
      <text:outline-level-style text:level="2" style:num-format="">
        <style:list-level-properties text:space-before="0.635cm" text:min-label-distance="0.381cm"/>
      </text:outline-level-style>
      <text:outline-level-style text:level="3" style:num-format="">
        <style:list-level-properties text:space-before="0.635cm" text:min-label-distance="0.381cm"/>
      </text:outline-level-style>
      <text:outline-level-style text:level="4" style:num-format="">
        <style:list-level-properties text:space-before="0.635cm" text:min-label-distance="0.381cm"/>
      </text:outline-level-style>
      <text:outline-level-style text:level="5" style:num-format="">
        <style:list-level-properties text:space-before="0.635cm" text:min-label-distance="0.381cm"/>
      </text:outline-level-style>
      <text:outline-level-style text:level="6" style:num-format="">
        <style:list-level-properties text:space-before="0.635cm" text:min-label-distance="0.381cm"/>
      </text:outline-level-style>
      <text:outline-level-style text:level="7" style:num-format="">
        <style:list-level-properties text:space-before="0.635cm" text:min-label-distance="0.381cm"/>
      </text:outline-level-style>
      <text:outline-level-style text:level="8" style:num-format="">
        <style:list-level-properties text:space-before="0.635cm" text:min-label-distance="0.381cm"/>
      </text:outline-level-style>
      <text:outline-level-style text:level="9" style:num-format="">
        <style:list-level-properties text:space-before="0.635cm" text:min-label-distance="0.381cm"/>
      </text:outline-level-style>
      <text:outline-level-style text:level="10" style:num-format="">
        <style:list-level-properties text:space-before="0.635cm"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44cm" fo:margin-bottom="0.78cm" fo:margin-left="1.349cm" fo:margin-right="1.15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initial-creator>dede</meta:initial-creator>
    <meta:creation-date>2007-06-10T16:03:37</meta:creation-date>
    <dc:date>2020-10-08T15:55:23.70</dc:date>
    <dc:language>fr-FR</dc:language>
    <meta:editing-cycles>18</meta:editing-cycles>
    <meta:editing-duration>PT13H59M31S</meta:editing-duration>
    <dc:creator>SNU SNU58</dc:creator>
    <meta:printed-by>SNU SNU58</meta:printed-by>
    <meta:print-date>2020-10-08T11:35:03.81</meta:print-date>
    <meta:document-statistic meta:table-count="0" meta:image-count="0" meta:object-count="0" meta:page-count="1" meta:paragraph-count="15" meta:word-count="304" meta:character-count="2027" meta:non-whitespace-character-count="1588"/>
    <meta:user-defined meta:name="Info 1"/>
    <meta:user-defined meta:name="Info 2"/>
    <meta:user-defined meta:name="Info 3"/>
    <meta:user-defined meta:name="Info 4"/>
  </office:meta>
</office:document-meta>
</file>