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adame/Monsieur/l’Inspecteur-trice de l’Education Nationale,</text:p>
      <text:p text:style-name="Normal">Par ce mail, je vous informe que j’assure mon service au sein de l’école, ce jour.</text:p>
      <text:p text:style-name="Normal">Veuillez agréer, Madame/Monsieur/l’Inspecteur-trice, mes respectueuses salutations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UIPP-FSU58</meta:initial-creator>
    <dc:creator>SNUIPP-FSU58</dc:creator>
    <meta:creation-date>2019-05-16T08:32:00Z</meta:creation-date>
    <dc:date>2019-05-16T08:32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29" meta:row-count="1" meta:non-whitespace-character-count="195"/>
  </office:meta>
</office:document-meta>
</file>