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3" style:family="paragraph" style:parent-style-name="Normal">
      <style:paragraph-properties fo:margin-left="0cm" fo:margin-right="0cm" fo:margin-top="0cm" fo:margin-bottom="0.35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4" style:family="paragraph" style:parent-style-name="Normal">
      <style:paragraph-properties fo:margin-left="0cm" fo:margin-right="0cm" fo:margin-top="0cm" fo:margin-bottom="0.353cm" style:contextual-spacing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Normal">
      <style:paragraph-properties fo:margin-top="0cm" fo:margin-bottom="0.353cm" style:contextual-spacing="false"/>
      <style:text-properties style:font-name="Arial" fo:font-size="12pt" style:font-size-asian="12pt" style:font-size-complex="12pt"/>
    </style:style>
    <style:style style:name="P6" style:family="paragraph" style:parent-style-name="Normal">
      <style:paragraph-properties fo:margin-top="0cm" fo:margin-bottom="0.353cm" style:contextual-spacing="false" fo:text-align="end" style:justify-single-word="false">
        <style:tab-stops/>
      </style:paragraph-properties>
      <style:text-properties style:font-name="Arial" fo:font-size="12pt" style:font-size-asian="12pt" style:font-size-complex="12pt"/>
    </style:style>
    <style:style style:name="P7" style:family="paragraph" style:parent-style-name="Normal" style:master-page-name="MP0">
      <style:paragraph-properties fo:margin-left="0cm" fo:margin-right="0cm" fo:margin-top="0cm" fo:margin-bottom="0.353cm" style:contextual-spacing="false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officeooo:rsid="0012a169"/>
    </style:style>
    <style:style style:name="T2" style:family="text">
      <style:text-properties officeooo:rsid="00132224"/>
    </style:style>
    <style:style style:name="T3" style:family="text">
      <style:text-properties officeooo:rsid="00151a21"/>
    </style:style>
    <style:style style:name="T4" style:family="text">
      <style:text-properties officeooo:rsid="0016ec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. , Mme ………………………………… <text:s text:c="14"/>le …...............................</text:p>
      <text:p text:style-name="P4">Affectation ……………………………………………….</text:p>
      <text:p text:style-name="P5"/>
      <text:p text:style-name="P5"/>
      <text:p text:style-name="P6">à <text:s/>M……. l’Inspecteur-trice </text:p>
      <text:p text:style-name="P6">de l’Éducation nationale,</text:p>
      <text:p text:style-name="P6">Circonscription de …………………………………..</text:p>
      <text:p text:style-name="P5"/>
      <text:p text:style-name="P5"/>
      <text:p text:style-name="P3">Objet : Participation à une réunion d'information syndicale</text:p>
      <text:p text:style-name="P2"/>
      <text:p text:style-name="P2"/>
      <text:p text:style-name="P2">Monsieur l'Inspecteur, Madame l'Inspectrice</text:p>
      <text:p text:style-name="P2"/>
      <text:p text:style-name="P2"/>
      <text:p text:style-name="P2">J’ai l’honneur de vous informer que conformément à l’article 5 du décret 82-447 du 28 mai 1982 sur le droit syndical des fonctionnaires, je participerai à la réunion d’information syndicale organisée par le SNUipp-FSU 58 le m<text:span text:style-name="T3">ardi 25 mars</text:span> 202<text:span text:style-name="T3">5</text:span> de <text:span text:style-name="T3">13</text:span>h à <text:span text:style-name="T3">16</text:span>h, <text:span text:style-name="T4">sur le thème de la mobilité-reconversion.</text:span></text:p>
      <text:p text:style-name="P2"/>
      <text:p text:style-name="P2">Veuillez croire, M... l’Inspect... de la circonscription, en mon profond attachement au service public d’éducation.  </text:p>
      <text:p text:style-name="P2"/>
      <text:p text:style-name="P2"/>
      <text:p text:style-name="P2"/>
      <text:p text:style-name="P2"><text:span text:style-name="T1">Date :<text:tab/><text:tab/><text:tab/><text:tab/><text:tab/><text:tab/><text:tab/></text:span>Signature :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fo:margin-left="0cm" fo:margin-right="0cm" fo:margin-top="0cm" fo:margin-bottom="0cm" style:contextual-spacing="false" fo:line-height="115%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size-asian="12pt" style:language-asian="en" style:country-asian="US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U SNU58</meta:initial-creator>
    <meta:creation-date>2019-02-14T09:20:30.88</meta:creation-date>
    <dc:date>2025-02-10T13:34:31.956000000</dc:date>
    <meta:editing-duration>PT13M31S</meta:editing-duration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0" meta:word-count="98" meta:character-count="730" meta:non-whitespace-character-count="618"/>
  </office:meta>
</office:document-meta>
</file>