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MT" fo:font-size="9pt" fo:font-style="normal" style:font-name-asian="ArialMT1" style:font-size-asian="9pt" style:font-style-asian="normal" style:font-name-complex="ArialMT1" style:font-size-complex="11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4c4c4c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color="#4c4c4c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666666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498cm" fo:margin-right="0cm" fo:margin-top="0cm" fo:margin-bottom="0cm" loext:contextual-spacing="false" fo:line-height="150%" fo:text-align="justify" style:justify-single-word="false" fo:text-indent="1.249cm" style:auto-text-indent="false" style:writing-mode="lr-tb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 style:master-page-name="Standard">
      <style:paragraph-properties style:page-number="auto" style:writing-mode="lr-tb"/>
      <style:text-properties fo:color="#666666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c0c0c0"/>
    </style:style>
    <style:style style:name="T2" style:family="text">
      <style:text-properties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666666" fo:font-style="italic" style:font-style-asian="italic" style:font-style-complex="italic"/>
    </style:style>
    <style:style style:name="T7" style:family="text">
      <style:text-properties fo:color="#666666" style:font-name-complex="Times New Roman"/>
    </style:style>
    <style:style style:name="T8" style:family="text">
      <style:text-properties officeooo:rsid="00139b34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Nom </text:span><text:span text:style-name="T2"><text:tab/><text:tab/><text:tab/><text:tab/><text:tab/><text:tab/><text:tab/><text:tab/><text:tab/></text:span><text:span text:style-name="T3">Lieu</text:span>, <text:s/><text:span text:style-name="T4">Le</text:span> <text:span text:style-name="T3">date</text:span><text:span text:style-name="T2"><text:line-break/></text:span><text:span text:style-name="T3">Prénom </text:span></text:p>
      <text:p text:style-name="P6">Fonction </text:p>
      <text:p text:style-name="P7"><text:span text:style-name="T6">Établissement </text:span><text:span text:style-name="T7"> </text:span></text:p>
      <text:p text:style-name="P8"><text:span text:style-name="T2"><text:tab/><text:tab/><text:tab/><text:tab/><text:tab/><text:tab/><text:tab/></text:span><text:span text:style-name="T5"> à Madame la Directrice Académique de la Nièvre</text:span></text:p>
      <text:p text:style-name="P12">DSDEN</text:p>
      <text:p text:style-name="P12">Place Saint Exupéry</text:p>
      <text:p text:style-name="P2"><text:s text:c="3"/>58000 NEVERS</text:p>
      <text:p text:style-name="P3"/>
      <text:p text:style-name="P9"><text:tab/><text:tab/><text:tab/><text:tab/><text:tab/><text:tab/><text:tab/></text:p>
      <text:p text:style-name="P10"><text:tab/><text:tab/><text:tab/><text:tab/><text:tab/><text:tab/></text:p>
      <text:p text:style-name="P10"/>
      <text:p text:style-name="P13">Madame la Directrice Académique,</text:p>
      <text:p text:style-name="P10"><text:tab/></text:p>
      <text:p text:style-name="P7">Conformément aux dispositions de la loi n° 82-997 du 23 novembre 1982 relative à l’attribution aux agents non titulaires de l’État du congé pour la formation syndicale et du décret 84-474 du 15 juin 1984, définissant l’attribution des congés pour la formation syndicale, avec maintien intégral du traitement, j’ai l’honneur de solliciter un congé le ………..<text:span text:style-name="T8"> </text:span>pour participer à un stage de formation syndicale.</text:p>
      <text:p text:style-name="P7">Ce stage se déroulera à Nevers, <text:span text:style-name="T8">à la Bourse du Travail.</text:span></text:p>
      <text:p text:style-name="P11">Il est organisé par la section départementale FSU de la Nièvre <text:span text:style-name="T2">sous l’égide du Centre National de Formation Syndicale de la Fédération Syndicale Unitaire, organisme agréé</text:span>, figurant sur la liste des centres dont les stages ou sessions ouvrent droit au congé pour formation syndicale (arrêté du 13 janvier 2009 publié au J.O.R.F. du 30 janvier 2009).</text:p>
      <text:p text:style-name="P10"/>
      <text:p text:style-name="P10"/>
      <text:p text:style-name="P7">A<text:span text:style-name="T1">......................................................</text:span> Le<text:span text:style-name="T1">.....................................................</text:span></text:p>
      <text:p text:style-name="P4"><text:tab/><text:tab/><text:tab/><text:tab/><text:tab/><text:tab/><text:tab/><text:tab/></text:p>
      <text:p text:style-name="P4"/>
      <text:p text:style-name="P5">Signature.</text:p>
      <text:p text:style-name="P4"/>
      <text:list xml:id="list420374132" text:style-name="L1">
        <text:list-header>
          <text:p text:style-name="P1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TF_5f_Num_20_2_20_1" style:display-name="RTF_Num 2 1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2" style:display-name="RTF_Num 2 2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3" style:display-name="RTF_Num 2 3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4" style:display-name="RTF_Num 2 4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5" style:display-name="RTF_Num 2 5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6" style:display-name="RTF_Num 2 6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7" style:display-name="RTF_Num 2 7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8" style:display-name="RTF_Num 2 8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9" style:display-name="RTF_Num 2 9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2_20_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2_20_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2_20_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2_20_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2_20_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2_20_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2_20_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2_20_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Crouzet</meta:initial-creator>
    <meta:creation-date>2014-01-15T15:13:56.71</meta:creation-date>
    <dc:date>2022-09-08T11:13:23.571000000</dc:date>
    <meta:editing-duration>PT1H32M51S</meta:editing-duration>
    <meta:editing-cycles>21</meta:editing-cycles>
    <meta:generator>LibreOffice/5.3.6.1$Windows_x86 LibreOffice_project/686f202eff87ef707079aeb7f485847613344eb7</meta:generator>
    <meta:printed-by>Olivier Crouzet</meta:printed-by>
    <meta:print-date>2014-01-15T15:27:41.41</meta:print-date>
    <meta:document-statistic meta:table-count="0" meta:image-count="0" meta:object-count="0" meta:page-count="1" meta:paragraph-count="17" meta:word-count="159" meta:character-count="1136" meta:non-whitespace-character-count="943"/>
  </office:meta>
</office:document-meta>
</file>