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indent="0cm" style:auto-text-indent="false"/>
      <style:text-properties style:font-name="Arial"/>
    </style:style>
    <style:style style:name="P2" style:family="paragraph" style:parent-style-name="Standard">
      <style:paragraph-properties fo:margin-left="-1.501cm" fo:margin-right="0cm" fo:line-height="150%" fo:text-indent="0cm" style:auto-text-indent="false"/>
      <style:text-properties style:font-name="Arial" officeooo:paragraph-rsid="00037259"/>
    </style:style>
    <style:style style:name="P3" style:family="paragraph" style:parent-style-name="Standard">
      <style:paragraph-properties fo:margin-left="7.001cm" fo:margin-right="0cm" fo:text-indent="0cm" style:auto-text-indent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6.001cm" fo:margin-right="0cm" fo:text-indent="0cm" style:auto-text-indent="false"/>
      <style:text-properties style:font-name="Arial" officeooo:paragraph-rsid="00037259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037259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0762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76279"/>
    </style:style>
    <style:style style:name="P13" style:family="paragraph" style:parent-style-name="Standard" style:master-page-name="Standard">
      <style:paragraph-properties fo:margin-left="-1.50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officeooo:rsid="00037259"/>
    </style:style>
    <style:style style:name="T2" style:family="text">
      <style:text-properties officeooo:rsid="00076279"/>
    </style:style>
    <style:style style:name="T3" style:family="text">
      <style:text-properties officeooo:rsid="0008ed4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4fd72"/>
    </style:style>
    <style:style style:name="T6" style:family="text">
      <style:text-properties style:use-window-font-color="true" style:font-name="Arial" fo:font-size="12pt" fo:language="fr" fo:country="FR" officeooo:rsid="00076279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Arial" fo:font-size="12pt" officeooo:rsid="000707cd" style:font-size-asian="12pt" style:font-size-complex="12pt"/>
    </style:style>
    <style:style style:name="T8" style:family="text">
      <style:text-properties style:font-name="Arial" fo:font-size="12pt" officeooo:rsid="00076279" style:font-size-asian="12pt" style:font-size-complex="12pt"/>
    </style:style>
    <style:style style:name="T9" style:family="text">
      <style:text-properties style:font-name="Arial" fo:font-size="12pt" officeooo:rsid="00037259" style:font-size-asian="12pt" style:font-size-complex="12pt"/>
    </style:style>
    <style:style style:name="T10" style:family="text">
      <style:text-properties style:font-name="Arial" fo:font-size="12pt" officeooo:rsid="0004fd72" style:font-size-asian="12pt" style:font-size-complex="12pt"/>
    </style:style>
    <style:style style:name="T11" style:family="text">
      <style:text-properties officeooo:rsid="000b82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et prénom : ………………………………………….. <text:s text:c="42"/><text:span text:style-name="T1">Date et Lieu</text:span></text:p>
      <text:p text:style-name="P1">École : ………………………………………………………</text:p>
      <text:p text:style-name="P2"><text:span text:style-name="T1">Affectation</text:span> : …………………………………………………</text:p>
      <text:p text:style-name="P1">………………………………………………………………..</text:p>
      <text:p text:style-name="P3"/>
      <text:p text:style-name="P3"/>
      <text:p text:style-name="P3"/>
      <text:p text:style-name="P4"/>
      <text:p text:style-name="P5">à M<text:span text:style-name="T2">adame</text:span> l<text:span text:style-name="T2">a Directrice Académique des Services de l’Éducation Nationale de la Nièvre</text:span></text:p>
      <text:p text:style-name="P5"/>
      <text:p text:style-name="P6">s/c de <text:span text:style-name="T4">M., Mme</text:span> l’IEN de <text:s/><text:span text:style-name="T1">la circonsciption</text:span>…………………</text:p>
      <text:p text:style-name="P7"/>
      <text:p text:style-name="P7"/>
      <text:p text:style-name="P7"/>
      <text:p text:style-name="P8"/>
      <text:p text:style-name="P9">M<text:span text:style-name="T2">adame</text:span> l<text:span text:style-name="T2">a Directrice Académique</text:span>,</text:p>
      <text:p text:style-name="P8"/>
      <text:p text:style-name="P8">Conformément aux dispositions de la Loi 84-16 du 11/01/1984 (art. 34 alinéa 7), portant Statut Général des Fonctionnaires définissant l’attribution des congés pour la formation syndicale, avec maintien intégral du salaire, j’ai l’honneur de solliciter un congé <text:span text:style-name="T3">le jeudi 29 janvier 2026 </text:span>pour participer à un stage de formation syndicale <text:span text:style-name="T11">sur le thème des retraites.</text:span></text:p>
      <text:p text:style-name="P8"/>
      <text:p text:style-name="P8">Ce stage se déroulera à <text:span text:style-name="T3">Nevers.</text:span></text:p>
      <text:p text:style-name="P8"/>
      <text:p text:style-name="P8">Il est organisé par la Section Départementale d<text:span text:style-name="T3">e la FSU de la Nièvre</text:span> sous l’égide du Centre National de Formation Syndicale de la FSU, organisme agréé, figurant sur la liste des centres dont les stages ou sessions donnent droit aux cong<text:span text:style-name="T5">é</text:span>s pour la formation syndicale (arrêté du 15 septembre 1997).</text:p>
      <text:p text:style-name="P8"/>
      <text:p text:style-name="P8"/>
      <text:p text:style-name="P12"><text:span text:style-name="T6">Veuillez croire</text:span><text:span text:style-name="T7">, M</text:span><text:span text:style-name="T8">adame</text:span><text:span text:style-name="T7"> l</text:span><text:span text:style-name="T8">a</text:span><text:span text:style-name="T9"> Dire</text:span><text:span text:style-name="T8">ctrice</text:span><text:span text:style-name="T9"> Académique</text:span><text:span text:style-name="T7">, </text:span><text:span text:style-name="T10">en mon profond attachement au service public d’Éducation</text:span></text:p>
      <text:p text:style-name="P10"/>
      <text:p text:style-name="P10"/>
      <text:p text:style-name="P10"/>
      <text:p text:style-name="P11">A …………………………………., le 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SNUipp</dc:title>
    <meta:creation-date>2008-10-03T19:51:00</meta:creation-date>
    <dc:date>2025-12-15T09:52:51.752000000</dc:date>
    <dc:language>fr-FR</dc:language>
    <meta:editing-cycles>12</meta:editing-cycles>
    <meta:editing-duration>PT33M18S</meta:editing-duration>
    <meta:document-statistic meta:table-count="0" meta:image-count="0" meta:object-count="0" meta:page-count="1" meta:paragraph-count="12" meta:word-count="169" meta:character-count="1172" meta:non-whitespace-character-count="972"/>
    <meta:user-defined meta:name="Info 1"/>
    <meta:user-defined meta:name="Info 2"/>
    <meta:user-defined meta:name="Info 3"/>
    <meta:user-defined meta:name="Info 4"/>
  </office:meta>
</office:document-meta>
</file>