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text-properties fo:color="#008000" style:font-name="Arial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008000" style:font-name="Arial" fo:font-size="12pt" style:font-size-asian="12pt" style:font-size-complex="12pt"/>
    </style:style>
    <style:style style:name="P7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text-align="end" style:justify-single-word="false"/>
      <style:text-properties style:font-name="Arial" fo:font-size="12pt" style:font-name-asian="Times New Roman" style:font-size-asian="12pt" style:font-name-complex="Tahoma" style:font-size-complex="12pt" style:language-complex="zxx" style:country-complex="none"/>
    </style:style>
    <style:style style:name="P9" style:family="paragraph" style:parent-style-name="Text_20_body" style:list-style-name="L1">
      <style:paragraph-properties fo:text-align="end" style:justify-single-word="false"/>
      <style:text-properties style:font-name="Arial" fo:font-size="12pt" style:font-name-asian="Times New Roman" style:font-size-asian="12pt" style:font-name-complex="Tahoma" style:font-size-complex="12pt" style:language-complex="zxx" style:country-complex="none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style:font-name-asian="Times New Roman" style:font-name-complex="Tahoma" style:language-complex="zxx" style:country-complex="none"/>
    </style:style>
    <style:style style:name="T2" style:family="text">
      <style:text-properties fo:color="#008000" fo:font-style="italic" style:font-name-asian="Times New Roman" style:font-style-asian="italic" style:font-name-complex="Tahoma" style:language-complex="zxx" style:country-complex="none" style:font-style-complex="italic"/>
    </style:style>
    <style:style style:name="T3" style:family="text">
      <style:text-properties fo:color="#008000" style:font-name-asian="Times New Roman" style:font-name-complex="Tahoma" style:language-complex="zxx" style:country-complex="none"/>
    </style:style>
    <style:style style:name="T4" style:family="text">
      <style:text-properties fo:color="#008000" style:font-name="Times New Roman" fo:font-style="italic" style:font-name-asian="Times New Roman" style:font-style-asian="italic" style:font-name-complex="Tahoma" style:language-complex="zxx" style:country-complex="none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M Prénom </text:p>
      <text:p text:style-name="P5">PE</text:p>
      <text:p text:style-name="P5">école x</text:p>
      <text:p text:style-name="P5">commune</text:p>
      <text:p text:style-name="P5"/>
      <text:p text:style-name="P1"/>
      <text:p text:style-name="P8">à M. le Directeur Académique</text:p>
      <text:list xml:id="list3455348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>des Services Départementaux </text:p>
                                              <text:p text:style-name="P9">de l’Education Nationale de la Nièvre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">S/C de</text:span><text:span text:style-name="T2"> M(me)</text:span><text:span text:style-name="T1"> l'IEN de</text:span><text:span text:style-name="T3"> </text:span><text:span text:style-name="T4">CIRCO</text:span></text:p>
      <text:p text:style-name="P8"/>
      <text:p text:style-name="P1"/>
      <text:p text:style-name="P1">Objet : demande de temps partiel</text:p>
      <text:p text:style-name="P1"/>
      <text:p text:style-name="P2"/>
      <text:p text:style-name="P2">Monsieur le Directeur Académique ,</text:p>
      <text:p text:style-name="P2"/>
      <text:p text:style-name="P2"/>
      <text:p text:style-name="P3"/>
      <text:p text:style-name="P1">A défaut de la mention d'une quotité à 80% dans la circulaire départementale concernant les temps partiels, je n'ai pas pu faire de demande de travail à temps partiel pour l'année scolaire 2013/2014.</text:p>
      <text:p text:style-name="P1"/>
      <text:p text:style-name="P1">Toutefois, la circulaire ministérielle n° 2013-038 du 13-3-2013 concernant le travail à temps partiel dans les écoles conformément aux articles 37 bis et 37 ter de la loi du 11 janvier 1984 et 1-5 du décret du 20 juillet 1982 prévoit le droit d'exercer un temps partiel à 80% rémunéré à 85,7 %.</text:p>
      <text:p text:style-name="P1"/>
      <text:p text:style-name="P1">Aussi j'ai l'honneur de solliciter de votre bienveillance le droit d'exercer à 80 % rémunéré à 85,7 % pour l'année 2013/2014.</text:p>
      <text:p text:style-name="P1"/>
      <text:p text:style-name="P1">En vous remerciant de l'attention que vous voudrez bien porter à ma demande, je vous prie de recevoir, Monsieur le Directeur, mes salutations distinguées. </text:p>
      <text:p text:style-name="P1"/>
      <text:p text:style-name="P1"/>
      <text:p text:style-name="P1"/>
      <text:p text:style-name="P6">Signature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s DELPHINE</meta:initial-creator>
    <meta:creation-date>2013-04-05T09:01:49.79</meta:creation-date>
    <dc:date>2013-04-05T14:42:02.04</dc:date>
    <dc:creator>Nicolas DELPHINE</dc:creator>
    <meta:editing-duration>PT1H37M32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169" meta:character-count="995"/>
  </office:meta>
</office:document-meta>
</file>