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f79646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…………………………..<text:tab/><text:tab/><text:tab/><text:tab/><text:tab/><text:tab/><text:tab/>… <text:s/>2018</text:span></text:p>
      <text:p text:style-name="Standard"><text:span text:style-name="T1">Professeur des écoles</text:span></text:p>
      <text:p text:style-name="Standard"><text:span text:style-name="T1">Ecole/……………………….</text:span></text:p>
      <text:p text:style-name="Standard"><text:span text:style-name="T1">Ville</text:span></text:p>
      <text:p text:style-name="Standard"/>
      <text:p text:style-name="P1">Madame ou Monsieur l’Inspectrice/teur de l’Education nationale</text:p>
      <text:p text:style-name="P1">s/c Madame l’Inspectrice d’académie </text:p>
      <text:p text:style-name="Standard"/>
      <text:p text:style-name="P2"/>
      <text:p text:style-name="P3">Le décret PPCR prévoit que tous les professeurs des écoles déroulent<text:bookmark text:name="_GoBack"/> leur carrière sur au moins deux grades pour une carrière complète.</text:p>
      <text:p text:style-name="P3"/>
      <text:p text:style-name="P3">Recruté-e en … avec une carrière de …. années d’expérience professionnelle, je suis éligible à la hors classe. </text:p>
      <text:p text:style-name="P3"/>
      <text:p text:style-name="P3">C’est pourquoi, je demande que la reconnaissance de mon engagement professionnel au service de la réussite des élèves se traduise aujourd’hui par un avancement à la hors classe comme le ministère s’y est engagé. </text:p>
      <text:p text:style-name="P3"/>
      <text:p text:style-name="Standard">Veuillez croire, Madame l’Inspectrice de l’Education nationale, en mon profond et sincère attachement au service public de l’éducation.</text:p>
      <text:p text:style-name="P3"/>
      <text:p text:style-name="P3"/>
      <text:p text:style-name="P3"/>
      <text:p text:style-name="P3">SIGNATURE 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e desseaux2</meta:initial-creator>
    <meta:editing-cycles>7</meta:editing-cycles>
    <meta:creation-date>2018-04-11T07:45:00</meta:creation-date>
    <dc:date>2018-04-13T17:02:41.07</dc:date>
    <meta:editing-duration>PT5M42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12" meta:character-count="7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267663D.dotm" xlink:href=""/>
  </office:meta>
</office:document-meta>
</file>