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/>
    </style:style>
    <style:style style:name="P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margin-top="0cm" fo:margin-bottom="0cm" fo:text-align="end" style:justify-single-word="false" fo:padding-left="0.141cm" fo:padding-right="0.141cm" fo:padding-top="0.035cm" fo:padding-bottom="0.035cm" fo:border="0.018cm solid #000000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color="#000000" style:text-line-through-style="none" style:font-name="Arial" fo:font-size="16pt" style:text-underline-style="none" fo:font-weight="bold" style:text-blinking="false" style:font-size-asian="16pt" style:font-size-complex="16pt"/>
    </style:style>
    <style:style style:name="P8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Calibri"/>
    </style:style>
    <style:style style:name="T3" style:family="text">
      <style:text-properties style:font-name="Arial" fo:font-weight="bold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6pt" style:font-size-asian="16pt" style:font-name-complex="Calibri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<text:s text:c="64"/>à …...le..................</text:p>
      <text:p text:style-name="P3">Prénom :</text:p>
      <text:p text:style-name="P3">Fonction et poste :</text:p>
      <text:p text:style-name="P3">Ecole :</text:p>
      <text:p text:style-name="P3">Commune : </text:p>
      <text:p text:style-name="P5"/>
      <text:p text:style-name="P5">A Monsieur l’Inspecteur d'Académie,</text:p>
      <text:p text:style-name="P5"><text:tab/><text:tab/><text:tab/><text:tab/><text:tab/>S/c l’IEN de la circonscription de………</text:p>
      <text:p text:style-name="P3"/>
      <text:p text:style-name="P3"/>
      <text:p text:style-name="P3"/>
      <text:p text:style-name="P3"><text:span text:style-name="T6">Objet</text:span> : Demande de congé pour formation syndicale.</text:p>
      <text:p text:style-name="P7"/>
      <text:p text:style-name="P3"/>
      <text:p text:style-name="P6"><text:tab/>Madame l'Inspectrice d'Académie, </text:p>
      <text:p text:style-name="P6"/>
      <text:p text:style-name="P3"/>
      <text:p text:style-name="P9"><text:span text:style-name="T4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 lundi 2 décembre 2019, de 9h à 16h30, </text:span><text:span text:style-name="T5">pour participer à un stage de formation syndicale. Ce stage se déroulera à Nevers, au 7ème étage de la Bourse du travail. </text:span></text:p>
      <text:p text:style-name="P8"><text:span text:style-name="T2"/></text:p>
      <text:p text:style-name="P8"><text:span text:style-name="T2">Il est organisé par la section départementale de la </text:span><text:span text:style-name="T1">FSU de la Nièvre, sous l’égide du </text:span><text:span text:style-name="T3">Centre National de Formation Syndicale de la Fédération Syndicale Unitaire</text:span><text:span text:style-name="T1">, organisme agréé, figurant sur la liste des centres dont les stages ou sessions ouvrent droit aux congés pour la formation syndicale ( J.O. du 06 janvier 2000). </text:span></text:p>
      <text:p text:style-name="P3"/>
      <text:p text:style-name="P3"/>
      <text:p text:style-name="P3"><text:tab/><text:tab/><text:tab/><text:tab/><text:tab/>A………………………, le…………………..</text:p>
      <text:p text:style-name="P3"/>
      <text:p text:style-name="P3"><text:tab/><text:tab/><text:tab/><text:tab/><text:tab/><text:tab/><text:tab/><text:tab/><text:tab/>Signature</text:p>
      <text:p text:style-name="P3"/>
      <text:p text:style-name="P2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9T10:39:04.87</meta:creation-date>
    <dc:date>2019-10-11T15:51:40.58</dc:date>
    <meta:editing-duration>PT2H42M24S</meta:editing-duration>
    <meta:editing-cycles>6</meta:editing-cycles>
    <meta:generator>OpenOffice/4.1.5$Win32 OpenOffice.org_project/415m1$Build-9789</meta:generator>
    <dc:creator>SNU SNU58</dc:creator>
    <meta:document-statistic meta:table-count="0" meta:image-count="0" meta:object-count="0" meta:page-count="2" meta:paragraph-count="13" meta:word-count="158" meta:character-count="1094"/>
  </office:meta>
</office:document-meta>
</file>