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/>
    </style:style>
    <style:style style:name="P2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Arial" fo:font-size="16pt" style:text-underline-style="none" fo:font-weight="bold" style:text-blinking="false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16pt" style:font-size-asian="16pt" style:font-size-complex="1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Calibri"/>
    </style:style>
    <style:style style:name="T3" style:family="text">
      <style:text-properties style:font-name="Arial" officeooo:rsid="0010bd9e" style:font-name-complex="Calibri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officeooo:rsid="0010bd9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0bd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<text:s text:c="64"/>à …...le..................</text:p>
      <text:p text:style-name="P3">Prénom :</text:p>
      <text:p text:style-name="P3">Fonction et poste :</text:p>
      <text:p text:style-name="P3">Ecole :</text:p>
      <text:p text:style-name="P3">Commune : </text:p>
      <text:p text:style-name="P5"/>
      <text:p text:style-name="P5">A M<text:span text:style-name="T7">adame la Directrice </text:span>Académi<text:span text:style-name="T7">qu</text:span>e,</text:p>
      <text:p text:style-name="P5"><text:tab/><text:tab/><text:tab/><text:tab/><text:tab/>S/c l’IEN de la circonscription de………</text:p>
      <text:p text:style-name="P3"/>
      <text:p text:style-name="P3"/>
      <text:p text:style-name="P3"/>
      <text:p text:style-name="P3"><text:span text:style-name="T6">Objet</text:span> : Demande de congé pour formation syndicale.</text:p>
      <text:p text:style-name="P7"/>
      <text:p text:style-name="P3"/>
      <text:p text:style-name="P6"><text:tab/>Madame l<text:span text:style-name="T7">a Directrice Académique</text:span>, </text:p>
      <text:p text:style-name="P6"/>
      <text:p text:style-name="P9"/>
      <text:p text:style-name="P8"><text:span text:style-name="T1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 mardi </text:span><text:span text:style-name="T5">20 novembre</text:span><text:span text:style-name="T1"> 2018, de 9h à 16h30, </text:span><text:span text:style-name="T2">pour participer à un stage de formation syndicale. Ce stage se déroulera à Nevers, au </text:span><text:span text:style-name="T3">7ème étage de la Bourse du Travail.</text:span><text:span text:style-name="T2"> </text:span></text:p>
      <text:p text:style-name="P8"><text:span text:style-name="T2"/></text:p>
      <text:p text:style-name="P8"><text:span text:style-name="T2">Il est organisé par la section départementale de la </text:span><text:span text:style-name="T1">FSU de la Nièvre, sous l’égide du </text:span><text:span text:style-name="T4">Centre National de Formation Syndicale de la Fédération Syndicale Unitaire</text:span><text:span text:style-name="T1">, organisme agréé, figurant sur la liste des centres dont les stages ou sessions ouvrent droit aux congés pour la formation syndicale ( J.O. du 06 janvier 2000). </text:span></text:p>
      <text:p text:style-name="P9"/>
      <text:p text:style-name="P3"/>
      <text:p text:style-name="P3"><text:tab/><text:tab/><text:tab/><text:tab/><text:tab/>A………………………, le…………………..</text:p>
      <text:p text:style-name="P3"/>
      <text:p text:style-name="P3"><text:tab/><text:tab/><text:tab/><text:tab/><text:tab/><text:tab/><text:tab/><text:tab/><text:tab/>Signature</text:p>
      <text:p text:style-name="P3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0:39:04.87</meta:creation-date>
    <dc:date>2018-09-24T15:50:49.895000000</dc:date>
    <meta:editing-duration>PT2H44M47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3" meta:word-count="160" meta:character-count="1094" meta:non-whitespace-character-count="859"/>
  </office:meta>
</office:document-meta>
</file>