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/>
    </style:style>
    <style:style style:name="P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end" style:justify-single-word="false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fo:font-weight="normal" fo:background-color="transparent" style:font-name-asian="Arial1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fo:color="#000000" style:text-line-through-style="none" style:font-name="Arial" fo:font-size="10pt" style:text-underline-style="none" fo:font-weight="bold" style:text-blinking="false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style:font-name-complex="Calibri"/>
    </style:style>
    <style:style style:name="T2" style:family="text">
      <style:text-properties style:font-name-complex="Ari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style:font-size-asian="14pt" style:font-name-complex="Calibri" style:font-size-complex="14pt"/>
    </style:style>
    <style:style style:name="T5" style:family="text">
      <style:text-properties style:font-name="Arial" fo:font-size="14pt" fo:font-weight="bold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: <text:s text:c="64"/>à …...le..................</text:p>
      <text:p text:style-name="P2">Prénom :</text:p>
      <text:p text:style-name="P2">Fonction et poste :</text:p>
      <text:p text:style-name="P2">Ecole :</text:p>
      <text:p text:style-name="P2">Commune : </text:p>
      <text:p text:style-name="P5">A Madame la directrice académique</text:p>
      <text:p text:style-name="P5"><text:tab/><text:tab/><text:tab/><text:tab/><text:tab/>S/c l’IEN de la circonscription de………</text:p>
      <text:p text:style-name="P2"/>
      <text:p text:style-name="P2"/>
      <text:p text:style-name="P2"><text:span text:style-name="T6">Objet</text:span> : Demande de congé pour formation syndicale.</text:p>
      <text:p text:style-name="P9"/>
      <text:p text:style-name="P2"/>
      <text:p text:style-name="P4"><text:tab/>Madame la directrice académique, </text:p>
      <text:p text:style-name="P2"/>
      <text:p text:style-name="P2">Conformément aux dispositions de la loi n°84/16 du 11/01/1984 (art.34 alinéa 7), portant statut général des fonctionnaires définissant l’attribution des congés pour la formation syndicale, avec maintien intégral du salaire, j’ai l’honneur de solliciter un congé le:</text:p>
      <text:p text:style-name="P2"/>
      <text:p text:style-name="P2"/>
      <text:p text:style-name="P2"><text:span text:style-name="T2">□</text:span><text:span text:style-name="T1"> <text:s text:c="3"/>Jeudi <text:s/>9/05/2019 - 9h à 12h </text:span></text:p>
      <text:p text:style-name="P6"><text:tab/></text:p>
      <text:p text:style-name="P2"><text:span text:style-name="T2">□</text:span><text:span text:style-name="T1"> <text:s text:c="3"/>Jeudi 9/05/2019- 13h30 à 16h30</text:span></text:p>
      <text:p text:style-name="P7"/>
      <text:p text:style-name="P2"><text:span text:style-name="T2">□</text:span><text:span text:style-name="T1"> <text:s text:c="4"/>Vendredi <text:s/>10/05/2019 - <text:s/>9h </text:span>à 12h </text:p>
      <text:p text:style-name="P2"/>
      <text:p text:style-name="P2"><text:span text:style-name="T2">□</text:span><text:span text:style-name="T1"> <text:s text:c="4"/>Vendredi 10/05/2019- 13h30 à 16h30</text:span></text:p>
      <text:p text:style-name="P8"><text:tab/></text:p>
      <text:p text:style-name="P8"/>
      <text:p text:style-name="P6">pour participer à un stage de formation syndicale. </text:p>
      <text:p text:style-name="P6"/>
      <text:p text:style-name="P10"><text:span text:style-name="T4">Ce stage se déroulera à Nevers. Il est organisé par la section départementale du </text:span><text:span text:style-name="T3">SNUipp-FSU de la Nièvre, sous l’égide du </text:span><text:span text:style-name="T5">Centre National de Formation Syndicale de la Fédération Syndicale Unitaire</text:span><text:span text:style-name="T3">, organisme agréé, figurant sur la liste des centres dont les stages ou sessions ouvrent droit aux congés pour la formation syndicale ( J.O. du 06 janvier 2000). </text:span></text:p>
      <text:p text:style-name="P2"/>
      <text:p text:style-name="P2"/>
      <text:p text:style-name="P2"><text:tab/><text:tab/><text:tab/><text:tab/><text:tab/>A………………………, le…………………..</text:p>
      <text:p text:style-name="P2"/>
      <text:p text:style-name="P2"><text:tab/><text:tab/><text:tab/><text:tab/><text:tab/><text:tab/><text:tab/><text:tab/><text:tab/>Signatur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9T10:39:04.87</meta:creation-date>
    <dc:date>2019-02-09T10:16:38.86</dc:date>
    <meta:editing-duration>PT2H48M12S</meta:editing-duration>
    <meta:editing-cycles>9</meta:editing-cycles>
    <meta:generator>OpenOffice/4.1.5$Win32 OpenOffice.org_project/415m1$Build-9789</meta:generator>
    <dc:creator>SNU SNU58</dc:creator>
    <meta:document-statistic meta:table-count="0" meta:image-count="0" meta:object-count="0" meta:page-count="1" meta:paragraph-count="20" meta:word-count="169" meta:character-count="1168"/>
  </office:meta>
</office:document-meta>
</file>