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Table_20_Contents">
      <style:text-properties fo:font-weight="bold" style:font-weight-asian="bold"/>
    </style:style>
    <style:style style:name="P6" style:family="paragraph" style:parent-style-name="Frame_20_contents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e9e8" style:font-weight-asian="bold" style:font-weight-complex="bold"/>
    </style:style>
    <style:style style:name="T3" style:family="text">
      <style:text-properties fo:font-weight="bold" officeooo:rsid="001ea167" style:font-weight-asian="bold" style:font-weight-complex="bold"/>
    </style:style>
    <style:style style:name="T4" style:family="text">
      <style:text-properties style:use-window-font-color="true" loext:opacity="0%" style:font-name="Tahoma" fo:font-size="12pt" fo:language="fr" fo:country="FR" fo:font-weight="bold" officeooo:rsid="001ea167" style:letter-kerning="true" style:font-name-asian="Lucida Sans Unicode" style:font-size-asian="12pt" style:font-weight-asian="bold" style:font-name-complex="Tahoma" style:font-size-complex="12pt" style:language-complex="ar" style:country-complex="SA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/>
      <text:p text:style-name="P5"><draw:frame draw:style-name="fr1" draw:name="Cadre1" text:anchor-type="char" svg:x="8.772cm" svg:y="-0.515cm" svg:width="8.915cm" svg:height="1.723cm" draw:z-index="0"><draw:text-box><text:p text:style-name="P6">Ceci est une déclaration d'intention qui ne présage en rien de ma participation effective à ce mouvement.</text:p></draw:text-box></draw:frame>Nom :</text:p>
      <text:p text:style-name="P5"/>
      <text:p text:style-name="P5">Prénom :</text:p>
      <text:p text:style-name="Table_20_Contents"/>
      <text:p text:style-name="P5">Affectation :</text:p>
      <text:p text:style-name="P2"/>
      <text:p text:style-name="P2"/>
      <text:p text:style-name="P2"/>
      <text:p text:style-name="P2">à Madame la directrice Académique</text:p>
      <text:p text:style-name="P2">(s/c de Mme/M. l'IEN de <text:s text:c="31"/>) </text:p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>Monsieur l’Inspecteur d'Académie,</text:p>
      <text:p text:style-name="Table_20_Contents"/>
      <text:p text:style-name="Table_20_Contents"/>
      <text:p text:style-name="Table_20_Contents"/>
      <text:p text:style-name="Table_20_Contents">La Loi instituant un droit d'accueil pour les élèves des écoles maternelles et élémentaires pendant le temps scolaire impose « à toute personne exerçant des fonctions d'enseignement dans une école de déclarer au moins 48 heures avant la grève son intention d'y participer »</text:p>
      <text:p text:style-name="Table_20_Contents"/>
      <text:p text:style-name="Table_20_Contents">En conséquence, je vous informe de mon intention de participer au mouvement de grève du <text:span text:style-name="T4">mardi 5 octobre</text:span> à partir de 8 heures.</text:p>
      <text:p text:style-name="Standard"><text:line-break/>Conformément à la loi, je vous rappelle que cette lettre « est couverte par le secret professionnel et ne peut être utilisée que pour l'organisation du service d'accueil » (article L133-5).<text:line-break/></text:p>
      <text:p text:style-name="Standard"/>
      <text:p text:style-name="Standard">Le <text:s text:c="3"/>/ <text:s text:c="2"/>/2021</text:p>
      <text:p text:style-name="Standard"/>
      <text:p text:style-name="Standard"><text:line-break/></text:p>
      <text:p text:style-name="P4"><text:tab/><text:tab/>Signature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VEND_30_09_08</dc:title>
    <meta:initial-creator>Didier HORUS</meta:initial-creator>
    <meta:creation-date>2020-12-03T17:21:00</meta:creation-date>
    <dc:date>2021-09-23T16:58:21.319000000</dc:date>
    <meta:print-date>2008-09-25T15:09:00</meta:print-date>
    <meta:editing-cycles>5</meta:editing-cycles>
    <meta:editing-duration>P2171DT9H36M1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139" meta:character-count="870" meta:non-whitespace-character-count="701"/>
  </office:meta>
</office:document-meta>
</file>