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4" style:family="paragraph" style:parent-style-name="Contenu_20_du_20_cadre">
      <style:paragraph-properties fo:margin-top="0cm" fo:margin-bottom="0.212cm" loext:contextual-spacing="false" fo:text-align="center" style:justify-single-word="false"/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5" style:family="paragraph" style:parent-style-name="Table_20_Contents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Table_20_Contents">
      <style:text-properties style:language-asian="zxx" style:country-asian="none" style:language-complex="zxx" style:country-complex="none"/>
    </style:style>
    <style:style style:name="P7" style:family="paragraph" style:parent-style-name="Table_20_Contents">
      <style:paragraph-properties fo:text-align="end" style:justify-single-word="false"/>
      <style:text-properties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justify" style:justify-single-word="false"/>
      <style:text-properties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Heading_20_4" style:list-style-name="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2pt" style:font-name-asian="Lucida Sans Unicode" style:font-size-asian="12pt" style:language-asian="zxx" style:country-asian="none" style:font-name-complex="Tahoma" style:font-size-complex="12pt" style:language-complex="zxx" style:country-complex="none" style:font-weight-complex="bold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officeooo:rsid="001e2461" style:language-asian="zxx" style:country-asian="none" style:language-complex="zxx" style:country-complex="none"/>
    </style:style>
    <style:style style:name="T3" style:family="text">
      <style:text-properties officeooo:rsid="001e246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draw:frame draw:style-name="fr1" draw:name="Cadre1" text:anchor-type="char" svg:x="7.872cm" svg:y="0.199cm" svg:width="8.89cm" svg:height="1.699cm" draw:z-index="0"><draw:text-box><text:p text:style-name="P4">Ceci est une déclaration d'intention qui ne présage en rien de ma participation effective à ce mouvement.</text:p></draw:text-box></draw:frame>Nom : </text:h>
      <text:p text:style-name="P5"/>
      <text:p text:style-name="P5">Prénom : </text:p>
      <text:p text:style-name="P6"/>
      <text:p text:style-name="P5">Affectation : </text:p>
      <text:p text:style-name="P7"/>
      <text:p text:style-name="P7"/>
      <text:p text:style-name="P7"/>
      <text:p text:style-name="P7">A Mme. la Directrice Académique de la Nièvre</text:p>
      <text:p text:style-name="P7">(s/c de M. l'IEN de …...<text:span text:style-name="T3">)</text:span> </text:p>
      <text:p text:style-name="P6"/>
      <text:p text:style-name="P6"/>
      <text:p text:style-name="P6"/>
      <text:p text:style-name="P6"><text:tab/>Madame la Directrice Académique,</text:p>
      <text:p text:style-name="P6"/>
      <text:p text:style-name="P8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8">Un certain nombre d'organisations syndicales en demande d'ailleurs l'abrogation.</text:p>
      <text:p text:style-name="P8"/>
      <text:p text:style-name="P8">Cette loi impose "à toute personne exerçant des fonctions d'enseignement dans une école de déclarer au moins 48 heures avant la grève son intention d'y participer".</text:p>
      <text:p text:style-name="P8"/>
      <text:p text:style-name="P9"><text:span text:style-name="T1">En conséquence, je vous informe de mon intention de participer au mouvement de grève du </text:span><text:span text:style-name="T2">mardi 19</text:span><text:span text:style-name="T1"> </text:span><text:span text:style-name="T2">mars</text:span><text:span text:style-name="T1"> 2019 à partir de 8 heures.</text:span></text:p>
      <text:p text:style-name="P1"/>
      <text:p text:style-name="P1">Conformément à la loi, je vous rappelle que cette lettre "est couverte par le secret professionnel et ne peut être utilisée que pour l'organisation du service d'accueil" (article L133-5).</text:p>
      <text:p text:style-name="P1"/>
      <text:p text:style-name="P1"/>
      <text:p text:style-name="P1">Le </text:p>
      <text:p text:style-name="P1"/>
      <text:p text:style-name="P1"/>
      <text:p text:style-name="P2">Signature</text:p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ahoma" fo:font-family="Tahoma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26pt" fo:font-weight="bold" style:letter-kerning="true" style:font-name-asian="Times New Roman" style:font-family-asian="'Times New Roman'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Titre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u_20_du_20_cadre" style:display-name="Contenu du cadre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VEND_30_09_08</dc:title>
    <meta:initial-creator>Didier HORUS</meta:initial-creator>
    <meta:creation-date>2018-09-28T14:39:00</meta:creation-date>
    <dc:date>2019-03-15T09:29:18.527000000</dc:date>
    <meta:print-date>2008-11-06T10:59:00</meta:print-date>
    <meta:editing-cycles>6</meta:editing-cycles>
    <meta:editing-duration>PT20M21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14" meta:word-count="179" meta:character-count="1122" meta:non-whitespace-character-count="950"/>
  </office:meta>
</office:document-meta>
</file>