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inux Libertine G" svg:font-family="'Linux Libertine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Linux Libertine G"/>
    </style:style>
    <style:style style:name="P2" style:family="paragraph" style:parent-style-name="Standard">
      <style:paragraph-properties fo:text-align="end" style:justify-single-word="false"/>
      <style:text-properties fo:color="#000000" style:font-name="Linux Libertine G"/>
    </style:style>
    <style:style style:name="P3" style:family="paragraph" style:parent-style-name="Standard">
      <style:paragraph-properties fo:text-align="start" style:justify-single-word="false"/>
      <style:text-properties fo:color="#000000" style:font-name="Linux Libertine G"/>
    </style:style>
    <style:style style:name="P4" style:family="paragraph" style:parent-style-name="Standard">
      <style:paragraph-properties fo:text-align="center" style:justify-single-word="false"/>
      <style:text-properties fo:color="#000000" style:font-name="Linux Libertine G"/>
    </style:style>
    <style:style style:name="P5" style:family="paragraph" style:parent-style-name="Standard">
      <style:paragraph-properties fo:text-align="center" style:justify-single-word="false"/>
      <style:text-properties style:font-name="Linux Libertine G"/>
    </style:style>
    <style:style style:name="T1" style:family="text">
      <style:text-properties fo:color="#4e9a0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énom Nom</text:p>
      <text:p text:style-name="P1">professeur-e des écoles adjointe</text:p>
      <text:p text:style-name="P1">école élémentaire</text:p>
      <text:p text:style-name="P1">adresse </text:p>
      <text:p text:style-name="P2">à Mme l’Inspectrice d’Académie </text:p>
      <text:p text:style-name="P2">Directrice des services de l’Education Nationale</text:p>
      <text:p text:style-name="P2">s/c de M-me l’Inspecteur-rice de l’Education Nationale </text:p>
      <text:p text:style-name="P2">de circonscription</text:p>
      <text:p text:style-name="P2"/>
      <text:p text:style-name="P2">à , le <text:s/>juin 2018</text:p>
      <text:p text:style-name="P3">objet : appréciation dossier hors-classe</text:p>
      <text:p text:style-name="P3">copie jointe au SNUipp58</text:p>
      <text:p text:style-name="P4">Madame l’Inspectrice d’Académie,</text:p>
      <text:p text:style-name="P1"/>
      <text:p text:style-name="P1"/>
      <text:p text:style-name="P1">Eligible à la hors-classe, ayant accédé à l’échelon x le ../../…., avec une note de ... depuis le ../../…., l’avis « satisfaisant » (ou « à consolider ») a été porté par mon IEN sur mon dossier de promotion de grade. Or cet avis ne me paraît pas reconnaître pleinement l’étendue de mes compétences et de mon investissement.</text:p>
      <text:p text:style-name="P1">En effet, à l’instar de mes collègues, je produis un travail « très satisfaisant » et même « excellent ».</text:p>
      <text:p text:style-name="P1">L’ensemble des compétences, des savoirs-faire, la disponibilité tant temporelle que mentale que je mets en en œuvre pour enseigner aux élèves de mes classes successives, chaque année, est immense et sans cesse en renouvellement, s’adaptant au fur et à mesure aux élèves, aux parents, aux exigences de l’institution et plus largement à la société.</text:p>
      <text:p text:style-name="P1"/>
      <text:p text:style-name="P1">J’ajoute, que comme mes collègues, j’investis sur tous les plans mon métier et ceux-ci en particulier :</text:p>
      <text:p text:style-name="P1"/>
      <text:p text:style-name="P1">- Il est reconnu par maintes études que mon temps de travail dépasse les 45 heures par semaine.</text:p>
      <text:p text:style-name="P1">- Je prends en main, la plupart du temps, seul.e, ma formation sur mon temps personnel (les temps de formation institutionnels étant beaucoup trop courts) et ne bénéficie plus des apports des ESPE et des maîtres-formateurs sur des temps de formation.</text:p>
      <text:p text:style-name="P1">De même, le soutien et les apports des différents enseignants spécialisés ont quasiment disparu avec eux.</text:p>
      <text:p text:style-name="P1">- J’investis une partie de mon salaire (un des plus faibles de l’OCDE) pour pouvoir travailler de manière satisfaisante (ordinateur, clés USB, cartouches d’encre, disques durs, ouvrages de librairie, accessoires divers et variés…).</text:p>
      <text:p text:style-name="P1"/>
      <text:p text:style-name="P1">Au vu de tous ces motifs non-exhaustifs et afin de ne pas me pénaliser financièrement davantage et durablement, je vous demande de bien vouloir ne pas faire usage de la mention « satisfaisant » (ou « à consolider ») sur mon dossier, de la remplacer par <text:s/>« excellent » ou « très satisfaisant », et de généraliser celle-ci à l’ensemble des collègues également concernés pour plus d’équité et une meilleure reconnaissance de notre travail.</text:p>
      <text:p text:style-name="P1"/>
      <text:p text:style-name="P1">En vous remerciant de bien vouloir accorder toute votre bienveillance à ma demande, je vous prie d’agréer, Madame l’Inspectrice d’Académie, l’assurance de mon dévouement au service public de l’Education Nationale, et mes sincères salutations.</text:p>
      <text:p text:style-name="P1"/>
      <text:p text:style-name="P1"/>
      <text:p text:style-name="P4">Signature</text:p>
      <text:p text:style-name="P5"><text:s text:c="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inux Libertine G" svg:font-family="'Linux Libertine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3cm" fo:margin-right="1.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16T09:22:40.402000000</meta:creation-date>
    <dc:date>2018-06-22T11:45:27.75</dc:date>
    <meta:editing-duration>PT3H57M45S</meta:editing-duration>
    <meta:editing-cycles>26</meta:editing-cycles>
    <meta:generator>OpenOffice/4.1.2$Win32 OpenOffice.org_project/412m3$Build-9782</meta:generator>
    <meta:print-date>2018-06-19T18:31:08.671000000</meta:print-date>
    <meta:document-statistic meta:table-count="0" meta:image-count="0" meta:object-count="0" meta:page-count="1" meta:paragraph-count="24" meta:word-count="411" meta:character-count="2617"/>
    <dc:creator>Nicolas DELPHINE</dc:creator>
  </office:meta>
</office:document-meta>
</file>