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37cm"/>
    </style:style>
    <style:style style:name="co2" style:family="table-column">
      <style:table-column-properties fo:break-before="auto" style:column-width="1.118cm"/>
    </style:style>
    <style:style style:name="co3" style:family="table-column">
      <style:table-column-properties fo:break-before="auto" style:column-width="2.182cm"/>
    </style:style>
    <style:style style:name="co4" style:family="table-column">
      <style:table-column-properties fo:break-before="auto" style:column-width="2.685cm"/>
    </style:style>
    <style:style style:name="co5" style:family="table-column">
      <style:table-column-properties fo:break-before="auto" style:column-width="2.166cm"/>
    </style:style>
    <style:style style:name="co6" style:family="table-column">
      <style:table-column-properties fo:break-before="auto" style:column-width="2.293cm"/>
    </style:style>
    <style:style style:name="co7" style:family="table-column">
      <style:table-column-properties fo:break-before="auto" style:column-width="8.95cm"/>
    </style:style>
    <style:style style:name="co8" style:family="table-column">
      <style:table-column-properties fo:break-before="auto" style:column-width="1.51cm"/>
    </style:style>
    <style:style style:name="co9" style:family="table-column">
      <style:table-column-properties fo:break-before="auto" style:column-width="0.866cm"/>
    </style:style>
    <style:style style:name="co10" style:family="table-column">
      <style:table-column-properties fo:break-before="auto" style:column-width="1.062cm"/>
    </style:style>
    <style:style style:name="co11" style:family="table-column">
      <style:table-column-properties fo:break-before="auto" style:column-width="4.531cm"/>
    </style:style>
    <style:style style:name="co12" style:family="table-column">
      <style:table-column-properties fo:break-before="auto" style:column-width="0.67cm"/>
    </style:style>
    <style:style style:name="co13" style:family="table-column">
      <style:table-column-properties fo:break-before="page" style:column-width="0.67cm"/>
    </style:style>
    <style:style style:name="co14" style:family="table-column">
      <style:table-column-properties fo:break-before="auto" style:column-width="0.783cm"/>
    </style:style>
    <style:style style:name="co15" style:family="table-column">
      <style:table-column-properties fo:break-before="auto" style:column-width="1.93cm"/>
    </style:style>
    <style:style style:name="co16" style:family="table-column">
      <style:table-column-properties fo:break-before="auto" style:column-width="0.363cm"/>
    </style:style>
    <style:style style:name="co17" style:family="table-column">
      <style:table-column-properties fo:break-before="auto" style:column-width="1.986cm"/>
    </style:style>
    <style:style style:name="co18" style:family="table-column">
      <style:table-column-properties fo:break-before="auto" style:column-width="2.014cm"/>
    </style:style>
    <style:style style:name="co19" style:family="table-column">
      <style:table-column-properties fo:break-before="auto" style:column-width="0.559cm"/>
    </style:style>
    <style:style style:name="co20" style:family="table-column">
      <style:table-column-properties fo:break-before="auto" style:column-width="0.531cm"/>
    </style:style>
    <style:style style:name="co21" style:family="table-column">
      <style:table-column-properties fo:break-before="auto" style:column-width="2.154cm"/>
    </style:style>
    <style:style style:name="co22" style:family="table-column">
      <style:table-column-properties fo:break-before="auto" style:column-width="1.734cm"/>
    </style:style>
    <style:style style:name="co23" style:family="table-column">
      <style:table-column-properties fo:break-before="auto" style:column-width="0.139cm"/>
    </style:style>
    <style:style style:name="co24" style:family="table-column">
      <style:table-column-properties fo:break-before="auto" style:column-width="0.474cm"/>
    </style:style>
    <style:style style:name="co25" style:family="table-column">
      <style:table-column-properties fo:break-before="auto" style:column-width="0.587cm"/>
    </style:style>
    <style:style style:name="co26" style:family="table-column">
      <style:table-column-properties fo:break-before="auto" style:column-width="1.427cm"/>
    </style:style>
    <style:style style:name="co27" style:family="table-column">
      <style:table-column-properties fo:break-before="auto" style:column-width="0.951cm"/>
    </style:style>
    <style:style style:name="co28" style:family="table-column">
      <style:table-column-properties fo:break-before="auto" style:column-width="0.727cm"/>
    </style:style>
    <style:style style:name="co29" style:family="table-column">
      <style:table-column-properties fo:break-before="auto" style:column-width="0.979cm"/>
    </style:style>
    <style:style style:name="co30" style:family="table-column">
      <style:table-column-properties fo:break-before="auto" style:column-width="1.314cm"/>
    </style:style>
    <style:style style:name="co31" style:family="table-column">
      <style:table-column-properties fo:break-before="auto" style:column-width="3.076cm"/>
    </style:style>
    <style:style style:name="co32" style:family="table-column">
      <style:table-column-properties fo:break-before="auto" style:column-width="4.055cm"/>
    </style:style>
    <style:style style:name="co33" style:family="table-column">
      <style:table-column-properties fo:break-before="auto" style:column-width="0.616cm"/>
    </style:style>
    <style:style style:name="co34" style:family="table-column">
      <style:table-column-properties fo:break-before="auto" style:column-width="0.644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38cm" fo:break-before="auto" style:use-optimal-row-height="true"/>
    </style:style>
    <style:style style:name="ro3" style:family="table-row">
      <style:table-row-properties style:row-height="0.894cm" fo:break-before="auto" style:use-optimal-row-height="false"/>
    </style:style>
    <style:style style:name="ro4" style:family="table-row">
      <style:table-row-properties style:row-height="0.877cm" fo:break-before="auto" style:use-optimal-row-height="true"/>
    </style:style>
    <style:style style:name="ro5" style:family="table-row">
      <style:table-row-properties style:row-height="0.623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026cm" fo:break-before="auto" style:use-optimal-row-height="false"/>
    </style:style>
    <style:style style:name="ro8" style:family="table-row">
      <style:table-row-properties style:row-height="0.453cm" fo:break-before="page" style:use-optimal-row-height="tru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2.355cm" fo:break-before="auto" style:use-optimal-row-height="false"/>
    </style:style>
    <style:style style:name="ro12" style:family="table-row">
      <style:table-row-properties style:row-height="0.536cm" fo:break-before="auto" style:use-optimal-row-height="false"/>
    </style:style>
    <style:style style:name="ro13" style:family="table-row">
      <style:table-row-properties style:row-height="0.616cm" fo:break-before="auto" style:use-optimal-row-height="false"/>
    </style:style>
    <style:style style:name="ro14" style:family="table-row">
      <style:table-row-properties style:row-height="0.265cm" fo:break-before="auto" style:use-optimal-row-height="false"/>
    </style:style>
    <style:style style:name="ro15" style:family="table-row">
      <style:table-row-properties style:row-height="0.709cm" fo:break-before="auto" style:use-optimal-row-height="false"/>
    </style:style>
    <style:style style:name="ro16" style:family="table-row">
      <style:table-row-properties style:row-height="0.153cm" fo:break-before="auto" style:use-optimal-row-height="false"/>
    </style:style>
    <style:style style:name="ro17" style:family="table-row">
      <style:table-row-properties style:row-height="1.058cm" fo:break-before="auto" style:use-optimal-row-height="false"/>
    </style:style>
    <style:style style:name="ro18" style:family="table-row">
      <style:table-row-properties style:row-height="0.714cm" fo:break-before="auto" style:use-optimal-row-height="false"/>
    </style:style>
    <style:style style:name="ro19" style:family="table-row">
      <style:table-row-properties style:row-height="0.767cm" fo:break-before="auto" style:use-optimal-row-height="false"/>
    </style:style>
    <style:style style:name="ro20" style:family="table-row">
      <style:table-row-properties style:row-height="1.244cm" fo:break-before="auto" style:use-optimal-row-height="false"/>
    </style:style>
    <style:style style:name="ro21" style:family="table-row">
      <style:table-row-properties style:row-height="1.561cm" fo:break-before="auto" style:use-optimal-row-height="false"/>
    </style:style>
    <style:style style:name="ro22" style:family="table-row">
      <style:table-row-properties style:row-height="0.132cm" fo:break-before="auto" style:use-optimal-row-height="false"/>
    </style:style>
    <style:style style:name="ro23" style:family="table-row">
      <style:table-row-properties style:row-height="1.138cm" fo:break-before="auto" style:use-optimal-row-height="false"/>
    </style:style>
    <style:style style:name="ro24" style:family="table-row">
      <style:table-row-properties style:row-height="0.45cm" fo:break-before="page" style:use-optimal-row-height="false"/>
    </style:style>
    <style:style style:name="ro25" style:family="table-row">
      <style:table-row-properties style:row-height="0.635cm" fo:break-before="auto" style:use-optimal-row-height="false"/>
    </style:style>
    <style:style style:name="ro26" style:family="table-row">
      <style:table-row-properties style:row-height="0.18cm" fo:break-before="auto" style:use-optimal-row-height="false"/>
    </style:style>
    <style:style style:name="ro27" style:family="table-row">
      <style:table-row-properties style:row-height="0.344cm" fo:break-before="auto" style:use-optimal-row-height="false"/>
    </style:style>
    <style:style style:name="ro28" style:family="table-row">
      <style:table-row-properties style:row-height="0.503cm" fo:break-before="auto" style:use-optimal-row-height="false"/>
    </style:style>
    <style:style style:name="ro29" style:family="table-row">
      <style:table-row-properties style:row-height="3.625cm" fo:break-before="auto" style:use-optimal-row-height="false"/>
    </style:style>
    <style:style style:name="ta1" style:family="table" style:master-page-name="PageStyle_5f_Accueil">
      <style:table-properties table:display="true" style:writing-mode="lr-tb"/>
    </style:style>
    <style:style style:name="ta2" style:family="table" style:master-page-name="PageStyle_5f_Liste_20_élèves">
      <style:table-properties table:display="true" style:writing-mode="lr-tb"/>
    </style:style>
    <style:style style:name="ta3" style:family="table" style:master-page-name="PageStyle_5f_Saisie_20_résultats">
      <style:table-properties table:display="true" style:writing-mode="lr-tb"/>
    </style:style>
    <style:style style:name="ta4" style:family="table" style:master-page-name="PageStyle_5f_Synthèse_20_élèves_20_CM2_5f_IEN">
      <style:table-properties table:display="false" style:writing-mode="lr-tb"/>
    </style:style>
    <style:style style:name="ta5" style:family="table" style:master-page-name="PageStyle_5f_Synthèse_20_élèves_20_CM2_5f_ecole">
      <style:table-properties table:display="true" style:writing-mode="lr-tb"/>
    </style:style>
    <style:style style:name="ta6" style:family="table" style:master-page-name="PageStyle_5f_Synthèse_20_individuelle">
      <style:table-properties table:display="true" style:writing-mode="lr-tb"/>
    </style:style>
    <style:style style:name="ta7" style:family="table" style:master-page-name="PageStyle_5f_Synthèse_20_école">
      <style:table-properties table:display="true" style:writing-mode="lr-tb"/>
    </style:style>
    <style:style style:name="ta8" style:family="table" style:master-page-name="PageStyle_5f_Synthèse_20_anonyme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/>
    </style:style>
    <style:style style:name="ce4" style:family="table-cell" style:parent-style-name="Default">
      <style:table-cell-properties style:glyph-orientation-vertical="0" fo:background-color="#e6e6e6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ff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ccccff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ccccc"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8" style:family="table-cell" style:parent-style-name="Default">
      <style:table-cell-properties style:glyph-orientation-vertical="0" fo:background-color="#ff0000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" style:print-content="true" style:diagonal-bl-tr="none" style:diagonal-tl-br="none" fo:border="0.035cm solid #ffffff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Default">
      <style:table-cell-properties style:cell-protect="protected" style:print-content="true"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cell-protect="protected formula-hidden" style:print-content="true"/>
    </style:style>
    <style:style style:name="ce13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003366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none" fo:background-color="#003366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003366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3" style:family="table-cell" style:parent-style-name="Default">
      <style:table-cell-properties fo:background-color="#ffffff" style:cell-protect="protected formula-hidden" style:print-content="true"/>
    </style:style>
    <style:style style:name="ce24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cell-protect="protected formula-hidden" style:print-content="true" style:diagonal-bl-tr="none" style:diagonal-tl-br="none" fo:border="0.035cm solid 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cell-protect="protected formula-hidden" style:print-content="true" style:diagonal-bl-tr="none" style:diagonal-tl-br="none" style:text-align-source="value-type" style:repeat-content="false" fo:wrap-option="wrap" fo:border="0.035cm solid #ffffff" style:direction="ltr" style:rotation-angle="0" style:rotation-align="none" style:shrink-to-fit="false" style:vertical-align="top"/>
      <style:paragraph-properties fo:margin-left="0cm" style:writing-mode="page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1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3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  <style:map style:condition="is-true-formula(MOD(ROW(['Saisie résultats'.D9]);2))" style:apply-style-name="Excel_5f_CondFormat_5f_3_5f_1_5f_1" style:base-cell-address="'Saisie résultats'.C15"/>
    </style:style>
    <style:style style:name="ce33" style:family="table-cell" style:parent-style-name="Default">
      <style:table-cell-properties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fo:background-color="#003366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000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6" style:family="table-cell" style:parent-style-name="Default">
      <style:table-cell-properties fo:background-color="#c0c0c0" style:cell-protect="formula-hidden" style:print-content="true" style:diagonal-bl-tr="none" style:diagonal-tl-br="none" fo:border="0.035cm solid #000000"/>
    </style:style>
    <style:style style:name="ce37" style:family="table-cell" style:parent-style-name="Default">
      <style:table-cell-properties fo:background-color="#ffcc99" style:cell-protect="protected formula-hidden" style:print-content="true"/>
    </style:style>
    <style:style style:name="ce38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cc99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40" style:family="table-cell" style:parent-style-name="Default">
      <style:table-cell-properties fo:background-color="#ffcc99" style:cell-protect="protected formula-hidden" style:print-content="tru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35cm solid #000000" fo:background-color="#ff000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2" style:family="table-cell" style:parent-style-name="Default">
      <style:table-cell-properties fo:background-color="#c0c0c0" style:cell-protect="none" style:print-content="true" style:diagonal-bl-tr="none" style:diagonal-tl-br="none" fo:border="0.035cm solid #000000"/>
    </style:style>
    <style:style style:name="ce43" style:family="table-cell" style:parent-style-name="Default">
      <style:table-cell-properties style:cell-protect="protected formula-hidden" style:print-content="true" fo:background-color="transparent"/>
    </style:style>
    <style:style style:name="ce44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1" style:family="table-cell" style:parent-style-name="Default">
      <style:table-cell-properties style:glyph-orientation-vertical="0" fo:background-color="#ccffff" style:cell-protect="protected formula-hidden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</style:style>
    <style:style style:name="ce52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  <style:map style:condition="is-true-formula(AND(['Synthèse élèves CM2_IEN'.O10]&gt;0;NOT(['Synthèse élèves CM2_IEN'.C10]=&quot;&quot;)))" style:apply-style-name="Excel_5f_CondFormat_5f_4_5f_1_5f_1" style:base-cell-address="'Synthèse élèves CM2_IEN'.C10"/>
      <style:map style:condition="is-true-formula(MOD(ROW(['Synthèse élèves CM2_IEN'.G3]);2))" style:apply-style-name="Excel_5f_CondFormat_5f_4_5f_1_5f_2" style:base-cell-address="'Synthèse élèves CM2_IEN'.C10"/>
    </style:style>
    <style:style style:name="ce53" style:family="table-cell" style:parent-style-name="Default">
      <style:table-cell-properties style:glyph-orientation-vertical="0" fo:background-color="#003366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4" style:family="table-cell" style:parent-style-name="Default">
      <style:table-cell-properties style:glyph-orientation-vertical="0" fo:background-color="#003366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1">
      <style:table-cell-properties style:glyph-orientation-vertical="0" fo:background-color="#ccff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7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AND(['Synthèse élèves CM2_IEN'.O11]&gt;0;NOT(['Synthèse élèves CM2_IEN'.C11]=&quot;&quot;)))" style:apply-style-name="Excel_5f_CondFormat_5f_4_5f_2_5f_1" style:base-cell-address="'Synthèse élèves CM2_IEN'.D11"/>
      <style:map style:condition="is-true-formula(MOD(ROW(['Synthèse élèves CM2_IEN'.G4]);2))" style:apply-style-name="Excel_5f_CondFormat_5f_4_5f_2_5f_2" style:base-cell-address="'Synthèse élèves CM2_IEN'.D11"/>
    </style:style>
    <style:style style:name="ce58" style:family="table-cell" style:parent-style-name="Default">
      <style:table-cell-properties style:glyph-orientation-vertical="0" fo:border-bottom="0.035cm solid #000000" fo:background-color="#003366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ackground-color="#003366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1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6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ff6600" style:text-outline="false" style:text-line-through-style="none" style:font-name="Arial1" fo:font-size="10pt" fo:font-style="italic" fo:text-shadow="none" style:text-underline-style="none" fo:font-weight="bold" style:font-size-asian="10pt" style:font-style-asian="italic" style:font-weight-asian="bold" style:font-name-complex="Arial1" style:font-size-complex="10pt" style:font-style-complex="italic" style:font-weight-complex="bold"/>
    </style:style>
    <style:style style:name="ce6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6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7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italic" fo:text-shadow="none" style:text-underline-style="none" fo:font-weight="bold" style:font-size-asian="9pt" style:font-style-asian="italic" style:font-weight-asian="bold" style:font-name-complex="Arial1" style:font-size-complex="9pt" style:font-style-complex="italic" style:font-weight-complex="bold"/>
      <style:map style:condition="is-true-formula(AND(['Synthèse élèves CM2_ecole'.O10]&gt;0;NOT(['Synthèse élèves CM2_ecole'.C10]=&quot;&quot;)))" style:apply-style-name="Excel_5f_CondFormat_5f_5_5f_1_5f_1" style:base-cell-address="'Synthèse élèves CM2_ecole'.C10"/>
      <style:map style:condition="is-true-formula(MOD(ROW(['Synthèse élèves CM2_ecole'.G3]);2))" style:apply-style-name="Excel_5f_CondFormat_5f_5_5f_1_5f_2" style:base-cell-address="'Synthèse élèves CM2_ecole'.C10"/>
    </style:style>
    <style:style style:name="ce68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map style:condition="is-true-formula(AND(['Synthèse élèves CM2_ecole'.O11]&gt;0;NOT(['Synthèse élèves CM2_ecole'.C11]=&quot;&quot;)))" style:apply-style-name="Excel_5f_CondFormat_5f_5_5f_2_5f_1" style:base-cell-address="'Synthèse élèves CM2_ecole'.D11"/>
      <style:map style:condition="is-true-formula(MOD(ROW(['Synthèse élèves CM2_ecole'.G4]);2))" style:apply-style-name="Excel_5f_CondFormat_5f_5_5f_2_5f_2" style:base-cell-address="'Synthèse élèves CM2_ecole'.D11"/>
    </style:style>
    <style:style style:name="ce69" style:family="table-cell" style:parent-style-name="Default">
      <style:table-cell-properties style:glyph-orientation-vertical="0" fo:border-bottom="none" fo:background-color="#003366" style:cell-protect="protected formula-hidden" style:print-content="true" style:diagonal-bl-tr="none" style:diagonal-tl-br="none" style:text-align-source="fix" style:repeat-content="false" fo:wrap-option="no-wrap" fo:border-left="0.035cm solid #003366" style:direction="ltr" fo:border-right="0.035cm solid #003366" style:rotation-angle="0" style:rotation-align="none" style:shrink-to-fit="false" fo:border-top="0.035cm solid #003366" style:vertical-align="middle"/>
      <style:paragraph-properties fo:text-align="center" fo:margin-left="0cm" style:writing-mode="page"/>
      <style:text-properties fo:color="#ffff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3" style:family="table-cell" style:parent-style-name="Default" style:data-style-name="N10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4" style:family="table-cell" style:parent-style-name="Default">
      <style:table-cell-properties style:glyph-orientation-vertical="0" fo:border-bottom="0.035cm solid #000000" fo:background-color="#ccccc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5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76" style:family="table-cell" style:parent-style-name="Default">
      <style:table-cell-properties style:glyph-orientation-vertical="0" style:cell-protect="protected formula-hidden" style:print-content="true" style:text-align-source="value-type" style:repeat-content="false" fo:background-color="transparent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77" style:family="table-cell" style:parent-style-name="Default">
      <style:table-cell-properties style:glyph-orientation-vertical="0" fo:border-bottom="none" fo:background-color="#ccccc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8" style:family="table-cell" style:parent-style-name="Default">
      <style:table-cell-properties style:glyph-orientation-vertical="0" fo:border-bottom="0.035cm solid #000000" fo:background-color="#cccccc" style:cell-protect="protected formula-hidden" style:print-content="tru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1" style:family="table-cell" style:parent-style-name="Default">
      <style:table-cell-properties style:glyph-orientation-vertical="0" fo:background-color="#cccccc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35cm solid #000000" fo:background-color="#cccccc" style:cell-protect="protected formula-hidden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4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85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6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8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0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2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93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0.035cm solid #000000" style:cell-protect="protected formula-hidden" style:print-content="tru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</style:style>
    <style:style style:name="ce95" style:family="table-cell" style:parent-style-name="Default">
      <style:table-cell-properties style:glyph-orientation-vertical="0" fo:background-color="#c0c0c0" style:cell-protect="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ackground-color="#cccc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value-type" style:repeat-content="false" fo:background-color="transparent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  <style:text-properties fo:color="#0000ff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99" style:family="table-cell" style:parent-style-name="Default" style:data-style-name="N10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100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fo:background-color="#e6e6ff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5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6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7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08" style:family="table-cell" style:parent-style-name="Default">
      <style:table-cell-properties style:glyph-orientation-vertical="0" fo:border-bottom="0.035cm solid #000000" fo:background-color="#e6e6ff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0" style:family="table-cell" style:parent-style-name="Default">
      <style:table-cell-properties style:glyph-orientation-vertical="0" fo:border-bottom="none" style:cell-protect="protected formula-hidden" style:print-content="true" style:diagonal-bl-tr="none" style:diagonal-tl-br="none" style:text-align-source="fix" style:repeat-content="false" fo:background-color="transparent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style:cell-protect="protected formula-hidden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1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14" style:family="table-cell" style:parent-style-name="Default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bold" style:font-size-asian="8pt" style:font-style-asian="normal" style:font-weight-asian="bold" style:font-name-complex="Arial1" style:font-size-complex="8pt" style:font-style-complex="normal" style:font-weight-complex="bold"/>
    </style:style>
    <style:style style:name="ce115" style:family="table-cell" style:parent-style-name="Default" style:data-style-name="N10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6" style:family="table-cell" style:parent-style-name="Default" style:data-style-name="N10">
      <style:table-cell-properties style:glyph-orientation-vertical="0" fo:background-color="#c0c0c0" style:cell-protect="protected formula-hidden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7" style:family="table-cell" style:parent-style-name="Default" style:data-style-name="N10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Symbol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0" style:family="table-cell" style:parent-style-name="Excel_5f_BuiltIn_5f_Percen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1" style:family="table-cell" style:parent-style-name="Excel_5f_BuiltIn_5f_Percen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2" style:family="table-cell" style:parent-style-name="Excel_5f_BuiltIn_5f_Percent" style:data-style-name="N1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3" style:family="table-cell" style:parent-style-name="Default">
      <style:table-cell-properties style:glyph-orientation-vertical="0" fo:background-color="#ffffff"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24" style:family="table-cell" style:parent-style-name="Default" style:data-style-name="N40">
      <style:table-cell-properties fo:background-color="#ffffff" style:cell-protect="protected formula-hidden" style:print-content="true"/>
    </style:style>
    <style:style style:name="ce125" style:family="table-cell" style:parent-style-name="Default">
      <style:table-cell-properties style:glyph-orientation-vertical="0" fo:background-color="#e6e6ff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6" style:family="table-cell" style:parent-style-name="Excel_5f_BuiltIn_5f_Percen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7" style:family="table-cell" style:parent-style-name="Excel_5f_BuiltIn_5f_Percent">
      <style:table-cell-properties style:glyph-orientation-vertical="0" fo:border-bottom="0.035cm solid #000000" fo:background-color="#c0c0c0" style:cell-protect="protected formula-hidden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8" style:family="table-cell" style:parent-style-name="Default">
      <style:table-cell-properties style:glyph-orientation-vertical="0" fo:border-bottom="none" fo:background-color="#ccccff" style:cell-protect="protected formula-hidden" style:print-content="true" style:diagonal-bl-tr="none" style:diagonal-tl-br="non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29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9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0" style:family="table-cell" style:parent-style-name="Default">
      <style:table-cell-properties style:cell-protect="protected formula-hidden" style:print-content="true" style:diagonal-bl-tr="none" style:diagonal-tl-br="none" fo:background-color="transparent" fo:border="0.035cm solid 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e6e6e6" style:cell-protect="protected formula-hidden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  <style:map style:condition="is-true-formula(MOD(ROW();2))" style:apply-style-name="Excel_5f_CondFormat_5f_8_5f_1_5f_1" style:base-cell-address="'Synthèse anonyme'.A15"/>
    </style:style>
    <style:style style:name="ce133" style:family="table-cell" style:parent-style-name="Default">
      <style:table-cell-properties style:cell-protect="protected formula-hidden" style:print-content="true" style:diagonal-bl-tr="none" style:diagonal-tl-br="none" fo:border="0.035cm solid #ffffff"/>
      <style:text-properties fo:color="#0000ff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>
      <style:table-cell-properties style:cell-protect="protected formula-hidden" style:print-content="true" style:diagonal-bl-tr="none" style:diagonal-tl-br="none" fo:border="0.035cm solid #ffffff"/>
      <style:text-properties style:use-window-font-color="true" style:text-outline="false" style:text-line-through-style="none" style:font-name="Arial1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</style:style>
    <style:style style:name="ce136" style:family="table-cell" style:parent-style-name="Default">
      <style:table-cell-properties style:glyph-orientation-vertical="0" fo:background-color="#ffcc99"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solid" svg:stroke-width="0.026cm" svg:stroke-color="#000000" draw:stroke-linejoin="round" draw:fill="solid" draw:fill-color="#ffcc99" draw:textarea-horizontal-align="justify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solid" svg:stroke-width="0.071cm" svg:stroke-color="#ff6600" draw:marker-end="msArrowEnd_20_5" draw:marker-end-width="0.213cm" draw:marker-end-center="false" draw:stroke-linejoin="miter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="hidden"/>
    </style:style>
    <style:style style:name="gr3" style:family="graphic">
      <style:graphic-properties draw:stroke="solid" svg:stroke-width="0.026cm" svg:stroke-color="#000000" draw:marker-start="Extrémité_20_de_20_ligne_20_1" draw:marker-start-width="0.21cm" draw:marker-start-center="false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gr4" style:family="graphic">
      <style:graphic-properties draw:stroke="solid" svg:stroke-width="0.026cm" svg:stroke-color="#000000" draw:stroke-linejoin="miter" draw:fill="solid" draw:fill-color="#ffffe1" draw:textarea-horizontal-align="justify" draw:textarea-vertical-align="top" draw:auto-grow-height="false" draw:auto-grow-width="false" fo:padding-top="0.056cm" fo:padding-bottom="0.056cm" fo:padding-left="0.056cm" fo:padding-right="0.056cm" fo:wrap-option="no-wrap" draw:shadow="visible" draw:shadow-offset-x="0.035cm" draw:shadow-offset-y="0.035cm" draw:shadow-color="#000000"/>
    </style:style>
    <style:style style:name="P1" style:family="paragraph">
      <style:paragraph-properties style:writing-mode="lr-tb"/>
    </style:style>
    <style:style style:name="P2" style:family="paragraph">
      <style:paragraph-properties fo:text-align="center" style:writing-mode="lr-tb"/>
      <style:text-properties fo:font-size="24pt"/>
    </style:style>
    <style:style style:name="P3" style:family="paragraph">
      <style:paragraph-properties fo:text-align="start" style:writing-mode="lr-tb"/>
    </style:style>
    <style:style style:name="P4" style:family="paragraph">
      <style:paragraph-properties style:text-autospace="none" style:line-break="normal" style:writing-mode="page"/>
      <style:text-properties style:text-outline="false" style:text-line-through-style="none" style:font-name="Arial1" fo:font-size="10pt" fo:language="fr" fo:country="FR" fo:font-style="normal" fo:text-shadow="none" style:text-underline-style="none" fo:font-weight="normal" style:text-underline-mode="continuous" style:text-line-through-mode="continuous" style:font-name-asian="Lucida Sans Unicode" style:font-size-asian="10pt" style:language-asian="zxx" style:country-asian="none" style:font-style-asian="normal" style:font-weight-asian="normal" style:font-name-complex="Arial1" style:font-size-complex="10pt" style:language-complex="zxx" style:country-complex="none" style:font-style-complex="normal" style:font-weight-complex="normal" style:text-emphasize="none" style:font-relief="none" fo:hyphenate="false"/>
    </style:style>
    <style:style style:name="T1" style:family="text">
      <style:text-properties fo:color="#000000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fo:color="#0000ff" style:text-outline="false" style:text-line-through-style="none" style:text-position="0% 100%" style:font-name="Arial1" fo:font-size="12pt" fo:font-style="italic" fo:text-shadow="none" style:text-underline-style="solid" style:text-underline-width="auto" style:text-underline-color="font-color" fo:font-weight="bold" style:font-size-asian="12pt" style:font-style-asian="italic" style:font-weight-asian="bold" style:font-name-complex="Arial1" style:font-size-complex="12pt" style:font-style-complex="italic" style:font-weight-complex="bold"/>
    </style:style>
    <style:style style:name="T3" style:family="text">
      <style:text-properties fo:color="#0000ff" style:text-outline="false" style:text-line-through-style="none" style:text-position="0% 100%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/>
      <table:content-validations>
        <table:content-validation table:name="val1" table:condition="of:cell-content-is-in-list(&quot;0&quot;;&quot;1&quot;;&quot;A&quot;)" table:allow-empty-cell="true" table:display-list="no" table:base-cell-address="'Saisie résultats'.D9">
          <table:error-message table:message-type="stop" table:title="Erreur de saisie" table:display="true">
            <text:p>Codes possibles : </text:p>
            <text:p>- Code 1 : Bonne réponse</text:p>
            <text:p>- Code 0 : Réponse erronée ou absence de réponse</text:p>
            <text:p>- Code A : Absence de l'élève</text:p>
          </table:error-message>
        </table:content-validation>
        <table:content-validation table:name="val2" table:condition="of:cell-content-is-whole-number() and cell-content-is-between(0,1)" table:allow-empty-cell="true" table:base-cell-address="'Synthèse élèves CM2_IEN'.AF43">
          <table:error-message table:message-type="stop" table:display="true"/>
        </table:content-validation>
        <table:content-validation table:name="val3" table:condition="of:cell-content-is-in-list(liste_eleves)" table:allow-empty-cell="true" table:display-list="unsorted" table:base-cell-address="'Synthèse individuelle'.O2"/>
        <table:content-validation table:name="val4" table:condition="of:cell-content-is-in-list(NA())" table:allow-empty-cell="false" table:display-list="unsorted" table:base-cell-address="'Synthèse individuelle'.P2"/>
      </table:content-validations>
      <table:table table:name="Accueil" table:style-name="ta1" table:protected="true">
        <office:forms form:automatic-focus="false" form:apply-design-mode="false"/>
        <table:table-column table:style-name="co1" table:default-cell-style-name="ce1"/>
        <table:table-column table:style-name="co2" table:number-columns-repeated="2" table:default-cell-style-name="ce1"/>
        <table:table-column table:style-name="co1" table:number-columns-repeated="2" table:default-cell-style-name="ce1"/>
        <table:table-column table:style-name="co2" table:number-columns-repeated="2" table:default-cell-style-name="ce1"/>
        <table:table-column table:style-name="co1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1" table:number-columns-repeated="243" table:default-cell-style-name="ce1"/>
        <table:table-column table:style-name="co1" table:number-columns-repeated="3" table:default-cell-style-name="ce3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2">
          <table:table-cell table:style-name="ce2" office:value-type="string">
            <text:p>Evaluations <text:s/>2009 <text:s text:c="2"/>- <text:s text:c="2"/>Mode d’utilisation du fichier outil de saisie des résultats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4" office:value-type="string" table:number-columns-spanned="6" table:number-rows-spanned="2">
            <text:p>Accueil</text:p>
          </table:table-cell>
          <table:covered-table-cell table:number-columns-repeated="5" table:style-name="ce4"/>
          <table:table-cell table:number-columns-repeated="1017"/>
        </table:table-row>
        <table:table-row table:style-name="ro1">
          <table:table-cell/>
          <table:covered-table-cell table:number-columns-repeated="6" table:style-name="ce4"/>
          <table:table-cell table:number-columns-repeated="1017"/>
        </table:table-row>
        <table:table-row table:style-name="ro1">
          <table:table-cell table:number-columns-repeated="3"/>
          <table:table-cell>
            <draw:custom-shape table:end-cell-address="Accueil.D7" table:end-x="2.12cm" table:end-y="0.372cm" draw:z-index="0" draw:style-name="gr1" draw:text-style-name="P1" svg:width="0.281cm" svg:height="0.665cm" svg:x="1.839cm" svg:y="0.159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table:end-cell-address="Accueil.D7" table:end-x="2.12cm" table:end-y="0.372cm" draw:z-index="9" draw:style-name="gr1" draw:text-style-name="P1" svg:width="0.281cm" svg:height="0.665cm" svg:x="1.839cm" svg:y="0.159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style-name="ce5" office:value-type="float" office:value="1" table:number-columns-spanned="1" table:number-rows-spanned="2">
            <text:p>1</text:p>
          </table:table-cell>
          <table:table-cell table:style-name="ce6" office:value-type="string" table:number-columns-spanned="3" table:number-rows-spanned="2">
            <text:p>Liste élèves</text:p>
          </table:table-cell>
          <table:covered-table-cell table:number-columns-repeated="2" table:style-name="ce6"/>
          <table:table-cell table:number-columns-repeated="2"/>
          <table:table-cell table:style-name="ce9" office:value-type="string">
            <text:p>Compléter les informations du groupe d'élèves</text:p>
          </table:table-cell>
          <table:table-cell table:number-columns-repeated="1015"/>
        </table:table-row>
        <table:table-row table:style-name="ro1">
          <table:table-cell table:number-columns-repeated="2"/>
          <table:covered-table-cell table:style-name="ce5"/>
          <table:covered-table-cell table:style-name="ce6">
            <draw:custom-shape table:end-cell-address="Accueil.D11" table:end-x="2.12cm" table:end-y="0.159cm" draw:z-index="1" draw:style-name="gr1" draw:text-style-name="P1" svg:width="0.309cm" svg:height="0.636cm" svg:x="1.811cm" svg:y="0.426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table:end-cell-address="Accueil.D11" table:end-x="2.12cm" table:end-y="0.159cm" draw:z-index="10" draw:style-name="gr1" draw:text-style-name="P1" svg:width="0.309cm" svg:height="0.636cm" svg:x="1.811cm" svg:y="0.426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  <table:covered-table-cell table:number-columns-repeated="2" table:style-name="ce6"/>
          <table:table-cell>
            <draw:line table:end-cell-address="Accueil.H9" table:end-x="1.06cm" table:end-y="0cm" draw:z-index="5" draw:style-name="gr2" draw:text-style-name="P2" svg:x1="0.502cm" svg:y1="0cm" svg:x2="2.174cm" svg:y2="0cm">
              <text:p/>
            </draw:line>
          </table:table-cell>
          <table:table-cell/>
          <table:table-cell office:value-type="string">
            <text:p>Liste des élèves du niveau CM2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float" office:value="2" table:number-columns-spanned="1" table:number-rows-spanned="2">
            <text:p>2</text:p>
          </table:table-cell>
          <table:table-cell table:style-name="ce6" office:value-type="string" table:number-columns-spanned="3" table:number-rows-spanned="2">
            <text:p>Saisie résultats</text:p>
          </table:table-cell>
          <table:covered-table-cell table:number-columns-repeated="2" table:style-name="ce6"/>
          <table:table-cell>
            <draw:line table:end-cell-address="Accueil.H12" table:end-x="1.06cm" table:end-y="0.425cm" draw:z-index="6" draw:style-name="gr2" draw:text-style-name="P2" svg:x1="0.502cm" svg:y1="0.425cm" svg:x2="2.174cm" svg:y2="0.425cm">
              <text:p/>
            </draw:line>
          </table:table-cell>
          <table:table-cell/>
          <table:table-cell table:style-name="ce9" office:value-type="string">
            <text:p>Saisir les résultats de chaque élève de la liste</text:p>
          </table:table-cell>
          <table:table-cell table:number-columns-repeated="1015"/>
        </table:table-row>
        <table:table-row table:style-name="ro1">
          <table:table-cell table:number-columns-repeated="2"/>
          <table:covered-table-cell table:style-name="ce5"/>
          <table:covered-table-cell table:style-name="ce6">
            <draw:custom-shape table:end-cell-address="Accueil.D16" table:end-x="2.12cm" table:end-y="0.241cm" draw:z-index="2" draw:style-name="gr1" draw:text-style-name="P1" svg:width="0.309cm" svg:height="1.17cm" svg:x="1.811cm" svg:y="0.426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table:end-cell-address="Accueil.D16" table:end-x="2.12cm" table:end-y="0.241cm" draw:z-index="11" draw:style-name="gr1" draw:text-style-name="P1" svg:width="0.309cm" svg:height="1.17cm" svg:x="1.811cm" svg:y="0.426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  <table:covered-table-cell table:number-columns-repeated="2" table:style-name="ce6"/>
          <table:table-cell table:number-columns-repeated="2"/>
          <table:table-cell office:value-type="string">
            <text:p>Code 1 : Bonne réponse</text:p>
          </table:table-cell>
          <table:table-cell table:number-columns-repeated="1015"/>
        </table:table-row>
        <table:table-row table:style-name="ro1">
          <table:table-cell table:number-columns-repeated="4"/>
          <table:table-cell table:style-name="ce8" office:value-type="string" table:number-columns-spanned="4" table:number-rows-spanned="2">
            <text:p>En indiquant les items non évalués dans la zone rouge</text:p>
          </table:table-cell>
          <table:covered-table-cell table:number-columns-repeated="3" table:style-name="ce8"/>
          <table:table-cell office:value-type="string">
            <text:p>Code 0 : Réponse erronée ou absence de réponse</text:p>
          </table:table-cell>
          <table:table-cell table:number-columns-repeated="1015"/>
        </table:table-row>
        <table:table-row table:style-name="ro1">
          <table:table-cell table:number-columns-repeated="4"/>
          <table:covered-table-cell table:number-columns-repeated="4" table:style-name="ce8"/>
          <table:table-cell table:style-name="ce10" office:value-type="string">
            <text:p>Code A : <text:s/>Absence de l'élève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0" office:value-type="string">
            <text:p>Pas de saisie : pour les items non évalués</text:p>
          </table:table-cell>
          <table:table-cell table:number-columns-repeated="1015"/>
        </table:table-row>
        <table:table-row table:style-name="ro1">
          <table:table-cell table:number-columns-repeated="8"/>
          <table:table-cell table:style-name="ce10"/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5" office:value-type="float" office:value="3" table:number-columns-spanned="1" table:number-rows-spanned="2">
            <text:p>3</text:p>
          </table:table-cell>
          <table:table-cell table:style-name="ce6" office:value-type="string" table:number-columns-spanned="3" table:number-rows-spanned="2">
            <text:p>Synthèse élèves CM2</text:p>
          </table:table-cell>
          <table:covered-table-cell table:number-columns-repeated="2" table:style-name="ce6"/>
          <table:table-cell table:style-name="ce3">
            <draw:line table:end-cell-address="Accueil.H18" table:end-x="1.117cm" table:end-y="0.373cm" draw:z-index="7" draw:style-name="gr2" draw:text-style-name="P2" svg:x1="0.557cm" svg:y1="0.373cm" svg:x2="2.231cm" svg:y2="0.373cm">
              <text:p/>
            </draw:line>
          </table:table-cell>
          <table:table-cell table:style-name="ce3"/>
          <table:table-cell table:style-name="ce9" office:value-type="string">
            <text:p>Consulter la synthèse des résultats du groupe d'élèves</text:p>
          </table:table-cell>
          <table:table-cell table:number-columns-repeated="1015"/>
        </table:table-row>
        <table:table-row table:style-name="ro1">
          <table:table-cell table:number-columns-repeated="2"/>
          <table:covered-table-cell table:style-name="ce5"/>
          <table:covered-table-cell table:style-name="ce6">
            <draw:custom-shape table:end-cell-address="Accueil.D21" table:end-x="2.12cm" table:end-y="0.16cm" draw:z-index="3" draw:style-name="gr1" draw:text-style-name="P1" svg:width="0.309cm" svg:height="0.637cm" svg:x="1.811cm" svg:y="0.426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table:end-cell-address="Accueil.D21" table:end-x="2.12cm" table:end-y="0.16cm" draw:z-index="12" draw:style-name="gr1" draw:text-style-name="P1" svg:width="0.309cm" svg:height="0.637cm" svg:x="1.811cm" svg:y="0.426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covered-table-cell>
          <table:covered-table-cell table:number-columns-repeated="2" table:style-name="ce6"/>
          <table:table-cell table:style-name="ce3" table:number-columns-repeated="2"/>
          <table:table-cell office:value-type="string">
            <text:p>Synthèse des résultats par domaine de compétences</text:p>
          </table:table-cell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3"/>
          <table:table-cell table:style-name="ce3"/>
          <table:table-cell table:number-columns-repeated="1020"/>
        </table:table-row>
        <table:table-row table:style-name="ro1">
          <table:table-cell table:number-columns-repeated="2"/>
          <table:table-cell table:style-name="ce5" office:value-type="float" office:value="4" table:number-columns-spanned="1" table:number-rows-spanned="2">
            <text:p>4</text:p>
          </table:table-cell>
          <table:table-cell table:style-name="ce6" office:value-type="string" table:number-columns-spanned="3" table:number-rows-spanned="2">
            <text:p>Synthèse individuelle</text:p>
          </table:table-cell>
          <table:covered-table-cell table:number-columns-repeated="2" table:style-name="ce6"/>
          <table:table-cell table:number-columns-repeated="2"/>
          <table:table-cell table:style-name="ce9" office:value-type="string">
            <text:p>Consulter la synthèse des résultats d'un élève</text:p>
          </table:table-cell>
          <table:table-cell table:number-columns-repeated="1015"/>
        </table:table-row>
        <table:table-row table:style-name="ro3">
          <table:table-cell table:number-columns-repeated="2"/>
          <table:covered-table-cell table:style-name="ce5"/>
          <table:covered-table-cell table:number-columns-repeated="3" table:style-name="ce6"/>
          <table:table-cell table:style-name="ce3">
            <draw:line table:end-cell-address="Accueil.H23" table:end-x="1.006cm" table:end-y="0.16cm" draw:z-index="15" draw:style-name="gr2" draw:text-style-name="P2" svg:x1="0.446cm" svg:y1="0.16cm" svg:x2="2.12cm" svg:y2="0.16cm">
              <text:p/>
            </draw:line>
          </table:table-cell>
          <table:table-cell/>
          <table:table-cell table:style-name="ce11" office:value-type="string" table:number-columns-spanned="4" table:number-rows-spanned="1">
            <text:p>Synthèse des résultats par domaine de compétences pour un élève sélectionné</text:p>
          </table:table-cell>
          <table:covered-table-cell table:number-columns-repeated="3" table:style-name="ce11"/>
          <table:table-cell table:number-columns-repeated="1012"/>
        </table:table-row>
        <table:table-row table:style-name="ro1">
          <table:table-cell table:number-columns-repeated="3"/>
          <table:table-cell>
            <draw:custom-shape table:end-cell-address="Accueil.E25" table:end-x="0.031cm" table:end-y="0.241cm" draw:z-index="4" draw:style-name="gr1" draw:text-style-name="P1" svg:width="0.365cm" svg:height="0.665cm" svg:x="1.894cm" svg:y="0.027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  <draw:custom-shape table:end-cell-address="Accueil.E25" table:end-x="0.031cm" table:end-y="0.241cm" draw:z-index="13" draw:style-name="gr1" draw:text-style-name="P1" svg:width="0.365cm" svg:height="0.665cm" svg:x="1.894cm" svg:y="0.027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/>
          <table:table-cell table:style-name="ce3" table:number-columns-repeated="2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float" office:value="5" table:number-columns-spanned="1" table:number-rows-spanned="2">
            <text:p>5</text:p>
          </table:table-cell>
          <table:table-cell table:style-name="ce6" office:value-type="string" table:number-columns-spanned="3" table:number-rows-spanned="2">
            <text:p>Synthèse école</text:p>
          </table:table-cell>
          <table:covered-table-cell table:number-columns-repeated="2" table:style-name="ce6"/>
          <table:table-cell>
            <draw:line table:end-cell-address="Accueil.H26" table:end-x="1.06cm" table:end-y="0.425cm" draw:z-index="8" draw:style-name="gr2" draw:text-style-name="P2" svg:x1="0.502cm" svg:y1="0.425cm" svg:x2="2.174cm" svg:y2="0.425cm">
              <text:p/>
            </draw:line>
          </table:table-cell>
          <table:table-cell/>
          <table:table-cell table:style-name="ce9" office:value-type="string">
            <text:p>Consulter la synthèse école du niveau CM2</text:p>
          </table:table-cell>
          <table:table-cell table:number-columns-repeated="1015"/>
        </table:table-row>
        <table:table-row table:style-name="ro1">
          <table:table-cell table:number-columns-repeated="2"/>
          <table:covered-table-cell table:style-name="ce5"/>
          <table:covered-table-cell table:number-columns-repeated="3" table:style-name="ce6"/>
          <table:table-cell table:number-columns-repeated="2"/>
          <table:table-cell office:value-type="string">
            <text:p>Synthèse des résultats sous forme d'indicateurs</text:p>
          </table:table-cell>
          <table:table-cell table:number-columns-repeated="1015"/>
        </table:table-row>
        <table:table-row table:style-name="ro1">
          <table:table-cell table:number-columns-repeated="3"/>
          <table:table-cell>
            <draw:custom-shape table:end-cell-address="Accueil.E29" table:end-x="0.031cm" table:end-y="0.24cm" draw:z-index="17" draw:style-name="gr1" draw:text-style-name="P1" svg:width="0.365cm" svg:height="0.665cm" svg:x="1.894cm" svg:y="0.027cm">
              <text:p/>
              <draw:enhanced-geometry svg:viewBox="0 0 21600 21600" draw:text-areas="?f0 0 ?f2 ?f5" draw:type="down-arrow" draw:modifiers="16200 5400" draw:enhanced-path="M ?f0 0 L ?f0 ?f1 0 ?f1 10800 21600 21600 ?f1 ?f2 ?f1 ?f2 0 Z N">
                <draw:equation draw:name="f0" draw:formula="$1 "/>
                <draw:equation draw:name="f1" draw:formula="$0 "/>
                <draw:equation draw:name="f2" draw:formula="21600-$1 "/>
                <draw:equation draw:name="f3" draw:formula="21600-?f1 "/>
                <draw:equation draw:name="f4" draw:formula="?f3 *?f0 /10800"/>
                <draw:equation draw:name="f5" draw:formula="?f1 +?f4 "/>
                <draw:equation draw:name="f6" draw:formula="?f1 *?f0 /10800"/>
                <draw:equation draw:name="f7" draw:formula="?f1 -?f6 "/>
                <draw:handle draw:handle-position="$1 $0" draw:handle-range-x-minimum="0" draw:handle-range-x-maximum="10800" draw:handle-range-y-minimum="0" draw:handle-range-y-maximum="21600"/>
              </draw:enhanced-geometry>
            </draw:custom-shape>
          </table:table-cell>
          <table:table-cell table:number-columns-repeated="1020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5" office:value-type="float" office:value="6" table:number-columns-spanned="1" table:number-rows-spanned="2">
            <text:p>6</text:p>
          </table:table-cell>
          <table:table-cell table:style-name="ce6" office:value-type="string" table:number-columns-spanned="3" table:number-rows-spanned="2">
            <text:p>Synthèse anonyme</text:p>
          </table:table-cell>
          <table:covered-table-cell table:number-columns-repeated="2" table:style-name="ce6"/>
          <table:table-cell table:number-columns-repeated="2"/>
          <table:table-cell table:style-name="ce9" office:value-type="string">
            <text:p>Consulter la synthèse des résultats anonymés</text:p>
          </table:table-cell>
          <table:table-cell table:number-columns-repeated="1015"/>
        </table:table-row>
        <table:table-row table:style-name="ro1">
          <table:table-cell table:number-columns-repeated="2"/>
          <table:covered-table-cell table:style-name="ce5"/>
          <table:covered-table-cell table:number-columns-repeated="3" table:style-name="ce6"/>
          <table:table-cell>
            <draw:line table:end-cell-address="Accueil.H32" table:end-x="1.06cm" table:end-y="0.185cm" draw:z-index="14" draw:style-name="gr2" draw:text-style-name="P2" svg:x1="0.502cm" svg:y1="0.185cm" svg:x2="2.174cm" svg:y2="0.185cm">
              <text:p/>
            </draw:line>
          </table:table-cell>
          <table:table-cell/>
          <table:table-cell office:value-type="string">
            <text:p>Synthèse pouvant être imprimée.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4">
          <table:table-cell table:number-columns-repeated="3"/>
          <table:table-cell table:style-name="ce7" office:value-type="string">
            <text:p>Version syndicale</text:p>
          </table:table-cell>
          <table:table-cell table:number-columns-repeated="1020"/>
        </table:table-row>
        <table:table-row table:style-name="ro1" table:number-rows-repeated="7">
          <table:table-cell table:number-columns-repeated="1024"/>
        </table:table-row>
        <table:table-row table:style-name="ro1">
          <table:table-cell table:number-columns-repeated="6"/>
          <table:table-cell>
            <draw:line table:end-cell-address="Accueil.H44" table:end-x="1.06cm" table:end-y="0.133cm" draw:z-index="16" draw:style-name="gr2" draw:text-style-name="P2" svg:x1="0.502cm" svg:y1="0.133cm" svg:x2="2.174cm" svg:y2="0.133cm">
              <text:p/>
            </draw:line>
          </table:table-cell>
          <table:table-cell table:number-columns-repeated="1017"/>
        </table:table-row>
        <table:table-row table:style-name="ro1" table:number-rows-repeated="6549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e élèves" table:style-name="ta2" table:protected="true"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2" table:default-cell-style-name="ce12"/>
        <table:table-column table:style-name="co6" table:number-columns-repeated="253" table:default-cell-style-name="ce12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5">
          <table:table-cell table:style-name="ce13" office:value-type="string" table:number-columns-spanned="2" table:number-rows-spanned="1">
            <text:p>Liste des élèves</text:p>
          </table:table-cell>
          <table:covered-table-cell table:style-name="ce13"/>
          <table:table-cell table:number-columns-repeated="102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14" office:value-type="string">
            <text:p>Niveau :</text:p>
          </table:table-cell>
          <table:table-cell table:style-name="ce17" office:value-type="string">
            <text:p>CM2</text:p>
          </table:table-cell>
          <table:table-cell table:number-columns-repeated="1022"/>
        </table:table-row>
        <table:table-row table:style-name="ro6">
          <table:table-cell table:style-name="ce15"/>
          <table:table-cell table:style-name="ce18"/>
          <table:table-cell table:style-name="ce23"/>
          <table:table-cell table:style-name="ce24"/>
          <table:table-cell table:style-name="ce27" table:number-columns-spanned="3" table:number-rows-spanned="2"/>
          <table:covered-table-cell table:number-columns-repeated="2" table:style-name="ce27"/>
          <table:table-cell table:number-columns-repeated="1017"/>
        </table:table-row>
        <table:table-row table:style-name="ro2">
          <table:table-cell table:number-columns-repeated="2"/>
          <table:table-cell table:style-name="ce23"/>
          <table:table-cell table:style-name="ce25"/>
          <table:covered-table-cell table:number-columns-repeated="3" table:style-name="ce27"/>
          <table:table-cell table:number-columns-repeated="1017"/>
        </table:table-row>
        <table:table-row table:style-name="ro1">
          <table:table-cell/>
          <table:table-cell table:style-name="ce19" office:value-type="string" table:number-columns-spanned="1" table:number-rows-spanned="2">
            <text:p>NOM</text:p>
          </table:table-cell>
          <table:table-cell>
            <draw:line table:end-cell-address="'Liste élèves'.C8" table:end-x="1.172cm" table:end-y="0.241cm" draw:z-index="0" draw:style-name="gr2" draw:text-style-name="P2" svg:x1="0.251cm" svg:y1="0.241cm" svg:x2="1.172cm" svg:y2="0.241cm">
              <text:p/>
            </draw:line>
          </table:table-cell>
          <table:table-cell table:style-name="ce26" office:value-type="string">
            <text:p>Saisir la liste des élèves</text:p>
          </table:table-cell>
          <table:table-cell table:number-columns-repeated="1020"/>
        </table:table-row>
        <table:table-row table:style-name="ro1">
          <table:table-cell/>
          <table:covered-table-cell table:style-name="ce19"/>
          <table:table-cell table:number-columns-repeated="1022"/>
        </table:table-row>
        <table:table-row table:style-name="ro7">
          <table:table-cell/>
          <table:table-cell table:style-name="ce20"/>
          <table:table-cell table:number-columns-repeated="1022"/>
        </table:table-row>
        <table:table-row table:style-name="ro1">
          <table:table-cell table:style-name="ce16" office:value-type="float" office:value="1">
            <text:p>1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2">
            <text:p>2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3">
            <text:p>3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4">
            <text:p>4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5">
            <text:p>5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6">
            <text:p>6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7">
            <text:p>7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8">
            <text:p>8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9">
            <text:p>9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10">
            <text:p>10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11">
            <text:p>11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12">
            <text:p>12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13">
            <text:p>13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14">
            <text:p>14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15">
            <text:p>15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16">
            <text:p>16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17">
            <text:p>17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18">
            <text:p>18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19">
            <text:p>19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20">
            <text:p>20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21">
            <text:p>21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22">
            <text:p>22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23">
            <text:p>23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24">
            <text:p>24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25">
            <text:p>25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26">
            <text:p>26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27">
            <text:p>27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28">
            <text:p>28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29">
            <text:p>29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30">
            <text:p>30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31">
            <text:p>31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32">
            <text:p>32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33">
            <text:p>33</text:p>
          </table:table-cell>
          <table:table-cell table:style-name="ce21"/>
          <table:table-cell table:number-columns-repeated="1022"/>
        </table:table-row>
        <table:table-row table:style-name="ro1">
          <table:table-cell table:style-name="ce16" office:value-type="float" office:value="34">
            <text:p>34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35">
            <text:p>35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36">
            <text:p>36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37">
            <text:p>37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38">
            <text:p>38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39">
            <text:p>39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40">
            <text:p>40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41">
            <text:p>41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42">
            <text:p>42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43">
            <text:p>43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44">
            <text:p>44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45">
            <text:p>45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46">
            <text:p>46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47">
            <text:p>47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48">
            <text:p>48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49">
            <text:p>49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50">
            <text:p>50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51">
            <text:p>51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52">
            <text:p>52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53">
            <text:p>53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54">
            <text:p>54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55">
            <text:p>55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56">
            <text:p>56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57">
            <text:p>57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58">
            <text:p>58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59">
            <text:p>59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60">
            <text:p>60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61">
            <text:p>61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62">
            <text:p>62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63">
            <text:p>63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64">
            <text:p>64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65">
            <text:p>65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66">
            <text:p>66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67">
            <text:p>67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68">
            <text:p>68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69">
            <text:p>69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70">
            <text:p>70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71">
            <text:p>71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72">
            <text:p>72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73">
            <text:p>73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74">
            <text:p>74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75">
            <text:p>75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76">
            <text:p>76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77">
            <text:p>77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78">
            <text:p>78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79">
            <text:p>79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80">
            <text:p>80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81">
            <text:p>81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82">
            <text:p>82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83">
            <text:p>83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84">
            <text:p>84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85">
            <text:p>85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86">
            <text:p>86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87">
            <text:p>87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88">
            <text:p>88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89">
            <text:p>89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90">
            <text:p>90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91">
            <text:p>91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92">
            <text:p>92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93">
            <text:p>93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94">
            <text:p>94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95">
            <text:p>95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96">
            <text:p>96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97">
            <text:p>97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98">
            <text:p>98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99">
            <text:p>99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00">
            <text:p>100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01">
            <text:p>101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02">
            <text:p>102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03">
            <text:p>103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04">
            <text:p>104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05">
            <text:p>105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06">
            <text:p>106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07">
            <text:p>107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08">
            <text:p>108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09">
            <text:p>109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10">
            <text:p>110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11">
            <text:p>111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12">
            <text:p>112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13">
            <text:p>113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14">
            <text:p>114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15">
            <text:p>115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16">
            <text:p>116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17">
            <text:p>117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18">
            <text:p>118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19">
            <text:p>119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20">
            <text:p>120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21">
            <text:p>121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22">
            <text:p>122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23">
            <text:p>123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24">
            <text:p>124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25">
            <text:p>125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26">
            <text:p>126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27">
            <text:p>127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28">
            <text:p>128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29">
            <text:p>129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30">
            <text:p>130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31">
            <text:p>131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32">
            <text:p>132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33">
            <text:p>133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34">
            <text:p>134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35">
            <text:p>135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36">
            <text:p>136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37">
            <text:p>137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38">
            <text:p>138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39">
            <text:p>139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40">
            <text:p>140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41">
            <text:p>141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42">
            <text:p>142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43">
            <text:p>143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44">
            <text:p>144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45">
            <text:p>145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46">
            <text:p>146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47">
            <text:p>147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48">
            <text:p>148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49">
            <text:p>149</text:p>
          </table:table-cell>
          <table:table-cell table:style-name="ce22"/>
          <table:table-cell table:number-columns-repeated="1022"/>
        </table:table-row>
        <table:table-row table:style-name="ro1">
          <table:table-cell table:style-name="ce16" office:value-type="float" office:value="150">
            <text:p>150</text:p>
          </table:table-cell>
          <table:table-cell table:style-name="ce22"/>
          <table:table-cell table:number-columns-repeated="1022"/>
        </table:table-row>
        <table:table-row table:style-name="ro1" table:number-rows-repeated="6537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aisie résultats" table:style-name="ta3" table:protected="true">
        <office:forms form:automatic-focus="false" form:apply-design-mode="false"/>
        <table:table-column table:style-name="co9" table:default-cell-style-name="ce12"/>
        <table:table-column table:style-name="co10" table:default-cell-style-name="ce12"/>
        <table:table-column table:style-name="co11" table:default-cell-style-name="ce12"/>
        <table:table-column table:style-name="co12" table:number-columns-repeated="28" table:default-cell-style-name="ce12"/>
        <table:table-column table:style-name="co13" table:default-cell-style-name="ce12"/>
        <table:table-column table:style-name="co12" table:number-columns-repeated="70" table:default-cell-style-name="ce12"/>
        <table:table-column table:style-name="co14" table:default-cell-style-name="ce12"/>
        <table:table-column table:style-name="co15" table:default-cell-style-name="ce12"/>
        <table:table-column table:style-name="co12" table:number-columns-repeated="6" table:default-cell-style-name="ce12"/>
        <table:table-column table:style-name="co6" table:number-columns-repeated="147" table:default-cell-style-name="ce12"/>
        <table:table-column table:style-name="co5" table:number-columns-repeated="767" table:default-cell-style-name="Default"/>
        <table:table-row table:style-name="ro1">
          <table:table-cell table:number-columns-repeated="1024"/>
        </table:table-row>
        <table:table-row table:style-name="ro6">
          <table:table-cell table:style-name="ce28" office:value-type="string" table:number-columns-spanned="3" table:number-rows-spanned="4">
            <text:p>Saisie des résultats CM2 <text:s/></text:p>
          </table:table-cell>
          <table:covered-table-cell table:number-columns-repeated="2" table:style-name="ce28"/>
          <table:table-cell/>
          <table:table-cell table:style-name="ce37" table:number-columns-repeated="2"/>
          <table:table-cell table:style-name="ce38"/>
          <table:table-cell table:style-name="ce39" office:value-type="float" office:value="1">
            <text:p>1</text:p>
          </table:table-cell>
          <table:table-cell table:style-name="ce40" office:value-type="string">
            <text:p>: Bonne réponse</text:p>
          </table:table-cell>
          <table:table-cell table:style-name="ce40" table:number-columns-repeated="22"/>
          <table:table-cell table:style-name="ce40" office:value-type="string">
            <text:p>Code 1 </text:p>
          </table:table-cell>
          <table:table-cell table:style-name="ce40"/>
          <table:table-cell table:style-name="ce40" office:value-type="string">
            <text:p>: Bonne réponse</text:p>
          </table:table-cell>
          <table:table-cell table:style-name="ce40" table:number-columns-repeated="38"/>
          <table:table-cell table:style-name="ce40" office:value-type="string">
            <text:p>Code 1 </text:p>
          </table:table-cell>
          <table:table-cell table:style-name="ce40"/>
          <table:table-cell table:style-name="ce40" office:value-type="string">
            <text:p>: Bonne réponse</text:p>
          </table:table-cell>
          <table:table-cell table:style-name="ce40" table:number-columns-repeated="22"/>
          <table:table-cell table:number-columns-repeated="927"/>
        </table:table-row>
        <table:table-row table:style-name="ro1">
          <table:covered-table-cell table:number-columns-repeated="3" table:style-name="ce28"/>
          <table:table-cell/>
          <table:table-cell table:style-name="ce37" table:number-columns-repeated="2"/>
          <table:table-cell table:style-name="ce38"/>
          <table:table-cell table:style-name="ce39" office:value-type="float" office:value="0">
            <text:p>0</text:p>
          </table:table-cell>
          <table:table-cell table:style-name="ce40" office:value-type="string">
            <text:p>: Réponse erronée ou absence de réponse</text:p>
          </table:table-cell>
          <table:table-cell table:style-name="ce40" table:number-columns-repeated="22"/>
          <table:table-cell table:style-name="ce40" office:value-type="string">
            <text:p>Code 0 </text:p>
          </table:table-cell>
          <table:table-cell table:style-name="ce40"/>
          <table:table-cell table:style-name="ce40" office:value-type="string">
            <text:p>: Réponse erronée ou absence de réponse</text:p>
          </table:table-cell>
          <table:table-cell table:style-name="ce40" table:number-columns-repeated="38"/>
          <table:table-cell table:style-name="ce40" office:value-type="string">
            <text:p>Code 0 </text:p>
          </table:table-cell>
          <table:table-cell table:style-name="ce40"/>
          <table:table-cell table:style-name="ce40" office:value-type="string">
            <text:p>: Réponse erronée ou absence de réponse</text:p>
          </table:table-cell>
          <table:table-cell table:style-name="ce40" table:number-columns-repeated="22"/>
          <table:table-cell table:number-columns-repeated="927"/>
        </table:table-row>
        <table:table-row table:style-name="ro1">
          <table:covered-table-cell table:number-columns-repeated="3" table:style-name="ce28"/>
          <table:table-cell/>
          <table:table-cell table:style-name="ce37" table:number-columns-repeated="2"/>
          <table:table-cell table:style-name="ce38"/>
          <table:table-cell table:style-name="ce39" office:value-type="string">
            <text:p>A</text:p>
          </table:table-cell>
          <table:table-cell table:style-name="ce40" office:value-type="string">
            <text:p>: Absence de l'élève</text:p>
          </table:table-cell>
          <table:table-cell table:style-name="ce40" table:number-columns-repeated="22"/>
          <table:table-cell table:style-name="ce40" office:value-type="string">
            <text:p>Code A</text:p>
          </table:table-cell>
          <table:table-cell table:style-name="ce40"/>
          <table:table-cell table:style-name="ce40" office:value-type="string">
            <text:p>: Absence de l'élève</text:p>
          </table:table-cell>
          <table:table-cell table:style-name="ce40" table:number-columns-repeated="38"/>
          <table:table-cell table:style-name="ce40" office:value-type="string">
            <text:p>Code A</text:p>
          </table:table-cell>
          <table:table-cell table:style-name="ce40"/>
          <table:table-cell table:style-name="ce40" office:value-type="string">
            <text:p>: Absence de l'élève</text:p>
          </table:table-cell>
          <table:table-cell table:style-name="ce40" table:number-columns-repeated="22"/>
          <table:table-cell table:number-columns-repeated="927"/>
        </table:table-row>
        <table:table-row table:style-name="ro1">
          <table:covered-table-cell table:number-columns-repeated="3" table:style-name="ce28"/>
          <table:table-cell table:number-columns-repeated="1021"/>
        </table:table-row>
        <table:table-row table:style-name="ro1">
          <table:table-cell table:number-columns-repeated="3"/>
          <table:table-cell table:style-name="ce33" office:value-type="string">
            <text:p>Numéro de l'item</text:p>
          </table:table-cell>
          <table:table-cell table:number-columns-repeated="6"/>
          <table:table-cell table:style-name="ce41" office:value-type="string" table:number-columns-spanned="20" table:number-rows-spanned="1">
            <text:p>Mettre N sous les items non évalués et laisser les cases de saisie vides</text:p>
          </table:table-cell>
          <table:covered-table-cell table:number-columns-repeated="19" table:style-name="ce41"/>
          <table:table-cell table:number-columns-repeated="994"/>
        </table:table-row>
        <table:table-row table:style-name="ro1">
          <table:table-cell table:number-columns-repeated="2"/>
          <table:table-cell table:style-name="ce29" office:value-type="string">
            <text:p>NOM</text:p>
          </table:table-cell>
          <table:table-cell table:style-name="ce34" office:value-type="float" office:value="1">
            <text:p>1</text:p>
          </table:table-cell>
          <table:table-cell table:style-name="ce34" office:value-type="float" office:value="2">
            <text:p>2</text:p>
          </table:table-cell>
          <table:table-cell table:style-name="ce34" office:value-type="float" office:value="3">
            <text:p>3</text:p>
          </table:table-cell>
          <table:table-cell table:style-name="ce34" office:value-type="float" office:value="4">
            <text:p>4</text:p>
          </table:table-cell>
          <table:table-cell table:style-name="ce34" office:value-type="float" office:value="5">
            <text:p>5</text:p>
          </table:table-cell>
          <table:table-cell table:style-name="ce34" office:value-type="float" office:value="6">
            <text:p>6</text:p>
          </table:table-cell>
          <table:table-cell table:style-name="ce34" office:value-type="float" office:value="7">
            <text:p>7</text:p>
          </table:table-cell>
          <table:table-cell table:style-name="ce34" office:value-type="float" office:value="8">
            <text:p>8</text:p>
          </table:table-cell>
          <table:table-cell table:style-name="ce34" office:value-type="float" office:value="9">
            <text:p>9</text:p>
          </table:table-cell>
          <table:table-cell table:style-name="ce34" office:value-type="float" office:value="10">
            <text:p>10</text:p>
          </table:table-cell>
          <table:table-cell table:style-name="ce34" office:value-type="float" office:value="11">
            <text:p>11</text:p>
          </table:table-cell>
          <table:table-cell table:style-name="ce34" office:value-type="float" office:value="12">
            <text:p>12</text:p>
          </table:table-cell>
          <table:table-cell table:style-name="ce34" office:value-type="float" office:value="13">
            <text:p>13</text:p>
          </table:table-cell>
          <table:table-cell table:style-name="ce34" office:value-type="float" office:value="14">
            <text:p>14</text:p>
          </table:table-cell>
          <table:table-cell table:style-name="ce34" office:value-type="float" office:value="15">
            <text:p>15</text:p>
          </table:table-cell>
          <table:table-cell table:style-name="ce34" office:value-type="float" office:value="16">
            <text:p>16</text:p>
          </table:table-cell>
          <table:table-cell table:style-name="ce34" office:value-type="float" office:value="17">
            <text:p>17</text:p>
          </table:table-cell>
          <table:table-cell table:style-name="ce34" office:value-type="float" office:value="18">
            <text:p>18</text:p>
          </table:table-cell>
          <table:table-cell table:style-name="ce34" office:value-type="float" office:value="19">
            <text:p>19</text:p>
          </table:table-cell>
          <table:table-cell table:style-name="ce34" office:value-type="float" office:value="20">
            <text:p>20</text:p>
          </table:table-cell>
          <table:table-cell table:style-name="ce34" office:value-type="float" office:value="21">
            <text:p>21</text:p>
          </table:table-cell>
          <table:table-cell table:style-name="ce34" office:value-type="float" office:value="22">
            <text:p>22</text:p>
          </table:table-cell>
          <table:table-cell table:style-name="ce34" office:value-type="float" office:value="23">
            <text:p>23</text:p>
          </table:table-cell>
          <table:table-cell table:style-name="ce34" office:value-type="float" office:value="24">
            <text:p>24</text:p>
          </table:table-cell>
          <table:table-cell table:style-name="ce34" office:value-type="float" office:value="25">
            <text:p>25</text:p>
          </table:table-cell>
          <table:table-cell table:style-name="ce34" office:value-type="float" office:value="26">
            <text:p>26</text:p>
          </table:table-cell>
          <table:table-cell table:style-name="ce34" office:value-type="float" office:value="27">
            <text:p>27</text:p>
          </table:table-cell>
          <table:table-cell table:style-name="ce34" office:value-type="float" office:value="28">
            <text:p>28</text:p>
          </table:table-cell>
          <table:table-cell table:style-name="ce34" office:value-type="float" office:value="29">
            <text:p>29</text:p>
          </table:table-cell>
          <table:table-cell table:style-name="ce34" office:value-type="float" office:value="30">
            <text:p>30</text:p>
          </table:table-cell>
          <table:table-cell table:style-name="ce34" office:value-type="float" office:value="31">
            <text:p>31</text:p>
          </table:table-cell>
          <table:table-cell table:style-name="ce34" office:value-type="float" office:value="32">
            <text:p>32</text:p>
          </table:table-cell>
          <table:table-cell table:style-name="ce34" office:value-type="float" office:value="33">
            <text:p>33</text:p>
          </table:table-cell>
          <table:table-cell table:style-name="ce34" office:value-type="float" office:value="34">
            <text:p>34</text:p>
          </table:table-cell>
          <table:table-cell table:style-name="ce34" office:value-type="float" office:value="35">
            <text:p>35</text:p>
          </table:table-cell>
          <table:table-cell table:style-name="ce34" office:value-type="float" office:value="36">
            <text:p>36</text:p>
          </table:table-cell>
          <table:table-cell table:style-name="ce34" office:value-type="float" office:value="37">
            <text:p>37</text:p>
          </table:table-cell>
          <table:table-cell table:style-name="ce34" office:value-type="float" office:value="38">
            <text:p>38</text:p>
          </table:table-cell>
          <table:table-cell table:style-name="ce34" office:value-type="float" office:value="39">
            <text:p>39</text:p>
          </table:table-cell>
          <table:table-cell table:style-name="ce34" office:value-type="float" office:value="40">
            <text:p>40</text:p>
          </table:table-cell>
          <table:table-cell table:style-name="ce34" office:value-type="float" office:value="41">
            <text:p>41</text:p>
          </table:table-cell>
          <table:table-cell table:style-name="ce34" office:value-type="float" office:value="42">
            <text:p>42</text:p>
          </table:table-cell>
          <table:table-cell table:style-name="ce34" office:value-type="float" office:value="43">
            <text:p>43</text:p>
          </table:table-cell>
          <table:table-cell table:style-name="ce34" office:value-type="float" office:value="44">
            <text:p>44</text:p>
          </table:table-cell>
          <table:table-cell table:style-name="ce34" office:value-type="float" office:value="45">
            <text:p>45</text:p>
          </table:table-cell>
          <table:table-cell table:style-name="ce34" office:value-type="float" office:value="46">
            <text:p>46</text:p>
          </table:table-cell>
          <table:table-cell table:style-name="ce34" office:value-type="float" office:value="47">
            <text:p>47</text:p>
          </table:table-cell>
          <table:table-cell table:style-name="ce34" office:value-type="float" office:value="48">
            <text:p>48</text:p>
          </table:table-cell>
          <table:table-cell table:style-name="ce34" office:value-type="float" office:value="49">
            <text:p>49</text:p>
          </table:table-cell>
          <table:table-cell table:style-name="ce34" office:value-type="float" office:value="50">
            <text:p>50</text:p>
          </table:table-cell>
          <table:table-cell table:style-name="ce34" office:value-type="float" office:value="51">
            <text:p>51</text:p>
          </table:table-cell>
          <table:table-cell table:style-name="ce34" office:value-type="float" office:value="52">
            <text:p>52</text:p>
          </table:table-cell>
          <table:table-cell table:style-name="ce34" office:value-type="float" office:value="53">
            <text:p>53</text:p>
          </table:table-cell>
          <table:table-cell table:style-name="ce34" office:value-type="float" office:value="54">
            <text:p>54</text:p>
          </table:table-cell>
          <table:table-cell table:style-name="ce34" office:value-type="float" office:value="55">
            <text:p>55</text:p>
          </table:table-cell>
          <table:table-cell table:style-name="ce34" office:value-type="float" office:value="56">
            <text:p>56</text:p>
          </table:table-cell>
          <table:table-cell table:style-name="ce34" office:value-type="float" office:value="57">
            <text:p>57</text:p>
          </table:table-cell>
          <table:table-cell table:style-name="ce34" office:value-type="float" office:value="58">
            <text:p>58</text:p>
          </table:table-cell>
          <table:table-cell table:style-name="ce34" office:value-type="float" office:value="59">
            <text:p>59</text:p>
          </table:table-cell>
          <table:table-cell table:style-name="ce34" office:value-type="float" office:value="60">
            <text:p>60</text:p>
          </table:table-cell>
          <table:table-cell table:style-name="ce34" office:value-type="float" office:value="61">
            <text:p>61</text:p>
          </table:table-cell>
          <table:table-cell table:style-name="ce34" office:value-type="float" office:value="62">
            <text:p>62</text:p>
          </table:table-cell>
          <table:table-cell table:style-name="ce34" office:value-type="float" office:value="63">
            <text:p>63</text:p>
          </table:table-cell>
          <table:table-cell table:style-name="ce34" office:value-type="float" office:value="64">
            <text:p>64</text:p>
          </table:table-cell>
          <table:table-cell table:style-name="ce34" office:value-type="float" office:value="65">
            <text:p>65</text:p>
          </table:table-cell>
          <table:table-cell table:style-name="ce34" office:value-type="float" office:value="66">
            <text:p>66</text:p>
          </table:table-cell>
          <table:table-cell table:style-name="ce34" office:value-type="float" office:value="67">
            <text:p>67</text:p>
          </table:table-cell>
          <table:table-cell table:style-name="ce34" office:value-type="float" office:value="68">
            <text:p>68</text:p>
          </table:table-cell>
          <table:table-cell table:style-name="ce34" office:value-type="float" office:value="69">
            <text:p>69</text:p>
          </table:table-cell>
          <table:table-cell table:style-name="ce34" office:value-type="float" office:value="70">
            <text:p>70</text:p>
          </table:table-cell>
          <table:table-cell table:style-name="ce34" office:value-type="float" office:value="71">
            <text:p>71</text:p>
          </table:table-cell>
          <table:table-cell table:style-name="ce34" office:value-type="float" office:value="72">
            <text:p>72</text:p>
          </table:table-cell>
          <table:table-cell table:style-name="ce34" office:value-type="float" office:value="73">
            <text:p>73</text:p>
          </table:table-cell>
          <table:table-cell table:style-name="ce34" office:value-type="float" office:value="74">
            <text:p>74</text:p>
          </table:table-cell>
          <table:table-cell table:style-name="ce34" office:value-type="float" office:value="75">
            <text:p>75</text:p>
          </table:table-cell>
          <table:table-cell table:style-name="ce34" office:value-type="float" office:value="76">
            <text:p>76</text:p>
          </table:table-cell>
          <table:table-cell table:style-name="ce34" office:value-type="float" office:value="77">
            <text:p>77</text:p>
          </table:table-cell>
          <table:table-cell table:style-name="ce34" office:value-type="float" office:value="78">
            <text:p>78</text:p>
          </table:table-cell>
          <table:table-cell table:style-name="ce34" office:value-type="float" office:value="79">
            <text:p>79</text:p>
          </table:table-cell>
          <table:table-cell table:style-name="ce34" office:value-type="float" office:value="80">
            <text:p>80</text:p>
          </table:table-cell>
          <table:table-cell table:style-name="ce34" office:value-type="float" office:value="81">
            <text:p>81</text:p>
          </table:table-cell>
          <table:table-cell table:style-name="ce34" office:value-type="float" office:value="82">
            <text:p>82</text:p>
          </table:table-cell>
          <table:table-cell table:style-name="ce34" office:value-type="float" office:value="83">
            <text:p>83</text:p>
          </table:table-cell>
          <table:table-cell table:style-name="ce34" office:value-type="float" office:value="84">
            <text:p>84</text:p>
          </table:table-cell>
          <table:table-cell table:style-name="ce34" office:value-type="float" office:value="85">
            <text:p>85</text:p>
          </table:table-cell>
          <table:table-cell table:style-name="ce34" office:value-type="float" office:value="86">
            <text:p>86</text:p>
          </table:table-cell>
          <table:table-cell table:style-name="ce34" office:value-type="float" office:value="87">
            <text:p>87</text:p>
          </table:table-cell>
          <table:table-cell table:style-name="ce34" office:value-type="float" office:value="88">
            <text:p>88</text:p>
          </table:table-cell>
          <table:table-cell table:style-name="ce34" office:value-type="float" office:value="89">
            <text:p>89</text:p>
          </table:table-cell>
          <table:table-cell table:style-name="ce34" office:value-type="float" office:value="90">
            <text:p>90</text:p>
          </table:table-cell>
          <table:table-cell table:style-name="ce34" office:value-type="float" office:value="91">
            <text:p>91</text:p>
          </table:table-cell>
          <table:table-cell table:style-name="ce34" office:value-type="float" office:value="92">
            <text:p>92</text:p>
          </table:table-cell>
          <table:table-cell table:style-name="ce34" office:value-type="float" office:value="93">
            <text:p>93</text:p>
          </table:table-cell>
          <table:table-cell table:style-name="ce34" office:value-type="float" office:value="94">
            <text:p>94</text:p>
          </table:table-cell>
          <table:table-cell table:style-name="ce34" office:value-type="float" office:value="95">
            <text:p>95</text:p>
          </table:table-cell>
          <table:table-cell table:style-name="ce34" office:value-type="float" office:value="96">
            <text:p>96</text:p>
          </table:table-cell>
          <table:table-cell table:style-name="ce34" office:value-type="float" office:value="97">
            <text:p>97</text:p>
          </table:table-cell>
          <table:table-cell table:style-name="ce34" office:value-type="float" office:value="98">
            <text:p>98</text:p>
          </table:table-cell>
          <table:table-cell table:style-name="ce34" office:value-type="float" office:value="99">
            <text:p>99</text:p>
          </table:table-cell>
          <table:table-cell table:style-name="ce34" office:value-type="float" office:value="100">
            <text:p>100</text:p>
          </table:table-cell>
          <table:table-cell table:number-columns-repeated="921"/>
        </table:table-row>
        <table:table-row table:style-name="ro1">
          <table:table-cell table:number-columns-repeated="2"/>
          <table:table-cell table:style-name="ce29"/>
          <table:table-cell table:number-columns-repeated="100" table:style-name="ce35"/>
          <table:table-cell table:number-columns-repeated="921"/>
        </table:table-row>
        <table:table-row table:style-name="ro1">
          <table:table-cell/>
          <table:table-cell table:style-name="ce16" office:value-type="float" office:value="1">
            <text:p>1</text:p>
          </table:table-cell>
          <table:table-cell table:style-name="ce30" table:formula="of:=IF(ISBLANK([$'Liste élèves'.B11]);&quot;&quot;;([$'Liste élèves'.B11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2">
            <text:p>2</text:p>
          </table:table-cell>
          <table:table-cell table:style-name="ce31" table:formula="of:=IF(ISBLANK([$'Liste élèves'.B12]);&quot;&quot;;([$'Liste élèves'.B12]))">
            <text:p/>
          </table:table-cell>
          <table:table-cell table:style-name="ce36" table:content-validation-name="val1" table:number-columns-repeated="8"/>
          <table:table-cell table:style-name="ce42" table:content-validation-name="val1"/>
          <table:table-cell table:style-name="ce36" table:content-validation-name="val1" table:number-columns-repeated="11"/>
          <table:table-cell table:style-name="ce42" table:content-validation-name="val1"/>
          <table:table-cell table:style-name="ce36" table:content-validation-name="val1" table:number-columns-repeated="4"/>
          <table:table-cell table:number-columns-repeated="2" table:style-name="ce36" table:content-validation-name="val1"/>
          <table:table-cell table:style-name="ce42" table:content-validation-name="val1"/>
          <table:table-cell table:style-name="ce36" table:content-validation-name="val1" table:number-columns-repeated="72"/>
          <table:table-cell table:number-columns-repeated="921"/>
        </table:table-row>
        <table:table-row table:style-name="ro1">
          <table:table-cell/>
          <table:table-cell table:style-name="ce16" office:value-type="float" office:value="3">
            <text:p>3</text:p>
          </table:table-cell>
          <table:table-cell table:style-name="ce30" table:formula="of:=IF(ISBLANK([$'Liste élèves'.B13]);&quot;&quot;;([$'Liste élèves'.B13]))">
            <text:p/>
          </table:table-cell>
          <table:table-cell table:style-name="ce36" table:content-validation-name="val1" table:number-columns-repeated="8"/>
          <table:table-cell table:style-name="ce42" table:content-validation-name="val1"/>
          <table:table-cell table:style-name="ce36" table:content-validation-name="val1" table:number-columns-repeated="11"/>
          <table:table-cell table:style-name="ce42" table:content-validation-name="val1"/>
          <table:table-cell table:style-name="ce36" table:content-validation-name="val1" table:number-columns-repeated="4"/>
          <table:table-cell table:number-columns-repeated="2" table:style-name="ce36" table:content-validation-name="val1"/>
          <table:table-cell table:style-name="ce42" table:content-validation-name="val1"/>
          <table:table-cell table:style-name="ce36" table:content-validation-name="val1" table:number-columns-repeated="72"/>
          <table:table-cell table:number-columns-repeated="921"/>
        </table:table-row>
        <table:table-row table:style-name="ro1">
          <table:table-cell/>
          <table:table-cell table:style-name="ce16" office:value-type="float" office:value="4">
            <text:p>4</text:p>
          </table:table-cell>
          <table:table-cell table:style-name="ce31" table:formula="of:=IF(ISBLANK([$'Liste élèves'.B14]);&quot;&quot;;([$'Liste élèves'.B14]))">
            <text:p/>
          </table:table-cell>
          <table:table-cell table:style-name="ce36" table:content-validation-name="val1" table:number-columns-repeated="8"/>
          <table:table-cell table:style-name="ce42" table:content-validation-name="val1"/>
          <table:table-cell table:style-name="ce36" table:content-validation-name="val1" table:number-columns-repeated="11"/>
          <table:table-cell table:style-name="ce42" table:content-validation-name="val1"/>
          <table:table-cell table:style-name="ce36" table:content-validation-name="val1" table:number-columns-repeated="4"/>
          <table:table-cell table:number-columns-repeated="2" table:style-name="ce36" table:content-validation-name="val1"/>
          <table:table-cell table:style-name="ce42" table:content-validation-name="val1"/>
          <table:table-cell table:style-name="ce36" table:content-validation-name="val1" table:number-columns-repeated="72"/>
          <table:table-cell table:number-columns-repeated="921"/>
        </table:table-row>
        <table:table-row table:style-name="ro1">
          <table:table-cell/>
          <table:table-cell table:style-name="ce16" office:value-type="float" office:value="5">
            <text:p>5</text:p>
          </table:table-cell>
          <table:table-cell table:style-name="ce30" table:formula="of:=IF(ISBLANK([$'Liste élèves'.B15]);&quot;&quot;;([$'Liste élèves'.B15]))">
            <text:p/>
          </table:table-cell>
          <table:table-cell table:style-name="ce36" table:content-validation-name="val1" table:number-columns-repeated="8"/>
          <table:table-cell table:style-name="ce42" table:content-validation-name="val1"/>
          <table:table-cell table:style-name="ce36" table:content-validation-name="val1" table:number-columns-repeated="11"/>
          <table:table-cell table:style-name="ce42" table:content-validation-name="val1"/>
          <table:table-cell table:style-name="ce36" table:content-validation-name="val1" table:number-columns-repeated="4"/>
          <table:table-cell table:number-columns-repeated="2" table:style-name="ce36" table:content-validation-name="val1"/>
          <table:table-cell table:style-name="ce42" table:content-validation-name="val1"/>
          <table:table-cell table:style-name="ce36" table:content-validation-name="val1" table:number-columns-repeated="72"/>
          <table:table-cell table:number-columns-repeated="921"/>
        </table:table-row>
        <table:table-row table:style-name="ro1">
          <table:table-cell/>
          <table:table-cell table:style-name="ce16" office:value-type="float" office:value="6">
            <text:p>6</text:p>
          </table:table-cell>
          <table:table-cell table:style-name="ce31" table:formula="of:=IF(ISBLANK([$'Liste élèves'.B16]);&quot;&quot;;([$'Liste élèves'.B16]))">
            <text:p/>
          </table:table-cell>
          <table:table-cell table:style-name="ce36" table:content-validation-name="val1" table:number-columns-repeated="8"/>
          <table:table-cell table:style-name="ce42" table:content-validation-name="val1"/>
          <table:table-cell table:style-name="ce36" table:content-validation-name="val1" table:number-columns-repeated="11"/>
          <table:table-cell table:style-name="ce42" table:content-validation-name="val1"/>
          <table:table-cell table:style-name="ce36" table:content-validation-name="val1" table:number-columns-repeated="4"/>
          <table:table-cell table:number-columns-repeated="2" table:style-name="ce36" table:content-validation-name="val1"/>
          <table:table-cell table:style-name="ce42" table:content-validation-name="val1"/>
          <table:table-cell table:style-name="ce36" table:content-validation-name="val1" table:number-columns-repeated="72"/>
          <table:table-cell table:number-columns-repeated="921"/>
        </table:table-row>
        <table:table-row table:style-name="ro1">
          <table:table-cell/>
          <table:table-cell table:style-name="ce16" office:value-type="float" office:value="7">
            <text:p>7</text:p>
          </table:table-cell>
          <table:table-cell table:style-name="ce32" table:formula="of:=IF(ISBLANK([$'Liste élèves'.B17]);&quot;&quot;;([$'Liste élèves'.B17]))">
            <text:p/>
          </table:table-cell>
          <table:table-cell table:style-name="ce36" table:content-validation-name="val1" table:number-columns-repeated="8"/>
          <table:table-cell table:style-name="ce42" table:content-validation-name="val1"/>
          <table:table-cell table:style-name="ce36" table:content-validation-name="val1" table:number-columns-repeated="11"/>
          <table:table-cell table:style-name="ce42" table:content-validation-name="val1"/>
          <table:table-cell table:style-name="ce36" table:content-validation-name="val1" table:number-columns-repeated="4"/>
          <table:table-cell table:number-columns-repeated="2" table:style-name="ce36" table:content-validation-name="val1"/>
          <table:table-cell table:style-name="ce42" table:content-validation-name="val1"/>
          <table:table-cell table:style-name="ce36" table:content-validation-name="val1" table:number-columns-repeated="72"/>
          <table:table-cell table:number-columns-repeated="921"/>
        </table:table-row>
        <table:table-row table:style-name="ro1">
          <table:table-cell/>
          <table:table-cell table:style-name="ce16" office:value-type="float" office:value="8">
            <text:p>8</text:p>
          </table:table-cell>
          <table:table-cell table:style-name="ce32" table:formula="of:=IF(ISBLANK([$'Liste élèves'.B18]);&quot;&quot;;([$'Liste élèves'.B18]))">
            <text:p/>
          </table:table-cell>
          <table:table-cell table:style-name="ce36" table:content-validation-name="val1" table:number-columns-repeated="8"/>
          <table:table-cell table:style-name="ce42" table:content-validation-name="val1"/>
          <table:table-cell table:style-name="ce36" table:content-validation-name="val1" table:number-columns-repeated="11"/>
          <table:table-cell table:style-name="ce42" table:content-validation-name="val1"/>
          <table:table-cell table:style-name="ce36" table:content-validation-name="val1" table:number-columns-repeated="4"/>
          <table:table-cell table:number-columns-repeated="2" table:style-name="ce36" table:content-validation-name="val1"/>
          <table:table-cell table:style-name="ce42" table:content-validation-name="val1"/>
          <table:table-cell table:style-name="ce36" table:content-validation-name="val1" table:number-columns-repeated="72"/>
          <table:table-cell table:number-columns-repeated="921"/>
        </table:table-row>
        <table:table-row table:style-name="ro1">
          <table:table-cell/>
          <table:table-cell table:style-name="ce16" office:value-type="float" office:value="9">
            <text:p>9</text:p>
          </table:table-cell>
          <table:table-cell table:style-name="ce32" table:formula="of:=IF(ISBLANK([$'Liste élèves'.B19]);&quot;&quot;;([$'Liste élèves'.B19]))">
            <text:p/>
          </table:table-cell>
          <table:table-cell table:style-name="ce36" table:content-validation-name="val1" table:number-columns-repeated="8"/>
          <table:table-cell table:style-name="ce42" table:content-validation-name="val1"/>
          <table:table-cell table:style-name="ce36" table:content-validation-name="val1" table:number-columns-repeated="11"/>
          <table:table-cell table:style-name="ce42" table:content-validation-name="val1"/>
          <table:table-cell table:style-name="ce36" table:content-validation-name="val1" table:number-columns-repeated="4"/>
          <table:table-cell table:number-columns-repeated="2" table:style-name="ce36" table:content-validation-name="val1"/>
          <table:table-cell table:style-name="ce42" table:content-validation-name="val1"/>
          <table:table-cell table:style-name="ce36" table:content-validation-name="val1" table:number-columns-repeated="72"/>
          <table:table-cell table:number-columns-repeated="921"/>
        </table:table-row>
        <table:table-row table:style-name="ro1">
          <table:table-cell/>
          <table:table-cell table:style-name="ce16" office:value-type="float" office:value="10">
            <text:p>10</text:p>
          </table:table-cell>
          <table:table-cell table:style-name="ce32" table:formula="of:=IF(ISBLANK([$'Liste élèves'.B20]);&quot;&quot;;([$'Liste élèves'.B20]))">
            <text:p/>
          </table:table-cell>
          <table:table-cell table:style-name="ce36" table:content-validation-name="val1" table:number-columns-repeated="8"/>
          <table:table-cell table:style-name="ce42" table:content-validation-name="val1"/>
          <table:table-cell table:style-name="ce36" table:content-validation-name="val1" table:number-columns-repeated="11"/>
          <table:table-cell table:style-name="ce42" table:content-validation-name="val1"/>
          <table:table-cell table:style-name="ce36" table:content-validation-name="val1" table:number-columns-repeated="4"/>
          <table:table-cell table:number-columns-repeated="2" table:style-name="ce36" table:content-validation-name="val1"/>
          <table:table-cell table:style-name="ce42" table:content-validation-name="val1"/>
          <table:table-cell table:style-name="ce36" table:content-validation-name="val1" table:number-columns-repeated="72"/>
          <table:table-cell table:number-columns-repeated="921"/>
        </table:table-row>
        <table:table-row table:style-name="ro1">
          <table:table-cell/>
          <table:table-cell table:style-name="ce16" office:value-type="float" office:value="11">
            <text:p>11</text:p>
          </table:table-cell>
          <table:table-cell table:style-name="ce32" table:formula="of:=IF(ISBLANK([$'Liste élèves'.B21]);&quot;&quot;;([$'Liste élèves'.B21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2">
            <text:p>12</text:p>
          </table:table-cell>
          <table:table-cell table:style-name="ce32" table:formula="of:=IF(ISBLANK([$'Liste élèves'.B22]);&quot;&quot;;([$'Liste élèves'.B22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3">
            <text:p>13</text:p>
          </table:table-cell>
          <table:table-cell table:style-name="ce32" table:formula="of:=IF(ISBLANK([$'Liste élèves'.B23]);&quot;&quot;;([$'Liste élèves'.B23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4">
            <text:p>14</text:p>
          </table:table-cell>
          <table:table-cell table:style-name="ce32" table:formula="of:=IF(ISBLANK([$'Liste élèves'.B24]);&quot;&quot;;([$'Liste élèves'.B24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5">
            <text:p>15</text:p>
          </table:table-cell>
          <table:table-cell table:style-name="ce32" table:formula="of:=IF(ISBLANK([$'Liste élèves'.B25]);&quot;&quot;;([$'Liste élèves'.B25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6">
            <text:p>16</text:p>
          </table:table-cell>
          <table:table-cell table:style-name="ce32" table:formula="of:=IF(ISBLANK([$'Liste élèves'.B26]);&quot;&quot;;([$'Liste élèves'.B26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7">
            <text:p>17</text:p>
          </table:table-cell>
          <table:table-cell table:style-name="ce32" table:formula="of:=IF(ISBLANK([$'Liste élèves'.B27]);&quot;&quot;;([$'Liste élèves'.B27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8">
            <text:p>18</text:p>
          </table:table-cell>
          <table:table-cell table:style-name="ce32" table:formula="of:=IF(ISBLANK([$'Liste élèves'.B28]);&quot;&quot;;([$'Liste élèves'.B28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9">
            <text:p>19</text:p>
          </table:table-cell>
          <table:table-cell table:style-name="ce32" table:formula="of:=IF(ISBLANK([$'Liste élèves'.B29]);&quot;&quot;;([$'Liste élèves'.B29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20">
            <text:p>20</text:p>
          </table:table-cell>
          <table:table-cell table:style-name="ce32" table:formula="of:=IF(ISBLANK([$'Liste élèves'.B30]);&quot;&quot;;([$'Liste élèves'.B30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21">
            <text:p>21</text:p>
          </table:table-cell>
          <table:table-cell table:style-name="ce32" table:formula="of:=IF(ISBLANK([$'Liste élèves'.B31]);&quot;&quot;;([$'Liste élèves'.B31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22">
            <text:p>22</text:p>
          </table:table-cell>
          <table:table-cell table:style-name="ce32" table:formula="of:=IF(ISBLANK([$'Liste élèves'.B32]);&quot;&quot;;([$'Liste élèves'.B32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23">
            <text:p>23</text:p>
          </table:table-cell>
          <table:table-cell table:style-name="ce32" table:formula="of:=IF(ISBLANK([$'Liste élèves'.B33]);&quot;&quot;;([$'Liste élèves'.B33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24">
            <text:p>24</text:p>
          </table:table-cell>
          <table:table-cell table:style-name="ce32" table:formula="of:=IF(ISBLANK([$'Liste élèves'.B34]);&quot;&quot;;([$'Liste élèves'.B34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25">
            <text:p>25</text:p>
          </table:table-cell>
          <table:table-cell table:style-name="ce32" table:formula="of:=IF(ISBLANK([$'Liste élèves'.B35]);&quot;&quot;;([$'Liste élèves'.B35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8">
          <table:table-cell/>
          <table:table-cell table:style-name="ce16" office:value-type="float" office:value="26">
            <text:p>26</text:p>
          </table:table-cell>
          <table:table-cell table:style-name="ce32" table:formula="of:=IF(ISBLANK([$'Liste élèves'.B36]);&quot;&quot;;([$'Liste élèves'.B36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27">
            <text:p>27</text:p>
          </table:table-cell>
          <table:table-cell table:style-name="ce32" table:formula="of:=IF(ISBLANK([$'Liste élèves'.B37]);&quot;&quot;;([$'Liste élèves'.B37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28">
            <text:p>28</text:p>
          </table:table-cell>
          <table:table-cell table:style-name="ce32" table:formula="of:=IF(ISBLANK([$'Liste élèves'.B38]);&quot;&quot;;([$'Liste élèves'.B38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29">
            <text:p>29</text:p>
          </table:table-cell>
          <table:table-cell table:style-name="ce32" table:formula="of:=IF(ISBLANK([$'Liste élèves'.B39]);&quot;&quot;;([$'Liste élèves'.B39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30">
            <text:p>30</text:p>
          </table:table-cell>
          <table:table-cell table:style-name="ce32" table:formula="of:=IF(ISBLANK([$'Liste élèves'.B40]);&quot;&quot;;([$'Liste élèves'.B40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31">
            <text:p>31</text:p>
          </table:table-cell>
          <table:table-cell table:style-name="ce32" table:formula="of:=IF(ISBLANK([$'Liste élèves'.B41]);&quot;&quot;;([$'Liste élèves'.B41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32">
            <text:p>32</text:p>
          </table:table-cell>
          <table:table-cell table:style-name="ce32" table:formula="of:=IF(ISBLANK([$'Liste élèves'.B42]);&quot;&quot;;([$'Liste élèves'.B42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33">
            <text:p>33</text:p>
          </table:table-cell>
          <table:table-cell table:style-name="ce32" table:formula="of:=IF(ISBLANK([$'Liste élèves'.B43]);&quot;&quot;;([$'Liste élèves'.B43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34">
            <text:p>34</text:p>
          </table:table-cell>
          <table:table-cell table:style-name="ce32" table:formula="of:=IF(ISBLANK([$'Liste élèves'.B44]);&quot;&quot;;([$'Liste élèves'.B44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35">
            <text:p>35</text:p>
          </table:table-cell>
          <table:table-cell table:style-name="ce32" table:formula="of:=IF(ISBLANK([$'Liste élèves'.B45]);&quot;&quot;;([$'Liste élèves'.B45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36">
            <text:p>36</text:p>
          </table:table-cell>
          <table:table-cell table:style-name="ce32" table:formula="of:=IF(ISBLANK([$'Liste élèves'.B46]);&quot;&quot;;([$'Liste élèves'.B46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37">
            <text:p>37</text:p>
          </table:table-cell>
          <table:table-cell table:style-name="ce32" table:formula="of:=IF(ISBLANK([$'Liste élèves'.B47]);&quot;&quot;;([$'Liste élèves'.B47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38">
            <text:p>38</text:p>
          </table:table-cell>
          <table:table-cell table:style-name="ce32" table:formula="of:=IF(ISBLANK([$'Liste élèves'.B48]);&quot;&quot;;([$'Liste élèves'.B48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39">
            <text:p>39</text:p>
          </table:table-cell>
          <table:table-cell table:style-name="ce32" table:formula="of:=IF(ISBLANK([$'Liste élèves'.B49]);&quot;&quot;;([$'Liste élèves'.B49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40">
            <text:p>40</text:p>
          </table:table-cell>
          <table:table-cell table:style-name="ce32" table:formula="of:=IF(ISBLANK([$'Liste élèves'.B50]);&quot;&quot;;([$'Liste élèves'.B50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41">
            <text:p>41</text:p>
          </table:table-cell>
          <table:table-cell table:style-name="ce32" table:formula="of:=IF(ISBLANK([$'Liste élèves'.B51]);&quot;&quot;;([$'Liste élèves'.B51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42">
            <text:p>42</text:p>
          </table:table-cell>
          <table:table-cell table:style-name="ce32" table:formula="of:=IF(ISBLANK([$'Liste élèves'.B52]);&quot;&quot;;([$'Liste élèves'.B52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43">
            <text:p>43</text:p>
          </table:table-cell>
          <table:table-cell table:style-name="ce32" table:formula="of:=IF(ISBLANK([$'Liste élèves'.B53]);&quot;&quot;;([$'Liste élèves'.B53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44">
            <text:p>44</text:p>
          </table:table-cell>
          <table:table-cell table:style-name="ce32" table:formula="of:=IF(ISBLANK([$'Liste élèves'.B54]);&quot;&quot;;([$'Liste élèves'.B54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45">
            <text:p>45</text:p>
          </table:table-cell>
          <table:table-cell table:style-name="ce32" table:formula="of:=IF(ISBLANK([$'Liste élèves'.B55]);&quot;&quot;;([$'Liste élèves'.B55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46">
            <text:p>46</text:p>
          </table:table-cell>
          <table:table-cell table:style-name="ce32" table:formula="of:=IF(ISBLANK([$'Liste élèves'.B56]);&quot;&quot;;([$'Liste élèves'.B56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47">
            <text:p>47</text:p>
          </table:table-cell>
          <table:table-cell table:style-name="ce32" table:formula="of:=IF(ISBLANK([$'Liste élèves'.B57]);&quot;&quot;;([$'Liste élèves'.B57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48">
            <text:p>48</text:p>
          </table:table-cell>
          <table:table-cell table:style-name="ce32" table:formula="of:=IF(ISBLANK([$'Liste élèves'.B58]);&quot;&quot;;([$'Liste élèves'.B58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49">
            <text:p>49</text:p>
          </table:table-cell>
          <table:table-cell table:style-name="ce32" table:formula="of:=IF(ISBLANK([$'Liste élèves'.B59]);&quot;&quot;;([$'Liste élèves'.B59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50">
            <text:p>50</text:p>
          </table:table-cell>
          <table:table-cell table:style-name="ce32" table:formula="of:=IF(ISBLANK([$'Liste élèves'.B60]);&quot;&quot;;([$'Liste élèves'.B60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51">
            <text:p>51</text:p>
          </table:table-cell>
          <table:table-cell table:style-name="ce32" table:formula="of:=IF(ISBLANK([$'Liste élèves'.B61]);&quot;&quot;;([$'Liste élèves'.B61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52">
            <text:p>52</text:p>
          </table:table-cell>
          <table:table-cell table:style-name="ce32" table:formula="of:=IF(ISBLANK([$'Liste élèves'.B62]);&quot;&quot;;([$'Liste élèves'.B62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53">
            <text:p>53</text:p>
          </table:table-cell>
          <table:table-cell table:style-name="ce32" table:formula="of:=IF(ISBLANK([$'Liste élèves'.B63]);&quot;&quot;;([$'Liste élèves'.B63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54">
            <text:p>54</text:p>
          </table:table-cell>
          <table:table-cell table:style-name="ce32" table:formula="of:=IF(ISBLANK([$'Liste élèves'.B64]);&quot;&quot;;([$'Liste élèves'.B64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55">
            <text:p>55</text:p>
          </table:table-cell>
          <table:table-cell table:style-name="ce32" table:formula="of:=IF(ISBLANK([$'Liste élèves'.B65]);&quot;&quot;;([$'Liste élèves'.B65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56">
            <text:p>56</text:p>
          </table:table-cell>
          <table:table-cell table:style-name="ce32" table:formula="of:=IF(ISBLANK([$'Liste élèves'.B66]);&quot;&quot;;([$'Liste élèves'.B66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57">
            <text:p>57</text:p>
          </table:table-cell>
          <table:table-cell table:style-name="ce32" table:formula="of:=IF(ISBLANK([$'Liste élèves'.B67]);&quot;&quot;;([$'Liste élèves'.B67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58">
            <text:p>58</text:p>
          </table:table-cell>
          <table:table-cell table:style-name="ce32" table:formula="of:=IF(ISBLANK([$'Liste élèves'.B68]);&quot;&quot;;([$'Liste élèves'.B68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59">
            <text:p>59</text:p>
          </table:table-cell>
          <table:table-cell table:style-name="ce32" table:formula="of:=IF(ISBLANK([$'Liste élèves'.B69]);&quot;&quot;;([$'Liste élèves'.B69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60">
            <text:p>60</text:p>
          </table:table-cell>
          <table:table-cell table:style-name="ce32" table:formula="of:=IF(ISBLANK([$'Liste élèves'.B70]);&quot;&quot;;([$'Liste élèves'.B70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61">
            <text:p>61</text:p>
          </table:table-cell>
          <table:table-cell table:style-name="ce32" table:formula="of:=IF(ISBLANK([$'Liste élèves'.B71]);&quot;&quot;;([$'Liste élèves'.B71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62">
            <text:p>62</text:p>
          </table:table-cell>
          <table:table-cell table:style-name="ce32" table:formula="of:=IF(ISBLANK([$'Liste élèves'.B72]);&quot;&quot;;([$'Liste élèves'.B72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63">
            <text:p>63</text:p>
          </table:table-cell>
          <table:table-cell table:style-name="ce32" table:formula="of:=IF(ISBLANK([$'Liste élèves'.B73]);&quot;&quot;;([$'Liste élèves'.B73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64">
            <text:p>64</text:p>
          </table:table-cell>
          <table:table-cell table:style-name="ce32" table:formula="of:=IF(ISBLANK([$'Liste élèves'.B74]);&quot;&quot;;([$'Liste élèves'.B74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65">
            <text:p>65</text:p>
          </table:table-cell>
          <table:table-cell table:style-name="ce32" table:formula="of:=IF(ISBLANK([$'Liste élèves'.B75]);&quot;&quot;;([$'Liste élèves'.B75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66">
            <text:p>66</text:p>
          </table:table-cell>
          <table:table-cell table:style-name="ce32" table:formula="of:=IF(ISBLANK([$'Liste élèves'.B76]);&quot;&quot;;([$'Liste élèves'.B76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67">
            <text:p>67</text:p>
          </table:table-cell>
          <table:table-cell table:style-name="ce32" table:formula="of:=IF(ISBLANK([$'Liste élèves'.B77]);&quot;&quot;;([$'Liste élèves'.B77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68">
            <text:p>68</text:p>
          </table:table-cell>
          <table:table-cell table:style-name="ce32" table:formula="of:=IF(ISBLANK([$'Liste élèves'.B78]);&quot;&quot;;([$'Liste élèves'.B78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69">
            <text:p>69</text:p>
          </table:table-cell>
          <table:table-cell table:style-name="ce32" table:formula="of:=IF(ISBLANK([$'Liste élèves'.B79]);&quot;&quot;;([$'Liste élèves'.B79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70">
            <text:p>70</text:p>
          </table:table-cell>
          <table:table-cell table:style-name="ce32" table:formula="of:=IF(ISBLANK([$'Liste élèves'.B80]);&quot;&quot;;([$'Liste élèves'.B80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71">
            <text:p>71</text:p>
          </table:table-cell>
          <table:table-cell table:style-name="ce32" table:formula="of:=IF(ISBLANK([$'Liste élèves'.B81]);&quot;&quot;;([$'Liste élèves'.B81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72">
            <text:p>72</text:p>
          </table:table-cell>
          <table:table-cell table:style-name="ce32" table:formula="of:=IF(ISBLANK([$'Liste élèves'.B82]);&quot;&quot;;([$'Liste élèves'.B82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73">
            <text:p>73</text:p>
          </table:table-cell>
          <table:table-cell table:style-name="ce32" table:formula="of:=IF(ISBLANK([$'Liste élèves'.B83]);&quot;&quot;;([$'Liste élèves'.B83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74">
            <text:p>74</text:p>
          </table:table-cell>
          <table:table-cell table:style-name="ce32" table:formula="of:=IF(ISBLANK([$'Liste élèves'.B84]);&quot;&quot;;([$'Liste élèves'.B84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75">
            <text:p>75</text:p>
          </table:table-cell>
          <table:table-cell table:style-name="ce32" table:formula="of:=IF(ISBLANK([$'Liste élèves'.B85]);&quot;&quot;;([$'Liste élèves'.B85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76">
            <text:p>76</text:p>
          </table:table-cell>
          <table:table-cell table:style-name="ce32" table:formula="of:=IF(ISBLANK([$'Liste élèves'.B86]);&quot;&quot;;([$'Liste élèves'.B86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77">
            <text:p>77</text:p>
          </table:table-cell>
          <table:table-cell table:style-name="ce32" table:formula="of:=IF(ISBLANK([$'Liste élèves'.B87]);&quot;&quot;;([$'Liste élèves'.B87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78">
            <text:p>78</text:p>
          </table:table-cell>
          <table:table-cell table:style-name="ce32" table:formula="of:=IF(ISBLANK([$'Liste élèves'.B88]);&quot;&quot;;([$'Liste élèves'.B88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79">
            <text:p>79</text:p>
          </table:table-cell>
          <table:table-cell table:style-name="ce32" table:formula="of:=IF(ISBLANK([$'Liste élèves'.B89]);&quot;&quot;;([$'Liste élèves'.B89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80">
            <text:p>80</text:p>
          </table:table-cell>
          <table:table-cell table:style-name="ce32" table:formula="of:=IF(ISBLANK([$'Liste élèves'.B90]);&quot;&quot;;([$'Liste élèves'.B90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81">
            <text:p>81</text:p>
          </table:table-cell>
          <table:table-cell table:style-name="ce32" table:formula="of:=IF(ISBLANK([$'Liste élèves'.B91]);&quot;&quot;;([$'Liste élèves'.B91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82">
            <text:p>82</text:p>
          </table:table-cell>
          <table:table-cell table:style-name="ce32" table:formula="of:=IF(ISBLANK([$'Liste élèves'.B92]);&quot;&quot;;([$'Liste élèves'.B92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83">
            <text:p>83</text:p>
          </table:table-cell>
          <table:table-cell table:style-name="ce32" table:formula="of:=IF(ISBLANK([$'Liste élèves'.B93]);&quot;&quot;;([$'Liste élèves'.B93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84">
            <text:p>84</text:p>
          </table:table-cell>
          <table:table-cell table:style-name="ce32" table:formula="of:=IF(ISBLANK([$'Liste élèves'.B94]);&quot;&quot;;([$'Liste élèves'.B94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85">
            <text:p>85</text:p>
          </table:table-cell>
          <table:table-cell table:style-name="ce32" table:formula="of:=IF(ISBLANK([$'Liste élèves'.B95]);&quot;&quot;;([$'Liste élèves'.B95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86">
            <text:p>86</text:p>
          </table:table-cell>
          <table:table-cell table:style-name="ce32" table:formula="of:=IF(ISBLANK([$'Liste élèves'.B96]);&quot;&quot;;([$'Liste élèves'.B96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87">
            <text:p>87</text:p>
          </table:table-cell>
          <table:table-cell table:style-name="ce32" table:formula="of:=IF(ISBLANK([$'Liste élèves'.B97]);&quot;&quot;;([$'Liste élèves'.B97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88">
            <text:p>88</text:p>
          </table:table-cell>
          <table:table-cell table:style-name="ce32" table:formula="of:=IF(ISBLANK([$'Liste élèves'.B98]);&quot;&quot;;([$'Liste élèves'.B98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89">
            <text:p>89</text:p>
          </table:table-cell>
          <table:table-cell table:style-name="ce32" table:formula="of:=IF(ISBLANK([$'Liste élèves'.B99]);&quot;&quot;;([$'Liste élèves'.B99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90">
            <text:p>90</text:p>
          </table:table-cell>
          <table:table-cell table:style-name="ce32" table:formula="of:=IF(ISBLANK([$'Liste élèves'.B100]);&quot;&quot;;([$'Liste élèves'.B100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91">
            <text:p>91</text:p>
          </table:table-cell>
          <table:table-cell table:style-name="ce32" table:formula="of:=IF(ISBLANK([$'Liste élèves'.B101]);&quot;&quot;;([$'Liste élèves'.B101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92">
            <text:p>92</text:p>
          </table:table-cell>
          <table:table-cell table:style-name="ce32" table:formula="of:=IF(ISBLANK([$'Liste élèves'.B102]);&quot;&quot;;([$'Liste élèves'.B102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93">
            <text:p>93</text:p>
          </table:table-cell>
          <table:table-cell table:style-name="ce32" table:formula="of:=IF(ISBLANK([$'Liste élèves'.B103]);&quot;&quot;;([$'Liste élèves'.B103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94">
            <text:p>94</text:p>
          </table:table-cell>
          <table:table-cell table:style-name="ce32" table:formula="of:=IF(ISBLANK([$'Liste élèves'.B104]);&quot;&quot;;([$'Liste élèves'.B104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95">
            <text:p>95</text:p>
          </table:table-cell>
          <table:table-cell table:style-name="ce32" table:formula="of:=IF(ISBLANK([$'Liste élèves'.B105]);&quot;&quot;;([$'Liste élèves'.B105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96">
            <text:p>96</text:p>
          </table:table-cell>
          <table:table-cell table:style-name="ce32" table:formula="of:=IF(ISBLANK([$'Liste élèves'.B106]);&quot;&quot;;([$'Liste élèves'.B106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97">
            <text:p>97</text:p>
          </table:table-cell>
          <table:table-cell table:style-name="ce32" table:formula="of:=IF(ISBLANK([$'Liste élèves'.B107]);&quot;&quot;;([$'Liste élèves'.B107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98">
            <text:p>98</text:p>
          </table:table-cell>
          <table:table-cell table:style-name="ce32" table:formula="of:=IF(ISBLANK([$'Liste élèves'.B108]);&quot;&quot;;([$'Liste élèves'.B108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99">
            <text:p>99</text:p>
          </table:table-cell>
          <table:table-cell table:style-name="ce32" table:formula="of:=IF(ISBLANK([$'Liste élèves'.B109]);&quot;&quot;;([$'Liste élèves'.B109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00">
            <text:p>100</text:p>
          </table:table-cell>
          <table:table-cell table:style-name="ce32" table:formula="of:=IF(ISBLANK([$'Liste élèves'.B110]);&quot;&quot;;([$'Liste élèves'.B110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01">
            <text:p>101</text:p>
          </table:table-cell>
          <table:table-cell table:style-name="ce32" table:formula="of:=IF(ISBLANK([$'Liste élèves'.B111]);&quot;&quot;;([$'Liste élèves'.B111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02">
            <text:p>102</text:p>
          </table:table-cell>
          <table:table-cell table:style-name="ce32" table:formula="of:=IF(ISBLANK([$'Liste élèves'.B112]);&quot;&quot;;([$'Liste élèves'.B112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03">
            <text:p>103</text:p>
          </table:table-cell>
          <table:table-cell table:style-name="ce32" table:formula="of:=IF(ISBLANK([$'Liste élèves'.B113]);&quot;&quot;;([$'Liste élèves'.B113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04">
            <text:p>104</text:p>
          </table:table-cell>
          <table:table-cell table:style-name="ce32" table:formula="of:=IF(ISBLANK([$'Liste élèves'.B114]);&quot;&quot;;([$'Liste élèves'.B114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05">
            <text:p>105</text:p>
          </table:table-cell>
          <table:table-cell table:style-name="ce32" table:formula="of:=IF(ISBLANK([$'Liste élèves'.B115]);&quot;&quot;;([$'Liste élèves'.B115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06">
            <text:p>106</text:p>
          </table:table-cell>
          <table:table-cell table:style-name="ce32" table:formula="of:=IF(ISBLANK([$'Liste élèves'.B116]);&quot;&quot;;([$'Liste élèves'.B116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07">
            <text:p>107</text:p>
          </table:table-cell>
          <table:table-cell table:style-name="ce32" table:formula="of:=IF(ISBLANK([$'Liste élèves'.B117]);&quot;&quot;;([$'Liste élèves'.B117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08">
            <text:p>108</text:p>
          </table:table-cell>
          <table:table-cell table:style-name="ce32" table:formula="of:=IF(ISBLANK([$'Liste élèves'.B118]);&quot;&quot;;([$'Liste élèves'.B118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09">
            <text:p>109</text:p>
          </table:table-cell>
          <table:table-cell table:style-name="ce32" table:formula="of:=IF(ISBLANK([$'Liste élèves'.B119]);&quot;&quot;;([$'Liste élèves'.B119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10">
            <text:p>110</text:p>
          </table:table-cell>
          <table:table-cell table:style-name="ce32" table:formula="of:=IF(ISBLANK([$'Liste élèves'.B120]);&quot;&quot;;([$'Liste élèves'.B120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11">
            <text:p>111</text:p>
          </table:table-cell>
          <table:table-cell table:style-name="ce32" table:formula="of:=IF(ISBLANK([$'Liste élèves'.B121]);&quot;&quot;;([$'Liste élèves'.B121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12">
            <text:p>112</text:p>
          </table:table-cell>
          <table:table-cell table:style-name="ce32" table:formula="of:=IF(ISBLANK([$'Liste élèves'.B122]);&quot;&quot;;([$'Liste élèves'.B122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13">
            <text:p>113</text:p>
          </table:table-cell>
          <table:table-cell table:style-name="ce32" table:formula="of:=IF(ISBLANK([$'Liste élèves'.B123]);&quot;&quot;;([$'Liste élèves'.B123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14">
            <text:p>114</text:p>
          </table:table-cell>
          <table:table-cell table:style-name="ce32" table:formula="of:=IF(ISBLANK([$'Liste élèves'.B124]);&quot;&quot;;([$'Liste élèves'.B124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15">
            <text:p>115</text:p>
          </table:table-cell>
          <table:table-cell table:style-name="ce32" table:formula="of:=IF(ISBLANK([$'Liste élèves'.B125]);&quot;&quot;;([$'Liste élèves'.B125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16">
            <text:p>116</text:p>
          </table:table-cell>
          <table:table-cell table:style-name="ce32" table:formula="of:=IF(ISBLANK([$'Liste élèves'.B126]);&quot;&quot;;([$'Liste élèves'.B126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17">
            <text:p>117</text:p>
          </table:table-cell>
          <table:table-cell table:style-name="ce32" table:formula="of:=IF(ISBLANK([$'Liste élèves'.B127]);&quot;&quot;;([$'Liste élèves'.B127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18">
            <text:p>118</text:p>
          </table:table-cell>
          <table:table-cell table:style-name="ce32" table:formula="of:=IF(ISBLANK([$'Liste élèves'.B128]);&quot;&quot;;([$'Liste élèves'.B128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19">
            <text:p>119</text:p>
          </table:table-cell>
          <table:table-cell table:style-name="ce32" table:formula="of:=IF(ISBLANK([$'Liste élèves'.B129]);&quot;&quot;;([$'Liste élèves'.B129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20">
            <text:p>120</text:p>
          </table:table-cell>
          <table:table-cell table:style-name="ce32" table:formula="of:=IF(ISBLANK([$'Liste élèves'.B130]);&quot;&quot;;([$'Liste élèves'.B130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21">
            <text:p>121</text:p>
          </table:table-cell>
          <table:table-cell table:style-name="ce32" table:formula="of:=IF(ISBLANK([$'Liste élèves'.B131]);&quot;&quot;;([$'Liste élèves'.B131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22">
            <text:p>122</text:p>
          </table:table-cell>
          <table:table-cell table:style-name="ce32" table:formula="of:=IF(ISBLANK([$'Liste élèves'.B132]);&quot;&quot;;([$'Liste élèves'.B132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23">
            <text:p>123</text:p>
          </table:table-cell>
          <table:table-cell table:style-name="ce32" table:formula="of:=IF(ISBLANK([$'Liste élèves'.B133]);&quot;&quot;;([$'Liste élèves'.B133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24">
            <text:p>124</text:p>
          </table:table-cell>
          <table:table-cell table:style-name="ce32" table:formula="of:=IF(ISBLANK([$'Liste élèves'.B134]);&quot;&quot;;([$'Liste élèves'.B134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25">
            <text:p>125</text:p>
          </table:table-cell>
          <table:table-cell table:style-name="ce32" table:formula="of:=IF(ISBLANK([$'Liste élèves'.B135]);&quot;&quot;;([$'Liste élèves'.B135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26">
            <text:p>126</text:p>
          </table:table-cell>
          <table:table-cell table:style-name="ce32" table:formula="of:=IF(ISBLANK([$'Liste élèves'.B136]);&quot;&quot;;([$'Liste élèves'.B136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27">
            <text:p>127</text:p>
          </table:table-cell>
          <table:table-cell table:style-name="ce32" table:formula="of:=IF(ISBLANK([$'Liste élèves'.B137]);&quot;&quot;;([$'Liste élèves'.B137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28">
            <text:p>128</text:p>
          </table:table-cell>
          <table:table-cell table:style-name="ce32" table:formula="of:=IF(ISBLANK([$'Liste élèves'.B138]);&quot;&quot;;([$'Liste élèves'.B138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29">
            <text:p>129</text:p>
          </table:table-cell>
          <table:table-cell table:style-name="ce32" table:formula="of:=IF(ISBLANK([$'Liste élèves'.B139]);&quot;&quot;;([$'Liste élèves'.B139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30">
            <text:p>130</text:p>
          </table:table-cell>
          <table:table-cell table:style-name="ce32" table:formula="of:=IF(ISBLANK([$'Liste élèves'.B140]);&quot;&quot;;([$'Liste élèves'.B140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31">
            <text:p>131</text:p>
          </table:table-cell>
          <table:table-cell table:style-name="ce32" table:formula="of:=IF(ISBLANK([$'Liste élèves'.B141]);&quot;&quot;;([$'Liste élèves'.B141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32">
            <text:p>132</text:p>
          </table:table-cell>
          <table:table-cell table:style-name="ce32" table:formula="of:=IF(ISBLANK([$'Liste élèves'.B142]);&quot;&quot;;([$'Liste élèves'.B142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33">
            <text:p>133</text:p>
          </table:table-cell>
          <table:table-cell table:style-name="ce32" table:formula="of:=IF(ISBLANK([$'Liste élèves'.B143]);&quot;&quot;;([$'Liste élèves'.B143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34">
            <text:p>134</text:p>
          </table:table-cell>
          <table:table-cell table:style-name="ce32" table:formula="of:=IF(ISBLANK([$'Liste élèves'.B144]);&quot;&quot;;([$'Liste élèves'.B144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35">
            <text:p>135</text:p>
          </table:table-cell>
          <table:table-cell table:style-name="ce32" table:formula="of:=IF(ISBLANK([$'Liste élèves'.B145]);&quot;&quot;;([$'Liste élèves'.B145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36">
            <text:p>136</text:p>
          </table:table-cell>
          <table:table-cell table:style-name="ce32" table:formula="of:=IF(ISBLANK([$'Liste élèves'.B146]);&quot;&quot;;([$'Liste élèves'.B146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37">
            <text:p>137</text:p>
          </table:table-cell>
          <table:table-cell table:style-name="ce32" table:formula="of:=IF(ISBLANK([$'Liste élèves'.B147]);&quot;&quot;;([$'Liste élèves'.B147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38">
            <text:p>138</text:p>
          </table:table-cell>
          <table:table-cell table:style-name="ce32" table:formula="of:=IF(ISBLANK([$'Liste élèves'.B148]);&quot;&quot;;([$'Liste élèves'.B148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39">
            <text:p>139</text:p>
          </table:table-cell>
          <table:table-cell table:style-name="ce32" table:formula="of:=IF(ISBLANK([$'Liste élèves'.B149]);&quot;&quot;;([$'Liste élèves'.B149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40">
            <text:p>140</text:p>
          </table:table-cell>
          <table:table-cell table:style-name="ce32" table:formula="of:=IF(ISBLANK([$'Liste élèves'.B150]);&quot;&quot;;([$'Liste élèves'.B150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41">
            <text:p>141</text:p>
          </table:table-cell>
          <table:table-cell table:style-name="ce32" table:formula="of:=IF(ISBLANK([$'Liste élèves'.B151]);&quot;&quot;;([$'Liste élèves'.B151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42">
            <text:p>142</text:p>
          </table:table-cell>
          <table:table-cell table:style-name="ce32" table:formula="of:=IF(ISBLANK([$'Liste élèves'.B152]);&quot;&quot;;([$'Liste élèves'.B152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43">
            <text:p>143</text:p>
          </table:table-cell>
          <table:table-cell table:style-name="ce32" table:formula="of:=IF(ISBLANK([$'Liste élèves'.B153]);&quot;&quot;;([$'Liste élèves'.B153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44">
            <text:p>144</text:p>
          </table:table-cell>
          <table:table-cell table:style-name="ce32" table:formula="of:=IF(ISBLANK([$'Liste élèves'.B154]);&quot;&quot;;([$'Liste élèves'.B154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45">
            <text:p>145</text:p>
          </table:table-cell>
          <table:table-cell table:style-name="ce32" table:formula="of:=IF(ISBLANK([$'Liste élèves'.B155]);&quot;&quot;;([$'Liste élèves'.B155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46">
            <text:p>146</text:p>
          </table:table-cell>
          <table:table-cell table:style-name="ce32" table:formula="of:=IF(ISBLANK([$'Liste élèves'.B156]);&quot;&quot;;([$'Liste élèves'.B156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47">
            <text:p>147</text:p>
          </table:table-cell>
          <table:table-cell table:style-name="ce32" table:formula="of:=IF(ISBLANK([$'Liste élèves'.B157]);&quot;&quot;;([$'Liste élèves'.B157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48">
            <text:p>148</text:p>
          </table:table-cell>
          <table:table-cell table:style-name="ce32" table:formula="of:=IF(ISBLANK([$'Liste élèves'.B158]);&quot;&quot;;([$'Liste élèves'.B158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49">
            <text:p>149</text:p>
          </table:table-cell>
          <table:table-cell table:style-name="ce32" table:formula="of:=IF(ISBLANK([$'Liste élèves'.B159]);&quot;&quot;;([$'Liste élèves'.B159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>
          <table:table-cell/>
          <table:table-cell table:style-name="ce16" office:value-type="float" office:value="150">
            <text:p>150</text:p>
          </table:table-cell>
          <table:table-cell table:style-name="ce32" table:formula="of:=IF(ISBLANK([$'Liste élèves'.B160]);&quot;&quot;;([$'Liste élèves'.B160]))">
            <text:p/>
          </table:table-cell>
          <table:table-cell table:style-name="ce36" table:content-validation-name="val1" table:number-columns-repeated="25"/>
          <table:table-cell table:number-columns-repeated="2" table:style-name="ce36" table:content-validation-name="val1"/>
          <table:table-cell table:style-name="ce36" table:content-validation-name="val1" table:number-columns-repeated="73"/>
          <table:table-cell table:number-columns-repeated="921"/>
        </table:table-row>
        <table:table-row table:style-name="ro1" table:visibility="collapse">
          <table:table-cell table:number-columns-repeated="3"/>
          <table:table-cell table:formula="of:=IF([.D8]=&quot;&quot;;&quot;&quot;;[.D7]&amp;&quot;-&quot;)">
            <text:p/>
          </table:table-cell>
          <table:table-cell table:formula="of:=IF([.E8]=&quot;&quot;;&quot;&quot;;[.E7]&amp;&quot;-&quot;)">
            <text:p/>
          </table:table-cell>
          <table:table-cell table:formula="of:=IF([.F8]=&quot;&quot;;&quot;&quot;;[.F7]&amp;&quot;-&quot;)">
            <text:p/>
          </table:table-cell>
          <table:table-cell table:formula="of:=IF([.G8]=&quot;&quot;;&quot;&quot;;[.G7]&amp;&quot;-&quot;)">
            <text:p/>
          </table:table-cell>
          <table:table-cell table:formula="of:=IF([.H8]=&quot;&quot;;&quot;&quot;;[.H7]&amp;&quot;-&quot;)">
            <text:p/>
          </table:table-cell>
          <table:table-cell table:formula="of:=IF([.I8]=&quot;&quot;;&quot;&quot;;[.I7]&amp;&quot;-&quot;)">
            <text:p/>
          </table:table-cell>
          <table:table-cell table:formula="of:=IF([.J8]=&quot;&quot;;&quot;&quot;;[.J7]&amp;&quot;-&quot;)">
            <text:p/>
          </table:table-cell>
          <table:table-cell table:formula="of:=IF([.K8]=&quot;&quot;;&quot;&quot;;[.K7]&amp;&quot;-&quot;)">
            <text:p/>
          </table:table-cell>
          <table:table-cell table:formula="of:=IF([.L8]=&quot;&quot;;&quot;&quot;;[.L7]&amp;&quot;-&quot;)">
            <text:p/>
          </table:table-cell>
          <table:table-cell table:formula="of:=IF([.M8]=&quot;&quot;;&quot;&quot;;[.M7]&amp;&quot;-&quot;)">
            <text:p/>
          </table:table-cell>
          <table:table-cell table:formula="of:=IF([.N8]=&quot;&quot;;&quot;&quot;;[.N7]&amp;&quot;-&quot;)">
            <text:p/>
          </table:table-cell>
          <table:table-cell table:formula="of:=IF([.O8]=&quot;&quot;;&quot;&quot;;[.O7]&amp;&quot;-&quot;)">
            <text:p/>
          </table:table-cell>
          <table:table-cell table:formula="of:=IF([.P8]=&quot;&quot;;&quot;&quot;;[.P7]&amp;&quot;-&quot;)">
            <text:p/>
          </table:table-cell>
          <table:table-cell table:formula="of:=IF([.Q8]=&quot;&quot;;&quot;&quot;;[.Q7]&amp;&quot;-&quot;)">
            <text:p/>
          </table:table-cell>
          <table:table-cell table:formula="of:=IF([.R8]=&quot;&quot;;&quot;&quot;;[.R7]&amp;&quot;-&quot;)">
            <text:p/>
          </table:table-cell>
          <table:table-cell table:formula="of:=IF([.S8]=&quot;&quot;;&quot;&quot;;[.S7]&amp;&quot;-&quot;)">
            <text:p/>
          </table:table-cell>
          <table:table-cell table:formula="of:=IF([.T8]=&quot;&quot;;&quot;&quot;;[.T7]&amp;&quot;-&quot;)">
            <text:p/>
          </table:table-cell>
          <table:table-cell table:formula="of:=IF([.U8]=&quot;&quot;;&quot;&quot;;[.U7]&amp;&quot;-&quot;)">
            <text:p/>
          </table:table-cell>
          <table:table-cell table:formula="of:=IF([.V8]=&quot;&quot;;&quot;&quot;;[.V7]&amp;&quot;-&quot;)">
            <text:p/>
          </table:table-cell>
          <table:table-cell table:formula="of:=IF([.W8]=&quot;&quot;;&quot;&quot;;[.W7]&amp;&quot;-&quot;)">
            <text:p/>
          </table:table-cell>
          <table:table-cell table:formula="of:=IF([.X8]=&quot;&quot;;&quot;&quot;;[.X7]&amp;&quot;-&quot;)">
            <text:p/>
          </table:table-cell>
          <table:table-cell table:formula="of:=IF([.Y8]=&quot;&quot;;&quot;&quot;;[.Y7]&amp;&quot;-&quot;)">
            <text:p/>
          </table:table-cell>
          <table:table-cell table:formula="of:=IF([.Z8]=&quot;&quot;;&quot;&quot;;[.Z7]&amp;&quot;-&quot;)">
            <text:p/>
          </table:table-cell>
          <table:table-cell table:formula="of:=IF([.AA8]=&quot;&quot;;&quot;&quot;;[.AA7]&amp;&quot;-&quot;)">
            <text:p/>
          </table:table-cell>
          <table:table-cell table:formula="of:=IF([.AB8]=&quot;&quot;;&quot;&quot;;[.AB7]&amp;&quot;-&quot;)">
            <text:p/>
          </table:table-cell>
          <table:table-cell table:formula="of:=IF([.AC8]=&quot;&quot;;&quot;&quot;;[.AC7]&amp;&quot;-&quot;)">
            <text:p/>
          </table:table-cell>
          <table:table-cell table:formula="of:=IF([.AD8]=&quot;&quot;;&quot;&quot;;[.AD7]&amp;&quot;-&quot;)">
            <text:p/>
          </table:table-cell>
          <table:table-cell table:formula="of:=IF([.AE8]=&quot;&quot;;&quot;&quot;;[.AE7]&amp;&quot;-&quot;)">
            <text:p/>
          </table:table-cell>
          <table:table-cell table:formula="of:=IF([.AF8]=&quot;&quot;;&quot;&quot;;[.AF7]&amp;&quot;-&quot;)">
            <text:p/>
          </table:table-cell>
          <table:table-cell table:formula="of:=IF([.AG8]=&quot;&quot;;&quot;&quot;;[.AG7]&amp;&quot;-&quot;)">
            <text:p/>
          </table:table-cell>
          <table:table-cell table:formula="of:=IF([.AH8]=&quot;&quot;;&quot;&quot;;[.AH7]&amp;&quot;-&quot;)">
            <text:p/>
          </table:table-cell>
          <table:table-cell table:formula="of:=IF([.AI8]=&quot;&quot;;&quot;&quot;;[.AI7]&amp;&quot;-&quot;)">
            <text:p/>
          </table:table-cell>
          <table:table-cell table:formula="of:=IF([.AJ8]=&quot;&quot;;&quot;&quot;;[.AJ7]&amp;&quot;-&quot;)">
            <text:p/>
          </table:table-cell>
          <table:table-cell table:formula="of:=IF([.AK8]=&quot;&quot;;&quot;&quot;;[.AK7]&amp;&quot;-&quot;)">
            <text:p/>
          </table:table-cell>
          <table:table-cell table:formula="of:=IF([.AL8]=&quot;&quot;;&quot;&quot;;[.AL7]&amp;&quot;-&quot;)">
            <text:p/>
          </table:table-cell>
          <table:table-cell table:formula="of:=IF([.AM8]=&quot;&quot;;&quot;&quot;;[.AM7]&amp;&quot;-&quot;)">
            <text:p/>
          </table:table-cell>
          <table:table-cell table:formula="of:=IF([.AN8]=&quot;&quot;;&quot;&quot;;[.AN7]&amp;&quot;-&quot;)">
            <text:p/>
          </table:table-cell>
          <table:table-cell table:formula="of:=IF([.AO8]=&quot;&quot;;&quot;&quot;;[.AO7]&amp;&quot;-&quot;)">
            <text:p/>
          </table:table-cell>
          <table:table-cell table:formula="of:=IF([.AP8]=&quot;&quot;;&quot;&quot;;[.AP7]&amp;&quot;-&quot;)">
            <text:p/>
          </table:table-cell>
          <table:table-cell table:formula="of:=IF([.AQ8]=&quot;&quot;;&quot;&quot;;[.AQ7]&amp;&quot;-&quot;)">
            <text:p/>
          </table:table-cell>
          <table:table-cell table:formula="of:=IF([.AR8]=&quot;&quot;;&quot;&quot;;[.AR7]&amp;&quot;-&quot;)">
            <text:p/>
          </table:table-cell>
          <table:table-cell table:formula="of:=IF([.AS8]=&quot;&quot;;&quot;&quot;;[.AS7]&amp;&quot;-&quot;)">
            <text:p/>
          </table:table-cell>
          <table:table-cell table:formula="of:=IF([.AT8]=&quot;&quot;;&quot;&quot;;[.AT7]&amp;&quot;-&quot;)">
            <text:p/>
          </table:table-cell>
          <table:table-cell table:formula="of:=IF([.AU8]=&quot;&quot;;&quot;&quot;;[.AU7]&amp;&quot;-&quot;)">
            <text:p/>
          </table:table-cell>
          <table:table-cell table:formula="of:=IF([.AV8]=&quot;&quot;;&quot;&quot;;[.AV7]&amp;&quot;-&quot;)">
            <text:p/>
          </table:table-cell>
          <table:table-cell table:formula="of:=IF([.AW8]=&quot;&quot;;&quot;&quot;;[.AW7]&amp;&quot;-&quot;)">
            <text:p/>
          </table:table-cell>
          <table:table-cell table:formula="of:=IF([.AX8]=&quot;&quot;;&quot;&quot;;[.AX7]&amp;&quot;-&quot;)">
            <text:p/>
          </table:table-cell>
          <table:table-cell table:formula="of:=IF([.AY8]=&quot;&quot;;&quot;&quot;;[.AY7]&amp;&quot;-&quot;)">
            <text:p/>
          </table:table-cell>
          <table:table-cell table:formula="of:=IF([.AZ8]=&quot;&quot;;&quot;&quot;;[.AZ7]&amp;&quot;-&quot;)">
            <text:p/>
          </table:table-cell>
          <table:table-cell table:formula="of:=IF([.BA8]=&quot;&quot;;&quot;&quot;;[.BA7]&amp;&quot;-&quot;)">
            <text:p/>
          </table:table-cell>
          <table:table-cell table:formula="of:=IF([.BB8]=&quot;&quot;;&quot;&quot;;[.BB7]&amp;&quot;-&quot;)">
            <text:p/>
          </table:table-cell>
          <table:table-cell table:formula="of:=IF([.BC8]=&quot;&quot;;&quot;&quot;;[.BC7]&amp;&quot;-&quot;)">
            <text:p/>
          </table:table-cell>
          <table:table-cell table:formula="of:=IF([.BD8]=&quot;&quot;;&quot;&quot;;[.BD7]&amp;&quot;-&quot;)">
            <text:p/>
          </table:table-cell>
          <table:table-cell table:formula="of:=IF([.BE8]=&quot;&quot;;&quot;&quot;;[.BE7]&amp;&quot;-&quot;)">
            <text:p/>
          </table:table-cell>
          <table:table-cell table:formula="of:=IF([.BF8]=&quot;&quot;;&quot;&quot;;[.BF7]&amp;&quot;-&quot;)">
            <text:p/>
          </table:table-cell>
          <table:table-cell table:formula="of:=IF([.BG8]=&quot;&quot;;&quot;&quot;;[.BG7]&amp;&quot;-&quot;)">
            <text:p/>
          </table:table-cell>
          <table:table-cell table:formula="of:=IF([.BH8]=&quot;&quot;;&quot;&quot;;[.BH7]&amp;&quot;-&quot;)">
            <text:p/>
          </table:table-cell>
          <table:table-cell table:formula="of:=IF([.BI8]=&quot;&quot;;&quot;&quot;;[.BI7]&amp;&quot;-&quot;)">
            <text:p/>
          </table:table-cell>
          <table:table-cell table:formula="of:=IF([.BJ8]=&quot;&quot;;&quot;&quot;;[.BJ7]&amp;&quot;-&quot;)">
            <text:p/>
          </table:table-cell>
          <table:table-cell table:formula="of:=IF([.BK8]=&quot;&quot;;&quot;&quot;;[.BK7]&amp;&quot;-&quot;)">
            <text:p/>
          </table:table-cell>
          <table:table-cell table:formula="of:=IF([.BL8]=&quot;&quot;;&quot;&quot;;[.BL7]&amp;&quot;-&quot;)">
            <text:p/>
          </table:table-cell>
          <table:table-cell table:formula="of:=IF([.BM8]=&quot;&quot;;&quot;&quot;;[.BM7]&amp;&quot;-&quot;)">
            <text:p/>
          </table:table-cell>
          <table:table-cell table:formula="of:=IF([.BN8]=&quot;&quot;;&quot;&quot;;[.BN7]&amp;&quot;-&quot;)">
            <text:p/>
          </table:table-cell>
          <table:table-cell table:formula="of:=IF([.BO8]=&quot;&quot;;&quot;&quot;;[.BO7]&amp;&quot;-&quot;)">
            <text:p/>
          </table:table-cell>
          <table:table-cell table:formula="of:=IF([.BP8]=&quot;&quot;;&quot;&quot;;[.BP7]&amp;&quot;-&quot;)">
            <text:p/>
          </table:table-cell>
          <table:table-cell table:formula="of:=IF([.BQ8]=&quot;&quot;;&quot;&quot;;[.BQ7]&amp;&quot;-&quot;)">
            <text:p/>
          </table:table-cell>
          <table:table-cell table:formula="of:=IF([.BR8]=&quot;&quot;;&quot;&quot;;[.BR7]&amp;&quot;-&quot;)">
            <text:p/>
          </table:table-cell>
          <table:table-cell table:formula="of:=IF([.BS8]=&quot;&quot;;&quot;&quot;;[.BS7]&amp;&quot;-&quot;)">
            <text:p/>
          </table:table-cell>
          <table:table-cell table:formula="of:=IF([.BT8]=&quot;&quot;;&quot;&quot;;[.BT7]&amp;&quot;-&quot;)">
            <text:p/>
          </table:table-cell>
          <table:table-cell table:formula="of:=IF([.BU8]=&quot;&quot;;&quot;&quot;;[.BU7]&amp;&quot;-&quot;)">
            <text:p/>
          </table:table-cell>
          <table:table-cell table:formula="of:=IF([.BV8]=&quot;&quot;;&quot;&quot;;[.BV7]&amp;&quot;-&quot;)">
            <text:p/>
          </table:table-cell>
          <table:table-cell table:formula="of:=IF([.BW8]=&quot;&quot;;&quot;&quot;;[.BW7]&amp;&quot;-&quot;)">
            <text:p/>
          </table:table-cell>
          <table:table-cell table:formula="of:=IF([.BX8]=&quot;&quot;;&quot;&quot;;[.BX7]&amp;&quot;-&quot;)">
            <text:p/>
          </table:table-cell>
          <table:table-cell table:formula="of:=IF([.BY8]=&quot;&quot;;&quot;&quot;;[.BY7]&amp;&quot;-&quot;)">
            <text:p/>
          </table:table-cell>
          <table:table-cell table:formula="of:=IF([.BZ8]=&quot;&quot;;&quot;&quot;;[.BZ7]&amp;&quot;-&quot;)">
            <text:p/>
          </table:table-cell>
          <table:table-cell table:formula="of:=IF([.CA8]=&quot;&quot;;&quot;&quot;;[.CA7]&amp;&quot;-&quot;)">
            <text:p/>
          </table:table-cell>
          <table:table-cell table:formula="of:=IF([.CB8]=&quot;&quot;;&quot;&quot;;[.CB7]&amp;&quot;-&quot;)">
            <text:p/>
          </table:table-cell>
          <table:table-cell table:formula="of:=IF([.CC8]=&quot;&quot;;&quot;&quot;;[.CC7]&amp;&quot;-&quot;)">
            <text:p/>
          </table:table-cell>
          <table:table-cell table:formula="of:=IF([.CD8]=&quot;&quot;;&quot;&quot;;[.CD7]&amp;&quot;-&quot;)">
            <text:p/>
          </table:table-cell>
          <table:table-cell table:formula="of:=IF([.CE8]=&quot;&quot;;&quot;&quot;;[.CE7]&amp;&quot;-&quot;)">
            <text:p/>
          </table:table-cell>
          <table:table-cell table:formula="of:=IF([.CF8]=&quot;&quot;;&quot;&quot;;[.CF7]&amp;&quot;-&quot;)">
            <text:p/>
          </table:table-cell>
          <table:table-cell table:formula="of:=IF([.CG8]=&quot;&quot;;&quot;&quot;;[.CG7]&amp;&quot;-&quot;)">
            <text:p/>
          </table:table-cell>
          <table:table-cell table:formula="of:=IF([.CH8]=&quot;&quot;;&quot;&quot;;[.CH7]&amp;&quot;-&quot;)">
            <text:p/>
          </table:table-cell>
          <table:table-cell table:formula="of:=IF([.CI8]=&quot;&quot;;&quot;&quot;;[.CI7]&amp;&quot;-&quot;)">
            <text:p/>
          </table:table-cell>
          <table:table-cell table:formula="of:=IF([.CJ8]=&quot;&quot;;&quot;&quot;;[.CJ7]&amp;&quot;-&quot;)">
            <text:p/>
          </table:table-cell>
          <table:table-cell table:formula="of:=IF([.CK8]=&quot;&quot;;&quot;&quot;;[.CK7]&amp;&quot;-&quot;)">
            <text:p/>
          </table:table-cell>
          <table:table-cell table:formula="of:=IF([.CL8]=&quot;&quot;;&quot;&quot;;[.CL7]&amp;&quot;-&quot;)">
            <text:p/>
          </table:table-cell>
          <table:table-cell table:formula="of:=IF([.CM8]=&quot;&quot;;&quot;&quot;;[.CM7]&amp;&quot;-&quot;)">
            <text:p/>
          </table:table-cell>
          <table:table-cell table:formula="of:=IF([.CN8]=&quot;&quot;;&quot;&quot;;[.CN7]&amp;&quot;-&quot;)">
            <text:p/>
          </table:table-cell>
          <table:table-cell table:formula="of:=IF([.CO8]=&quot;&quot;;&quot;&quot;;[.CO7]&amp;&quot;-&quot;)">
            <text:p/>
          </table:table-cell>
          <table:table-cell table:formula="of:=IF([.CP8]=&quot;&quot;;&quot;&quot;;[.CP7]&amp;&quot;-&quot;)">
            <text:p/>
          </table:table-cell>
          <table:table-cell table:formula="of:=IF([.CQ8]=&quot;&quot;;&quot;&quot;;[.CQ7]&amp;&quot;-&quot;)">
            <text:p/>
          </table:table-cell>
          <table:table-cell table:formula="of:=IF([.CR8]=&quot;&quot;;&quot;&quot;;[.CR7]&amp;&quot;-&quot;)">
            <text:p/>
          </table:table-cell>
          <table:table-cell table:formula="of:=IF([.CS8]=&quot;&quot;;&quot;&quot;;[.CS7]&amp;&quot;-&quot;)">
            <text:p/>
          </table:table-cell>
          <table:table-cell table:formula="of:=IF([.CT8]=&quot;&quot;;&quot;&quot;;[.CT7]&amp;&quot;-&quot;)">
            <text:p/>
          </table:table-cell>
          <table:table-cell table:formula="of:=IF([.CU8]=&quot;&quot;;&quot;&quot;;[.CU7]&amp;&quot;-&quot;)">
            <text:p/>
          </table:table-cell>
          <table:table-cell table:formula="of:=IF([.CV8]=&quot;&quot;;&quot;&quot;;[.CV7]&amp;&quot;-&quot;)">
            <text:p/>
          </table:table-cell>
          <table:table-cell table:formula="of:=IF([.CW8]=&quot;&quot;;&quot;&quot;;[.CW7]&amp;&quot;-&quot;)">
            <text:p/>
          </table:table-cell>
          <table:table-cell table:formula="of:=IF([.CX8]=&quot;&quot;;&quot;&quot;;[.CX7]&amp;&quot;-&quot;)">
            <text:p/>
          </table:table-cell>
          <table:table-cell table:formula="of:=IF([.CY8]=&quot;&quot;;&quot;&quot;;[.CY7]&amp;&quot;-&quot;)">
            <text:p/>
          </table:table-cell>
          <table:table-cell table:formula="of:=[.D159]&amp;[.E159]&amp;[.F159]&amp;[.G159]&amp;[.H159]&amp;[.I159]&amp;[.J159]&amp;[.K159]&amp;[.L159]&amp;[.M159]&amp;[.N159]&amp;[.O159]&amp;[.P159]&amp;[.Q159]&amp;[.R159]&amp;[.S159]&amp;[.T159]&amp;[.U159]&amp;[.V159]&amp;[.W159]&amp;[.X159]&amp;[.Y159]&amp;[.Z159]&amp;[.AA159]&amp;[.AB159]&amp;[.AC159]&amp;[.AD159]&amp;[.AE159]&amp;[.AF159]&amp;[.AG159]&amp;[.AH159]&amp;[.AI159]&amp;[.AJ159]&amp;[.AK159]&amp;[.AL159]&amp;[.AM159]&amp;[.AN159]&amp;[.AO159]&amp;[.AP159]&amp;[.AQ159]&amp;[.AR159]&amp;[.AS159]&amp;[.AT159]&amp;[.AU159]&amp;[.AV159]&amp;[.AW159]&amp;[.AX159]&amp;[.AY159]&amp;[.AZ159]&amp;[.BA159]&amp;[.BB159]&amp;[.BC159]&amp;[.BD159]&amp;[.BE159]&amp;[.BF159]&amp;[.BG159]&amp;[.BH159]&amp;[.BI159]&amp;[.BJ159]&amp;[.BK159]&amp;[.BL159]&amp;[.BM159]&amp;[.BN159]&amp;[.BO159]&amp;[.BP159]&amp;[.BQ159]&amp;[.BR159]&amp;[.BS159]&amp;[.BT159]&amp;[.BU159]&amp;[.BV159]&amp;[.BW159]&amp;[.BX159]&amp;[.BY159]&amp;[.BZ159]&amp;[.CB159]&amp;[.CA159]&amp;[.CC159]&amp;[.CD159]&amp;[.CE159]&amp;[.CF159]&amp;[.CG159]&amp;[.CH159]&amp;[.CI159]&amp;[.CJ159]&amp;[.CK159]&amp;[.CL159]&amp;[.CM159]&amp;[.CN159]&amp;[.CO159]&amp;[.CP159]&amp;[.CQ159]&amp;[.CR159]&amp;[.CS159]&amp;[.CT159]&amp;[.CU159]&amp;[.CV159]&amp;[.CW159]&amp;[.CX159]&amp;[.CY159]">
            <text:p/>
          </table:table-cell>
          <table:table-cell table:number-columns-repeated="920"/>
        </table:table-row>
        <table:table-row table:style-name="ro1" table:visibility="collapse">
          <table:table-cell table:number-columns-repeated="103"/>
          <table:table-cell table:formula="of:=[.D159]&amp;[.E159]&amp;[.F159]&amp;[.G159]&amp;[.H159]&amp;[.I159]&amp;[.J159]&amp;[.K159]&amp;[.L159]&amp;[.M159]&amp;[.N159]&amp;[.O159]&amp;[.P159]&amp;[.Q159]&amp;[.R159]&amp;[.S159]&amp;[.T159]&amp;[.U159]&amp;[.V159]&amp;[.W159]&amp;[.X159]&amp;[.Y159]&amp;[.Z159]&amp;[.AA159]&amp;[.AB159]&amp;[.AC159]&amp;[.AD159]&amp;[.AE159]&amp;[.AF159]&amp;[.AG159]&amp;[.AH159]&amp;[.AI159]&amp;[.AJ159]&amp;[.AK159]&amp;[.AL159]&amp;[.AM159]&amp;[.AN159]&amp;[.AO159]&amp;[.AP159]&amp;[.AQ159]&amp;[.AR159]&amp;[.AS159]&amp;[.AT159]&amp;[.AU159]&amp;[.AV159]&amp;[.AW159]&amp;[.AX159]&amp;[.AY159]&amp;[.AZ159]&amp;[.BA159]&amp;[.BB159]&amp;[.BC159]&amp;[.BD159]&amp;[.BE159]&amp;[.BF159]&amp;[.BG159]&amp;[.BH159]&amp;[.BI159]&amp;[.BJ159]&amp;[.BK159]">
            <text:p/>
          </table:table-cell>
          <table:table-cell table:number-columns-repeated="920"/>
        </table:table-row>
        <table:table-row table:style-name="ro1" table:visibility="collapse">
          <table:table-cell table:number-columns-repeated="103"/>
          <table:table-cell table:formula="of:=[.BL159]&amp;[.BM159]&amp;[.BN159]&amp;[.BO159]&amp;[.BP159]&amp;[.BQ159]&amp;[.BR159]&amp;[.BS159]&amp;[.BT159]&amp;[.BU159]&amp;[.BV159]&amp;[.BW159]&amp;[.BX159]&amp;[.BY159]&amp;[.BZ159]&amp;[.CB159]&amp;[.CA159]&amp;[.CC159]&amp;[.CD159]&amp;[.CE159]&amp;[.CF159]&amp;[.CG159]&amp;[.CH159]&amp;[.CI159]&amp;[.CJ159]&amp;[.CK159]&amp;[.CL159]&amp;[.CM159]&amp;[.CN159]&amp;[.CO159]&amp;[.CP159]&amp;[.CQ159]&amp;[.CR159]&amp;[.CS159]&amp;[.CT159]&amp;[.CU159]&amp;[.CV159]&amp;[.CW159]&amp;[.CX159]&amp;[.CY159]">
            <text:p/>
          </table:table-cell>
          <table:table-cell table:number-columns-repeated="920"/>
        </table:table-row>
        <table:table-row table:style-name="ro1" table:visibility="collapse">
          <table:table-cell table:number-columns-repeated="103"/>
          <table:table-cell table:formula="of:=100-COUNTIF([.D159:.CY159];&quot;&quot;)" office:value-type="float" office:value="0">
            <text:p>0</text:p>
          </table:table-cell>
          <table:table-cell table:number-columns-repeated="920"/>
        </table:table-row>
        <table:table-row table:style-name="ro1" table:visibility="collapse">
          <table:table-cell table:number-columns-repeated="103"/>
          <table:table-cell table:formula="of:=60-COUNTIF([.D159:.BK159];&quot;&quot;)" office:value-type="float" office:value="0">
            <text:p>0</text:p>
          </table:table-cell>
          <table:table-cell table:number-columns-repeated="920"/>
        </table:table-row>
        <table:table-row table:style-name="ro1" table:visibility="collapse">
          <table:table-cell table:number-columns-repeated="103"/>
          <table:table-cell table:formula="of:=40-COUNTIF([.BL159:.CY159];&quot;&quot;)" office:value-type="float" office:value="0">
            <text:p>0</text:p>
          </table:table-cell>
          <table:table-cell table:number-columns-repeated="920"/>
        </table:table-row>
        <table:table-row table:style-name="ro1" table:visibility="collapse" table:number-rows-repeated="3">
          <table:table-cell table:number-columns-repeated="1024"/>
        </table:table-row>
        <table:table-row table:style-name="ro1" table:number-rows-repeated="6536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èse élèves CM2_IEN" table:style-name="ta4">
        <table:table-column table:style-name="co16" table:default-cell-style-name="ce46"/>
        <table:table-column table:style-name="co10" table:default-cell-style-name="ce46"/>
        <table:table-column table:style-name="co11" table:default-cell-style-name="ce46"/>
        <table:table-column table:style-name="co17" table:number-columns-repeated="9" table:default-cell-style-name="ce46"/>
        <table:table-column table:style-name="co18" table:default-cell-style-name="ce46"/>
        <table:table-column table:style-name="co5" table:visibility="collapse" table:number-columns-repeated="9" table:default-cell-style-name="ce46"/>
        <table:table-column table:style-name="co5" table:visibility="collapse" table:number-columns-repeated="2" table:default-cell-style-name="ce45"/>
        <table:table-column table:style-name="co5" table:visibility="collapse" table:number-columns-repeated="6" table:default-cell-style-name="ce46"/>
        <table:table-column table:style-name="co19" table:default-cell-style-name="ce46"/>
        <table:table-column table:style-name="co20" table:number-columns-repeated="5" table:default-cell-style-name="ce46"/>
        <table:table-column table:style-name="co1" table:number-columns-repeated="216" table:default-cell-style-name="ce46"/>
        <table:table-column table:style-name="co21" table:number-columns-repeated="5" table:default-cell-style-name="ce12"/>
        <table:table-column table:style-name="co5" table:number-columns-repeated="767" table:default-cell-style-name="Default"/>
        <table:table-row table:style-name="ro9">
          <table:table-cell table:style-name="ce43"/>
          <table:table-cell table:style-name="ce12" table:number-columns-repeated="12"/>
          <table:table-cell table:style-name="ce43" table:number-columns-repeated="239"/>
          <table:table-cell/>
          <table:table-cell table:style-name="ce43" table:number-columns-repeated="771"/>
        </table:table-row>
        <table:table-row table:style-name="ro6">
          <table:table-cell table:style-name="ce44" office:value-type="string" table:number-columns-spanned="3" table:number-rows-spanned="4">
            <text:p>Synthèse des résultats CM2 <text:s/></text:p>
          </table:table-cell>
          <table:covered-table-cell table:number-columns-repeated="2" table:style-name="ce44"/>
          <table:table-cell table:style-name="ce37" table:number-columns-repeated="10"/>
          <table:table-cell table:style-name="ce43" table:number-columns-repeated="239"/>
          <table:table-cell/>
          <table:table-cell table:style-name="ce43" table:number-columns-repeated="771"/>
        </table:table-row>
        <table:table-row table:style-name="ro1">
          <table:covered-table-cell table:number-columns-repeated="3" table:style-name="ce44"/>
          <table:table-cell table:style-name="ce37"/>
          <table:table-cell table:style-name="ce37" office:value-type="string">
            <text:p>Les élèves surlignés en orange ont des scores non saisis.</text:p>
          </table:table-cell>
          <table:table-cell table:style-name="ce37" table:number-columns-repeated="8"/>
          <table:table-cell table:style-name="ce43" table:number-columns-repeated="239"/>
          <table:table-cell/>
          <table:table-cell table:style-name="ce43" table:number-columns-repeated="771"/>
        </table:table-row>
        <table:table-row table:style-name="ro1">
          <table:covered-table-cell table:number-columns-repeated="3" table:style-name="ce44"/>
          <table:table-cell table:style-name="ce37"/>
          <table:table-cell table:style-name="ce37" office:value-type="string">
            <text:p>Veuillez corriger la saisie des résultats</text:p>
          </table:table-cell>
          <table:table-cell table:style-name="ce37" table:number-columns-repeated="8"/>
          <table:table-cell table:style-name="ce43" table:number-columns-repeated="239"/>
          <table:table-cell/>
          <table:table-cell table:style-name="ce43" table:number-columns-repeated="771"/>
        </table:table-row>
        <table:table-row table:style-name="ro1">
          <table:covered-table-cell table:number-columns-repeated="3" table:style-name="ce44"/>
          <table:table-cell table:style-name="ce37"/>
          <table:table-cell table:style-name="ce37">
            <office:annotation draw:style-name="gr3" draw:text-style-name="P3" svg:width="2.956cm" svg:height="1.832cm" svg:x="8.443cm" svg:y="2.198cm" draw:caption-point-x="-8.443cm" draw:caption-point-y="-2.198cm">
              <dc:creator>SD58</dc:creator>
              <dc:date>2009-01-20T00:00:00</dc:date>
              <text:p text:style-name="P3"><text:span text:style-name="T1">Items: 1, 2, 3, 4, 5, 6, </text:span></text:p>
              <text:p text:style-name="P3"><text:span text:style-name="T1">21, 22, 23, 24, 25, 27, 58, 59, 60</text:span></text:p>
            </office:annotation>
          </table:table-cell>
          <table:table-cell table:style-name="ce37" table:number-columns-repeated="8"/>
          <table:table-cell table:style-name="ce43" table:number-columns-repeated="239"/>
          <table:table-cell/>
          <table:table-cell table:style-name="ce43" table:number-columns-repeated="771"/>
        </table:table-row>
        <table:table-row table:style-name="ro2">
          <table:table-cell table:style-name="ce45"/>
          <table:table-cell table:style-name="ce47"/>
          <table:table-cell table:style-name="ce49" table:number-columns-repeated="9"/>
          <table:table-cell table:style-name="ce47" table:number-columns-repeated="2"/>
          <table:table-cell table:style-name="ce45" table:number-columns-repeated="3"/>
          <table:table-cell table:style-name="ce62"/>
          <table:table-cell table:style-name="ce45" table:number-columns-repeated="5"/>
          <table:table-cell table:number-columns-repeated="2"/>
          <table:table-cell table:style-name="ce45" table:number-columns-repeated="6"/>
          <table:table-cell table:style-name="ce64"/>
          <table:table-cell table:style-name="ce45" table:number-columns-repeated="221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7" table:number-columns-repeated="2"/>
          <table:table-cell table:style-name="ce53" office:value-type="string" table:number-columns-spanned="5" table:number-rows-spanned="1">
            <text:p>Français</text:p>
          </table:table-cell>
          <table:covered-table-cell table:style-name="ce53">
            <office:annotation draw:style-name="gr3" draw:text-style-name="P3" svg:width="4.684cm" svg:height="1.797cm" svg:x="8.191cm" svg:y="2.866cm" draw:caption-point-x="-8.191cm" draw:caption-point-y="-2.866cm">
              <dc:creator>SD58</dc:creator>
              <dc:date>2009-01-20T00:00:00</dc:date>
              <text:p text:style-name="P3"><text:span text:style-name="T1">Items : 7, 8, 9, 48, 49, 53, 54, 55, 56, 57</text:span></text:p>
            </office:annotation>
          </table:covered-table-cell>
          <table:covered-table-cell table:style-name="ce53">
            <office:annotation draw:style-name="gr3" draw:text-style-name="P3" svg:width="4.294cm" svg:height="1.815cm" svg:x="11.063cm" svg:y="2.866cm" draw:caption-point-x="-11.063cm" draw:caption-point-y="-2.866cm">
              <dc:creator>SD58</dc:creator>
              <dc:date>2009-01-20T00:00:00</dc:date>
              <text:p text:style-name="P3"><text:span text:style-name="T1">Items <text:s/>: 16, 17, 18, 19, 20, 32, 33, 34, 37, 38, 39, 40, 41, 42, 43</text:span></text:p>
            </office:annotation>
          </table:covered-table-cell>
          <table:covered-table-cell table:style-name="ce53">
            <office:annotation draw:style-name="gr3" draw:text-style-name="P3" svg:width="3.988cm" svg:height="1.769cm" svg:x="13.264cm" svg:y="2.866cm" draw:caption-point-x="-13.264cm" draw:caption-point-y="-2.866cm">
              <dc:creator>SD58</dc:creator>
              <dc:date>2009-01-20T00:00:00</dc:date>
              <text:p text:style-name="P3"><text:span text:style-name="T1">Items : 64, 65, 66, 67, 68, 71, 72, 73</text:span></text:p>
            </office:annotation>
          </table:covered-table-cell>
          <table:covered-table-cell table:style-name="ce53">
            <office:annotation draw:style-name="gr3" draw:text-style-name="P3" svg:width="4.237cm" svg:height="1.897cm" svg:x="15.467cm" svg:y="2.866cm" draw:caption-point-x="-15.467cm" draw:caption-point-y="-2.866cm">
              <dc:creator>SD58</dc:creator>
              <dc:date>2009-01-20T00:00:00</dc:date>
              <text:p text:style-name="P3"><text:span text:style-name="T1">Items : 87, 88, 89, 90, 91, 92, 93</text:span></text:p>
              <text:p text:style-name="P4"><text:span text:style-name="T1"/></text:p>
            </office:annotation>
          </table:covered-table-cell>
          <table:table-cell table:style-name="ce58" office:value-type="string" table:number-columns-spanned="5" table:number-rows-spanned="1">
            <office:annotation draw:style-name="gr3" draw:text-style-name="P3" svg:width="4.322cm" svg:height="1.769cm" svg:x="16.385cm" svg:y="2.866cm" draw:caption-point-x="-16.385cm" draw:caption-point-y="-2.866cm">
              <dc:creator>SD58</dc:creator>
              <dc:date>2009-01-20T00:00:00</dc:date>
              <text:p text:style-name="P3"><text:span text:style-name="T1">Items : 84, 85, 86, 94, 95, 96, 97</text:span></text:p>
              <text:p text:style-name="P4"><text:span text:style-name="T1"/></text:p>
            </office:annotation>
            <text:p>Mathématiques</text:p>
          </table:table-cell>
          <table:covered-table-cell table:number-columns-repeated="4" table:style-name="ce58"/>
          <table:table-cell table:style-name="ce60"/>
          <table:table-cell table:style-name="ce45" table:number-columns-repeated="8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1">
          <table:table-cell table:style-name="ce45"/>
          <table:table-cell table:style-name="ce47"/>
          <table:table-cell table:style-name="ce50"/>
          <table:table-cell table:style-name="ce54" office:value-type="string">
            <text:p>Lire</text:p>
          </table:table-cell>
          <table:table-cell table:style-name="ce54" office:value-type="string">
            <text:p>Ecrire</text:p>
          </table:table-cell>
          <table:table-cell table:style-name="ce54" office:value-type="string">
            <text:p>Vocabulaire</text:p>
          </table:table-cell>
          <table:table-cell table:style-name="ce54" office:value-type="string">
            <text:p>Grammaire</text:p>
          </table:table-cell>
          <table:table-cell table:style-name="ce54" office:value-type="string">
            <text:p>Orthographe</text:p>
          </table:table-cell>
          <table:table-cell table:style-name="ce54" office:value-type="string">
            <text:p>Nombres</text:p>
          </table:table-cell>
          <table:table-cell table:style-name="ce54" office:value-type="string">
            <text:p>Calculs</text:p>
          </table:table-cell>
          <table:table-cell table:style-name="ce54" office:value-type="string">
            <text:p>Géométrie</text:p>
          </table:table-cell>
          <table:table-cell table:style-name="ce59" office:value-type="string">
            <text:p>Grandeurs</text:p>
            <text:p>et mesures</text:p>
          </table:table-cell>
          <table:table-cell table:style-name="ce59" office:value-type="string">
            <text:p>Organisation</text:p>
            <text:p>et gestion de données</text:p>
          </table:table-cell>
          <table:table-cell table:style-name="ce45">
            <office:annotation draw:style-name="gr4" draw:text-style-name="P3" svg:width="3.872cm" svg:height="1.686cm" svg:x="25.75cm" svg:y="3.398cm" draw:caption-point-x="-25.75cm" draw:caption-point-y="-3.398cm">
              <dc:creator>SD58</dc:creator>
              <dc:date>2009-01-20T00:00:00</dc:date>
              <text:p text:style-name="P3"><text:span text:style-name="T1">Items : 61, 62, 63, 98, 99, 100</text:span></text:p>
              <text:p text:style-name="P4"><text:span text:style-name="T1"/></text:p>
            </office:annotation>
          </table:table-cell>
          <table:table-cell table:style-name="ce45"/>
          <table:table-cell table:style-name="ce62"/>
          <table:table-cell table:style-name="ce45" table:number-columns-repeated="6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">
          <table:table-cell table:style-name="ce45"/>
          <table:table-cell table:style-name="ce47"/>
          <table:table-cell table:style-name="ce51" table:formula="of:=CONCATENATE(&quot;Score moyen &quot;;COUNTIF([.P10:.P159];FALSE());&quot; élèves&quot;)" office:value-type="string" office:string-value="Score moyen 0 élèves">
            <text:p>Score moyen 0 élèves</text:p>
          </table:table-cell>
          <table:table-cell table:style-name="ce55" table:formula="of:=CONCATENATE(TEXT(IF(ISERROR([.T9]);&quot;0&quot;;[.T9]);&quot;0&quot;);&quot; /&quot;&amp;COUNTA([$'Saisie résultats'.D9:.I9];[$'Saisie résultats'.X9:.AB9];[$'Saisie résultats'.AD9];[$'Saisie résultats'.BI9:.BK9]))" office:value-type="string" office:string-value="0 /0">
            <text:p>0 /0</text:p>
          </table:table-cell>
          <table:table-cell table:style-name="ce55" table:formula="of:=CONCATENATE(TEXT(IF(ISERROR([.U9]);&quot;0&quot;;[.U9]);&quot;0&quot;);&quot; /10&quot;)" office:value-type="string" office:string-value="0 /10">
            <text:p>0 /10</text:p>
          </table:table-cell>
          <table:table-cell table:style-name="ce55" table:formula="of:=CONCATENATE(TEXT(IF(ISERROR([.V9]);&quot;0&quot;;[.V9]);&quot;0&quot;);&quot; /10&quot;)" office:value-type="string" office:string-value="0 /10">
            <text:p>0 /10</text:p>
          </table:table-cell>
          <table:table-cell table:style-name="ce55" table:formula="of:=CONCATENATE(TEXT(IF(ISERROR([.W9]);&quot;0&quot;;[.W9]);&quot;0&quot;);&quot; /15&quot;)" office:value-type="string" office:string-value="0 /15">
            <text:p>0 /15</text:p>
          </table:table-cell>
          <table:table-cell table:style-name="ce55" table:formula="of:=CONCATENATE(TEXT(IF(ISERROR([.X9]);&quot;0&quot;;[.X9]);&quot;0&quot;);&quot; /&quot;&amp;COUNTA([$'Saisie résultats'.AE9:.AH9];[$'Saisie résultats'.AL9:.AM9];[$'Saisie résultats'.AV9:.AX9]))" office:value-type="string" office:string-value="0 /0">
            <text:p>0 /0</text:p>
          </table:table-cell>
          <table:table-cell table:style-name="ce55" table:formula="of:=CONCATENATE(TEXT(IF(ISERROR([.Y9]);&quot;0&quot;;[.Y9]);&quot;0&quot;);&quot; /8&quot;)" office:value-type="string" office:string-value="0 /8">
            <text:p>0 /8</text:p>
          </table:table-cell>
          <table:table-cell table:style-name="ce55" table:formula="of:=CONCATENATE(TEXT(IF(ISERROR([.Z9]);&quot;0&quot;;[.Z9]);&quot;0&quot;);&quot; /12&quot;)" office:value-type="string" office:string-value="0 /12">
            <text:p>0 /12</text:p>
          </table:table-cell>
          <table:table-cell table:style-name="ce55" table:formula="of:=CONCATENATE(TEXT(IF(ISERROR([.AA9]);&quot;0&quot;;[.AA9]);&quot;0&quot;);&quot; /7&quot;)" office:value-type="string" office:string-value="0 /7">
            <text:p>0 /7</text:p>
          </table:table-cell>
          <table:table-cell table:style-name="ce55" table:formula="of:=CONCATENATE(TEXT(IF(ISERROR([.AB9]);&quot;0&quot;;[.AB9]);&quot;0&quot;);&quot; /7&quot;)" office:value-type="string" office:string-value="0 /7">
            <text:p>0 /7</text:p>
          </table:table-cell>
          <table:table-cell table:style-name="ce55" table:formula="of:=CONCATENATE(TEXT(IF(ISERROR([.AC9]);&quot;0&quot;;[.AC9]);&quot;0&quot;);&quot; /6&quot;)" office:value-type="string" office:string-value="0 /6">
            <text:p>0 /6</text:p>
          </table:table-cell>
          <table:table-cell table:style-name="ce61"/>
          <table:table-cell table:style-name="ce45" table:number-columns-repeated="5"/>
          <table:table-cell table:style-name="ce45" table:formula="of:=AVERAGE([.D10:.D159])" office:value-type="float" office:value="0">
            <text:p>#DIV/0 !</text:p>
          </table:table-cell>
          <table:table-cell table:style-name="ce45" table:formula="of:=AVERAGE([.E10:.E159])" office:value-type="float" office:value="0">
            <text:p>#DIV/0 !</text:p>
          </table:table-cell>
          <table:table-cell table:style-name="ce45" table:formula="of:=AVERAGE([.F10:.F159])" office:value-type="float" office:value="0">
            <text:p>#DIV/0 !</text:p>
          </table:table-cell>
          <table:table-cell table:formula="of:=AVERAGE([.G10:.G159])" office:value-type="float" office:value="0">
            <text:p>#DIV/0 !</text:p>
          </table:table-cell>
          <table:table-cell table:formula="of:=AVERAGE([.H10:.H159])" office:value-type="float" office:value="0">
            <text:p>#DIV/0 !</text:p>
          </table:table-cell>
          <table:table-cell table:style-name="ce45" table:formula="of:=AVERAGE([.I10:.I159])" office:value-type="float" office:value="0">
            <text:p>#DIV/0 !</text:p>
          </table:table-cell>
          <table:table-cell table:style-name="ce45" table:formula="of:=AVERAGE([.J10:.J159])" office:value-type="float" office:value="0">
            <text:p>#DIV/0 !</text:p>
          </table:table-cell>
          <table:table-cell table:style-name="ce45" table:formula="of:=AVERAGE([.K10:.K159])" office:value-type="float" office:value="0">
            <text:p>#DIV/0 !</text:p>
          </table:table-cell>
          <table:table-cell table:style-name="ce45" table:formula="of:=AVERAGE([.L10:.L159])" office:value-type="float" office:value="0">
            <text:p>#DIV/0 !</text:p>
          </table:table-cell>
          <table:table-cell table:style-name="ce45" table:formula="of:=AVERAGE([.M10:.M159])" office:value-type="float" office:value="0">
            <text:p>#DIV/0 !</text:p>
          </table:table-cell>
          <table:table-cell table:style-name="ce45" table:number-columns-repeated="223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">
            <text:p>1</text:p>
          </table:table-cell>
          <table:table-cell table:style-name="ce52" table:formula="of:=IF(ISBLANK([$'Liste élèves'.B11]);&quot;&quot;;([$'Liste élèves'.B11]))">
            <text:p/>
          </table:table-cell>
          <table:table-cell table:style-name="ce56" table:formula="of:=IF(ISBLANK([$'Liste élèves'.B11]);&quot;&quot;;IF(OR(COUNTBLANK([$'Saisie résultats'.D9:.I9])&gt;0;COUNTBLANK([$'Saisie résultats'.X9:.AB9])&gt;0;COUNTBLANK([$'Saisie résultats'.AD9])&gt;0;COUNTBLANK([$'Saisie résultats'.BI9:.BK9])&gt;0);&quot;&quot;;IF(NOT(AND(ISERROR(MATCH(&quot;A&quot;;[$'Saisie résultats'.D9:.I9];0));ISERROR(MATCH(&quot;A&quot;;[$'Saisie résultats'.X9:.AB9];0));ISERROR(MATCH(&quot;A&quot;;[$'Saisie résultats'.AD9:.AD9];0));ISERROR(MATCH(&quot;A&quot;;[$'Saisie résultats'.BI9:.BK9];0))));&quot;A&quot;;SUM([$'Saisie résultats'.D9:.I9];[$'Saisie résultats'.X9:.AB9];[$'Saisie résultats'.AD9];[$'Saisie résultats'.BI9:.BK9]))))">
            <text:p/>
          </table:table-cell>
          <table:table-cell table:style-name="ce56" table:formula="of:=IF(ISBLANK([$'Liste élèves'.B11]);&quot;&quot;;IF(OR(COUNTBLANK([$'Saisie résultats'.M9:.R9])&gt;0;COUNTBLANK([$'Saisie résultats'.AC9])&gt;0;COUNTBLANK([$'Saisie résultats'.BA9:.BC9])&gt;0);&quot;&quot;;IF(NOT(AND(ISERROR(MATCH(&quot;A&quot;;[$'Saisie résultats'.M9:.R9];0));ISERROR(MATCH(&quot;A&quot;;[$'Saisie résultats'.AC9:.AC9];0));ISERROR(MATCH(&quot;A&quot;;[$'Saisie résultats'.BA9:.BC9];0))));&quot;A&quot;;SUM([$'Saisie résultats'.M9:.R9];[$'Saisie résultats'.AC9];[$'Saisie résultats'.BA9:.BC9]))))">
            <text:p/>
          </table:table-cell>
          <table:table-cell table:style-name="ce56" table:formula="of:=IF(ISBLANK([$'Liste élèves'.B11]);&quot;&quot;;IF(OR(COUNTBLANK([$'Saisie résultats'.J9:.L9])&gt;0;COUNTBLANK([$'Saisie résultats'.AY9:.AZ9])&gt;0;COUNTBLANK([$'Saisie résultats'.BD9:.BH9])&gt;0);&quot;&quot;;IF(NOT(AND(ISERROR(MATCH(&quot;A&quot;;[$'Saisie résultats'.J9:.L9];0));ISERROR(MATCH(&quot;A&quot;;[$'Saisie résultats'.AY9:.AZ9];0));ISERROR(MATCH(&quot;A&quot;;[$'Saisie résultats'.BD9:.BH9];0))));&quot;A&quot;;SUM([$'Saisie résultats'.J9:.L9];[$'Saisie résultats'.AY9:.AZ9];[$'Saisie résultats'.BD9:.BH9]))))">
            <text:p/>
          </table:table-cell>
          <table:table-cell table:style-name="ce56" table:formula="of:=IF(ISBLANK([$'Liste élèves'.B11]);&quot;&quot;;IF(OR(COUNTBLANK([$'Saisie résultats'.S9:.W9])&gt;0;COUNTBLANK([$'Saisie résultats'.AI9:.AK9])&gt;0;COUNTBLANK([$'Saisie résultats'.AN9:.AT9])&gt;0);&quot;&quot;;IF(NOT(AND(ISERROR(MATCH(&quot;A&quot;;[$'Saisie résultats'.S9:.W9];0));ISERROR(MATCH(&quot;A&quot;;[$'Saisie résultats'.AI9:.AK9];0));ISERROR(MATCH(&quot;A&quot;;[$'Saisie résultats'.AN9:.AT9];0))));&quot;A&quot;;SUM([$'Saisie résultats'.S9:.W9];[$'Saisie résultats'.AI9:.AK9];[$'Saisie résultats'.AN9:.AT9]))))">
            <text:p/>
          </table:table-cell>
          <table:table-cell table:style-name="ce56" table:formula="of:=IF(ISBLANK([$'Liste élèves'.B11]);&quot;&quot;;IF(OR(COUNTBLANK([$'Saisie résultats'.AE9:.AH9])&gt;0;COUNTBLANK([$'Saisie résultats'.AL9:.AM9])&gt;0;COUNTBLANK([$'Saisie résultats'.AV9:.AX9])&gt;0);&quot;&quot;;IF(NOT(AND(ISERROR(MATCH(&quot;A&quot;;[$'Saisie résultats'.AE9:.AH9];0));ISERROR(MATCH(&quot;A&quot;;[$'Saisie résultats'.AL9:.AM9];0));ISERROR(MATCH(&quot;A&quot;;[$'Saisie résultats'.AV9:.AX9];0))));&quot;A&quot;;SUM([$'Saisie résultats'.AE9:.AH9];[$'Saisie résultats'.AL9:.AM9];[$'Saisie résultats'.AV9:.AX9]))))">
            <text:p/>
          </table:table-cell>
          <table:table-cell table:style-name="ce56" table:formula="of:=IF(ISBLANK([$'Liste élèves'.B11]);&quot;&quot;;IF(OR(COUNTBLANK([$'Saisie résultats'.BO9:.BS9])&gt;0;COUNTBLANK([$'Saisie résultats'.BV9:.BX9])&gt;0);&quot;&quot;;IF(NOT(AND(ISERROR(MATCH(&quot;A&quot;;[$'Saisie résultats'.BO9:.BS9];0));ISERROR(MATCH(&quot;A&quot;;[$'Saisie résultats'.BV9:.BX9];0))));&quot;A&quot;;SUM([$'Saisie résultats'.BO9:.BS9];[$'Saisie résultats'.BV9:.BX9]))))">
            <text:p/>
          </table:table-cell>
          <table:table-cell table:style-name="ce56" table:formula="of:=IF(ISBLANK([$'Liste élèves'.B11]);&quot;&quot;;IF(OR(COUNTBLANK([$'Saisie résultats'.BT9:.BU9])&gt;0;COUNTBLANK([$'Saisie résultats'.BY9:.CH9])&gt;0);&quot;&quot;;IF(NOT(AND(ISERROR(MATCH(&quot;A&quot;;[$'Saisie résultats'.BT9:.BU9];0));ISERROR(MATCH(&quot;A&quot;;[$'Saisie résultats'.BY9:.CH9];0))));&quot;A&quot;;SUM([$'Saisie résultats'.BT9:.BU9];[$'Saisie résultats'.BY9:.CH9]))))">
            <text:p/>
          </table:table-cell>
          <table:table-cell table:style-name="ce56" table:formula="of:=IF(ISBLANK([$'Liste élèves'.B11]);&quot;&quot;;IF(COUNTBLANK([$'Saisie résultats'.CL9:.CR9])&gt;0;&quot;&quot;;IF(NOT(AND(ISERROR(MATCH(&quot;A&quot;;[$'Saisie résultats'.CL9:.CR9];0))));&quot;A&quot;;SUM([$'Saisie résultats'.CL9:.CR9]))))">
            <text:p/>
          </table:table-cell>
          <table:table-cell table:style-name="ce56" table:formula="of:=IF(ISBLANK([$'Liste élèves'.B11]);&quot;&quot;;IF(OR(COUNTBLANK([$'Saisie résultats'.CI9:.CK9])&gt;0;COUNTBLANK([$'Saisie résultats'.CS9:.CV9])&gt;0);&quot;&quot;;IF(NOT(AND(ISERROR(MATCH(&quot;A&quot;;[$'Saisie résultats'.CI9:.CK9];0));ISERROR(MATCH(&quot;A&quot;;[$'Saisie résultats'.CS9:.CV9];0))));&quot;A&quot;;SUM([$'Saisie résultats'.CI9:.CK9];[$'Saisie résultats'.CS9:.CV9]))))">
            <text:p/>
          </table:table-cell>
          <table:table-cell table:style-name="ce56" table:formula="of:=IF(ISBLANK([$'Liste élèves'.B11]);&quot;&quot;;IF(OR(COUNTBLANK([$'Saisie résultats'.BL9:.BN9])&gt;0;COUNTBLANK([$'Saisie résultats'.CW9:.CY9])&gt;0);&quot;&quot;;IF(NOT(AND(ISERROR(MATCH(&quot;A&quot;;[$'Saisie résultats'.BL9:.BN9];0));ISERROR(MATCH(&quot;A&quot;;[$'Saisie résultats'.CW9:.CY9];0))));&quot;A&quot;;SUM([$'Saisie résultats'.BL9:.BN9];[$'Saisie résultats'.CW9:.CY9]))))">
            <text:p/>
          </table:table-cell>
          <table:table-cell table:style-name="ce45" table:formula="of:=AND(NOT(ISBLANK([$'Liste élèves'.B11])))" office:value-type="boolean" office:boolean-value="false">
            <text:p>FAUX</text:p>
          </table:table-cell>
          <table:table-cell table:style-name="ce45" table:formula="of:=COUNTBLANK([$'Saisie résultats'.D9:.CY9])" office:value-type="float" office:value="100">
            <text:p>100</text:p>
          </table:table-cell>
          <table:table-cell table:style-name="ce45" table:formula="of:=OR([.N10];COUNTIF([.D10:.M10];&quot;A&quot;)&gt;0;IF([.C10]=&quot;&quot;;TRUE();FALSE()))" office:value-type="boolean" office:boolean-value="true">
            <text:p>VRAI</text:p>
          </table:table-cell>
          <table:table-cell table:style-name="ce45" table:formula="of:=IF(ISBLANK([$'Liste élèves'.B11]);&quot;&quot;;IF(OR(ISTEXT([.D10]);ISTEXT([.E10]);ISTEXT([.F10]);ISTEXT([.G10]);ISTEXT([.H10]));&quot;&quot;;SUM([.D10:.H10])))">
            <text:p/>
          </table:table-cell>
          <table:table-cell table:style-name="ce45" table:formula="of:=IF(ISBLANK([$'Liste élèves'.B11]);&quot;&quot;;IF(OR(ISTEXT([.I10]);ISTEXT([.J10]);ISTEXT([.K10]);ISTEXT([.L10]);ISTEXT([.M10]));&quot;&quot;;SUM([.I10:.M10])))">
            <text:p/>
          </table:table-cell>
          <table:table-cell table:style-name="ce45"/>
          <table:table-cell table:style-name="ce45" table:formula="of:=ISTEXT([.K10])" office:value-type="boolean" office:boolean-value="true">
            <text:p>VRAI</text:p>
          </table:table-cell>
          <table:table-cell table:style-name="ce45" table:number-columns-repeated="2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2">
            <text:p>2</text:p>
          </table:table-cell>
          <table:table-cell table:style-name="ce52" table:formula="of:=IF(ISBLANK([$'Liste élèves'.B12]);&quot;&quot;;([$'Liste élèves'.B12]))">
            <text:p/>
          </table:table-cell>
          <table:table-cell table:style-name="ce57" table:formula="of:=IF(ISBLANK([$'Liste élèves'.B12]);&quot;&quot;;IF(OR(COUNTBLANK([$'Saisie résultats'.D10:.I10])&gt;0;COUNTBLANK([$'Saisie résultats'.X10:.AB10])&gt;0;COUNTBLANK([$'Saisie résultats'.AD10])&gt;0;COUNTBLANK([$'Saisie résultats'.BI10:.BK10])&gt;0);&quot;&quot;;IF(NOT(AND(ISERROR(MATCH(&quot;A&quot;;[$'Saisie résultats'.D10:.I10];0));ISERROR(MATCH(&quot;A&quot;;[$'Saisie résultats'.X10:.AB10];0));ISERROR(MATCH(&quot;A&quot;;[$'Saisie résultats'.AD10:.AD10];0));ISERROR(MATCH(&quot;A&quot;;[$'Saisie résultats'.BI10:.BK10];0))));&quot;A&quot;;SUM([$'Saisie résultats'.D10:.I10];[$'Saisie résultats'.X10:.AB10];[$'Saisie résultats'.AD10];[$'Saisie résultats'.BI10:.BK10]))))">
            <text:p/>
          </table:table-cell>
          <table:table-cell table:style-name="ce56" table:formula="of:=IF(ISBLANK([$'Liste élèves'.B12]);&quot;&quot;;IF(OR(COUNTBLANK([$'Saisie résultats'.M10:.R10])&gt;0;COUNTBLANK([$'Saisie résultats'.AC10])&gt;0;COUNTBLANK([$'Saisie résultats'.BA10:.BC10])&gt;0);&quot;&quot;;IF(NOT(AND(ISERROR(MATCH(&quot;A&quot;;[$'Saisie résultats'.M10:.R10];0));ISERROR(MATCH(&quot;A&quot;;[$'Saisie résultats'.AC10:.AC10];0));ISERROR(MATCH(&quot;A&quot;;[$'Saisie résultats'.BA10:.BC10];0))));&quot;A&quot;;SUM([$'Saisie résultats'.M10:.R10];[$'Saisie résultats'.AC10];[$'Saisie résultats'.BA10:.BC10]))))">
            <text:p/>
          </table:table-cell>
          <table:table-cell table:style-name="ce56" table:formula="of:=IF(ISBLANK([$'Liste élèves'.B12]);&quot;&quot;;IF(OR(COUNTBLANK([$'Saisie résultats'.J10:.L10])&gt;0;COUNTBLANK([$'Saisie résultats'.AY10:.AZ10])&gt;0;COUNTBLANK([$'Saisie résultats'.BD10:.BH10])&gt;0);&quot;&quot;;IF(NOT(AND(ISERROR(MATCH(&quot;A&quot;;[$'Saisie résultats'.J10:.L10];0));ISERROR(MATCH(&quot;A&quot;;[$'Saisie résultats'.AY10:.AZ10];0));ISERROR(MATCH(&quot;A&quot;;[$'Saisie résultats'.BD10:.BH10];0))));&quot;A&quot;;SUM([$'Saisie résultats'.J10:.L10];[$'Saisie résultats'.AY10:.AZ10];[$'Saisie résultats'.BD10:.BH10]))))">
            <text:p/>
          </table:table-cell>
          <table:table-cell table:style-name="ce56" table:formula="of:=IF(ISBLANK([$'Liste élèves'.B12]);&quot;&quot;;IF(OR(COUNTBLANK([$'Saisie résultats'.S10:.W10])&gt;0;COUNTBLANK([$'Saisie résultats'.AI10:.AK10])&gt;0;COUNTBLANK([$'Saisie résultats'.AN10:.AT10])&gt;0);&quot;&quot;;IF(NOT(AND(ISERROR(MATCH(&quot;A&quot;;[$'Saisie résultats'.S10:.W10];0));ISERROR(MATCH(&quot;A&quot;;[$'Saisie résultats'.AI10:.AK10];0));ISERROR(MATCH(&quot;A&quot;;[$'Saisie résultats'.AN10:.AT10];0))));&quot;A&quot;;SUM([$'Saisie résultats'.S10:.W10];[$'Saisie résultats'.AI10:.AK10];[$'Saisie résultats'.AN10:.AT10]))))">
            <text:p/>
          </table:table-cell>
          <table:table-cell table:style-name="ce56" table:formula="of:=IF(ISBLANK([$'Liste élèves'.B12]);&quot;&quot;;IF(OR(COUNTBLANK([$'Saisie résultats'.AE10:.AH10])&gt;0;COUNTBLANK([$'Saisie résultats'.AL10:.AM10])&gt;0;COUNTBLANK([$'Saisie résultats'.AV10:.AX10])&gt;0);&quot;&quot;;IF(NOT(AND(ISERROR(MATCH(&quot;A&quot;;[$'Saisie résultats'.AE10:.AH10];0));ISERROR(MATCH(&quot;A&quot;;[$'Saisie résultats'.AL10:.AM10];0));ISERROR(MATCH(&quot;A&quot;;[$'Saisie résultats'.AV10:.AX10];0))));&quot;A&quot;;SUM([$'Saisie résultats'.AE10:.AH10];[$'Saisie résultats'.AL10:.AM10];[$'Saisie résultats'.AV10:.AX10]))))">
            <text:p/>
          </table:table-cell>
          <table:table-cell table:style-name="ce56" table:formula="of:=IF(ISBLANK([$'Liste élèves'.B12]);&quot;&quot;;IF(OR(COUNTBLANK([$'Saisie résultats'.BO10:.BS10])&gt;0;COUNTBLANK([$'Saisie résultats'.BV10:.BX10])&gt;0);&quot;&quot;;IF(NOT(AND(ISERROR(MATCH(&quot;A&quot;;[$'Saisie résultats'.BO10:.BS10];0));ISERROR(MATCH(&quot;A&quot;;[$'Saisie résultats'.BV10:.BX10];0))));&quot;A&quot;;SUM([$'Saisie résultats'.BO10:.BS10];[$'Saisie résultats'.BV10:.BX10]))))">
            <text:p/>
          </table:table-cell>
          <table:table-cell table:style-name="ce56" table:formula="of:=IF(ISBLANK([$'Liste élèves'.B12]);&quot;&quot;;IF(OR(COUNTBLANK([$'Saisie résultats'.BT10:.BU10])&gt;0;COUNTBLANK([$'Saisie résultats'.BY10:.CH10])&gt;0);&quot;&quot;;IF(NOT(AND(ISERROR(MATCH(&quot;A&quot;;[$'Saisie résultats'.BT10:.BU10];0));ISERROR(MATCH(&quot;A&quot;;[$'Saisie résultats'.BY10:.CH10];0))));&quot;A&quot;;SUM([$'Saisie résultats'.BT10:.BU10];[$'Saisie résultats'.BY10:.CH10]))))">
            <text:p/>
          </table:table-cell>
          <table:table-cell table:style-name="ce56" table:formula="of:=IF(ISBLANK([$'Liste élèves'.B12]);&quot;&quot;;IF(COUNTBLANK([$'Saisie résultats'.CL10:.CR10])&gt;0;&quot;&quot;;IF(NOT(AND(ISERROR(MATCH(&quot;A&quot;;[$'Saisie résultats'.CL10:.CR10];0))));&quot;A&quot;;SUM([$'Saisie résultats'.CL10:.CR10]))))">
            <text:p/>
          </table:table-cell>
          <table:table-cell table:style-name="ce56" table:formula="of:=IF(ISBLANK([$'Liste élèves'.B12]);&quot;&quot;;IF(OR(COUNTBLANK([$'Saisie résultats'.CI10:.CK10])&gt;0;COUNTBLANK([$'Saisie résultats'.CS10:.CV10])&gt;0);&quot;&quot;;IF(NOT(AND(ISERROR(MATCH(&quot;A&quot;;[$'Saisie résultats'.CI10:.CK10];0));ISERROR(MATCH(&quot;A&quot;;[$'Saisie résultats'.CS10:.CV10];0))));&quot;A&quot;;SUM([$'Saisie résultats'.CI10:.CK10];[$'Saisie résultats'.CS10:.CV10]))))">
            <text:p/>
          </table:table-cell>
          <table:table-cell table:style-name="ce56" table:formula="of:=IF(ISBLANK([$'Liste élèves'.B12]);&quot;&quot;;IF(OR(COUNTBLANK([$'Saisie résultats'.BL10:.BN10])&gt;0;COUNTBLANK([$'Saisie résultats'.CW10:.CY10])&gt;0);&quot;&quot;;IF(NOT(AND(ISERROR(MATCH(&quot;A&quot;;[$'Saisie résultats'.BL10:.BN10];0));ISERROR(MATCH(&quot;A&quot;;[$'Saisie résultats'.CW10:.CY10];0))));&quot;A&quot;;SUM([$'Saisie résultats'.BL10:.BN10];[$'Saisie résultats'.CW10:.CY10]))))">
            <text:p/>
          </table:table-cell>
          <table:table-cell table:style-name="ce45" table:formula="of:=AND(NOT(ISBLANK([$'Liste élèves'.B12]));COUNTA([$'Saisie résultats'.D10:.CY10])&lt;&gt;100)" office:value-type="boolean" office:boolean-value="false">
            <text:p>FAUX</text:p>
          </table:table-cell>
          <table:table-cell table:style-name="ce45" table:formula="of:=COUNTBLANK([$'Saisie résultats'.D10:.CY10])" office:value-type="float" office:value="100">
            <text:p>100</text:p>
          </table:table-cell>
          <table:table-cell table:style-name="ce45" table:formula="of:=OR([.N11];COUNTIF([.D11:.M11];&quot;A&quot;)&gt;0;IF([.C11]=&quot;&quot;;TRUE();FALSE()))" office:value-type="boolean" office:boolean-value="true">
            <text:p>VRAI</text:p>
          </table:table-cell>
          <table:table-cell table:style-name="ce45" table:formula="of:=IF(ISBLANK([$'Liste élèves'.B12]);&quot;&quot;;IF(OR(ISTEXT([.D11]);ISTEXT([.E11]);ISTEXT([.F11]);ISTEXT([.G11]);ISTEXT([.H11]));&quot;&quot;;SUM([.D11:.H11])))">
            <text:p/>
          </table:table-cell>
          <table:table-cell table:style-name="ce45" table:formula="of:=IF(ISBLANK([$'Liste élèves'.B12]);&quot;&quot;;IF(OR(ISTEXT([.I11]);ISTEXT([.J11]);ISTEXT([.K11]);ISTEXT([.L11]);ISTEXT([.M11]));&quot;&quot;;SUM([.I11:.M1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3">
            <text:p>3</text:p>
          </table:table-cell>
          <table:table-cell table:style-name="ce52" table:formula="of:=IF(ISBLANK([$'Liste élèves'.B13]);&quot;&quot;;([$'Liste élèves'.B13]))">
            <text:p/>
          </table:table-cell>
          <table:table-cell table:style-name="ce57" table:formula="of:=IF(ISBLANK([$'Liste élèves'.B13]);&quot;&quot;;IF(OR(COUNTBLANK([$'Saisie résultats'.D11:.I11])&gt;0;COUNTBLANK([$'Saisie résultats'.X11:.AB11])&gt;0;COUNTBLANK([$'Saisie résultats'.AD11])&gt;0;COUNTBLANK([$'Saisie résultats'.BI11:.BK11])&gt;0);&quot;&quot;;IF(NOT(AND(ISERROR(MATCH(&quot;A&quot;;[$'Saisie résultats'.D11:.I11];0));ISERROR(MATCH(&quot;A&quot;;[$'Saisie résultats'.X11:.AB11];0));ISERROR(MATCH(&quot;A&quot;;[$'Saisie résultats'.AD11:.AD11];0));ISERROR(MATCH(&quot;A&quot;;[$'Saisie résultats'.BI11:.BK11];0))));&quot;A&quot;;SUM([$'Saisie résultats'.D11:.I11];[$'Saisie résultats'.X11:.AB11];[$'Saisie résultats'.AD11];[$'Saisie résultats'.BI11:.BK11]))))">
            <text:p/>
          </table:table-cell>
          <table:table-cell table:style-name="ce56" table:formula="of:=IF(ISBLANK([$'Liste élèves'.B13]);&quot;&quot;;IF(OR(COUNTBLANK([$'Saisie résultats'.M11:.R11])&gt;0;COUNTBLANK([$'Saisie résultats'.AC11])&gt;0;COUNTBLANK([$'Saisie résultats'.BA11:.BC11])&gt;0);&quot;&quot;;IF(NOT(AND(ISERROR(MATCH(&quot;A&quot;;[$'Saisie résultats'.M11:.R11];0));ISERROR(MATCH(&quot;A&quot;;[$'Saisie résultats'.AC11:.AC11];0));ISERROR(MATCH(&quot;A&quot;;[$'Saisie résultats'.BA11:.BC11];0))));&quot;A&quot;;SUM([$'Saisie résultats'.M11:.R11];[$'Saisie résultats'.AC11];[$'Saisie résultats'.BA11:.BC11]))))">
            <text:p/>
          </table:table-cell>
          <table:table-cell table:style-name="ce56" table:formula="of:=IF(ISBLANK([$'Liste élèves'.B13]);&quot;&quot;;IF(OR(COUNTBLANK([$'Saisie résultats'.J11:.L11])&gt;0;COUNTBLANK([$'Saisie résultats'.AY11:.AZ11])&gt;0;COUNTBLANK([$'Saisie résultats'.BD11:.BH11])&gt;0);&quot;&quot;;IF(NOT(AND(ISERROR(MATCH(&quot;A&quot;;[$'Saisie résultats'.J11:.L11];0));ISERROR(MATCH(&quot;A&quot;;[$'Saisie résultats'.AY11:.AZ11];0));ISERROR(MATCH(&quot;A&quot;;[$'Saisie résultats'.BD11:.BH11];0))));&quot;A&quot;;SUM([$'Saisie résultats'.J11:.L11];[$'Saisie résultats'.AY11:.AZ11];[$'Saisie résultats'.BD11:.BH11]))))">
            <text:p/>
          </table:table-cell>
          <table:table-cell table:style-name="ce56" table:formula="of:=IF(ISBLANK([$'Liste élèves'.B13]);&quot;&quot;;IF(OR(COUNTBLANK([$'Saisie résultats'.S11:.W11])&gt;0;COUNTBLANK([$'Saisie résultats'.AI11:.AK11])&gt;0;COUNTBLANK([$'Saisie résultats'.AN11:.AT11])&gt;0);&quot;&quot;;IF(NOT(AND(ISERROR(MATCH(&quot;A&quot;;[$'Saisie résultats'.S11:.W11];0));ISERROR(MATCH(&quot;A&quot;;[$'Saisie résultats'.AI11:.AK11];0));ISERROR(MATCH(&quot;A&quot;;[$'Saisie résultats'.AN11:.AT11];0))));&quot;A&quot;;SUM([$'Saisie résultats'.S11:.W11];[$'Saisie résultats'.AI11:.AK11];[$'Saisie résultats'.AN11:.AT11]))))">
            <text:p/>
          </table:table-cell>
          <table:table-cell table:style-name="ce56" table:formula="of:=IF(ISBLANK([$'Liste élèves'.B13]);&quot;&quot;;IF(OR(COUNTBLANK([$'Saisie résultats'.AE11:.AH11])&gt;0;COUNTBLANK([$'Saisie résultats'.AL11:.AM11])&gt;0;COUNTBLANK([$'Saisie résultats'.AV11:.AX11])&gt;0);&quot;&quot;;IF(NOT(AND(ISERROR(MATCH(&quot;A&quot;;[$'Saisie résultats'.AE11:.AH11];0));ISERROR(MATCH(&quot;A&quot;;[$'Saisie résultats'.AL11:.AM11];0));ISERROR(MATCH(&quot;A&quot;;[$'Saisie résultats'.AV11:.AX11];0))));&quot;A&quot;;SUM([$'Saisie résultats'.AE11:.AH11];[$'Saisie résultats'.AL11:.AM11];[$'Saisie résultats'.AV11:.AX11]))))">
            <text:p/>
          </table:table-cell>
          <table:table-cell table:style-name="ce56" table:formula="of:=IF(ISBLANK([$'Liste élèves'.B13]);&quot;&quot;;IF(OR(COUNTBLANK([$'Saisie résultats'.BO11:.BS11])&gt;0;COUNTBLANK([$'Saisie résultats'.BV11:.BX11])&gt;0);&quot;&quot;;IF(NOT(AND(ISERROR(MATCH(&quot;A&quot;;[$'Saisie résultats'.BO11:.BS11];0));ISERROR(MATCH(&quot;A&quot;;[$'Saisie résultats'.BV11:.BX11];0))));&quot;A&quot;;SUM([$'Saisie résultats'.BO11:.BS11];[$'Saisie résultats'.BV11:.BX11]))))">
            <text:p/>
          </table:table-cell>
          <table:table-cell table:style-name="ce56" table:formula="of:=IF(ISBLANK([$'Liste élèves'.B13]);&quot;&quot;;IF(OR(COUNTBLANK([$'Saisie résultats'.BT11:.BU11])&gt;0;COUNTBLANK([$'Saisie résultats'.BY11:.CH11])&gt;0);&quot;&quot;;IF(NOT(AND(ISERROR(MATCH(&quot;A&quot;;[$'Saisie résultats'.BT11:.BU11];0));ISERROR(MATCH(&quot;A&quot;;[$'Saisie résultats'.BY11:.CH11];0))));&quot;A&quot;;SUM([$'Saisie résultats'.BT11:.BU11];[$'Saisie résultats'.BY11:.CH11]))))">
            <text:p/>
          </table:table-cell>
          <table:table-cell table:style-name="ce56" table:formula="of:=IF(ISBLANK([$'Liste élèves'.B13]);&quot;&quot;;IF(COUNTBLANK([$'Saisie résultats'.CL11:.CR11])&gt;0;&quot;&quot;;IF(NOT(AND(ISERROR(MATCH(&quot;A&quot;;[$'Saisie résultats'.CL11:.CR11];0))));&quot;A&quot;;SUM([$'Saisie résultats'.CL11:.CR11]))))">
            <text:p/>
          </table:table-cell>
          <table:table-cell table:style-name="ce56" table:formula="of:=IF(ISBLANK([$'Liste élèves'.B13]);&quot;&quot;;IF(OR(COUNTBLANK([$'Saisie résultats'.CI11:.CK11])&gt;0;COUNTBLANK([$'Saisie résultats'.CS11:.CV11])&gt;0);&quot;&quot;;IF(NOT(AND(ISERROR(MATCH(&quot;A&quot;;[$'Saisie résultats'.CI11:.CK11];0));ISERROR(MATCH(&quot;A&quot;;[$'Saisie résultats'.CS11:.CV11];0))));&quot;A&quot;;SUM([$'Saisie résultats'.CI11:.CK11];[$'Saisie résultats'.CS11:.CV11]))))">
            <text:p/>
          </table:table-cell>
          <table:table-cell table:style-name="ce56" table:formula="of:=IF(ISBLANK([$'Liste élèves'.B13]);&quot;&quot;;IF(OR(COUNTBLANK([$'Saisie résultats'.BL11:.BN11])&gt;0;COUNTBLANK([$'Saisie résultats'.CW11:.CY11])&gt;0);&quot;&quot;;IF(NOT(AND(ISERROR(MATCH(&quot;A&quot;;[$'Saisie résultats'.BL11:.BN11];0));ISERROR(MATCH(&quot;A&quot;;[$'Saisie résultats'.CW11:.CY11];0))));&quot;A&quot;;SUM([$'Saisie résultats'.BL11:.BN11];[$'Saisie résultats'.CW11:.CY11]))))">
            <text:p/>
          </table:table-cell>
          <table:table-cell table:style-name="ce45" table:formula="of:=AND(NOT(ISBLANK([$'Liste élèves'.B13]));COUNTA([$'Saisie résultats'.D11:.CY11])&lt;&gt;100)" office:value-type="boolean" office:boolean-value="false">
            <text:p>FAUX</text:p>
          </table:table-cell>
          <table:table-cell table:style-name="ce45" table:formula="of:=COUNTBLANK([$'Saisie résultats'.D11:.CY11])" office:value-type="float" office:value="100">
            <text:p>100</text:p>
          </table:table-cell>
          <table:table-cell table:style-name="ce45" table:formula="of:=OR([.N12];COUNTIF([.D12:.M12];&quot;A&quot;)&gt;0;IF([.C12]=&quot;&quot;;TRUE();FALSE()))" office:value-type="boolean" office:boolean-value="true">
            <text:p>VRAI</text:p>
          </table:table-cell>
          <table:table-cell table:style-name="ce45" table:formula="of:=IF(ISBLANK([$'Liste élèves'.B13]);&quot;&quot;;IF(OR(ISTEXT([.D12]);ISTEXT([.E12]);ISTEXT([.F12]);ISTEXT([.G12]);ISTEXT([.H12]));&quot;&quot;;SUM([.D12:.H12])))">
            <text:p/>
          </table:table-cell>
          <table:table-cell table:style-name="ce45" table:formula="of:=IF(ISBLANK([$'Liste élèves'.B13]);&quot;&quot;;IF(OR(ISTEXT([.I12]);ISTEXT([.J12]);ISTEXT([.K12]);ISTEXT([.L12]);ISTEXT([.M12]));&quot;&quot;;SUM([.I12:.M1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4">
            <text:p>4</text:p>
          </table:table-cell>
          <table:table-cell table:style-name="ce52" table:formula="of:=IF(ISBLANK([$'Liste élèves'.B14]);&quot;&quot;;([$'Liste élèves'.B14]))">
            <text:p/>
          </table:table-cell>
          <table:table-cell table:style-name="ce57" table:formula="of:=IF(ISBLANK([$'Liste élèves'.B14]);&quot;&quot;;IF(OR(COUNTBLANK([$'Saisie résultats'.D12:.I12])&gt;0;COUNTBLANK([$'Saisie résultats'.X12:.AB12])&gt;0;COUNTBLANK([$'Saisie résultats'.AD12])&gt;0;COUNTBLANK([$'Saisie résultats'.BI12:.BK12])&gt;0);&quot;&quot;;IF(NOT(AND(ISERROR(MATCH(&quot;A&quot;;[$'Saisie résultats'.D12:.I12];0));ISERROR(MATCH(&quot;A&quot;;[$'Saisie résultats'.X12:.AB12];0));ISERROR(MATCH(&quot;A&quot;;[$'Saisie résultats'.AD12:.AD12];0));ISERROR(MATCH(&quot;A&quot;;[$'Saisie résultats'.BI12:.BK12];0))));&quot;A&quot;;SUM([$'Saisie résultats'.D12:.I12];[$'Saisie résultats'.X12:.AB12];[$'Saisie résultats'.AD12];[$'Saisie résultats'.BI12:.BK12]))))">
            <text:p/>
          </table:table-cell>
          <table:table-cell table:style-name="ce56" table:formula="of:=IF(ISBLANK([$'Liste élèves'.B14]);&quot;&quot;;IF(OR(COUNTBLANK([$'Saisie résultats'.M12:.R12])&gt;0;COUNTBLANK([$'Saisie résultats'.AC12])&gt;0;COUNTBLANK([$'Saisie résultats'.BA12:.BC12])&gt;0);&quot;&quot;;IF(NOT(AND(ISERROR(MATCH(&quot;A&quot;;[$'Saisie résultats'.M12:.R12];0));ISERROR(MATCH(&quot;A&quot;;[$'Saisie résultats'.AC12:.AC12];0));ISERROR(MATCH(&quot;A&quot;;[$'Saisie résultats'.BA12:.BC12];0))));&quot;A&quot;;SUM([$'Saisie résultats'.M12:.R12];[$'Saisie résultats'.AC12];[$'Saisie résultats'.BA12:.BC12]))))">
            <text:p/>
          </table:table-cell>
          <table:table-cell table:style-name="ce56" table:formula="of:=IF(ISBLANK([$'Liste élèves'.B14]);&quot;&quot;;IF(OR(COUNTBLANK([$'Saisie résultats'.J12:.L12])&gt;0;COUNTBLANK([$'Saisie résultats'.AY12:.AZ12])&gt;0;COUNTBLANK([$'Saisie résultats'.BD12:.BH12])&gt;0);&quot;&quot;;IF(NOT(AND(ISERROR(MATCH(&quot;A&quot;;[$'Saisie résultats'.J12:.L12];0));ISERROR(MATCH(&quot;A&quot;;[$'Saisie résultats'.AY12:.AZ12];0));ISERROR(MATCH(&quot;A&quot;;[$'Saisie résultats'.BD12:.BH12];0))));&quot;A&quot;;SUM([$'Saisie résultats'.J12:.L12];[$'Saisie résultats'.AY12:.AZ12];[$'Saisie résultats'.BD12:.BH12]))))">
            <text:p/>
          </table:table-cell>
          <table:table-cell table:style-name="ce56" table:formula="of:=IF(ISBLANK([$'Liste élèves'.B14]);&quot;&quot;;IF(OR(COUNTBLANK([$'Saisie résultats'.S12:.W12])&gt;0;COUNTBLANK([$'Saisie résultats'.AI12:.AK12])&gt;0;COUNTBLANK([$'Saisie résultats'.AN12:.AT12])&gt;0);&quot;&quot;;IF(NOT(AND(ISERROR(MATCH(&quot;A&quot;;[$'Saisie résultats'.S12:.W12];0));ISERROR(MATCH(&quot;A&quot;;[$'Saisie résultats'.AI12:.AK12];0));ISERROR(MATCH(&quot;A&quot;;[$'Saisie résultats'.AN12:.AT12];0))));&quot;A&quot;;SUM([$'Saisie résultats'.S12:.W12];[$'Saisie résultats'.AI12:.AK12];[$'Saisie résultats'.AN12:.AT12]))))">
            <text:p/>
          </table:table-cell>
          <table:table-cell table:style-name="ce56" table:formula="of:=IF(ISBLANK([$'Liste élèves'.B14]);&quot;&quot;;IF(OR(COUNTBLANK([$'Saisie résultats'.AE12:.AH12])&gt;0;COUNTBLANK([$'Saisie résultats'.AL12:.AM12])&gt;0;COUNTBLANK([$'Saisie résultats'.AV12:.AX12])&gt;0);&quot;&quot;;IF(NOT(AND(ISERROR(MATCH(&quot;A&quot;;[$'Saisie résultats'.AE12:.AH12];0));ISERROR(MATCH(&quot;A&quot;;[$'Saisie résultats'.AL12:.AM12];0));ISERROR(MATCH(&quot;A&quot;;[$'Saisie résultats'.AV12:.AX12];0))));&quot;A&quot;;SUM([$'Saisie résultats'.AE12:.AH12];[$'Saisie résultats'.AL12:.AM12];[$'Saisie résultats'.AV12:.AX12]))))">
            <text:p/>
          </table:table-cell>
          <table:table-cell table:style-name="ce56" table:formula="of:=IF(ISBLANK([$'Liste élèves'.B14]);&quot;&quot;;IF(OR(COUNTBLANK([$'Saisie résultats'.BO12:.BS12])&gt;0;COUNTBLANK([$'Saisie résultats'.BV12:.BX12])&gt;0);&quot;&quot;;IF(NOT(AND(ISERROR(MATCH(&quot;A&quot;;[$'Saisie résultats'.BO12:.BS12];0));ISERROR(MATCH(&quot;A&quot;;[$'Saisie résultats'.BV12:.BX12];0))));&quot;A&quot;;SUM([$'Saisie résultats'.BO12:.BS12];[$'Saisie résultats'.BV12:.BX12]))))">
            <text:p/>
          </table:table-cell>
          <table:table-cell table:style-name="ce56" table:formula="of:=IF(ISBLANK([$'Liste élèves'.B14]);&quot;&quot;;IF(OR(COUNTBLANK([$'Saisie résultats'.BT12:.BU12])&gt;0;COUNTBLANK([$'Saisie résultats'.BY12:.CH12])&gt;0);&quot;&quot;;IF(NOT(AND(ISERROR(MATCH(&quot;A&quot;;[$'Saisie résultats'.BT12:.BU12];0));ISERROR(MATCH(&quot;A&quot;;[$'Saisie résultats'.BY12:.CH12];0))));&quot;A&quot;;SUM([$'Saisie résultats'.BT12:.BU12];[$'Saisie résultats'.BY12:.CH12]))))">
            <text:p/>
          </table:table-cell>
          <table:table-cell table:style-name="ce56" table:formula="of:=IF(ISBLANK([$'Liste élèves'.B14]);&quot;&quot;;IF(COUNTBLANK([$'Saisie résultats'.CL12:.CR12])&gt;0;&quot;&quot;;IF(NOT(AND(ISERROR(MATCH(&quot;A&quot;;[$'Saisie résultats'.CL12:.CR12];0))));&quot;A&quot;;SUM([$'Saisie résultats'.CL12:.CR12]))))">
            <text:p/>
          </table:table-cell>
          <table:table-cell table:style-name="ce56" table:formula="of:=IF(ISBLANK([$'Liste élèves'.B14]);&quot;&quot;;IF(OR(COUNTBLANK([$'Saisie résultats'.CI12:.CK12])&gt;0;COUNTBLANK([$'Saisie résultats'.CS12:.CV12])&gt;0);&quot;&quot;;IF(NOT(AND(ISERROR(MATCH(&quot;A&quot;;[$'Saisie résultats'.CI12:.CK12];0));ISERROR(MATCH(&quot;A&quot;;[$'Saisie résultats'.CS12:.CV12];0))));&quot;A&quot;;SUM([$'Saisie résultats'.CI12:.CK12];[$'Saisie résultats'.CS12:.CV12]))))">
            <text:p/>
          </table:table-cell>
          <table:table-cell table:style-name="ce56" table:formula="of:=IF(ISBLANK([$'Liste élèves'.B14]);&quot;&quot;;IF(OR(COUNTBLANK([$'Saisie résultats'.BL12:.BN12])&gt;0;COUNTBLANK([$'Saisie résultats'.CW12:.CY12])&gt;0);&quot;&quot;;IF(NOT(AND(ISERROR(MATCH(&quot;A&quot;;[$'Saisie résultats'.BL12:.BN12];0));ISERROR(MATCH(&quot;A&quot;;[$'Saisie résultats'.CW12:.CY12];0))));&quot;A&quot;;SUM([$'Saisie résultats'.BL12:.BN12];[$'Saisie résultats'.CW12:.CY12]))))">
            <text:p/>
          </table:table-cell>
          <table:table-cell table:style-name="ce45" table:formula="of:=AND(NOT(ISBLANK([$'Liste élèves'.B14]));COUNTA([$'Saisie résultats'.D12:.CY12])&lt;&gt;100)" office:value-type="boolean" office:boolean-value="false">
            <text:p>FAUX</text:p>
          </table:table-cell>
          <table:table-cell table:style-name="ce45" table:formula="of:=COUNTBLANK([$'Saisie résultats'.D12:.CY12])" office:value-type="float" office:value="100">
            <text:p>100</text:p>
          </table:table-cell>
          <table:table-cell table:style-name="ce45" table:formula="of:=OR([.N13];COUNTIF([.D13:.M13];&quot;A&quot;)&gt;0;IF([.C13]=&quot;&quot;;TRUE();FALSE()))" office:value-type="boolean" office:boolean-value="true">
            <text:p>VRAI</text:p>
          </table:table-cell>
          <table:table-cell table:style-name="ce45" table:formula="of:=IF(ISBLANK([$'Liste élèves'.B14]);&quot;&quot;;IF(OR(ISTEXT([.D13]);ISTEXT([.E13]);ISTEXT([.F13]);ISTEXT([.G13]);ISTEXT([.H13]));&quot;&quot;;SUM([.D13:.H13])))">
            <text:p/>
          </table:table-cell>
          <table:table-cell table:style-name="ce45" table:formula="of:=IF(ISBLANK([$'Liste élèves'.B14]);&quot;&quot;;IF(OR(ISTEXT([.I13]);ISTEXT([.J13]);ISTEXT([.K13]);ISTEXT([.L13]);ISTEXT([.M13]));&quot;&quot;;SUM([.I13:.M1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5">
            <text:p>5</text:p>
          </table:table-cell>
          <table:table-cell table:style-name="ce52" table:formula="of:=IF(ISBLANK([$'Liste élèves'.B15]);&quot;&quot;;([$'Liste élèves'.B15]))">
            <text:p/>
          </table:table-cell>
          <table:table-cell table:style-name="ce57" table:formula="of:=IF(ISBLANK([$'Liste élèves'.B15]);&quot;&quot;;IF(OR(COUNTBLANK([$'Saisie résultats'.D13:.I13])&gt;0;COUNTBLANK([$'Saisie résultats'.X13:.AB13])&gt;0;COUNTBLANK([$'Saisie résultats'.AD13])&gt;0;COUNTBLANK([$'Saisie résultats'.BI13:.BK13])&gt;0);&quot;&quot;;IF(NOT(AND(ISERROR(MATCH(&quot;A&quot;;[$'Saisie résultats'.D13:.I13];0));ISERROR(MATCH(&quot;A&quot;;[$'Saisie résultats'.X13:.AB13];0));ISERROR(MATCH(&quot;A&quot;;[$'Saisie résultats'.AD13:.AD13];0));ISERROR(MATCH(&quot;A&quot;;[$'Saisie résultats'.BI13:.BK13];0))));&quot;A&quot;;SUM([$'Saisie résultats'.D13:.I13];[$'Saisie résultats'.X13:.AB13];[$'Saisie résultats'.AD13];[$'Saisie résultats'.BI13:.BK13]))))">
            <text:p/>
          </table:table-cell>
          <table:table-cell table:style-name="ce56" table:formula="of:=IF(ISBLANK([$'Liste élèves'.B15]);&quot;&quot;;IF(OR(COUNTBLANK([$'Saisie résultats'.M13:.R13])&gt;0;COUNTBLANK([$'Saisie résultats'.AC13])&gt;0;COUNTBLANK([$'Saisie résultats'.BA13:.BC13])&gt;0);&quot;&quot;;IF(NOT(AND(ISERROR(MATCH(&quot;A&quot;;[$'Saisie résultats'.M13:.R13];0));ISERROR(MATCH(&quot;A&quot;;[$'Saisie résultats'.AC13:.AC13];0));ISERROR(MATCH(&quot;A&quot;;[$'Saisie résultats'.BA13:.BC13];0))));&quot;A&quot;;SUM([$'Saisie résultats'.M13:.R13];[$'Saisie résultats'.AC13];[$'Saisie résultats'.BA13:.BC13]))))">
            <text:p/>
          </table:table-cell>
          <table:table-cell table:style-name="ce56" table:formula="of:=IF(ISBLANK([$'Liste élèves'.B15]);&quot;&quot;;IF(OR(COUNTBLANK([$'Saisie résultats'.J13:.L13])&gt;0;COUNTBLANK([$'Saisie résultats'.AY13:.AZ13])&gt;0;COUNTBLANK([$'Saisie résultats'.BD13:.BH13])&gt;0);&quot;&quot;;IF(NOT(AND(ISERROR(MATCH(&quot;A&quot;;[$'Saisie résultats'.J13:.L13];0));ISERROR(MATCH(&quot;A&quot;;[$'Saisie résultats'.AY13:.AZ13];0));ISERROR(MATCH(&quot;A&quot;;[$'Saisie résultats'.BD13:.BH13];0))));&quot;A&quot;;SUM([$'Saisie résultats'.J13:.L13];[$'Saisie résultats'.AY13:.AZ13];[$'Saisie résultats'.BD13:.BH13]))))">
            <text:p/>
          </table:table-cell>
          <table:table-cell table:style-name="ce56" table:formula="of:=IF(ISBLANK([$'Liste élèves'.B15]);&quot;&quot;;IF(OR(COUNTBLANK([$'Saisie résultats'.S13:.W13])&gt;0;COUNTBLANK([$'Saisie résultats'.AI13:.AK13])&gt;0;COUNTBLANK([$'Saisie résultats'.AN13:.AT13])&gt;0);&quot;&quot;;IF(NOT(AND(ISERROR(MATCH(&quot;A&quot;;[$'Saisie résultats'.S13:.W13];0));ISERROR(MATCH(&quot;A&quot;;[$'Saisie résultats'.AI13:.AK13];0));ISERROR(MATCH(&quot;A&quot;;[$'Saisie résultats'.AN13:.AT13];0))));&quot;A&quot;;SUM([$'Saisie résultats'.S13:.W13];[$'Saisie résultats'.AI13:.AK13];[$'Saisie résultats'.AN13:.AT13]))))">
            <text:p/>
          </table:table-cell>
          <table:table-cell table:style-name="ce56" table:formula="of:=IF(ISBLANK([$'Liste élèves'.B15]);&quot;&quot;;IF(OR(COUNTBLANK([$'Saisie résultats'.AE13:.AH13])&gt;0;COUNTBLANK([$'Saisie résultats'.AL13:.AM13])&gt;0;COUNTBLANK([$'Saisie résultats'.AV13:.AX13])&gt;0);&quot;&quot;;IF(NOT(AND(ISERROR(MATCH(&quot;A&quot;;[$'Saisie résultats'.AE13:.AH13];0));ISERROR(MATCH(&quot;A&quot;;[$'Saisie résultats'.AL13:.AM13];0));ISERROR(MATCH(&quot;A&quot;;[$'Saisie résultats'.AV13:.AX13];0))));&quot;A&quot;;SUM([$'Saisie résultats'.AE13:.AH13];[$'Saisie résultats'.AL13:.AM13];[$'Saisie résultats'.AV13:.AX13]))))">
            <text:p/>
          </table:table-cell>
          <table:table-cell table:style-name="ce56" table:formula="of:=IF(ISBLANK([$'Liste élèves'.B15]);&quot;&quot;;IF(OR(COUNTBLANK([$'Saisie résultats'.BO13:.BS13])&gt;0;COUNTBLANK([$'Saisie résultats'.BV13:.BX13])&gt;0);&quot;&quot;;IF(NOT(AND(ISERROR(MATCH(&quot;A&quot;;[$'Saisie résultats'.BO13:.BS13];0));ISERROR(MATCH(&quot;A&quot;;[$'Saisie résultats'.BV13:.BX13];0))));&quot;A&quot;;SUM([$'Saisie résultats'.BO13:.BS13];[$'Saisie résultats'.BV13:.BX13]))))">
            <text:p/>
          </table:table-cell>
          <table:table-cell table:style-name="ce56" table:formula="of:=IF(ISBLANK([$'Liste élèves'.B15]);&quot;&quot;;IF(OR(COUNTBLANK([$'Saisie résultats'.BT13:.BU13])&gt;0;COUNTBLANK([$'Saisie résultats'.BY13:.CH13])&gt;0);&quot;&quot;;IF(NOT(AND(ISERROR(MATCH(&quot;A&quot;;[$'Saisie résultats'.BT13:.BU13];0));ISERROR(MATCH(&quot;A&quot;;[$'Saisie résultats'.BY13:.CH13];0))));&quot;A&quot;;SUM([$'Saisie résultats'.BT13:.BU13];[$'Saisie résultats'.BY13:.CH13]))))">
            <text:p/>
          </table:table-cell>
          <table:table-cell table:style-name="ce56" table:formula="of:=IF(ISBLANK([$'Liste élèves'.B15]);&quot;&quot;;IF(COUNTBLANK([$'Saisie résultats'.CL13:.CR13])&gt;0;&quot;&quot;;IF(NOT(AND(ISERROR(MATCH(&quot;A&quot;;[$'Saisie résultats'.CL13:.CR13];0))));&quot;A&quot;;SUM([$'Saisie résultats'.CL13:.CR13]))))">
            <text:p/>
          </table:table-cell>
          <table:table-cell table:style-name="ce56" table:formula="of:=IF(ISBLANK([$'Liste élèves'.B15]);&quot;&quot;;IF(OR(COUNTBLANK([$'Saisie résultats'.CI13:.CK13])&gt;0;COUNTBLANK([$'Saisie résultats'.CS13:.CV13])&gt;0);&quot;&quot;;IF(NOT(AND(ISERROR(MATCH(&quot;A&quot;;[$'Saisie résultats'.CI13:.CK13];0));ISERROR(MATCH(&quot;A&quot;;[$'Saisie résultats'.CS13:.CV13];0))));&quot;A&quot;;SUM([$'Saisie résultats'.CI13:.CK13];[$'Saisie résultats'.CS13:.CV13]))))">
            <text:p/>
          </table:table-cell>
          <table:table-cell table:style-name="ce56" table:formula="of:=IF(ISBLANK([$'Liste élèves'.B15]);&quot;&quot;;IF(OR(COUNTBLANK([$'Saisie résultats'.BL13:.BN13])&gt;0;COUNTBLANK([$'Saisie résultats'.CW13:.CY13])&gt;0);&quot;&quot;;IF(NOT(AND(ISERROR(MATCH(&quot;A&quot;;[$'Saisie résultats'.BL13:.BN13];0));ISERROR(MATCH(&quot;A&quot;;[$'Saisie résultats'.CW13:.CY13];0))));&quot;A&quot;;SUM([$'Saisie résultats'.BL13:.BN13];[$'Saisie résultats'.CW13:.CY13]))))">
            <text:p/>
          </table:table-cell>
          <table:table-cell table:style-name="ce45" table:formula="of:=AND(NOT(ISBLANK([$'Liste élèves'.B15]));COUNTA([$'Saisie résultats'.D13:.CY13])&lt;&gt;100)" office:value-type="boolean" office:boolean-value="false">
            <text:p>FAUX</text:p>
          </table:table-cell>
          <table:table-cell table:style-name="ce45" table:formula="of:=COUNTBLANK([$'Saisie résultats'.D13:.CY13])" office:value-type="float" office:value="100">
            <text:p>100</text:p>
          </table:table-cell>
          <table:table-cell table:style-name="ce45" table:formula="of:=OR([.N14];COUNTIF([.D14:.M14];&quot;A&quot;)&gt;0;IF([.C14]=&quot;&quot;;TRUE();FALSE()))" office:value-type="boolean" office:boolean-value="true">
            <text:p>VRAI</text:p>
          </table:table-cell>
          <table:table-cell table:style-name="ce45" table:formula="of:=IF(ISBLANK([$'Liste élèves'.B15]);&quot;&quot;;IF(OR(ISTEXT([.D14]);ISTEXT([.E14]);ISTEXT([.F14]);ISTEXT([.G14]);ISTEXT([.H14]));&quot;&quot;;SUM([.D14:.H14])))">
            <text:p/>
          </table:table-cell>
          <table:table-cell table:style-name="ce45" table:formula="of:=IF(ISBLANK([$'Liste élèves'.B15]);&quot;&quot;;IF(OR(ISTEXT([.I14]);ISTEXT([.J14]);ISTEXT([.K14]);ISTEXT([.L14]);ISTEXT([.M14]));&quot;&quot;;SUM([.I14:.M1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6">
            <text:p>6</text:p>
          </table:table-cell>
          <table:table-cell table:style-name="ce52" table:formula="of:=IF(ISBLANK([$'Liste élèves'.B16]);&quot;&quot;;([$'Liste élèves'.B16]))">
            <text:p/>
          </table:table-cell>
          <table:table-cell table:style-name="ce57" table:formula="of:=IF(ISBLANK([$'Liste élèves'.B16]);&quot;&quot;;IF(OR(COUNTBLANK([$'Saisie résultats'.D14:.I14])&gt;0;COUNTBLANK([$'Saisie résultats'.X14:.AB14])&gt;0;COUNTBLANK([$'Saisie résultats'.AD14])&gt;0;COUNTBLANK([$'Saisie résultats'.BI14:.BK14])&gt;0);&quot;&quot;;IF(NOT(AND(ISERROR(MATCH(&quot;A&quot;;[$'Saisie résultats'.D14:.I14];0));ISERROR(MATCH(&quot;A&quot;;[$'Saisie résultats'.X14:.AB14];0));ISERROR(MATCH(&quot;A&quot;;[$'Saisie résultats'.AD14:.AD14];0));ISERROR(MATCH(&quot;A&quot;;[$'Saisie résultats'.BI14:.BK14];0))));&quot;A&quot;;SUM([$'Saisie résultats'.D14:.I14];[$'Saisie résultats'.X14:.AB14];[$'Saisie résultats'.AD14];[$'Saisie résultats'.BI14:.BK14]))))">
            <text:p/>
          </table:table-cell>
          <table:table-cell table:style-name="ce56" table:formula="of:=IF(ISBLANK([$'Liste élèves'.B16]);&quot;&quot;;IF(OR(COUNTBLANK([$'Saisie résultats'.M14:.R14])&gt;0;COUNTBLANK([$'Saisie résultats'.AC14])&gt;0;COUNTBLANK([$'Saisie résultats'.BA14:.BC14])&gt;0);&quot;&quot;;IF(NOT(AND(ISERROR(MATCH(&quot;A&quot;;[$'Saisie résultats'.M14:.R14];0));ISERROR(MATCH(&quot;A&quot;;[$'Saisie résultats'.AC14:.AC14];0));ISERROR(MATCH(&quot;A&quot;;[$'Saisie résultats'.BA14:.BC14];0))));&quot;A&quot;;SUM([$'Saisie résultats'.M14:.R14];[$'Saisie résultats'.AC14];[$'Saisie résultats'.BA14:.BC14]))))">
            <text:p/>
          </table:table-cell>
          <table:table-cell table:style-name="ce56" table:formula="of:=IF(ISBLANK([$'Liste élèves'.B16]);&quot;&quot;;IF(OR(COUNTBLANK([$'Saisie résultats'.J14:.L14])&gt;0;COUNTBLANK([$'Saisie résultats'.AY14:.AZ14])&gt;0;COUNTBLANK([$'Saisie résultats'.BD14:.BH14])&gt;0);&quot;&quot;;IF(NOT(AND(ISERROR(MATCH(&quot;A&quot;;[$'Saisie résultats'.J14:.L14];0));ISERROR(MATCH(&quot;A&quot;;[$'Saisie résultats'.AY14:.AZ14];0));ISERROR(MATCH(&quot;A&quot;;[$'Saisie résultats'.BD14:.BH14];0))));&quot;A&quot;;SUM([$'Saisie résultats'.J14:.L14];[$'Saisie résultats'.AY14:.AZ14];[$'Saisie résultats'.BD14:.BH14]))))">
            <text:p/>
          </table:table-cell>
          <table:table-cell table:style-name="ce56" table:formula="of:=IF(ISBLANK([$'Liste élèves'.B16]);&quot;&quot;;IF(OR(COUNTBLANK([$'Saisie résultats'.S14:.W14])&gt;0;COUNTBLANK([$'Saisie résultats'.AI14:.AK14])&gt;0;COUNTBLANK([$'Saisie résultats'.AN14:.AT14])&gt;0);&quot;&quot;;IF(NOT(AND(ISERROR(MATCH(&quot;A&quot;;[$'Saisie résultats'.S14:.W14];0));ISERROR(MATCH(&quot;A&quot;;[$'Saisie résultats'.AI14:.AK14];0));ISERROR(MATCH(&quot;A&quot;;[$'Saisie résultats'.AN14:.AT14];0))));&quot;A&quot;;SUM([$'Saisie résultats'.S14:.W14];[$'Saisie résultats'.AI14:.AK14];[$'Saisie résultats'.AN14:.AT14]))))">
            <text:p/>
          </table:table-cell>
          <table:table-cell table:style-name="ce56" table:formula="of:=IF(ISBLANK([$'Liste élèves'.B16]);&quot;&quot;;IF(OR(COUNTBLANK([$'Saisie résultats'.AE14:.AH14])&gt;0;COUNTBLANK([$'Saisie résultats'.AL14:.AM14])&gt;0;COUNTBLANK([$'Saisie résultats'.AV14:.AX14])&gt;0);&quot;&quot;;IF(NOT(AND(ISERROR(MATCH(&quot;A&quot;;[$'Saisie résultats'.AE14:.AH14];0));ISERROR(MATCH(&quot;A&quot;;[$'Saisie résultats'.AL14:.AM14];0));ISERROR(MATCH(&quot;A&quot;;[$'Saisie résultats'.AV14:.AX14];0))));&quot;A&quot;;SUM([$'Saisie résultats'.AE14:.AH14];[$'Saisie résultats'.AL14:.AM14];[$'Saisie résultats'.AV14:.AX14]))))">
            <text:p/>
          </table:table-cell>
          <table:table-cell table:style-name="ce56" table:formula="of:=IF(ISBLANK([$'Liste élèves'.B16]);&quot;&quot;;IF(OR(COUNTBLANK([$'Saisie résultats'.BO14:.BS14])&gt;0;COUNTBLANK([$'Saisie résultats'.BV14:.BX14])&gt;0);&quot;&quot;;IF(NOT(AND(ISERROR(MATCH(&quot;A&quot;;[$'Saisie résultats'.BO14:.BS14];0));ISERROR(MATCH(&quot;A&quot;;[$'Saisie résultats'.BV14:.BX14];0))));&quot;A&quot;;SUM([$'Saisie résultats'.BO14:.BS14];[$'Saisie résultats'.BV14:.BX14]))))">
            <text:p/>
          </table:table-cell>
          <table:table-cell table:style-name="ce56" table:formula="of:=IF(ISBLANK([$'Liste élèves'.B16]);&quot;&quot;;IF(OR(COUNTBLANK([$'Saisie résultats'.BT14:.BU14])&gt;0;COUNTBLANK([$'Saisie résultats'.BY14:.CH14])&gt;0);&quot;&quot;;IF(NOT(AND(ISERROR(MATCH(&quot;A&quot;;[$'Saisie résultats'.BT14:.BU14];0));ISERROR(MATCH(&quot;A&quot;;[$'Saisie résultats'.BY14:.CH14];0))));&quot;A&quot;;SUM([$'Saisie résultats'.BT14:.BU14];[$'Saisie résultats'.BY14:.CH14]))))">
            <text:p/>
          </table:table-cell>
          <table:table-cell table:style-name="ce56" table:formula="of:=IF(ISBLANK([$'Liste élèves'.B16]);&quot;&quot;;IF(COUNTBLANK([$'Saisie résultats'.CL14:.CR14])&gt;0;&quot;&quot;;IF(NOT(AND(ISERROR(MATCH(&quot;A&quot;;[$'Saisie résultats'.CL14:.CR14];0))));&quot;A&quot;;SUM([$'Saisie résultats'.CL14:.CR14]))))">
            <text:p/>
          </table:table-cell>
          <table:table-cell table:style-name="ce56" table:formula="of:=IF(ISBLANK([$'Liste élèves'.B16]);&quot;&quot;;IF(OR(COUNTBLANK([$'Saisie résultats'.CI14:.CK14])&gt;0;COUNTBLANK([$'Saisie résultats'.CS14:.CV14])&gt;0);&quot;&quot;;IF(NOT(AND(ISERROR(MATCH(&quot;A&quot;;[$'Saisie résultats'.CI14:.CK14];0));ISERROR(MATCH(&quot;A&quot;;[$'Saisie résultats'.CS14:.CV14];0))));&quot;A&quot;;SUM([$'Saisie résultats'.CI14:.CK14];[$'Saisie résultats'.CS14:.CV14]))))">
            <text:p/>
          </table:table-cell>
          <table:table-cell table:style-name="ce56" table:formula="of:=IF(ISBLANK([$'Liste élèves'.B16]);&quot;&quot;;IF(OR(COUNTBLANK([$'Saisie résultats'.BL14:.BN14])&gt;0;COUNTBLANK([$'Saisie résultats'.CW14:.CY14])&gt;0);&quot;&quot;;IF(NOT(AND(ISERROR(MATCH(&quot;A&quot;;[$'Saisie résultats'.BL14:.BN14];0));ISERROR(MATCH(&quot;A&quot;;[$'Saisie résultats'.CW14:.CY14];0))));&quot;A&quot;;SUM([$'Saisie résultats'.BL14:.BN14];[$'Saisie résultats'.CW14:.CY14]))))">
            <text:p/>
          </table:table-cell>
          <table:table-cell table:style-name="ce45" table:formula="of:=AND(NOT(ISBLANK([$'Liste élèves'.B16]));COUNTA([$'Saisie résultats'.D14:.CY14])&lt;&gt;100)" office:value-type="boolean" office:boolean-value="false">
            <text:p>FAUX</text:p>
          </table:table-cell>
          <table:table-cell table:style-name="ce45" table:formula="of:=COUNTBLANK([$'Saisie résultats'.D14:.CY14])" office:value-type="float" office:value="100">
            <text:p>100</text:p>
          </table:table-cell>
          <table:table-cell table:style-name="ce45" table:formula="of:=OR([.N15];COUNTIF([.D15:.M15];&quot;A&quot;)&gt;0;IF([.C15]=&quot;&quot;;TRUE();FALSE()))" office:value-type="boolean" office:boolean-value="true">
            <text:p>VRAI</text:p>
          </table:table-cell>
          <table:table-cell table:style-name="ce45" table:formula="of:=IF(ISBLANK([$'Liste élèves'.B16]);&quot;&quot;;IF(OR(ISTEXT([.D15]);ISTEXT([.E15]);ISTEXT([.F15]);ISTEXT([.G15]);ISTEXT([.H15]));&quot;&quot;;SUM([.D15:.H15])))">
            <text:p/>
          </table:table-cell>
          <table:table-cell table:style-name="ce45" table:formula="of:=IF(ISBLANK([$'Liste élèves'.B16]);&quot;&quot;;IF(OR(ISTEXT([.I15]);ISTEXT([.J15]);ISTEXT([.K15]);ISTEXT([.L15]);ISTEXT([.M15]));&quot;&quot;;SUM([.I15:.M1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7">
            <text:p>7</text:p>
          </table:table-cell>
          <table:table-cell table:style-name="ce52" table:formula="of:=IF(ISBLANK([$'Liste élèves'.B17]);&quot;&quot;;([$'Liste élèves'.B17]))">
            <text:p/>
          </table:table-cell>
          <table:table-cell table:style-name="ce57" table:formula="of:=IF(ISBLANK([$'Liste élèves'.B17]);&quot;&quot;;IF(OR(COUNTBLANK([$'Saisie résultats'.D15:.I15])&gt;0;COUNTBLANK([$'Saisie résultats'.X15:.AB15])&gt;0;COUNTBLANK([$'Saisie résultats'.AD15])&gt;0;COUNTBLANK([$'Saisie résultats'.BI15:.BK15])&gt;0);&quot;&quot;;IF(NOT(AND(ISERROR(MATCH(&quot;A&quot;;[$'Saisie résultats'.D15:.I15];0));ISERROR(MATCH(&quot;A&quot;;[$'Saisie résultats'.X15:.AB15];0));ISERROR(MATCH(&quot;A&quot;;[$'Saisie résultats'.AD15:.AD15];0));ISERROR(MATCH(&quot;A&quot;;[$'Saisie résultats'.BI15:.BK15];0))));&quot;A&quot;;SUM([$'Saisie résultats'.D15:.I15];[$'Saisie résultats'.X15:.AB15];[$'Saisie résultats'.AD15];[$'Saisie résultats'.BI15:.BK15]))))">
            <text:p/>
          </table:table-cell>
          <table:table-cell table:style-name="ce56" table:formula="of:=IF(ISBLANK([$'Liste élèves'.B17]);&quot;&quot;;IF(OR(COUNTBLANK([$'Saisie résultats'.M15:.R15])&gt;0;COUNTBLANK([$'Saisie résultats'.AC15])&gt;0;COUNTBLANK([$'Saisie résultats'.BA15:.BC15])&gt;0);&quot;&quot;;IF(NOT(AND(ISERROR(MATCH(&quot;A&quot;;[$'Saisie résultats'.M15:.R15];0));ISERROR(MATCH(&quot;A&quot;;[$'Saisie résultats'.AC15:.AC15];0));ISERROR(MATCH(&quot;A&quot;;[$'Saisie résultats'.BA15:.BC15];0))));&quot;A&quot;;SUM([$'Saisie résultats'.M15:.R15];[$'Saisie résultats'.AC15];[$'Saisie résultats'.BA15:.BC15]))))">
            <text:p/>
          </table:table-cell>
          <table:table-cell table:style-name="ce56" table:formula="of:=IF(ISBLANK([$'Liste élèves'.B17]);&quot;&quot;;IF(OR(COUNTBLANK([$'Saisie résultats'.J15:.L15])&gt;0;COUNTBLANK([$'Saisie résultats'.AY15:.AZ15])&gt;0;COUNTBLANK([$'Saisie résultats'.BD15:.BH15])&gt;0);&quot;&quot;;IF(NOT(AND(ISERROR(MATCH(&quot;A&quot;;[$'Saisie résultats'.J15:.L15];0));ISERROR(MATCH(&quot;A&quot;;[$'Saisie résultats'.AY15:.AZ15];0));ISERROR(MATCH(&quot;A&quot;;[$'Saisie résultats'.BD15:.BH15];0))));&quot;A&quot;;SUM([$'Saisie résultats'.J15:.L15];[$'Saisie résultats'.AY15:.AZ15];[$'Saisie résultats'.BD15:.BH15]))))">
            <text:p/>
          </table:table-cell>
          <table:table-cell table:style-name="ce56" table:formula="of:=IF(ISBLANK([$'Liste élèves'.B17]);&quot;&quot;;IF(OR(COUNTBLANK([$'Saisie résultats'.S15:.W15])&gt;0;COUNTBLANK([$'Saisie résultats'.AI15:.AK15])&gt;0;COUNTBLANK([$'Saisie résultats'.AN15:.AT15])&gt;0);&quot;&quot;;IF(NOT(AND(ISERROR(MATCH(&quot;A&quot;;[$'Saisie résultats'.S15:.W15];0));ISERROR(MATCH(&quot;A&quot;;[$'Saisie résultats'.AI15:.AK15];0));ISERROR(MATCH(&quot;A&quot;;[$'Saisie résultats'.AN15:.AT15];0))));&quot;A&quot;;SUM([$'Saisie résultats'.S15:.W15];[$'Saisie résultats'.AI15:.AK15];[$'Saisie résultats'.AN15:.AT15]))))">
            <text:p/>
          </table:table-cell>
          <table:table-cell table:style-name="ce56" table:formula="of:=IF(ISBLANK([$'Liste élèves'.B17]);&quot;&quot;;IF(OR(COUNTBLANK([$'Saisie résultats'.AE15:.AH15])&gt;0;COUNTBLANK([$'Saisie résultats'.AL15:.AM15])&gt;0;COUNTBLANK([$'Saisie résultats'.AV15:.AX15])&gt;0);&quot;&quot;;IF(NOT(AND(ISERROR(MATCH(&quot;A&quot;;[$'Saisie résultats'.AE15:.AH15];0));ISERROR(MATCH(&quot;A&quot;;[$'Saisie résultats'.AL15:.AM15];0));ISERROR(MATCH(&quot;A&quot;;[$'Saisie résultats'.AV15:.AX15];0))));&quot;A&quot;;SUM([$'Saisie résultats'.AE15:.AH15];[$'Saisie résultats'.AL15:.AM15];[$'Saisie résultats'.AV15:.AX15]))))">
            <text:p/>
          </table:table-cell>
          <table:table-cell table:style-name="ce56" table:formula="of:=IF(ISBLANK([$'Liste élèves'.B17]);&quot;&quot;;IF(OR(COUNTBLANK([$'Saisie résultats'.BO15:.BS15])&gt;0;COUNTBLANK([$'Saisie résultats'.BV15:.BX15])&gt;0);&quot;&quot;;IF(NOT(AND(ISERROR(MATCH(&quot;A&quot;;[$'Saisie résultats'.BO15:.BS15];0));ISERROR(MATCH(&quot;A&quot;;[$'Saisie résultats'.BV15:.BX15];0))));&quot;A&quot;;SUM([$'Saisie résultats'.BO15:.BS15];[$'Saisie résultats'.BV15:.BX15]))))">
            <text:p/>
          </table:table-cell>
          <table:table-cell table:style-name="ce56" table:formula="of:=IF(ISBLANK([$'Liste élèves'.B17]);&quot;&quot;;IF(OR(COUNTBLANK([$'Saisie résultats'.BT15:.BU15])&gt;0;COUNTBLANK([$'Saisie résultats'.BY15:.CH15])&gt;0);&quot;&quot;;IF(NOT(AND(ISERROR(MATCH(&quot;A&quot;;[$'Saisie résultats'.BT15:.BU15];0));ISERROR(MATCH(&quot;A&quot;;[$'Saisie résultats'.BY15:.CH15];0))));&quot;A&quot;;SUM([$'Saisie résultats'.BT15:.BU15];[$'Saisie résultats'.BY15:.CH15]))))">
            <text:p/>
          </table:table-cell>
          <table:table-cell table:style-name="ce56" table:formula="of:=IF(ISBLANK([$'Liste élèves'.B17]);&quot;&quot;;IF(COUNTBLANK([$'Saisie résultats'.CL15:.CR15])&gt;0;&quot;&quot;;IF(NOT(AND(ISERROR(MATCH(&quot;A&quot;;[$'Saisie résultats'.CL15:.CR15];0))));&quot;A&quot;;SUM([$'Saisie résultats'.CL15:.CR15]))))">
            <text:p/>
          </table:table-cell>
          <table:table-cell table:style-name="ce56" table:formula="of:=IF(ISBLANK([$'Liste élèves'.B17]);&quot;&quot;;IF(OR(COUNTBLANK([$'Saisie résultats'.CI15:.CK15])&gt;0;COUNTBLANK([$'Saisie résultats'.CS15:.CV15])&gt;0);&quot;&quot;;IF(NOT(AND(ISERROR(MATCH(&quot;A&quot;;[$'Saisie résultats'.CI15:.CK15];0));ISERROR(MATCH(&quot;A&quot;;[$'Saisie résultats'.CS15:.CV15];0))));&quot;A&quot;;SUM([$'Saisie résultats'.CI15:.CK15];[$'Saisie résultats'.CS15:.CV15]))))">
            <text:p/>
          </table:table-cell>
          <table:table-cell table:style-name="ce56" table:formula="of:=IF(ISBLANK([$'Liste élèves'.B17]);&quot;&quot;;IF(OR(COUNTBLANK([$'Saisie résultats'.BL15:.BN15])&gt;0;COUNTBLANK([$'Saisie résultats'.CW15:.CY15])&gt;0);&quot;&quot;;IF(NOT(AND(ISERROR(MATCH(&quot;A&quot;;[$'Saisie résultats'.BL15:.BN15];0));ISERROR(MATCH(&quot;A&quot;;[$'Saisie résultats'.CW15:.CY15];0))));&quot;A&quot;;SUM([$'Saisie résultats'.BL15:.BN15];[$'Saisie résultats'.CW15:.CY15]))))">
            <text:p/>
          </table:table-cell>
          <table:table-cell table:style-name="ce45" table:formula="of:=AND(NOT(ISBLANK([$'Liste élèves'.B17]));COUNTA([$'Saisie résultats'.D15:.CY15])&lt;&gt;100)" office:value-type="boolean" office:boolean-value="false">
            <text:p>FAUX</text:p>
          </table:table-cell>
          <table:table-cell table:style-name="ce45" table:formula="of:=COUNTBLANK([$'Saisie résultats'.D15:.CY15])" office:value-type="float" office:value="100">
            <text:p>100</text:p>
          </table:table-cell>
          <table:table-cell table:style-name="ce45" table:formula="of:=OR([.N16];COUNTIF([.D16:.M16];&quot;A&quot;)&gt;0;IF([.C16]=&quot;&quot;;TRUE();FALSE()))" office:value-type="boolean" office:boolean-value="true">
            <text:p>VRAI</text:p>
          </table:table-cell>
          <table:table-cell table:style-name="ce45" table:formula="of:=IF(ISBLANK([$'Liste élèves'.B17]);&quot;&quot;;IF(OR(ISTEXT([.D16]);ISTEXT([.E16]);ISTEXT([.F16]);ISTEXT([.G16]);ISTEXT([.H16]));&quot;&quot;;SUM([.D16:.H16])))">
            <text:p/>
          </table:table-cell>
          <table:table-cell table:style-name="ce45" table:formula="of:=IF(ISBLANK([$'Liste élèves'.B17]);&quot;&quot;;IF(OR(ISTEXT([.I16]);ISTEXT([.J16]);ISTEXT([.K16]);ISTEXT([.L16]);ISTEXT([.M16]));&quot;&quot;;SUM([.I16:.M1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8">
            <text:p>8</text:p>
          </table:table-cell>
          <table:table-cell table:style-name="ce52" table:formula="of:=IF(ISBLANK([$'Liste élèves'.B18]);&quot;&quot;;([$'Liste élèves'.B18]))">
            <text:p/>
          </table:table-cell>
          <table:table-cell table:style-name="ce57" table:formula="of:=IF(ISBLANK([$'Liste élèves'.B18]);&quot;&quot;;IF(OR(COUNTBLANK([$'Saisie résultats'.D16:.I16])&gt;0;COUNTBLANK([$'Saisie résultats'.X16:.AB16])&gt;0;COUNTBLANK([$'Saisie résultats'.AD16])&gt;0;COUNTBLANK([$'Saisie résultats'.BI16:.BK16])&gt;0);&quot;&quot;;IF(NOT(AND(ISERROR(MATCH(&quot;A&quot;;[$'Saisie résultats'.D16:.I16];0));ISERROR(MATCH(&quot;A&quot;;[$'Saisie résultats'.X16:.AB16];0));ISERROR(MATCH(&quot;A&quot;;[$'Saisie résultats'.AD16:.AD16];0));ISERROR(MATCH(&quot;A&quot;;[$'Saisie résultats'.BI16:.BK16];0))));&quot;A&quot;;SUM([$'Saisie résultats'.D16:.I16];[$'Saisie résultats'.X16:.AB16];[$'Saisie résultats'.AD16];[$'Saisie résultats'.BI16:.BK16]))))">
            <text:p/>
          </table:table-cell>
          <table:table-cell table:style-name="ce56" table:formula="of:=IF(ISBLANK([$'Liste élèves'.B18]);&quot;&quot;;IF(OR(COUNTBLANK([$'Saisie résultats'.M16:.R16])&gt;0;COUNTBLANK([$'Saisie résultats'.AC16])&gt;0;COUNTBLANK([$'Saisie résultats'.BA16:.BC16])&gt;0);&quot;&quot;;IF(NOT(AND(ISERROR(MATCH(&quot;A&quot;;[$'Saisie résultats'.M16:.R16];0));ISERROR(MATCH(&quot;A&quot;;[$'Saisie résultats'.AC16:.AC16];0));ISERROR(MATCH(&quot;A&quot;;[$'Saisie résultats'.BA16:.BC16];0))));&quot;A&quot;;SUM([$'Saisie résultats'.M16:.R16];[$'Saisie résultats'.AC16];[$'Saisie résultats'.BA16:.BC16]))))">
            <text:p/>
          </table:table-cell>
          <table:table-cell table:style-name="ce56" table:formula="of:=IF(ISBLANK([$'Liste élèves'.B18]);&quot;&quot;;IF(OR(COUNTBLANK([$'Saisie résultats'.J16:.L16])&gt;0;COUNTBLANK([$'Saisie résultats'.AY16:.AZ16])&gt;0;COUNTBLANK([$'Saisie résultats'.BD16:.BH16])&gt;0);&quot;&quot;;IF(NOT(AND(ISERROR(MATCH(&quot;A&quot;;[$'Saisie résultats'.J16:.L16];0));ISERROR(MATCH(&quot;A&quot;;[$'Saisie résultats'.AY16:.AZ16];0));ISERROR(MATCH(&quot;A&quot;;[$'Saisie résultats'.BD16:.BH16];0))));&quot;A&quot;;SUM([$'Saisie résultats'.J16:.L16];[$'Saisie résultats'.AY16:.AZ16];[$'Saisie résultats'.BD16:.BH16]))))">
            <text:p/>
          </table:table-cell>
          <table:table-cell table:style-name="ce56" table:formula="of:=IF(ISBLANK([$'Liste élèves'.B18]);&quot;&quot;;IF(OR(COUNTBLANK([$'Saisie résultats'.S16:.W16])&gt;0;COUNTBLANK([$'Saisie résultats'.AI16:.AK16])&gt;0;COUNTBLANK([$'Saisie résultats'.AN16:.AT16])&gt;0);&quot;&quot;;IF(NOT(AND(ISERROR(MATCH(&quot;A&quot;;[$'Saisie résultats'.S16:.W16];0));ISERROR(MATCH(&quot;A&quot;;[$'Saisie résultats'.AI16:.AK16];0));ISERROR(MATCH(&quot;A&quot;;[$'Saisie résultats'.AN16:.AT16];0))));&quot;A&quot;;SUM([$'Saisie résultats'.S16:.W16];[$'Saisie résultats'.AI16:.AK16];[$'Saisie résultats'.AN16:.AT16]))))">
            <text:p/>
          </table:table-cell>
          <table:table-cell table:style-name="ce56" table:formula="of:=IF(ISBLANK([$'Liste élèves'.B18]);&quot;&quot;;IF(OR(COUNTBLANK([$'Saisie résultats'.AE16:.AH16])&gt;0;COUNTBLANK([$'Saisie résultats'.AL16:.AM16])&gt;0;COUNTBLANK([$'Saisie résultats'.AV16:.AX16])&gt;0);&quot;&quot;;IF(NOT(AND(ISERROR(MATCH(&quot;A&quot;;[$'Saisie résultats'.AE16:.AH16];0));ISERROR(MATCH(&quot;A&quot;;[$'Saisie résultats'.AL16:.AM16];0));ISERROR(MATCH(&quot;A&quot;;[$'Saisie résultats'.AV16:.AX16];0))));&quot;A&quot;;SUM([$'Saisie résultats'.AE16:.AH16];[$'Saisie résultats'.AL16:.AM16];[$'Saisie résultats'.AV16:.AX16]))))">
            <text:p/>
          </table:table-cell>
          <table:table-cell table:style-name="ce56" table:formula="of:=IF(ISBLANK([$'Liste élèves'.B18]);&quot;&quot;;IF(OR(COUNTBLANK([$'Saisie résultats'.BO16:.BS16])&gt;0;COUNTBLANK([$'Saisie résultats'.BV16:.BX16])&gt;0);&quot;&quot;;IF(NOT(AND(ISERROR(MATCH(&quot;A&quot;;[$'Saisie résultats'.BO16:.BS16];0));ISERROR(MATCH(&quot;A&quot;;[$'Saisie résultats'.BV16:.BX16];0))));&quot;A&quot;;SUM([$'Saisie résultats'.BO16:.BS16];[$'Saisie résultats'.BV16:.BX16]))))">
            <text:p/>
          </table:table-cell>
          <table:table-cell table:style-name="ce56" table:formula="of:=IF(ISBLANK([$'Liste élèves'.B18]);&quot;&quot;;IF(OR(COUNTBLANK([$'Saisie résultats'.BT16:.BU16])&gt;0;COUNTBLANK([$'Saisie résultats'.BY16:.CH16])&gt;0);&quot;&quot;;IF(NOT(AND(ISERROR(MATCH(&quot;A&quot;;[$'Saisie résultats'.BT16:.BU16];0));ISERROR(MATCH(&quot;A&quot;;[$'Saisie résultats'.BY16:.CH16];0))));&quot;A&quot;;SUM([$'Saisie résultats'.BT16:.BU16];[$'Saisie résultats'.BY16:.CH16]))))">
            <text:p/>
          </table:table-cell>
          <table:table-cell table:style-name="ce56" table:formula="of:=IF(ISBLANK([$'Liste élèves'.B18]);&quot;&quot;;IF(COUNTBLANK([$'Saisie résultats'.CL16:.CR16])&gt;0;&quot;&quot;;IF(NOT(AND(ISERROR(MATCH(&quot;A&quot;;[$'Saisie résultats'.CL16:.CR16];0))));&quot;A&quot;;SUM([$'Saisie résultats'.CL16:.CR16]))))">
            <text:p/>
          </table:table-cell>
          <table:table-cell table:style-name="ce56" table:formula="of:=IF(ISBLANK([$'Liste élèves'.B18]);&quot;&quot;;IF(OR(COUNTBLANK([$'Saisie résultats'.CI16:.CK16])&gt;0;COUNTBLANK([$'Saisie résultats'.CS16:.CV16])&gt;0);&quot;&quot;;IF(NOT(AND(ISERROR(MATCH(&quot;A&quot;;[$'Saisie résultats'.CI16:.CK16];0));ISERROR(MATCH(&quot;A&quot;;[$'Saisie résultats'.CS16:.CV16];0))));&quot;A&quot;;SUM([$'Saisie résultats'.CI16:.CK16];[$'Saisie résultats'.CS16:.CV16]))))">
            <text:p/>
          </table:table-cell>
          <table:table-cell table:style-name="ce56" table:formula="of:=IF(ISBLANK([$'Liste élèves'.B18]);&quot;&quot;;IF(OR(COUNTBLANK([$'Saisie résultats'.BL16:.BN16])&gt;0;COUNTBLANK([$'Saisie résultats'.CW16:.CY16])&gt;0);&quot;&quot;;IF(NOT(AND(ISERROR(MATCH(&quot;A&quot;;[$'Saisie résultats'.BL16:.BN16];0));ISERROR(MATCH(&quot;A&quot;;[$'Saisie résultats'.CW16:.CY16];0))));&quot;A&quot;;SUM([$'Saisie résultats'.BL16:.BN16];[$'Saisie résultats'.CW16:.CY16]))))">
            <text:p/>
          </table:table-cell>
          <table:table-cell table:style-name="ce45" table:formula="of:=AND(NOT(ISBLANK([$'Liste élèves'.B18]));COUNTA([$'Saisie résultats'.D16:.CY16])&lt;&gt;100)" office:value-type="boolean" office:boolean-value="false">
            <text:p>FAUX</text:p>
          </table:table-cell>
          <table:table-cell table:style-name="ce45" table:formula="of:=COUNTBLANK([$'Saisie résultats'.D16:.CY16])" office:value-type="float" office:value="100">
            <text:p>100</text:p>
          </table:table-cell>
          <table:table-cell table:style-name="ce45" table:formula="of:=OR([.N17];COUNTIF([.D17:.M17];&quot;A&quot;)&gt;0;IF([.C17]=&quot;&quot;;TRUE();FALSE()))" office:value-type="boolean" office:boolean-value="true">
            <text:p>VRAI</text:p>
          </table:table-cell>
          <table:table-cell table:style-name="ce45" table:formula="of:=IF(ISBLANK([$'Liste élèves'.B18]);&quot;&quot;;IF(OR(ISTEXT([.D17]);ISTEXT([.E17]);ISTEXT([.F17]);ISTEXT([.G17]);ISTEXT([.H17]));&quot;&quot;;SUM([.D17:.H17])))">
            <text:p/>
          </table:table-cell>
          <table:table-cell table:style-name="ce45" table:formula="of:=IF(ISBLANK([$'Liste élèves'.B18]);&quot;&quot;;IF(OR(ISTEXT([.I17]);ISTEXT([.J17]);ISTEXT([.K17]);ISTEXT([.L17]);ISTEXT([.M17]));&quot;&quot;;SUM([.I17:.M1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9">
            <text:p>9</text:p>
          </table:table-cell>
          <table:table-cell table:style-name="ce52" table:formula="of:=IF(ISBLANK([$'Liste élèves'.B19]);&quot;&quot;;([$'Liste élèves'.B19]))">
            <text:p/>
          </table:table-cell>
          <table:table-cell table:style-name="ce57" table:formula="of:=IF(ISBLANK([$'Liste élèves'.B19]);&quot;&quot;;IF(OR(COUNTBLANK([$'Saisie résultats'.D17:.I17])&gt;0;COUNTBLANK([$'Saisie résultats'.X17:.AB17])&gt;0;COUNTBLANK([$'Saisie résultats'.AD17])&gt;0;COUNTBLANK([$'Saisie résultats'.BI17:.BK17])&gt;0);&quot;&quot;;IF(NOT(AND(ISERROR(MATCH(&quot;A&quot;;[$'Saisie résultats'.D17:.I17];0));ISERROR(MATCH(&quot;A&quot;;[$'Saisie résultats'.X17:.AB17];0));ISERROR(MATCH(&quot;A&quot;;[$'Saisie résultats'.AD17:.AD17];0));ISERROR(MATCH(&quot;A&quot;;[$'Saisie résultats'.BI17:.BK17];0))));&quot;A&quot;;SUM([$'Saisie résultats'.D17:.I17];[$'Saisie résultats'.X17:.AB17];[$'Saisie résultats'.AD17];[$'Saisie résultats'.BI17:.BK17]))))">
            <text:p/>
          </table:table-cell>
          <table:table-cell table:style-name="ce56" table:formula="of:=IF(ISBLANK([$'Liste élèves'.B19]);&quot;&quot;;IF(OR(COUNTBLANK([$'Saisie résultats'.M17:.R17])&gt;0;COUNTBLANK([$'Saisie résultats'.AC17])&gt;0;COUNTBLANK([$'Saisie résultats'.BA17:.BC17])&gt;0);&quot;&quot;;IF(NOT(AND(ISERROR(MATCH(&quot;A&quot;;[$'Saisie résultats'.M17:.R17];0));ISERROR(MATCH(&quot;A&quot;;[$'Saisie résultats'.AC17:.AC17];0));ISERROR(MATCH(&quot;A&quot;;[$'Saisie résultats'.BA17:.BC17];0))));&quot;A&quot;;SUM([$'Saisie résultats'.M17:.R17];[$'Saisie résultats'.AC17];[$'Saisie résultats'.BA17:.BC17]))))">
            <text:p/>
          </table:table-cell>
          <table:table-cell table:style-name="ce56" table:formula="of:=IF(ISBLANK([$'Liste élèves'.B19]);&quot;&quot;;IF(OR(COUNTBLANK([$'Saisie résultats'.J17:.L17])&gt;0;COUNTBLANK([$'Saisie résultats'.AY17:.AZ17])&gt;0;COUNTBLANK([$'Saisie résultats'.BD17:.BH17])&gt;0);&quot;&quot;;IF(NOT(AND(ISERROR(MATCH(&quot;A&quot;;[$'Saisie résultats'.J17:.L17];0));ISERROR(MATCH(&quot;A&quot;;[$'Saisie résultats'.AY17:.AZ17];0));ISERROR(MATCH(&quot;A&quot;;[$'Saisie résultats'.BD17:.BH17];0))));&quot;A&quot;;SUM([$'Saisie résultats'.J17:.L17];[$'Saisie résultats'.AY17:.AZ17];[$'Saisie résultats'.BD17:.BH17]))))">
            <text:p/>
          </table:table-cell>
          <table:table-cell table:style-name="ce56" table:formula="of:=IF(ISBLANK([$'Liste élèves'.B19]);&quot;&quot;;IF(OR(COUNTBLANK([$'Saisie résultats'.S17:.W17])&gt;0;COUNTBLANK([$'Saisie résultats'.AI17:.AK17])&gt;0;COUNTBLANK([$'Saisie résultats'.AN17:.AT17])&gt;0);&quot;&quot;;IF(NOT(AND(ISERROR(MATCH(&quot;A&quot;;[$'Saisie résultats'.S17:.W17];0));ISERROR(MATCH(&quot;A&quot;;[$'Saisie résultats'.AI17:.AK17];0));ISERROR(MATCH(&quot;A&quot;;[$'Saisie résultats'.AN17:.AT17];0))));&quot;A&quot;;SUM([$'Saisie résultats'.S17:.W17];[$'Saisie résultats'.AI17:.AK17];[$'Saisie résultats'.AN17:.AT17]))))">
            <text:p/>
          </table:table-cell>
          <table:table-cell table:style-name="ce56" table:formula="of:=IF(ISBLANK([$'Liste élèves'.B19]);&quot;&quot;;IF(OR(COUNTBLANK([$'Saisie résultats'.AE17:.AH17])&gt;0;COUNTBLANK([$'Saisie résultats'.AL17:.AM17])&gt;0;COUNTBLANK([$'Saisie résultats'.AV17:.AX17])&gt;0);&quot;&quot;;IF(NOT(AND(ISERROR(MATCH(&quot;A&quot;;[$'Saisie résultats'.AE17:.AH17];0));ISERROR(MATCH(&quot;A&quot;;[$'Saisie résultats'.AL17:.AM17];0));ISERROR(MATCH(&quot;A&quot;;[$'Saisie résultats'.AV17:.AX17];0))));&quot;A&quot;;SUM([$'Saisie résultats'.AE17:.AH17];[$'Saisie résultats'.AL17:.AM17];[$'Saisie résultats'.AV17:.AX17]))))">
            <text:p/>
          </table:table-cell>
          <table:table-cell table:style-name="ce56" table:formula="of:=IF(ISBLANK([$'Liste élèves'.B19]);&quot;&quot;;IF(OR(COUNTBLANK([$'Saisie résultats'.BO17:.BS17])&gt;0;COUNTBLANK([$'Saisie résultats'.BV17:.BX17])&gt;0);&quot;&quot;;IF(NOT(AND(ISERROR(MATCH(&quot;A&quot;;[$'Saisie résultats'.BO17:.BS17];0));ISERROR(MATCH(&quot;A&quot;;[$'Saisie résultats'.BV17:.BX17];0))));&quot;A&quot;;SUM([$'Saisie résultats'.BO17:.BS17];[$'Saisie résultats'.BV17:.BX17]))))">
            <text:p/>
          </table:table-cell>
          <table:table-cell table:style-name="ce56" table:formula="of:=IF(ISBLANK([$'Liste élèves'.B19]);&quot;&quot;;IF(OR(COUNTBLANK([$'Saisie résultats'.BT17:.BU17])&gt;0;COUNTBLANK([$'Saisie résultats'.BY17:.CH17])&gt;0);&quot;&quot;;IF(NOT(AND(ISERROR(MATCH(&quot;A&quot;;[$'Saisie résultats'.BT17:.BU17];0));ISERROR(MATCH(&quot;A&quot;;[$'Saisie résultats'.BY17:.CH17];0))));&quot;A&quot;;SUM([$'Saisie résultats'.BT17:.BU17];[$'Saisie résultats'.BY17:.CH17]))))">
            <text:p/>
          </table:table-cell>
          <table:table-cell table:style-name="ce56" table:formula="of:=IF(ISBLANK([$'Liste élèves'.B19]);&quot;&quot;;IF(COUNTBLANK([$'Saisie résultats'.CL17:.CR17])&gt;0;&quot;&quot;;IF(NOT(AND(ISERROR(MATCH(&quot;A&quot;;[$'Saisie résultats'.CL17:.CR17];0))));&quot;A&quot;;SUM([$'Saisie résultats'.CL17:.CR17]))))">
            <text:p/>
          </table:table-cell>
          <table:table-cell table:style-name="ce56" table:formula="of:=IF(ISBLANK([$'Liste élèves'.B19]);&quot;&quot;;IF(OR(COUNTBLANK([$'Saisie résultats'.CI17:.CK17])&gt;0;COUNTBLANK([$'Saisie résultats'.CS17:.CV17])&gt;0);&quot;&quot;;IF(NOT(AND(ISERROR(MATCH(&quot;A&quot;;[$'Saisie résultats'.CI17:.CK17];0));ISERROR(MATCH(&quot;A&quot;;[$'Saisie résultats'.CS17:.CV17];0))));&quot;A&quot;;SUM([$'Saisie résultats'.CI17:.CK17];[$'Saisie résultats'.CS17:.CV17]))))">
            <text:p/>
          </table:table-cell>
          <table:table-cell table:style-name="ce56" table:formula="of:=IF(ISBLANK([$'Liste élèves'.B19]);&quot;&quot;;IF(OR(COUNTBLANK([$'Saisie résultats'.BL17:.BN17])&gt;0;COUNTBLANK([$'Saisie résultats'.CW17:.CY17])&gt;0);&quot;&quot;;IF(NOT(AND(ISERROR(MATCH(&quot;A&quot;;[$'Saisie résultats'.BL17:.BN17];0));ISERROR(MATCH(&quot;A&quot;;[$'Saisie résultats'.CW17:.CY17];0))));&quot;A&quot;;SUM([$'Saisie résultats'.BL17:.BN17];[$'Saisie résultats'.CW17:.CY17]))))">
            <text:p/>
          </table:table-cell>
          <table:table-cell table:style-name="ce45" table:formula="of:=AND(NOT(ISBLANK([$'Liste élèves'.B19]));COUNTA([$'Saisie résultats'.D17:.CY17])&lt;&gt;100)" office:value-type="boolean" office:boolean-value="false">
            <text:p>FAUX</text:p>
          </table:table-cell>
          <table:table-cell table:style-name="ce45" table:formula="of:=COUNTBLANK([$'Saisie résultats'.D17:.CY17])" office:value-type="float" office:value="100">
            <text:p>100</text:p>
          </table:table-cell>
          <table:table-cell table:style-name="ce45" table:formula="of:=OR([.N18];COUNTIF([.D18:.M18];&quot;A&quot;)&gt;0;IF([.C18]=&quot;&quot;;TRUE();FALSE()))" office:value-type="boolean" office:boolean-value="true">
            <text:p>VRAI</text:p>
          </table:table-cell>
          <table:table-cell table:style-name="ce45" table:formula="of:=IF(ISBLANK([$'Liste élèves'.B19]);&quot;&quot;;IF(OR(ISTEXT([.D18]);ISTEXT([.E18]);ISTEXT([.F18]);ISTEXT([.G18]);ISTEXT([.H18]));&quot;&quot;;SUM([.D18:.H18])))">
            <text:p/>
          </table:table-cell>
          <table:table-cell table:style-name="ce45" table:formula="of:=IF(ISBLANK([$'Liste élèves'.B19]);&quot;&quot;;IF(OR(ISTEXT([.I18]);ISTEXT([.J18]);ISTEXT([.K18]);ISTEXT([.L18]);ISTEXT([.M18]));&quot;&quot;;SUM([.I18:.M1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0">
            <text:p>10</text:p>
          </table:table-cell>
          <table:table-cell table:style-name="ce52" table:formula="of:=IF(ISBLANK([$'Liste élèves'.B20]);&quot;&quot;;([$'Liste élèves'.B20]))">
            <text:p/>
          </table:table-cell>
          <table:table-cell table:style-name="ce57" table:formula="of:=IF(ISBLANK([$'Liste élèves'.B20]);&quot;&quot;;IF(OR(COUNTBLANK([$'Saisie résultats'.D18:.I18])&gt;0;COUNTBLANK([$'Saisie résultats'.X18:.AB18])&gt;0;COUNTBLANK([$'Saisie résultats'.AD18])&gt;0;COUNTBLANK([$'Saisie résultats'.BI18:.BK18])&gt;0);&quot;&quot;;IF(NOT(AND(ISERROR(MATCH(&quot;A&quot;;[$'Saisie résultats'.D18:.I18];0));ISERROR(MATCH(&quot;A&quot;;[$'Saisie résultats'.X18:.AB18];0));ISERROR(MATCH(&quot;A&quot;;[$'Saisie résultats'.AD18:.AD18];0));ISERROR(MATCH(&quot;A&quot;;[$'Saisie résultats'.BI18:.BK18];0))));&quot;A&quot;;SUM([$'Saisie résultats'.D18:.I18];[$'Saisie résultats'.X18:.AB18];[$'Saisie résultats'.AD18];[$'Saisie résultats'.BI18:.BK18]))))">
            <text:p/>
          </table:table-cell>
          <table:table-cell table:style-name="ce56" table:formula="of:=IF(ISBLANK([$'Liste élèves'.B20]);&quot;&quot;;IF(OR(COUNTBLANK([$'Saisie résultats'.M18:.R18])&gt;0;COUNTBLANK([$'Saisie résultats'.AC18])&gt;0;COUNTBLANK([$'Saisie résultats'.BA18:.BC18])&gt;0);&quot;&quot;;IF(NOT(AND(ISERROR(MATCH(&quot;A&quot;;[$'Saisie résultats'.M18:.R18];0));ISERROR(MATCH(&quot;A&quot;;[$'Saisie résultats'.AC18:.AC18];0));ISERROR(MATCH(&quot;A&quot;;[$'Saisie résultats'.BA18:.BC18];0))));&quot;A&quot;;SUM([$'Saisie résultats'.M18:.R18];[$'Saisie résultats'.AC18];[$'Saisie résultats'.BA18:.BC18]))))">
            <text:p/>
          </table:table-cell>
          <table:table-cell table:style-name="ce56" table:formula="of:=IF(ISBLANK([$'Liste élèves'.B20]);&quot;&quot;;IF(OR(COUNTBLANK([$'Saisie résultats'.J18:.L18])&gt;0;COUNTBLANK([$'Saisie résultats'.AY18:.AZ18])&gt;0;COUNTBLANK([$'Saisie résultats'.BD18:.BH18])&gt;0);&quot;&quot;;IF(NOT(AND(ISERROR(MATCH(&quot;A&quot;;[$'Saisie résultats'.J18:.L18];0));ISERROR(MATCH(&quot;A&quot;;[$'Saisie résultats'.AY18:.AZ18];0));ISERROR(MATCH(&quot;A&quot;;[$'Saisie résultats'.BD18:.BH18];0))));&quot;A&quot;;SUM([$'Saisie résultats'.J18:.L18];[$'Saisie résultats'.AY18:.AZ18];[$'Saisie résultats'.BD18:.BH18]))))">
            <text:p/>
          </table:table-cell>
          <table:table-cell table:style-name="ce56" table:formula="of:=IF(ISBLANK([$'Liste élèves'.B20]);&quot;&quot;;IF(OR(COUNTBLANK([$'Saisie résultats'.S18:.W18])&gt;0;COUNTBLANK([$'Saisie résultats'.AI18:.AK18])&gt;0;COUNTBLANK([$'Saisie résultats'.AN18:.AT18])&gt;0);&quot;&quot;;IF(NOT(AND(ISERROR(MATCH(&quot;A&quot;;[$'Saisie résultats'.S18:.W18];0));ISERROR(MATCH(&quot;A&quot;;[$'Saisie résultats'.AI18:.AK18];0));ISERROR(MATCH(&quot;A&quot;;[$'Saisie résultats'.AN18:.AT18];0))));&quot;A&quot;;SUM([$'Saisie résultats'.S18:.W18];[$'Saisie résultats'.AI18:.AK18];[$'Saisie résultats'.AN18:.AT18]))))">
            <text:p/>
          </table:table-cell>
          <table:table-cell table:style-name="ce56" table:formula="of:=IF(ISBLANK([$'Liste élèves'.B20]);&quot;&quot;;IF(OR(COUNTBLANK([$'Saisie résultats'.AE18:.AH18])&gt;0;COUNTBLANK([$'Saisie résultats'.AL18:.AM18])&gt;0;COUNTBLANK([$'Saisie résultats'.AV18:.AX18])&gt;0);&quot;&quot;;IF(NOT(AND(ISERROR(MATCH(&quot;A&quot;;[$'Saisie résultats'.AE18:.AH18];0));ISERROR(MATCH(&quot;A&quot;;[$'Saisie résultats'.AL18:.AM18];0));ISERROR(MATCH(&quot;A&quot;;[$'Saisie résultats'.AV18:.AX18];0))));&quot;A&quot;;SUM([$'Saisie résultats'.AE18:.AH18];[$'Saisie résultats'.AL18:.AM18];[$'Saisie résultats'.AV18:.AX18]))))">
            <text:p/>
          </table:table-cell>
          <table:table-cell table:style-name="ce56" table:formula="of:=IF(ISBLANK([$'Liste élèves'.B20]);&quot;&quot;;IF(OR(COUNTBLANK([$'Saisie résultats'.BO18:.BS18])&gt;0;COUNTBLANK([$'Saisie résultats'.BV18:.BX18])&gt;0);&quot;&quot;;IF(NOT(AND(ISERROR(MATCH(&quot;A&quot;;[$'Saisie résultats'.BO18:.BS18];0));ISERROR(MATCH(&quot;A&quot;;[$'Saisie résultats'.BV18:.BX18];0))));&quot;A&quot;;SUM([$'Saisie résultats'.BO18:.BS18];[$'Saisie résultats'.BV18:.BX18]))))">
            <text:p/>
          </table:table-cell>
          <table:table-cell table:style-name="ce56" table:formula="of:=IF(ISBLANK([$'Liste élèves'.B20]);&quot;&quot;;IF(OR(COUNTBLANK([$'Saisie résultats'.BT18:.BU18])&gt;0;COUNTBLANK([$'Saisie résultats'.BY18:.CH18])&gt;0);&quot;&quot;;IF(NOT(AND(ISERROR(MATCH(&quot;A&quot;;[$'Saisie résultats'.BT18:.BU18];0));ISERROR(MATCH(&quot;A&quot;;[$'Saisie résultats'.BY18:.CH18];0))));&quot;A&quot;;SUM([$'Saisie résultats'.BT18:.BU18];[$'Saisie résultats'.BY18:.CH18]))))">
            <text:p/>
          </table:table-cell>
          <table:table-cell table:style-name="ce56" table:formula="of:=IF(ISBLANK([$'Liste élèves'.B20]);&quot;&quot;;IF(COUNTBLANK([$'Saisie résultats'.CL18:.CR18])&gt;0;&quot;&quot;;IF(NOT(AND(ISERROR(MATCH(&quot;A&quot;;[$'Saisie résultats'.CL18:.CR18];0))));&quot;A&quot;;SUM([$'Saisie résultats'.CL18:.CR18]))))">
            <text:p/>
          </table:table-cell>
          <table:table-cell table:style-name="ce56" table:formula="of:=IF(ISBLANK([$'Liste élèves'.B20]);&quot;&quot;;IF(OR(COUNTBLANK([$'Saisie résultats'.CI18:.CK18])&gt;0;COUNTBLANK([$'Saisie résultats'.CS18:.CV18])&gt;0);&quot;&quot;;IF(NOT(AND(ISERROR(MATCH(&quot;A&quot;;[$'Saisie résultats'.CI18:.CK18];0));ISERROR(MATCH(&quot;A&quot;;[$'Saisie résultats'.CS18:.CV18];0))));&quot;A&quot;;SUM([$'Saisie résultats'.CI18:.CK18];[$'Saisie résultats'.CS18:.CV18]))))">
            <text:p/>
          </table:table-cell>
          <table:table-cell table:style-name="ce56" table:formula="of:=IF(ISBLANK([$'Liste élèves'.B20]);&quot;&quot;;IF(OR(COUNTBLANK([$'Saisie résultats'.BL18:.BN18])&gt;0;COUNTBLANK([$'Saisie résultats'.CW18:.CY18])&gt;0);&quot;&quot;;IF(NOT(AND(ISERROR(MATCH(&quot;A&quot;;[$'Saisie résultats'.BL18:.BN18];0));ISERROR(MATCH(&quot;A&quot;;[$'Saisie résultats'.CW18:.CY18];0))));&quot;A&quot;;SUM([$'Saisie résultats'.BL18:.BN18];[$'Saisie résultats'.CW18:.CY18]))))">
            <text:p/>
          </table:table-cell>
          <table:table-cell table:style-name="ce45" table:formula="of:=AND(NOT(ISBLANK([$'Liste élèves'.B20]));COUNTA([$'Saisie résultats'.D18:.CY18])&lt;&gt;100)" office:value-type="boolean" office:boolean-value="false">
            <text:p>FAUX</text:p>
          </table:table-cell>
          <table:table-cell table:style-name="ce45" table:formula="of:=COUNTBLANK([$'Saisie résultats'.D18:.CY18])" office:value-type="float" office:value="100">
            <text:p>100</text:p>
          </table:table-cell>
          <table:table-cell table:style-name="ce45" table:formula="of:=OR([.N19];COUNTIF([.D19:.M19];&quot;A&quot;)&gt;0;IF([.C19]=&quot;&quot;;TRUE();FALSE()))" office:value-type="boolean" office:boolean-value="true">
            <text:p>VRAI</text:p>
          </table:table-cell>
          <table:table-cell table:style-name="ce45" table:formula="of:=IF(ISBLANK([$'Liste élèves'.B20]);&quot;&quot;;IF(OR(ISTEXT([.D19]);ISTEXT([.E19]);ISTEXT([.F19]);ISTEXT([.G19]);ISTEXT([.H19]));&quot;&quot;;SUM([.D19:.H19])))">
            <text:p/>
          </table:table-cell>
          <table:table-cell table:style-name="ce45" table:formula="of:=IF(ISBLANK([$'Liste élèves'.B20]);&quot;&quot;;IF(OR(ISTEXT([.I19]);ISTEXT([.J19]);ISTEXT([.K19]);ISTEXT([.L19]);ISTEXT([.M19]));&quot;&quot;;SUM([.I19:.M1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1">
            <text:p>11</text:p>
          </table:table-cell>
          <table:table-cell table:style-name="ce52" table:formula="of:=IF(ISBLANK([$'Liste élèves'.B21]);&quot;&quot;;([$'Liste élèves'.B21]))">
            <text:p/>
          </table:table-cell>
          <table:table-cell table:style-name="ce57" table:formula="of:=IF(ISBLANK([$'Liste élèves'.B21]);&quot;&quot;;IF(OR(COUNTBLANK([$'Saisie résultats'.D19:.I19])&gt;0;COUNTBLANK([$'Saisie résultats'.X19:.AB19])&gt;0;COUNTBLANK([$'Saisie résultats'.AD19])&gt;0;COUNTBLANK([$'Saisie résultats'.BI19:.BK19])&gt;0);&quot;&quot;;IF(NOT(AND(ISERROR(MATCH(&quot;A&quot;;[$'Saisie résultats'.D19:.I19];0));ISERROR(MATCH(&quot;A&quot;;[$'Saisie résultats'.X19:.AB19];0));ISERROR(MATCH(&quot;A&quot;;[$'Saisie résultats'.AD19:.AD19];0));ISERROR(MATCH(&quot;A&quot;;[$'Saisie résultats'.BI19:.BK19];0))));&quot;A&quot;;SUM([$'Saisie résultats'.D19:.I19];[$'Saisie résultats'.X19:.AB19];[$'Saisie résultats'.AD19];[$'Saisie résultats'.BI19:.BK19]))))">
            <text:p/>
          </table:table-cell>
          <table:table-cell table:style-name="ce56" table:formula="of:=IF(ISBLANK([$'Liste élèves'.B21]);&quot;&quot;;IF(OR(COUNTBLANK([$'Saisie résultats'.M19:.R19])&gt;0;COUNTBLANK([$'Saisie résultats'.AC19])&gt;0;COUNTBLANK([$'Saisie résultats'.BA19:.BC19])&gt;0);&quot;&quot;;IF(NOT(AND(ISERROR(MATCH(&quot;A&quot;;[$'Saisie résultats'.M19:.R19];0));ISERROR(MATCH(&quot;A&quot;;[$'Saisie résultats'.AC19:.AC19];0));ISERROR(MATCH(&quot;A&quot;;[$'Saisie résultats'.BA19:.BC19];0))));&quot;A&quot;;SUM([$'Saisie résultats'.M19:.R19];[$'Saisie résultats'.AC19];[$'Saisie résultats'.BA19:.BC19]))))">
            <text:p/>
          </table:table-cell>
          <table:table-cell table:style-name="ce56" table:formula="of:=IF(ISBLANK([$'Liste élèves'.B21]);&quot;&quot;;IF(OR(COUNTBLANK([$'Saisie résultats'.J19:.L19])&gt;0;COUNTBLANK([$'Saisie résultats'.AY19:.AZ19])&gt;0;COUNTBLANK([$'Saisie résultats'.BD19:.BH19])&gt;0);&quot;&quot;;IF(NOT(AND(ISERROR(MATCH(&quot;A&quot;;[$'Saisie résultats'.J19:.L19];0));ISERROR(MATCH(&quot;A&quot;;[$'Saisie résultats'.AY19:.AZ19];0));ISERROR(MATCH(&quot;A&quot;;[$'Saisie résultats'.BD19:.BH19];0))));&quot;A&quot;;SUM([$'Saisie résultats'.J19:.L19];[$'Saisie résultats'.AY19:.AZ19];[$'Saisie résultats'.BD19:.BH19]))))">
            <text:p/>
          </table:table-cell>
          <table:table-cell table:style-name="ce56" table:formula="of:=IF(ISBLANK([$'Liste élèves'.B21]);&quot;&quot;;IF(OR(COUNTBLANK([$'Saisie résultats'.S19:.W19])&gt;0;COUNTBLANK([$'Saisie résultats'.AI19:.AK19])&gt;0;COUNTBLANK([$'Saisie résultats'.AN19:.AT19])&gt;0);&quot;&quot;;IF(NOT(AND(ISERROR(MATCH(&quot;A&quot;;[$'Saisie résultats'.S19:.W19];0));ISERROR(MATCH(&quot;A&quot;;[$'Saisie résultats'.AI19:.AK19];0));ISERROR(MATCH(&quot;A&quot;;[$'Saisie résultats'.AN19:.AT19];0))));&quot;A&quot;;SUM([$'Saisie résultats'.S19:.W19];[$'Saisie résultats'.AI19:.AK19];[$'Saisie résultats'.AN19:.AT19]))))">
            <text:p/>
          </table:table-cell>
          <table:table-cell table:style-name="ce56" table:formula="of:=IF(ISBLANK([$'Liste élèves'.B21]);&quot;&quot;;IF(OR(COUNTBLANK([$'Saisie résultats'.AE19:.AH19])&gt;0;COUNTBLANK([$'Saisie résultats'.AL19:.AM19])&gt;0;COUNTBLANK([$'Saisie résultats'.AV19:.AX19])&gt;0);&quot;&quot;;IF(NOT(AND(ISERROR(MATCH(&quot;A&quot;;[$'Saisie résultats'.AE19:.AH19];0));ISERROR(MATCH(&quot;A&quot;;[$'Saisie résultats'.AL19:.AM19];0));ISERROR(MATCH(&quot;A&quot;;[$'Saisie résultats'.AV19:.AX19];0))));&quot;A&quot;;SUM([$'Saisie résultats'.AE19:.AH19];[$'Saisie résultats'.AL19:.AM19];[$'Saisie résultats'.AV19:.AX19]))))">
            <text:p/>
          </table:table-cell>
          <table:table-cell table:style-name="ce56" table:formula="of:=IF(ISBLANK([$'Liste élèves'.B21]);&quot;&quot;;IF(OR(COUNTBLANK([$'Saisie résultats'.BO19:.BS19])&gt;0;COUNTBLANK([$'Saisie résultats'.BV19:.BX19])&gt;0);&quot;&quot;;IF(NOT(AND(ISERROR(MATCH(&quot;A&quot;;[$'Saisie résultats'.BO19:.BS19];0));ISERROR(MATCH(&quot;A&quot;;[$'Saisie résultats'.BV19:.BX19];0))));&quot;A&quot;;SUM([$'Saisie résultats'.BO19:.BS19];[$'Saisie résultats'.BV19:.BX19]))))">
            <text:p/>
          </table:table-cell>
          <table:table-cell table:style-name="ce56" table:formula="of:=IF(ISBLANK([$'Liste élèves'.B21]);&quot;&quot;;IF(OR(COUNTBLANK([$'Saisie résultats'.BT19:.BU19])&gt;0;COUNTBLANK([$'Saisie résultats'.BY19:.CH19])&gt;0);&quot;&quot;;IF(NOT(AND(ISERROR(MATCH(&quot;A&quot;;[$'Saisie résultats'.BT19:.BU19];0));ISERROR(MATCH(&quot;A&quot;;[$'Saisie résultats'.BY19:.CH19];0))));&quot;A&quot;;SUM([$'Saisie résultats'.BT19:.BU19];[$'Saisie résultats'.BY19:.CH19]))))">
            <text:p/>
          </table:table-cell>
          <table:table-cell table:style-name="ce56" table:formula="of:=IF(ISBLANK([$'Liste élèves'.B21]);&quot;&quot;;IF(COUNTBLANK([$'Saisie résultats'.CL19:.CR19])&gt;0;&quot;&quot;;IF(NOT(AND(ISERROR(MATCH(&quot;A&quot;;[$'Saisie résultats'.CL19:.CR19];0))));&quot;A&quot;;SUM([$'Saisie résultats'.CL19:.CR19]))))">
            <text:p/>
          </table:table-cell>
          <table:table-cell table:style-name="ce56" table:formula="of:=IF(ISBLANK([$'Liste élèves'.B21]);&quot;&quot;;IF(OR(COUNTBLANK([$'Saisie résultats'.CI19:.CK19])&gt;0;COUNTBLANK([$'Saisie résultats'.CS19:.CV19])&gt;0);&quot;&quot;;IF(NOT(AND(ISERROR(MATCH(&quot;A&quot;;[$'Saisie résultats'.CI19:.CK19];0));ISERROR(MATCH(&quot;A&quot;;[$'Saisie résultats'.CS19:.CV19];0))));&quot;A&quot;;SUM([$'Saisie résultats'.CI19:.CK19];[$'Saisie résultats'.CS19:.CV19]))))">
            <text:p/>
          </table:table-cell>
          <table:table-cell table:style-name="ce56" table:formula="of:=IF(ISBLANK([$'Liste élèves'.B21]);&quot;&quot;;IF(OR(COUNTBLANK([$'Saisie résultats'.BL19:.BN19])&gt;0;COUNTBLANK([$'Saisie résultats'.CW19:.CY19])&gt;0);&quot;&quot;;IF(NOT(AND(ISERROR(MATCH(&quot;A&quot;;[$'Saisie résultats'.BL19:.BN19];0));ISERROR(MATCH(&quot;A&quot;;[$'Saisie résultats'.CW19:.CY19];0))));&quot;A&quot;;SUM([$'Saisie résultats'.BL19:.BN19];[$'Saisie résultats'.CW19:.CY19]))))">
            <text:p/>
          </table:table-cell>
          <table:table-cell table:style-name="ce45" table:formula="of:=AND(NOT(ISBLANK([$'Liste élèves'.B21]));COUNTA([$'Saisie résultats'.D19:.CY19])&lt;&gt;100)" office:value-type="boolean" office:boolean-value="false">
            <text:p>FAUX</text:p>
          </table:table-cell>
          <table:table-cell table:style-name="ce45" table:formula="of:=COUNTBLANK([$'Saisie résultats'.D19:.CY19])" office:value-type="float" office:value="100">
            <text:p>100</text:p>
          </table:table-cell>
          <table:table-cell table:style-name="ce45" table:formula="of:=OR([.N20];COUNTIF([.D20:.M20];&quot;A&quot;)&gt;0;IF([.C20]=&quot;&quot;;TRUE();FALSE()))" office:value-type="boolean" office:boolean-value="true">
            <text:p>VRAI</text:p>
          </table:table-cell>
          <table:table-cell table:style-name="ce45" table:formula="of:=IF(ISBLANK([$'Liste élèves'.B21]);&quot;&quot;;IF(OR(ISTEXT([.D20]);ISTEXT([.E20]);ISTEXT([.F20]);ISTEXT([.G20]);ISTEXT([.H20]));&quot;&quot;;SUM([.D20:.H20])))">
            <text:p/>
          </table:table-cell>
          <table:table-cell table:style-name="ce45" table:formula="of:=IF(ISBLANK([$'Liste élèves'.B21]);&quot;&quot;;IF(OR(ISTEXT([.I20]);ISTEXT([.J20]);ISTEXT([.K20]);ISTEXT([.L20]);ISTEXT([.M20]));&quot;&quot;;SUM([.I20:.M2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2">
            <text:p>12</text:p>
          </table:table-cell>
          <table:table-cell table:style-name="ce52" table:formula="of:=IF(ISBLANK([$'Liste élèves'.B22]);&quot;&quot;;([$'Liste élèves'.B22]))">
            <text:p/>
          </table:table-cell>
          <table:table-cell table:style-name="ce57" table:formula="of:=IF(ISBLANK([$'Liste élèves'.B22]);&quot;&quot;;IF(OR(COUNTBLANK([$'Saisie résultats'.D20:.I20])&gt;0;COUNTBLANK([$'Saisie résultats'.X20:.AB20])&gt;0;COUNTBLANK([$'Saisie résultats'.AD20])&gt;0;COUNTBLANK([$'Saisie résultats'.BI20:.BK20])&gt;0);&quot;&quot;;IF(NOT(AND(ISERROR(MATCH(&quot;A&quot;;[$'Saisie résultats'.D20:.I20];0));ISERROR(MATCH(&quot;A&quot;;[$'Saisie résultats'.X20:.AB20];0));ISERROR(MATCH(&quot;A&quot;;[$'Saisie résultats'.AD20:.AD20];0));ISERROR(MATCH(&quot;A&quot;;[$'Saisie résultats'.BI20:.BK20];0))));&quot;A&quot;;SUM([$'Saisie résultats'.D20:.I20];[$'Saisie résultats'.X20:.AB20];[$'Saisie résultats'.AD20];[$'Saisie résultats'.BI20:.BK20]))))">
            <text:p/>
          </table:table-cell>
          <table:table-cell table:style-name="ce56" table:formula="of:=IF(ISBLANK([$'Liste élèves'.B22]);&quot;&quot;;IF(OR(COUNTBLANK([$'Saisie résultats'.M20:.R20])&gt;0;COUNTBLANK([$'Saisie résultats'.AC20])&gt;0;COUNTBLANK([$'Saisie résultats'.BA20:.BC20])&gt;0);&quot;&quot;;IF(NOT(AND(ISERROR(MATCH(&quot;A&quot;;[$'Saisie résultats'.M20:.R20];0));ISERROR(MATCH(&quot;A&quot;;[$'Saisie résultats'.AC20:.AC20];0));ISERROR(MATCH(&quot;A&quot;;[$'Saisie résultats'.BA20:.BC20];0))));&quot;A&quot;;SUM([$'Saisie résultats'.M20:.R20];[$'Saisie résultats'.AC20];[$'Saisie résultats'.BA20:.BC20]))))">
            <text:p/>
          </table:table-cell>
          <table:table-cell table:style-name="ce56" table:formula="of:=IF(ISBLANK([$'Liste élèves'.B22]);&quot;&quot;;IF(OR(COUNTBLANK([$'Saisie résultats'.J20:.L20])&gt;0;COUNTBLANK([$'Saisie résultats'.AY20:.AZ20])&gt;0;COUNTBLANK([$'Saisie résultats'.BD20:.BH20])&gt;0);&quot;&quot;;IF(NOT(AND(ISERROR(MATCH(&quot;A&quot;;[$'Saisie résultats'.J20:.L20];0));ISERROR(MATCH(&quot;A&quot;;[$'Saisie résultats'.AY20:.AZ20];0));ISERROR(MATCH(&quot;A&quot;;[$'Saisie résultats'.BD20:.BH20];0))));&quot;A&quot;;SUM([$'Saisie résultats'.J20:.L20];[$'Saisie résultats'.AY20:.AZ20];[$'Saisie résultats'.BD20:.BH20]))))">
            <text:p/>
          </table:table-cell>
          <table:table-cell table:style-name="ce56" table:formula="of:=IF(ISBLANK([$'Liste élèves'.B22]);&quot;&quot;;IF(OR(COUNTBLANK([$'Saisie résultats'.S20:.W20])&gt;0;COUNTBLANK([$'Saisie résultats'.AI20:.AK20])&gt;0;COUNTBLANK([$'Saisie résultats'.AN20:.AT20])&gt;0);&quot;&quot;;IF(NOT(AND(ISERROR(MATCH(&quot;A&quot;;[$'Saisie résultats'.S20:.W20];0));ISERROR(MATCH(&quot;A&quot;;[$'Saisie résultats'.AI20:.AK20];0));ISERROR(MATCH(&quot;A&quot;;[$'Saisie résultats'.AN20:.AT20];0))));&quot;A&quot;;SUM([$'Saisie résultats'.S20:.W20];[$'Saisie résultats'.AI20:.AK20];[$'Saisie résultats'.AN20:.AT20]))))">
            <text:p/>
          </table:table-cell>
          <table:table-cell table:style-name="ce56" table:formula="of:=IF(ISBLANK([$'Liste élèves'.B22]);&quot;&quot;;IF(OR(COUNTBLANK([$'Saisie résultats'.AE20:.AH20])&gt;0;COUNTBLANK([$'Saisie résultats'.AL20:.AM20])&gt;0;COUNTBLANK([$'Saisie résultats'.AV20:.AX20])&gt;0);&quot;&quot;;IF(NOT(AND(ISERROR(MATCH(&quot;A&quot;;[$'Saisie résultats'.AE20:.AH20];0));ISERROR(MATCH(&quot;A&quot;;[$'Saisie résultats'.AL20:.AM20];0));ISERROR(MATCH(&quot;A&quot;;[$'Saisie résultats'.AV20:.AX20];0))));&quot;A&quot;;SUM([$'Saisie résultats'.AE20:.AH20];[$'Saisie résultats'.AL20:.AM20];[$'Saisie résultats'.AV20:.AX20]))))">
            <text:p/>
          </table:table-cell>
          <table:table-cell table:style-name="ce56" table:formula="of:=IF(ISBLANK([$'Liste élèves'.B22]);&quot;&quot;;IF(OR(COUNTBLANK([$'Saisie résultats'.BO20:.BS20])&gt;0;COUNTBLANK([$'Saisie résultats'.BV20:.BX20])&gt;0);&quot;&quot;;IF(NOT(AND(ISERROR(MATCH(&quot;A&quot;;[$'Saisie résultats'.BO20:.BS20];0));ISERROR(MATCH(&quot;A&quot;;[$'Saisie résultats'.BV20:.BX20];0))));&quot;A&quot;;SUM([$'Saisie résultats'.BO20:.BS20];[$'Saisie résultats'.BV20:.BX20]))))">
            <text:p/>
          </table:table-cell>
          <table:table-cell table:style-name="ce56" table:formula="of:=IF(ISBLANK([$'Liste élèves'.B22]);&quot;&quot;;IF(OR(COUNTBLANK([$'Saisie résultats'.BT20:.BU20])&gt;0;COUNTBLANK([$'Saisie résultats'.BY20:.CH20])&gt;0);&quot;&quot;;IF(NOT(AND(ISERROR(MATCH(&quot;A&quot;;[$'Saisie résultats'.BT20:.BU20];0));ISERROR(MATCH(&quot;A&quot;;[$'Saisie résultats'.BY20:.CH20];0))));&quot;A&quot;;SUM([$'Saisie résultats'.BT20:.BU20];[$'Saisie résultats'.BY20:.CH20]))))">
            <text:p/>
          </table:table-cell>
          <table:table-cell table:style-name="ce56" table:formula="of:=IF(ISBLANK([$'Liste élèves'.B22]);&quot;&quot;;IF(COUNTBLANK([$'Saisie résultats'.CL20:.CR20])&gt;0;&quot;&quot;;IF(NOT(AND(ISERROR(MATCH(&quot;A&quot;;[$'Saisie résultats'.CL20:.CR20];0))));&quot;A&quot;;SUM([$'Saisie résultats'.CL20:.CR20]))))">
            <text:p/>
          </table:table-cell>
          <table:table-cell table:style-name="ce56" table:formula="of:=IF(ISBLANK([$'Liste élèves'.B22]);&quot;&quot;;IF(OR(COUNTBLANK([$'Saisie résultats'.CI20:.CK20])&gt;0;COUNTBLANK([$'Saisie résultats'.CS20:.CV20])&gt;0);&quot;&quot;;IF(NOT(AND(ISERROR(MATCH(&quot;A&quot;;[$'Saisie résultats'.CI20:.CK20];0));ISERROR(MATCH(&quot;A&quot;;[$'Saisie résultats'.CS20:.CV20];0))));&quot;A&quot;;SUM([$'Saisie résultats'.CI20:.CK20];[$'Saisie résultats'.CS20:.CV20]))))">
            <text:p/>
          </table:table-cell>
          <table:table-cell table:style-name="ce56" table:formula="of:=IF(ISBLANK([$'Liste élèves'.B22]);&quot;&quot;;IF(OR(COUNTBLANK([$'Saisie résultats'.BL20:.BN20])&gt;0;COUNTBLANK([$'Saisie résultats'.CW20:.CY20])&gt;0);&quot;&quot;;IF(NOT(AND(ISERROR(MATCH(&quot;A&quot;;[$'Saisie résultats'.BL20:.BN20];0));ISERROR(MATCH(&quot;A&quot;;[$'Saisie résultats'.CW20:.CY20];0))));&quot;A&quot;;SUM([$'Saisie résultats'.BL20:.BN20];[$'Saisie résultats'.CW20:.CY20]))))">
            <text:p/>
          </table:table-cell>
          <table:table-cell table:style-name="ce45" table:formula="of:=AND(NOT(ISBLANK([$'Liste élèves'.B22]));COUNTA([$'Saisie résultats'.D20:.CY20])&lt;&gt;100)" office:value-type="boolean" office:boolean-value="false">
            <text:p>FAUX</text:p>
          </table:table-cell>
          <table:table-cell table:style-name="ce45" table:formula="of:=COUNTBLANK([$'Saisie résultats'.D20:.CY20])" office:value-type="float" office:value="100">
            <text:p>100</text:p>
          </table:table-cell>
          <table:table-cell table:style-name="ce45" table:formula="of:=OR([.N21];COUNTIF([.D21:.M21];&quot;A&quot;)&gt;0;IF([.C21]=&quot;&quot;;TRUE();FALSE()))" office:value-type="boolean" office:boolean-value="true">
            <text:p>VRAI</text:p>
          </table:table-cell>
          <table:table-cell table:style-name="ce45" table:formula="of:=IF(ISBLANK([$'Liste élèves'.B22]);&quot;&quot;;IF(OR(ISTEXT([.D21]);ISTEXT([.E21]);ISTEXT([.F21]);ISTEXT([.G21]);ISTEXT([.H21]));&quot;&quot;;SUM([.D21:.H21])))">
            <text:p/>
          </table:table-cell>
          <table:table-cell table:style-name="ce45" table:formula="of:=IF(ISBLANK([$'Liste élèves'.B22]);&quot;&quot;;IF(OR(ISTEXT([.I21]);ISTEXT([.J21]);ISTEXT([.K21]);ISTEXT([.L21]);ISTEXT([.M21]));&quot;&quot;;SUM([.I21:.M2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3">
            <text:p>13</text:p>
          </table:table-cell>
          <table:table-cell table:style-name="ce52" table:formula="of:=IF(ISBLANK([$'Liste élèves'.B23]);&quot;&quot;;([$'Liste élèves'.B23]))">
            <text:p/>
          </table:table-cell>
          <table:table-cell table:style-name="ce57" table:formula="of:=IF(ISBLANK([$'Liste élèves'.B23]);&quot;&quot;;IF(OR(COUNTBLANK([$'Saisie résultats'.D21:.I21])&gt;0;COUNTBLANK([$'Saisie résultats'.X21:.AB21])&gt;0;COUNTBLANK([$'Saisie résultats'.AD21])&gt;0;COUNTBLANK([$'Saisie résultats'.BI21:.BK21])&gt;0);&quot;&quot;;IF(NOT(AND(ISERROR(MATCH(&quot;A&quot;;[$'Saisie résultats'.D21:.I21];0));ISERROR(MATCH(&quot;A&quot;;[$'Saisie résultats'.X21:.AB21];0));ISERROR(MATCH(&quot;A&quot;;[$'Saisie résultats'.AD21:.AD21];0));ISERROR(MATCH(&quot;A&quot;;[$'Saisie résultats'.BI21:.BK21];0))));&quot;A&quot;;SUM([$'Saisie résultats'.D21:.I21];[$'Saisie résultats'.X21:.AB21];[$'Saisie résultats'.AD21];[$'Saisie résultats'.BI21:.BK21]))))">
            <text:p/>
          </table:table-cell>
          <table:table-cell table:style-name="ce56" table:formula="of:=IF(ISBLANK([$'Liste élèves'.B23]);&quot;&quot;;IF(OR(COUNTBLANK([$'Saisie résultats'.M21:.R21])&gt;0;COUNTBLANK([$'Saisie résultats'.AC21])&gt;0;COUNTBLANK([$'Saisie résultats'.BA21:.BC21])&gt;0);&quot;&quot;;IF(NOT(AND(ISERROR(MATCH(&quot;A&quot;;[$'Saisie résultats'.M21:.R21];0));ISERROR(MATCH(&quot;A&quot;;[$'Saisie résultats'.AC21:.AC21];0));ISERROR(MATCH(&quot;A&quot;;[$'Saisie résultats'.BA21:.BC21];0))));&quot;A&quot;;SUM([$'Saisie résultats'.M21:.R21];[$'Saisie résultats'.AC21];[$'Saisie résultats'.BA21:.BC21]))))">
            <text:p/>
          </table:table-cell>
          <table:table-cell table:style-name="ce56" table:formula="of:=IF(ISBLANK([$'Liste élèves'.B23]);&quot;&quot;;IF(OR(COUNTBLANK([$'Saisie résultats'.J21:.L21])&gt;0;COUNTBLANK([$'Saisie résultats'.AY21:.AZ21])&gt;0;COUNTBLANK([$'Saisie résultats'.BD21:.BH21])&gt;0);&quot;&quot;;IF(NOT(AND(ISERROR(MATCH(&quot;A&quot;;[$'Saisie résultats'.J21:.L21];0));ISERROR(MATCH(&quot;A&quot;;[$'Saisie résultats'.AY21:.AZ21];0));ISERROR(MATCH(&quot;A&quot;;[$'Saisie résultats'.BD21:.BH21];0))));&quot;A&quot;;SUM([$'Saisie résultats'.J21:.L21];[$'Saisie résultats'.AY21:.AZ21];[$'Saisie résultats'.BD21:.BH21]))))">
            <text:p/>
          </table:table-cell>
          <table:table-cell table:style-name="ce56" table:formula="of:=IF(ISBLANK([$'Liste élèves'.B23]);&quot;&quot;;IF(OR(COUNTBLANK([$'Saisie résultats'.S21:.W21])&gt;0;COUNTBLANK([$'Saisie résultats'.AI21:.AK21])&gt;0;COUNTBLANK([$'Saisie résultats'.AN21:.AT21])&gt;0);&quot;&quot;;IF(NOT(AND(ISERROR(MATCH(&quot;A&quot;;[$'Saisie résultats'.S21:.W21];0));ISERROR(MATCH(&quot;A&quot;;[$'Saisie résultats'.AI21:.AK21];0));ISERROR(MATCH(&quot;A&quot;;[$'Saisie résultats'.AN21:.AT21];0))));&quot;A&quot;;SUM([$'Saisie résultats'.S21:.W21];[$'Saisie résultats'.AI21:.AK21];[$'Saisie résultats'.AN21:.AT21]))))">
            <text:p/>
          </table:table-cell>
          <table:table-cell table:style-name="ce56" table:formula="of:=IF(ISBLANK([$'Liste élèves'.B23]);&quot;&quot;;IF(OR(COUNTBLANK([$'Saisie résultats'.AE21:.AH21])&gt;0;COUNTBLANK([$'Saisie résultats'.AL21:.AM21])&gt;0;COUNTBLANK([$'Saisie résultats'.AV21:.AX21])&gt;0);&quot;&quot;;IF(NOT(AND(ISERROR(MATCH(&quot;A&quot;;[$'Saisie résultats'.AE21:.AH21];0));ISERROR(MATCH(&quot;A&quot;;[$'Saisie résultats'.AL21:.AM21];0));ISERROR(MATCH(&quot;A&quot;;[$'Saisie résultats'.AV21:.AX21];0))));&quot;A&quot;;SUM([$'Saisie résultats'.AE21:.AH21];[$'Saisie résultats'.AL21:.AM21];[$'Saisie résultats'.AV21:.AX21]))))">
            <text:p/>
          </table:table-cell>
          <table:table-cell table:style-name="ce56" table:formula="of:=IF(ISBLANK([$'Liste élèves'.B23]);&quot;&quot;;IF(OR(COUNTBLANK([$'Saisie résultats'.BO21:.BS21])&gt;0;COUNTBLANK([$'Saisie résultats'.BV21:.BX21])&gt;0);&quot;&quot;;IF(NOT(AND(ISERROR(MATCH(&quot;A&quot;;[$'Saisie résultats'.BO21:.BS21];0));ISERROR(MATCH(&quot;A&quot;;[$'Saisie résultats'.BV21:.BX21];0))));&quot;A&quot;;SUM([$'Saisie résultats'.BO21:.BS21];[$'Saisie résultats'.BV21:.BX21]))))">
            <text:p/>
          </table:table-cell>
          <table:table-cell table:style-name="ce56" table:formula="of:=IF(ISBLANK([$'Liste élèves'.B23]);&quot;&quot;;IF(OR(COUNTBLANK([$'Saisie résultats'.BT21:.BU21])&gt;0;COUNTBLANK([$'Saisie résultats'.BY21:.CH21])&gt;0);&quot;&quot;;IF(NOT(AND(ISERROR(MATCH(&quot;A&quot;;[$'Saisie résultats'.BT21:.BU21];0));ISERROR(MATCH(&quot;A&quot;;[$'Saisie résultats'.BY21:.CH21];0))));&quot;A&quot;;SUM([$'Saisie résultats'.BT21:.BU21];[$'Saisie résultats'.BY21:.CH21]))))">
            <text:p/>
          </table:table-cell>
          <table:table-cell table:style-name="ce56" table:formula="of:=IF(ISBLANK([$'Liste élèves'.B23]);&quot;&quot;;IF(COUNTBLANK([$'Saisie résultats'.CL21:.CR21])&gt;0;&quot;&quot;;IF(NOT(AND(ISERROR(MATCH(&quot;A&quot;;[$'Saisie résultats'.CL21:.CR21];0))));&quot;A&quot;;SUM([$'Saisie résultats'.CL21:.CR21]))))">
            <text:p/>
          </table:table-cell>
          <table:table-cell table:style-name="ce56" table:formula="of:=IF(ISBLANK([$'Liste élèves'.B23]);&quot;&quot;;IF(OR(COUNTBLANK([$'Saisie résultats'.CI21:.CK21])&gt;0;COUNTBLANK([$'Saisie résultats'.CS21:.CV21])&gt;0);&quot;&quot;;IF(NOT(AND(ISERROR(MATCH(&quot;A&quot;;[$'Saisie résultats'.CI21:.CK21];0));ISERROR(MATCH(&quot;A&quot;;[$'Saisie résultats'.CS21:.CV21];0))));&quot;A&quot;;SUM([$'Saisie résultats'.CI21:.CK21];[$'Saisie résultats'.CS21:.CV21]))))">
            <text:p/>
          </table:table-cell>
          <table:table-cell table:style-name="ce56" table:formula="of:=IF(ISBLANK([$'Liste élèves'.B23]);&quot;&quot;;IF(OR(COUNTBLANK([$'Saisie résultats'.BL21:.BN21])&gt;0;COUNTBLANK([$'Saisie résultats'.CW21:.CY21])&gt;0);&quot;&quot;;IF(NOT(AND(ISERROR(MATCH(&quot;A&quot;;[$'Saisie résultats'.BL21:.BN21];0));ISERROR(MATCH(&quot;A&quot;;[$'Saisie résultats'.CW21:.CY21];0))));&quot;A&quot;;SUM([$'Saisie résultats'.BL21:.BN21];[$'Saisie résultats'.CW21:.CY21]))))">
            <text:p/>
          </table:table-cell>
          <table:table-cell table:style-name="ce45" table:formula="of:=AND(NOT(ISBLANK([$'Liste élèves'.B23]));COUNTA([$'Saisie résultats'.D21:.CY21])&lt;&gt;100)" office:value-type="boolean" office:boolean-value="false">
            <text:p>FAUX</text:p>
          </table:table-cell>
          <table:table-cell table:style-name="ce45" table:formula="of:=COUNTBLANK([$'Saisie résultats'.D21:.CY21])" office:value-type="float" office:value="100">
            <text:p>100</text:p>
          </table:table-cell>
          <table:table-cell table:style-name="ce45" table:formula="of:=OR([.N22];COUNTIF([.D22:.M22];&quot;A&quot;)&gt;0;IF([.C22]=&quot;&quot;;TRUE();FALSE()))" office:value-type="boolean" office:boolean-value="true">
            <text:p>VRAI</text:p>
          </table:table-cell>
          <table:table-cell table:style-name="ce45" table:formula="of:=IF(ISBLANK([$'Liste élèves'.B23]);&quot;&quot;;IF(OR(ISTEXT([.D22]);ISTEXT([.E22]);ISTEXT([.F22]);ISTEXT([.G22]);ISTEXT([.H22]));&quot;&quot;;SUM([.D22:.H22])))">
            <text:p/>
          </table:table-cell>
          <table:table-cell table:style-name="ce45" table:formula="of:=IF(ISBLANK([$'Liste élèves'.B23]);&quot;&quot;;IF(OR(ISTEXT([.I22]);ISTEXT([.J22]);ISTEXT([.K22]);ISTEXT([.L22]);ISTEXT([.M22]));&quot;&quot;;SUM([.I22:.M2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4">
            <text:p>14</text:p>
          </table:table-cell>
          <table:table-cell table:style-name="ce52" table:formula="of:=IF(ISBLANK([$'Liste élèves'.B24]);&quot;&quot;;([$'Liste élèves'.B24]))">
            <text:p/>
          </table:table-cell>
          <table:table-cell table:style-name="ce57" table:formula="of:=IF(ISBLANK([$'Liste élèves'.B24]);&quot;&quot;;IF(OR(COUNTBLANK([$'Saisie résultats'.D22:.I22])&gt;0;COUNTBLANK([$'Saisie résultats'.X22:.AB22])&gt;0;COUNTBLANK([$'Saisie résultats'.AD22])&gt;0;COUNTBLANK([$'Saisie résultats'.BI22:.BK22])&gt;0);&quot;&quot;;IF(NOT(AND(ISERROR(MATCH(&quot;A&quot;;[$'Saisie résultats'.D22:.I22];0));ISERROR(MATCH(&quot;A&quot;;[$'Saisie résultats'.X22:.AB22];0));ISERROR(MATCH(&quot;A&quot;;[$'Saisie résultats'.AD22:.AD22];0));ISERROR(MATCH(&quot;A&quot;;[$'Saisie résultats'.BI22:.BK22];0))));&quot;A&quot;;SUM([$'Saisie résultats'.D22:.I22];[$'Saisie résultats'.X22:.AB22];[$'Saisie résultats'.AD22];[$'Saisie résultats'.BI22:.BK22]))))">
            <text:p/>
          </table:table-cell>
          <table:table-cell table:style-name="ce56" table:formula="of:=IF(ISBLANK([$'Liste élèves'.B24]);&quot;&quot;;IF(OR(COUNTBLANK([$'Saisie résultats'.M22:.R22])&gt;0;COUNTBLANK([$'Saisie résultats'.AC22])&gt;0;COUNTBLANK([$'Saisie résultats'.BA22:.BC22])&gt;0);&quot;&quot;;IF(NOT(AND(ISERROR(MATCH(&quot;A&quot;;[$'Saisie résultats'.M22:.R22];0));ISERROR(MATCH(&quot;A&quot;;[$'Saisie résultats'.AC22:.AC22];0));ISERROR(MATCH(&quot;A&quot;;[$'Saisie résultats'.BA22:.BC22];0))));&quot;A&quot;;SUM([$'Saisie résultats'.M22:.R22];[$'Saisie résultats'.AC22];[$'Saisie résultats'.BA22:.BC22]))))">
            <text:p/>
          </table:table-cell>
          <table:table-cell table:style-name="ce56" table:formula="of:=IF(ISBLANK([$'Liste élèves'.B24]);&quot;&quot;;IF(OR(COUNTBLANK([$'Saisie résultats'.J22:.L22])&gt;0;COUNTBLANK([$'Saisie résultats'.AY22:.AZ22])&gt;0;COUNTBLANK([$'Saisie résultats'.BD22:.BH22])&gt;0);&quot;&quot;;IF(NOT(AND(ISERROR(MATCH(&quot;A&quot;;[$'Saisie résultats'.J22:.L22];0));ISERROR(MATCH(&quot;A&quot;;[$'Saisie résultats'.AY22:.AZ22];0));ISERROR(MATCH(&quot;A&quot;;[$'Saisie résultats'.BD22:.BH22];0))));&quot;A&quot;;SUM([$'Saisie résultats'.J22:.L22];[$'Saisie résultats'.AY22:.AZ22];[$'Saisie résultats'.BD22:.BH22]))))">
            <text:p/>
          </table:table-cell>
          <table:table-cell table:style-name="ce56" table:formula="of:=IF(ISBLANK([$'Liste élèves'.B24]);&quot;&quot;;IF(OR(COUNTBLANK([$'Saisie résultats'.S22:.W22])&gt;0;COUNTBLANK([$'Saisie résultats'.AI22:.AK22])&gt;0;COUNTBLANK([$'Saisie résultats'.AN22:.AT22])&gt;0);&quot;&quot;;IF(NOT(AND(ISERROR(MATCH(&quot;A&quot;;[$'Saisie résultats'.S22:.W22];0));ISERROR(MATCH(&quot;A&quot;;[$'Saisie résultats'.AI22:.AK22];0));ISERROR(MATCH(&quot;A&quot;;[$'Saisie résultats'.AN22:.AT22];0))));&quot;A&quot;;SUM([$'Saisie résultats'.S22:.W22];[$'Saisie résultats'.AI22:.AK22];[$'Saisie résultats'.AN22:.AT22]))))">
            <text:p/>
          </table:table-cell>
          <table:table-cell table:style-name="ce56" table:formula="of:=IF(ISBLANK([$'Liste élèves'.B24]);&quot;&quot;;IF(OR(COUNTBLANK([$'Saisie résultats'.AE22:.AH22])&gt;0;COUNTBLANK([$'Saisie résultats'.AL22:.AM22])&gt;0;COUNTBLANK([$'Saisie résultats'.AV22:.AX22])&gt;0);&quot;&quot;;IF(NOT(AND(ISERROR(MATCH(&quot;A&quot;;[$'Saisie résultats'.AE22:.AH22];0));ISERROR(MATCH(&quot;A&quot;;[$'Saisie résultats'.AL22:.AM22];0));ISERROR(MATCH(&quot;A&quot;;[$'Saisie résultats'.AV22:.AX22];0))));&quot;A&quot;;SUM([$'Saisie résultats'.AE22:.AH22];[$'Saisie résultats'.AL22:.AM22];[$'Saisie résultats'.AV22:.AX22]))))">
            <text:p/>
          </table:table-cell>
          <table:table-cell table:style-name="ce56" table:formula="of:=IF(ISBLANK([$'Liste élèves'.B24]);&quot;&quot;;IF(OR(COUNTBLANK([$'Saisie résultats'.BO22:.BS22])&gt;0;COUNTBLANK([$'Saisie résultats'.BV22:.BX22])&gt;0);&quot;&quot;;IF(NOT(AND(ISERROR(MATCH(&quot;A&quot;;[$'Saisie résultats'.BO22:.BS22];0));ISERROR(MATCH(&quot;A&quot;;[$'Saisie résultats'.BV22:.BX22];0))));&quot;A&quot;;SUM([$'Saisie résultats'.BO22:.BS22];[$'Saisie résultats'.BV22:.BX22]))))">
            <text:p/>
          </table:table-cell>
          <table:table-cell table:style-name="ce56" table:formula="of:=IF(ISBLANK([$'Liste élèves'.B24]);&quot;&quot;;IF(OR(COUNTBLANK([$'Saisie résultats'.BT22:.BU22])&gt;0;COUNTBLANK([$'Saisie résultats'.BY22:.CH22])&gt;0);&quot;&quot;;IF(NOT(AND(ISERROR(MATCH(&quot;A&quot;;[$'Saisie résultats'.BT22:.BU22];0));ISERROR(MATCH(&quot;A&quot;;[$'Saisie résultats'.BY22:.CH22];0))));&quot;A&quot;;SUM([$'Saisie résultats'.BT22:.BU22];[$'Saisie résultats'.BY22:.CH22]))))">
            <text:p/>
          </table:table-cell>
          <table:table-cell table:style-name="ce56" table:formula="of:=IF(ISBLANK([$'Liste élèves'.B24]);&quot;&quot;;IF(COUNTBLANK([$'Saisie résultats'.CL22:.CR22])&gt;0;&quot;&quot;;IF(NOT(AND(ISERROR(MATCH(&quot;A&quot;;[$'Saisie résultats'.CL22:.CR22];0))));&quot;A&quot;;SUM([$'Saisie résultats'.CL22:.CR22]))))">
            <text:p/>
          </table:table-cell>
          <table:table-cell table:style-name="ce56" table:formula="of:=IF(ISBLANK([$'Liste élèves'.B24]);&quot;&quot;;IF(OR(COUNTBLANK([$'Saisie résultats'.CI22:.CK22])&gt;0;COUNTBLANK([$'Saisie résultats'.CS22:.CV22])&gt;0);&quot;&quot;;IF(NOT(AND(ISERROR(MATCH(&quot;A&quot;;[$'Saisie résultats'.CI22:.CK22];0));ISERROR(MATCH(&quot;A&quot;;[$'Saisie résultats'.CS22:.CV22];0))));&quot;A&quot;;SUM([$'Saisie résultats'.CI22:.CK22];[$'Saisie résultats'.CS22:.CV22]))))">
            <text:p/>
          </table:table-cell>
          <table:table-cell table:style-name="ce56" table:formula="of:=IF(ISBLANK([$'Liste élèves'.B24]);&quot;&quot;;IF(OR(COUNTBLANK([$'Saisie résultats'.BL22:.BN22])&gt;0;COUNTBLANK([$'Saisie résultats'.CW22:.CY22])&gt;0);&quot;&quot;;IF(NOT(AND(ISERROR(MATCH(&quot;A&quot;;[$'Saisie résultats'.BL22:.BN22];0));ISERROR(MATCH(&quot;A&quot;;[$'Saisie résultats'.CW22:.CY22];0))));&quot;A&quot;;SUM([$'Saisie résultats'.BL22:.BN22];[$'Saisie résultats'.CW22:.CY22]))))">
            <text:p/>
          </table:table-cell>
          <table:table-cell table:style-name="ce45" table:formula="of:=AND(NOT(ISBLANK([$'Liste élèves'.B24]));COUNTA([$'Saisie résultats'.D22:.CY22])&lt;&gt;100)" office:value-type="boolean" office:boolean-value="false">
            <text:p>FAUX</text:p>
          </table:table-cell>
          <table:table-cell table:style-name="ce45" table:formula="of:=COUNTBLANK([$'Saisie résultats'.D22:.CY22])" office:value-type="float" office:value="100">
            <text:p>100</text:p>
          </table:table-cell>
          <table:table-cell table:style-name="ce45" table:formula="of:=OR([.N23];COUNTIF([.D23:.M23];&quot;A&quot;)&gt;0;IF([.C23]=&quot;&quot;;TRUE();FALSE()))" office:value-type="boolean" office:boolean-value="true">
            <text:p>VRAI</text:p>
          </table:table-cell>
          <table:table-cell table:style-name="ce45" table:formula="of:=IF(ISBLANK([$'Liste élèves'.B24]);&quot;&quot;;IF(OR(ISTEXT([.D23]);ISTEXT([.E23]);ISTEXT([.F23]);ISTEXT([.G23]);ISTEXT([.H23]));&quot;&quot;;SUM([.D23:.H23])))">
            <text:p/>
          </table:table-cell>
          <table:table-cell table:style-name="ce45" table:formula="of:=IF(ISBLANK([$'Liste élèves'.B24]);&quot;&quot;;IF(OR(ISTEXT([.I23]);ISTEXT([.J23]);ISTEXT([.K23]);ISTEXT([.L23]);ISTEXT([.M23]));&quot;&quot;;SUM([.I23:.M23])))">
            <text:p/>
          </table:table-cell>
          <table:table-cell table:style-name="ce45" table:formula="of:=SUM([$'Saisie résultats'.D18:.I18];[$'Saisie résultats'.X18:.AB18];[$'Saisie résultats'.AD18];[$'Saisie résultats'.BI18:.BK18])" office:value-type="float" office:value="0">
            <text:p>0</text:p>
          </table:table-cell>
          <table:table-cell table:style-name="ce45" table:number-columns-repeated="3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5">
            <text:p>15</text:p>
          </table:table-cell>
          <table:table-cell table:style-name="ce52" table:formula="of:=IF(ISBLANK([$'Liste élèves'.B25]);&quot;&quot;;([$'Liste élèves'.B25]))">
            <text:p/>
          </table:table-cell>
          <table:table-cell table:style-name="ce57" table:formula="of:=IF(ISBLANK([$'Liste élèves'.B25]);&quot;&quot;;IF(OR(COUNTBLANK([$'Saisie résultats'.D23:.I23])&gt;0;COUNTBLANK([$'Saisie résultats'.X23:.AB23])&gt;0;COUNTBLANK([$'Saisie résultats'.AD23])&gt;0;COUNTBLANK([$'Saisie résultats'.BI23:.BK23])&gt;0);&quot;&quot;;IF(NOT(AND(ISERROR(MATCH(&quot;A&quot;;[$'Saisie résultats'.D23:.I23];0));ISERROR(MATCH(&quot;A&quot;;[$'Saisie résultats'.X23:.AB23];0));ISERROR(MATCH(&quot;A&quot;;[$'Saisie résultats'.AD23:.AD23];0));ISERROR(MATCH(&quot;A&quot;;[$'Saisie résultats'.BI23:.BK23];0))));&quot;A&quot;;SUM([$'Saisie résultats'.D23:.I23];[$'Saisie résultats'.X23:.AB23];[$'Saisie résultats'.AD23];[$'Saisie résultats'.BI23:.BK23]))))">
            <text:p/>
          </table:table-cell>
          <table:table-cell table:style-name="ce56" table:formula="of:=IF(ISBLANK([$'Liste élèves'.B25]);&quot;&quot;;IF(OR(COUNTBLANK([$'Saisie résultats'.M23:.R23])&gt;0;COUNTBLANK([$'Saisie résultats'.AC23])&gt;0;COUNTBLANK([$'Saisie résultats'.BA23:.BC23])&gt;0);&quot;&quot;;IF(NOT(AND(ISERROR(MATCH(&quot;A&quot;;[$'Saisie résultats'.M23:.R23];0));ISERROR(MATCH(&quot;A&quot;;[$'Saisie résultats'.AC23:.AC23];0));ISERROR(MATCH(&quot;A&quot;;[$'Saisie résultats'.BA23:.BC23];0))));&quot;A&quot;;SUM([$'Saisie résultats'.M23:.R23];[$'Saisie résultats'.AC23];[$'Saisie résultats'.BA23:.BC23]))))">
            <text:p/>
          </table:table-cell>
          <table:table-cell table:style-name="ce56" table:formula="of:=IF(ISBLANK([$'Liste élèves'.B25]);&quot;&quot;;IF(OR(COUNTBLANK([$'Saisie résultats'.J23:.L23])&gt;0;COUNTBLANK([$'Saisie résultats'.AY23:.AZ23])&gt;0;COUNTBLANK([$'Saisie résultats'.BD23:.BH23])&gt;0);&quot;&quot;;IF(NOT(AND(ISERROR(MATCH(&quot;A&quot;;[$'Saisie résultats'.J23:.L23];0));ISERROR(MATCH(&quot;A&quot;;[$'Saisie résultats'.AY23:.AZ23];0));ISERROR(MATCH(&quot;A&quot;;[$'Saisie résultats'.BD23:.BH23];0))));&quot;A&quot;;SUM([$'Saisie résultats'.J23:.L23];[$'Saisie résultats'.AY23:.AZ23];[$'Saisie résultats'.BD23:.BH23]))))">
            <text:p/>
          </table:table-cell>
          <table:table-cell table:style-name="ce56" table:formula="of:=IF(ISBLANK([$'Liste élèves'.B25]);&quot;&quot;;IF(OR(COUNTBLANK([$'Saisie résultats'.S23:.W23])&gt;0;COUNTBLANK([$'Saisie résultats'.AI23:.AK23])&gt;0;COUNTBLANK([$'Saisie résultats'.AN23:.AT23])&gt;0);&quot;&quot;;IF(NOT(AND(ISERROR(MATCH(&quot;A&quot;;[$'Saisie résultats'.S23:.W23];0));ISERROR(MATCH(&quot;A&quot;;[$'Saisie résultats'.AI23:.AK23];0));ISERROR(MATCH(&quot;A&quot;;[$'Saisie résultats'.AN23:.AT23];0))));&quot;A&quot;;SUM([$'Saisie résultats'.S23:.W23];[$'Saisie résultats'.AI23:.AK23];[$'Saisie résultats'.AN23:.AT23]))))">
            <text:p/>
          </table:table-cell>
          <table:table-cell table:style-name="ce56" table:formula="of:=IF(ISBLANK([$'Liste élèves'.B25]);&quot;&quot;;IF(OR(COUNTBLANK([$'Saisie résultats'.AE23:.AH23])&gt;0;COUNTBLANK([$'Saisie résultats'.AL23:.AM23])&gt;0;COUNTBLANK([$'Saisie résultats'.AV23:.AX23])&gt;0);&quot;&quot;;IF(NOT(AND(ISERROR(MATCH(&quot;A&quot;;[$'Saisie résultats'.AE23:.AH23];0));ISERROR(MATCH(&quot;A&quot;;[$'Saisie résultats'.AL23:.AM23];0));ISERROR(MATCH(&quot;A&quot;;[$'Saisie résultats'.AV23:.AX23];0))));&quot;A&quot;;SUM([$'Saisie résultats'.AE23:.AH23];[$'Saisie résultats'.AL23:.AM23];[$'Saisie résultats'.AV23:.AX23]))))">
            <text:p/>
          </table:table-cell>
          <table:table-cell table:style-name="ce56" table:formula="of:=IF(ISBLANK([$'Liste élèves'.B25]);&quot;&quot;;IF(OR(COUNTBLANK([$'Saisie résultats'.BO23:.BS23])&gt;0;COUNTBLANK([$'Saisie résultats'.BV23:.BX23])&gt;0);&quot;&quot;;IF(NOT(AND(ISERROR(MATCH(&quot;A&quot;;[$'Saisie résultats'.BO23:.BS23];0));ISERROR(MATCH(&quot;A&quot;;[$'Saisie résultats'.BV23:.BX23];0))));&quot;A&quot;;SUM([$'Saisie résultats'.BO23:.BS23];[$'Saisie résultats'.BV23:.BX23]))))">
            <text:p/>
          </table:table-cell>
          <table:table-cell table:style-name="ce56" table:formula="of:=IF(ISBLANK([$'Liste élèves'.B25]);&quot;&quot;;IF(OR(COUNTBLANK([$'Saisie résultats'.BT23:.BU23])&gt;0;COUNTBLANK([$'Saisie résultats'.BY23:.CH23])&gt;0);&quot;&quot;;IF(NOT(AND(ISERROR(MATCH(&quot;A&quot;;[$'Saisie résultats'.BT23:.BU23];0));ISERROR(MATCH(&quot;A&quot;;[$'Saisie résultats'.BY23:.CH23];0))));&quot;A&quot;;SUM([$'Saisie résultats'.BT23:.BU23];[$'Saisie résultats'.BY23:.CH23]))))">
            <text:p/>
          </table:table-cell>
          <table:table-cell table:style-name="ce56" table:formula="of:=IF(ISBLANK([$'Liste élèves'.B25]);&quot;&quot;;IF(COUNTBLANK([$'Saisie résultats'.CL23:.CR23])&gt;0;&quot;&quot;;IF(NOT(AND(ISERROR(MATCH(&quot;A&quot;;[$'Saisie résultats'.CL23:.CR23];0))));&quot;A&quot;;SUM([$'Saisie résultats'.CL23:.CR23]))))">
            <text:p/>
          </table:table-cell>
          <table:table-cell table:style-name="ce56" table:formula="of:=IF(ISBLANK([$'Liste élèves'.B25]);&quot;&quot;;IF(OR(COUNTBLANK([$'Saisie résultats'.CI23:.CK23])&gt;0;COUNTBLANK([$'Saisie résultats'.CS23:.CV23])&gt;0);&quot;&quot;;IF(NOT(AND(ISERROR(MATCH(&quot;A&quot;;[$'Saisie résultats'.CI23:.CK23];0));ISERROR(MATCH(&quot;A&quot;;[$'Saisie résultats'.CS23:.CV23];0))));&quot;A&quot;;SUM([$'Saisie résultats'.CI23:.CK23];[$'Saisie résultats'.CS23:.CV23]))))">
            <text:p/>
          </table:table-cell>
          <table:table-cell table:style-name="ce56" table:formula="of:=IF(ISBLANK([$'Liste élèves'.B25]);&quot;&quot;;IF(OR(COUNTBLANK([$'Saisie résultats'.BL23:.BN23])&gt;0;COUNTBLANK([$'Saisie résultats'.CW23:.CY23])&gt;0);&quot;&quot;;IF(NOT(AND(ISERROR(MATCH(&quot;A&quot;;[$'Saisie résultats'.BL23:.BN23];0));ISERROR(MATCH(&quot;A&quot;;[$'Saisie résultats'.CW23:.CY23];0))));&quot;A&quot;;SUM([$'Saisie résultats'.BL23:.BN23];[$'Saisie résultats'.CW23:.CY23]))))">
            <text:p/>
          </table:table-cell>
          <table:table-cell table:style-name="ce45" table:formula="of:=AND(NOT(ISBLANK([$'Liste élèves'.B25]));COUNTA([$'Saisie résultats'.D23:.CY23])&lt;&gt;100)" office:value-type="boolean" office:boolean-value="false">
            <text:p>FAUX</text:p>
          </table:table-cell>
          <table:table-cell table:style-name="ce45" table:formula="of:=COUNTBLANK([$'Saisie résultats'.D23:.CY23])" office:value-type="float" office:value="100">
            <text:p>100</text:p>
          </table:table-cell>
          <table:table-cell table:style-name="ce45" table:formula="of:=OR([.N24];COUNTIF([.D24:.M24];&quot;A&quot;)&gt;0;IF([.C24]=&quot;&quot;;TRUE();FALSE()))" office:value-type="boolean" office:boolean-value="true">
            <text:p>VRAI</text:p>
          </table:table-cell>
          <table:table-cell table:style-name="ce45" table:formula="of:=IF(ISBLANK([$'Liste élèves'.B25]);&quot;&quot;;IF(OR(ISTEXT([.D24]);ISTEXT([.E24]);ISTEXT([.F24]);ISTEXT([.G24]);ISTEXT([.H24]));&quot;&quot;;SUM([.D24:.H24])))">
            <text:p/>
          </table:table-cell>
          <table:table-cell table:style-name="ce45" table:formula="of:=IF(ISBLANK([$'Liste élèves'.B25]);&quot;&quot;;IF(OR(ISTEXT([.I24]);ISTEXT([.J24]);ISTEXT([.K24]);ISTEXT([.L24]);ISTEXT([.M24]));&quot;&quot;;SUM([.I24:.M24])))">
            <text:p/>
          </table:table-cell>
          <table:table-cell table:style-name="ce45" table:formula="of:=COUNTA([$'Saisie résultats'.D9:.I9];[$'Saisie résultats'.X9:.AB9];[$'Saisie résultats'.AD9];[$'Saisie résultats'.BI9:.BK9])" office:value-type="float" office:value="0">
            <text:p>0</text:p>
          </table:table-cell>
          <table:table-cell table:style-name="ce45" table:number-columns-repeated="3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6">
            <text:p>16</text:p>
          </table:table-cell>
          <table:table-cell table:style-name="ce52" table:formula="of:=IF(ISBLANK([$'Liste élèves'.B26]);&quot;&quot;;([$'Liste élèves'.B26]))">
            <text:p/>
          </table:table-cell>
          <table:table-cell table:style-name="ce57" table:formula="of:=IF(ISBLANK([$'Liste élèves'.B26]);&quot;&quot;;IF(OR(COUNTBLANK([$'Saisie résultats'.D24:.I24])&gt;0;COUNTBLANK([$'Saisie résultats'.X24:.AB24])&gt;0;COUNTBLANK([$'Saisie résultats'.AD24])&gt;0;COUNTBLANK([$'Saisie résultats'.BI24:.BK24])&gt;0);&quot;&quot;;IF(NOT(AND(ISERROR(MATCH(&quot;A&quot;;[$'Saisie résultats'.D24:.I24];0));ISERROR(MATCH(&quot;A&quot;;[$'Saisie résultats'.X24:.AB24];0));ISERROR(MATCH(&quot;A&quot;;[$'Saisie résultats'.AD24:.AD24];0));ISERROR(MATCH(&quot;A&quot;;[$'Saisie résultats'.BI24:.BK24];0))));&quot;A&quot;;SUM([$'Saisie résultats'.D24:.I24];[$'Saisie résultats'.X24:.AB24];[$'Saisie résultats'.AD24];[$'Saisie résultats'.BI24:.BK24]))))">
            <text:p/>
          </table:table-cell>
          <table:table-cell table:style-name="ce56" table:formula="of:=IF(ISBLANK([$'Liste élèves'.B26]);&quot;&quot;;IF(OR(COUNTBLANK([$'Saisie résultats'.M24:.R24])&gt;0;COUNTBLANK([$'Saisie résultats'.AC24])&gt;0;COUNTBLANK([$'Saisie résultats'.BA24:.BC24])&gt;0);&quot;&quot;;IF(NOT(AND(ISERROR(MATCH(&quot;A&quot;;[$'Saisie résultats'.M24:.R24];0));ISERROR(MATCH(&quot;A&quot;;[$'Saisie résultats'.AC24:.AC24];0));ISERROR(MATCH(&quot;A&quot;;[$'Saisie résultats'.BA24:.BC24];0))));&quot;A&quot;;SUM([$'Saisie résultats'.M24:.R24];[$'Saisie résultats'.AC24];[$'Saisie résultats'.BA24:.BC24]))))">
            <text:p/>
          </table:table-cell>
          <table:table-cell table:style-name="ce56" table:formula="of:=IF(ISBLANK([$'Liste élèves'.B26]);&quot;&quot;;IF(OR(COUNTBLANK([$'Saisie résultats'.J24:.L24])&gt;0;COUNTBLANK([$'Saisie résultats'.AY24:.AZ24])&gt;0;COUNTBLANK([$'Saisie résultats'.BD24:.BH24])&gt;0);&quot;&quot;;IF(NOT(AND(ISERROR(MATCH(&quot;A&quot;;[$'Saisie résultats'.J24:.L24];0));ISERROR(MATCH(&quot;A&quot;;[$'Saisie résultats'.AY24:.AZ24];0));ISERROR(MATCH(&quot;A&quot;;[$'Saisie résultats'.BD24:.BH24];0))));&quot;A&quot;;SUM([$'Saisie résultats'.J24:.L24];[$'Saisie résultats'.AY24:.AZ24];[$'Saisie résultats'.BD24:.BH24]))))">
            <text:p/>
          </table:table-cell>
          <table:table-cell table:style-name="ce56" table:formula="of:=IF(ISBLANK([$'Liste élèves'.B26]);&quot;&quot;;IF(OR(COUNTBLANK([$'Saisie résultats'.S24:.W24])&gt;0;COUNTBLANK([$'Saisie résultats'.AI24:.AK24])&gt;0;COUNTBLANK([$'Saisie résultats'.AN24:.AT24])&gt;0);&quot;&quot;;IF(NOT(AND(ISERROR(MATCH(&quot;A&quot;;[$'Saisie résultats'.S24:.W24];0));ISERROR(MATCH(&quot;A&quot;;[$'Saisie résultats'.AI24:.AK24];0));ISERROR(MATCH(&quot;A&quot;;[$'Saisie résultats'.AN24:.AT24];0))));&quot;A&quot;;SUM([$'Saisie résultats'.S24:.W24];[$'Saisie résultats'.AI24:.AK24];[$'Saisie résultats'.AN24:.AT24]))))">
            <text:p/>
          </table:table-cell>
          <table:table-cell table:style-name="ce56" table:formula="of:=IF(ISBLANK([$'Liste élèves'.B26]);&quot;&quot;;IF(OR(COUNTBLANK([$'Saisie résultats'.AE24:.AH24])&gt;0;COUNTBLANK([$'Saisie résultats'.AL24:.AM24])&gt;0;COUNTBLANK([$'Saisie résultats'.AV24:.AX24])&gt;0);&quot;&quot;;IF(NOT(AND(ISERROR(MATCH(&quot;A&quot;;[$'Saisie résultats'.AE24:.AH24];0));ISERROR(MATCH(&quot;A&quot;;[$'Saisie résultats'.AL24:.AM24];0));ISERROR(MATCH(&quot;A&quot;;[$'Saisie résultats'.AV24:.AX24];0))));&quot;A&quot;;SUM([$'Saisie résultats'.AE24:.AH24];[$'Saisie résultats'.AL24:.AM24];[$'Saisie résultats'.AV24:.AX24]))))">
            <text:p/>
          </table:table-cell>
          <table:table-cell table:style-name="ce56" table:formula="of:=IF(ISBLANK([$'Liste élèves'.B26]);&quot;&quot;;IF(OR(COUNTBLANK([$'Saisie résultats'.BO24:.BS24])&gt;0;COUNTBLANK([$'Saisie résultats'.BV24:.BX24])&gt;0);&quot;&quot;;IF(NOT(AND(ISERROR(MATCH(&quot;A&quot;;[$'Saisie résultats'.BO24:.BS24];0));ISERROR(MATCH(&quot;A&quot;;[$'Saisie résultats'.BV24:.BX24];0))));&quot;A&quot;;SUM([$'Saisie résultats'.BO24:.BS24];[$'Saisie résultats'.BV24:.BX24]))))">
            <text:p/>
          </table:table-cell>
          <table:table-cell table:style-name="ce56" table:formula="of:=IF(ISBLANK([$'Liste élèves'.B26]);&quot;&quot;;IF(OR(COUNTBLANK([$'Saisie résultats'.BT24:.BU24])&gt;0;COUNTBLANK([$'Saisie résultats'.BY24:.CH24])&gt;0);&quot;&quot;;IF(NOT(AND(ISERROR(MATCH(&quot;A&quot;;[$'Saisie résultats'.BT24:.BU24];0));ISERROR(MATCH(&quot;A&quot;;[$'Saisie résultats'.BY24:.CH24];0))));&quot;A&quot;;SUM([$'Saisie résultats'.BT24:.BU24];[$'Saisie résultats'.BY24:.CH24]))))">
            <text:p/>
          </table:table-cell>
          <table:table-cell table:style-name="ce56" table:formula="of:=IF(ISBLANK([$'Liste élèves'.B26]);&quot;&quot;;IF(COUNTBLANK([$'Saisie résultats'.CL24:.CR24])&gt;0;&quot;&quot;;IF(NOT(AND(ISERROR(MATCH(&quot;A&quot;;[$'Saisie résultats'.CL24:.CR24];0))));&quot;A&quot;;SUM([$'Saisie résultats'.CL24:.CR24]))))">
            <text:p/>
          </table:table-cell>
          <table:table-cell table:style-name="ce56" table:formula="of:=IF(ISBLANK([$'Liste élèves'.B26]);&quot;&quot;;IF(OR(COUNTBLANK([$'Saisie résultats'.CI24:.CK24])&gt;0;COUNTBLANK([$'Saisie résultats'.CS24:.CV24])&gt;0);&quot;&quot;;IF(NOT(AND(ISERROR(MATCH(&quot;A&quot;;[$'Saisie résultats'.CI24:.CK24];0));ISERROR(MATCH(&quot;A&quot;;[$'Saisie résultats'.CS24:.CV24];0))));&quot;A&quot;;SUM([$'Saisie résultats'.CI24:.CK24];[$'Saisie résultats'.CS24:.CV24]))))">
            <text:p/>
          </table:table-cell>
          <table:table-cell table:style-name="ce56" table:formula="of:=IF(ISBLANK([$'Liste élèves'.B26]);&quot;&quot;;IF(OR(COUNTBLANK([$'Saisie résultats'.BL24:.BN24])&gt;0;COUNTBLANK([$'Saisie résultats'.CW24:.CY24])&gt;0);&quot;&quot;;IF(NOT(AND(ISERROR(MATCH(&quot;A&quot;;[$'Saisie résultats'.BL24:.BN24];0));ISERROR(MATCH(&quot;A&quot;;[$'Saisie résultats'.CW24:.CY24];0))));&quot;A&quot;;SUM([$'Saisie résultats'.BL24:.BN24];[$'Saisie résultats'.CW24:.CY24]))))">
            <text:p/>
          </table:table-cell>
          <table:table-cell table:style-name="ce45" table:formula="of:=AND(NOT(ISBLANK([$'Liste élèves'.B26]));COUNTA([$'Saisie résultats'.D24:.CY24])&lt;&gt;100)" office:value-type="boolean" office:boolean-value="false">
            <text:p>FAUX</text:p>
          </table:table-cell>
          <table:table-cell table:style-name="ce45" table:formula="of:=COUNTBLANK([$'Saisie résultats'.D24:.CY24])" office:value-type="float" office:value="100">
            <text:p>100</text:p>
          </table:table-cell>
          <table:table-cell table:style-name="ce45" table:formula="of:=OR([.N25];COUNTIF([.D25:.M25];&quot;A&quot;)&gt;0;IF([.C25]=&quot;&quot;;TRUE();FALSE()))" office:value-type="boolean" office:boolean-value="true">
            <text:p>VRAI</text:p>
          </table:table-cell>
          <table:table-cell table:style-name="ce45" table:formula="of:=IF(ISBLANK([$'Liste élèves'.B26]);&quot;&quot;;IF(OR(ISTEXT([.D25]);ISTEXT([.E25]);ISTEXT([.F25]);ISTEXT([.G25]);ISTEXT([.H25]));&quot;&quot;;SUM([.D25:.H25])))">
            <text:p/>
          </table:table-cell>
          <table:table-cell table:style-name="ce45" table:formula="of:=IF(ISBLANK([$'Liste élèves'.B26]);&quot;&quot;;IF(OR(ISTEXT([.I25]);ISTEXT([.J25]);ISTEXT([.K25]);ISTEXT([.L25]);ISTEXT([.M25]));&quot;&quot;;SUM([.I25:.M2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7">
            <text:p>17</text:p>
          </table:table-cell>
          <table:table-cell table:style-name="ce52" table:formula="of:=IF(ISBLANK([$'Liste élèves'.B27]);&quot;&quot;;([$'Liste élèves'.B27]))">
            <text:p/>
          </table:table-cell>
          <table:table-cell table:style-name="ce57" table:formula="of:=IF(ISBLANK([$'Liste élèves'.B27]);&quot;&quot;;IF(OR(COUNTBLANK([$'Saisie résultats'.D25:.I25])&gt;0;COUNTBLANK([$'Saisie résultats'.X25:.AB25])&gt;0;COUNTBLANK([$'Saisie résultats'.AD25])&gt;0;COUNTBLANK([$'Saisie résultats'.BI25:.BK25])&gt;0);&quot;&quot;;IF(NOT(AND(ISERROR(MATCH(&quot;A&quot;;[$'Saisie résultats'.D25:.I25];0));ISERROR(MATCH(&quot;A&quot;;[$'Saisie résultats'.X25:.AB25];0));ISERROR(MATCH(&quot;A&quot;;[$'Saisie résultats'.AD25:.AD25];0));ISERROR(MATCH(&quot;A&quot;;[$'Saisie résultats'.BI25:.BK25];0))));&quot;A&quot;;SUM([$'Saisie résultats'.D25:.I25];[$'Saisie résultats'.X25:.AB25];[$'Saisie résultats'.AD25];[$'Saisie résultats'.BI25:.BK25]))))">
            <text:p/>
          </table:table-cell>
          <table:table-cell table:style-name="ce56" table:formula="of:=IF(ISBLANK([$'Liste élèves'.B27]);&quot;&quot;;IF(OR(COUNTBLANK([$'Saisie résultats'.M25:.R25])&gt;0;COUNTBLANK([$'Saisie résultats'.AC25])&gt;0;COUNTBLANK([$'Saisie résultats'.BA25:.BC25])&gt;0);&quot;&quot;;IF(NOT(AND(ISERROR(MATCH(&quot;A&quot;;[$'Saisie résultats'.M25:.R25];0));ISERROR(MATCH(&quot;A&quot;;[$'Saisie résultats'.AC25:.AC25];0));ISERROR(MATCH(&quot;A&quot;;[$'Saisie résultats'.BA25:.BC25];0))));&quot;A&quot;;SUM([$'Saisie résultats'.M25:.R25];[$'Saisie résultats'.AC25];[$'Saisie résultats'.BA25:.BC25]))))">
            <text:p/>
          </table:table-cell>
          <table:table-cell table:style-name="ce56" table:formula="of:=IF(ISBLANK([$'Liste élèves'.B27]);&quot;&quot;;IF(OR(COUNTBLANK([$'Saisie résultats'.J25:.L25])&gt;0;COUNTBLANK([$'Saisie résultats'.AY25:.AZ25])&gt;0;COUNTBLANK([$'Saisie résultats'.BD25:.BH25])&gt;0);&quot;&quot;;IF(NOT(AND(ISERROR(MATCH(&quot;A&quot;;[$'Saisie résultats'.J25:.L25];0));ISERROR(MATCH(&quot;A&quot;;[$'Saisie résultats'.AY25:.AZ25];0));ISERROR(MATCH(&quot;A&quot;;[$'Saisie résultats'.BD25:.BH25];0))));&quot;A&quot;;SUM([$'Saisie résultats'.J25:.L25];[$'Saisie résultats'.AY25:.AZ25];[$'Saisie résultats'.BD25:.BH25]))))">
            <text:p/>
          </table:table-cell>
          <table:table-cell table:style-name="ce56" table:formula="of:=IF(ISBLANK([$'Liste élèves'.B27]);&quot;&quot;;IF(OR(COUNTBLANK([$'Saisie résultats'.S25:.W25])&gt;0;COUNTBLANK([$'Saisie résultats'.AI25:.AK25])&gt;0;COUNTBLANK([$'Saisie résultats'.AN25:.AT25])&gt;0);&quot;&quot;;IF(NOT(AND(ISERROR(MATCH(&quot;A&quot;;[$'Saisie résultats'.S25:.W25];0));ISERROR(MATCH(&quot;A&quot;;[$'Saisie résultats'.AI25:.AK25];0));ISERROR(MATCH(&quot;A&quot;;[$'Saisie résultats'.AN25:.AT25];0))));&quot;A&quot;;SUM([$'Saisie résultats'.S25:.W25];[$'Saisie résultats'.AI25:.AK25];[$'Saisie résultats'.AN25:.AT25]))))">
            <text:p/>
          </table:table-cell>
          <table:table-cell table:style-name="ce56" table:formula="of:=IF(ISBLANK([$'Liste élèves'.B27]);&quot;&quot;;IF(OR(COUNTBLANK([$'Saisie résultats'.AE25:.AH25])&gt;0;COUNTBLANK([$'Saisie résultats'.AL25:.AM25])&gt;0;COUNTBLANK([$'Saisie résultats'.AV25:.AX25])&gt;0);&quot;&quot;;IF(NOT(AND(ISERROR(MATCH(&quot;A&quot;;[$'Saisie résultats'.AE25:.AH25];0));ISERROR(MATCH(&quot;A&quot;;[$'Saisie résultats'.AL25:.AM25];0));ISERROR(MATCH(&quot;A&quot;;[$'Saisie résultats'.AV25:.AX25];0))));&quot;A&quot;;SUM([$'Saisie résultats'.AE25:.AH25];[$'Saisie résultats'.AL25:.AM25];[$'Saisie résultats'.AV25:.AX25]))))">
            <text:p/>
          </table:table-cell>
          <table:table-cell table:style-name="ce56" table:formula="of:=IF(ISBLANK([$'Liste élèves'.B27]);&quot;&quot;;IF(OR(COUNTBLANK([$'Saisie résultats'.BO25:.BS25])&gt;0;COUNTBLANK([$'Saisie résultats'.BV25:.BX25])&gt;0);&quot;&quot;;IF(NOT(AND(ISERROR(MATCH(&quot;A&quot;;[$'Saisie résultats'.BO25:.BS25];0));ISERROR(MATCH(&quot;A&quot;;[$'Saisie résultats'.BV25:.BX25];0))));&quot;A&quot;;SUM([$'Saisie résultats'.BO25:.BS25];[$'Saisie résultats'.BV25:.BX25]))))">
            <text:p/>
          </table:table-cell>
          <table:table-cell table:style-name="ce56" table:formula="of:=IF(ISBLANK([$'Liste élèves'.B27]);&quot;&quot;;IF(OR(COUNTBLANK([$'Saisie résultats'.BT25:.BU25])&gt;0;COUNTBLANK([$'Saisie résultats'.BY25:.CH25])&gt;0);&quot;&quot;;IF(NOT(AND(ISERROR(MATCH(&quot;A&quot;;[$'Saisie résultats'.BT25:.BU25];0));ISERROR(MATCH(&quot;A&quot;;[$'Saisie résultats'.BY25:.CH25];0))));&quot;A&quot;;SUM([$'Saisie résultats'.BT25:.BU25];[$'Saisie résultats'.BY25:.CH25]))))">
            <text:p/>
          </table:table-cell>
          <table:table-cell table:style-name="ce56" table:formula="of:=IF(ISBLANK([$'Liste élèves'.B27]);&quot;&quot;;IF(COUNTBLANK([$'Saisie résultats'.CL25:.CR25])&gt;0;&quot;&quot;;IF(NOT(AND(ISERROR(MATCH(&quot;A&quot;;[$'Saisie résultats'.CL25:.CR25];0))));&quot;A&quot;;SUM([$'Saisie résultats'.CL25:.CR25]))))">
            <text:p/>
          </table:table-cell>
          <table:table-cell table:style-name="ce56" table:formula="of:=IF(ISBLANK([$'Liste élèves'.B27]);&quot;&quot;;IF(OR(COUNTBLANK([$'Saisie résultats'.CI25:.CK25])&gt;0;COUNTBLANK([$'Saisie résultats'.CS25:.CV25])&gt;0);&quot;&quot;;IF(NOT(AND(ISERROR(MATCH(&quot;A&quot;;[$'Saisie résultats'.CI25:.CK25];0));ISERROR(MATCH(&quot;A&quot;;[$'Saisie résultats'.CS25:.CV25];0))));&quot;A&quot;;SUM([$'Saisie résultats'.CI25:.CK25];[$'Saisie résultats'.CS25:.CV25]))))">
            <text:p/>
          </table:table-cell>
          <table:table-cell table:style-name="ce56" table:formula="of:=IF(ISBLANK([$'Liste élèves'.B27]);&quot;&quot;;IF(OR(COUNTBLANK([$'Saisie résultats'.BL25:.BN25])&gt;0;COUNTBLANK([$'Saisie résultats'.CW25:.CY25])&gt;0);&quot;&quot;;IF(NOT(AND(ISERROR(MATCH(&quot;A&quot;;[$'Saisie résultats'.BL25:.BN25];0));ISERROR(MATCH(&quot;A&quot;;[$'Saisie résultats'.CW25:.CY25];0))));&quot;A&quot;;SUM([$'Saisie résultats'.BL25:.BN25];[$'Saisie résultats'.CW25:.CY25]))))">
            <text:p/>
          </table:table-cell>
          <table:table-cell table:style-name="ce45" table:formula="of:=AND(NOT(ISBLANK([$'Liste élèves'.B27]));COUNTA([$'Saisie résultats'.D25:.CY25])&lt;&gt;100)" office:value-type="boolean" office:boolean-value="false">
            <text:p>FAUX</text:p>
          </table:table-cell>
          <table:table-cell table:style-name="ce45" table:formula="of:=COUNTBLANK([$'Saisie résultats'.D25:.CY25])" office:value-type="float" office:value="100">
            <text:p>100</text:p>
          </table:table-cell>
          <table:table-cell table:style-name="ce45" table:formula="of:=OR([.N26];COUNTIF([.D26:.M26];&quot;A&quot;)&gt;0;IF([.C26]=&quot;&quot;;TRUE();FALSE()))" office:value-type="boolean" office:boolean-value="true">
            <text:p>VRAI</text:p>
          </table:table-cell>
          <table:table-cell table:style-name="ce45" table:formula="of:=IF(ISBLANK([$'Liste élèves'.B27]);&quot;&quot;;IF(OR(ISTEXT([.D26]);ISTEXT([.E26]);ISTEXT([.F26]);ISTEXT([.G26]);ISTEXT([.H26]));&quot;&quot;;SUM([.D26:.H26])))">
            <text:p/>
          </table:table-cell>
          <table:table-cell table:style-name="ce45" table:formula="of:=IF(ISBLANK([$'Liste élèves'.B27]);&quot;&quot;;IF(OR(ISTEXT([.I26]);ISTEXT([.J26]);ISTEXT([.K26]);ISTEXT([.L26]);ISTEXT([.M26]));&quot;&quot;;SUM([.I26:.M26])))">
            <text:p/>
          </table:table-cell>
          <table:table-cell table:style-name="ce45" table:formula="of:=NOT([.P10:.P159])" office:value-type="boolean" office:boolean-value="false">
            <text:p>FAUX</text:p>
          </table:table-cell>
          <table:table-cell table:style-name="ce45" table:number-columns-repeated="3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8">
            <text:p>18</text:p>
          </table:table-cell>
          <table:table-cell table:style-name="ce52" table:formula="of:=IF(ISBLANK([$'Liste élèves'.B28]);&quot;&quot;;([$'Liste élèves'.B28]))">
            <text:p/>
          </table:table-cell>
          <table:table-cell table:style-name="ce57" table:formula="of:=IF(ISBLANK([$'Liste élèves'.B28]);&quot;&quot;;IF(OR(COUNTBLANK([$'Saisie résultats'.D26:.I26])&gt;0;COUNTBLANK([$'Saisie résultats'.X26:.AB26])&gt;0;COUNTBLANK([$'Saisie résultats'.AD26])&gt;0;COUNTBLANK([$'Saisie résultats'.BI26:.BK26])&gt;0);&quot;&quot;;IF(NOT(AND(ISERROR(MATCH(&quot;A&quot;;[$'Saisie résultats'.D26:.I26];0));ISERROR(MATCH(&quot;A&quot;;[$'Saisie résultats'.X26:.AB26];0));ISERROR(MATCH(&quot;A&quot;;[$'Saisie résultats'.AD26:.AD26];0));ISERROR(MATCH(&quot;A&quot;;[$'Saisie résultats'.BI26:.BK26];0))));&quot;A&quot;;SUM([$'Saisie résultats'.D26:.I26];[$'Saisie résultats'.X26:.AB26];[$'Saisie résultats'.AD26];[$'Saisie résultats'.BI26:.BK26]))))">
            <text:p/>
          </table:table-cell>
          <table:table-cell table:style-name="ce56" table:formula="of:=IF(ISBLANK([$'Liste élèves'.B28]);&quot;&quot;;IF(OR(COUNTBLANK([$'Saisie résultats'.M26:.R26])&gt;0;COUNTBLANK([$'Saisie résultats'.AC26])&gt;0;COUNTBLANK([$'Saisie résultats'.BA26:.BC26])&gt;0);&quot;&quot;;IF(NOT(AND(ISERROR(MATCH(&quot;A&quot;;[$'Saisie résultats'.M26:.R26];0));ISERROR(MATCH(&quot;A&quot;;[$'Saisie résultats'.AC26:.AC26];0));ISERROR(MATCH(&quot;A&quot;;[$'Saisie résultats'.BA26:.BC26];0))));&quot;A&quot;;SUM([$'Saisie résultats'.M26:.R26];[$'Saisie résultats'.AC26];[$'Saisie résultats'.BA26:.BC26]))))">
            <text:p/>
          </table:table-cell>
          <table:table-cell table:style-name="ce56" table:formula="of:=IF(ISBLANK([$'Liste élèves'.B28]);&quot;&quot;;IF(OR(COUNTBLANK([$'Saisie résultats'.J26:.L26])&gt;0;COUNTBLANK([$'Saisie résultats'.AY26:.AZ26])&gt;0;COUNTBLANK([$'Saisie résultats'.BD26:.BH26])&gt;0);&quot;&quot;;IF(NOT(AND(ISERROR(MATCH(&quot;A&quot;;[$'Saisie résultats'.J26:.L26];0));ISERROR(MATCH(&quot;A&quot;;[$'Saisie résultats'.AY26:.AZ26];0));ISERROR(MATCH(&quot;A&quot;;[$'Saisie résultats'.BD26:.BH26];0))));&quot;A&quot;;SUM([$'Saisie résultats'.J26:.L26];[$'Saisie résultats'.AY26:.AZ26];[$'Saisie résultats'.BD26:.BH26]))))">
            <text:p/>
          </table:table-cell>
          <table:table-cell table:style-name="ce56" table:formula="of:=IF(ISBLANK([$'Liste élèves'.B28]);&quot;&quot;;IF(OR(COUNTBLANK([$'Saisie résultats'.S26:.W26])&gt;0;COUNTBLANK([$'Saisie résultats'.AI26:.AK26])&gt;0;COUNTBLANK([$'Saisie résultats'.AN26:.AT26])&gt;0);&quot;&quot;;IF(NOT(AND(ISERROR(MATCH(&quot;A&quot;;[$'Saisie résultats'.S26:.W26];0));ISERROR(MATCH(&quot;A&quot;;[$'Saisie résultats'.AI26:.AK26];0));ISERROR(MATCH(&quot;A&quot;;[$'Saisie résultats'.AN26:.AT26];0))));&quot;A&quot;;SUM([$'Saisie résultats'.S26:.W26];[$'Saisie résultats'.AI26:.AK26];[$'Saisie résultats'.AN26:.AT26]))))">
            <text:p/>
          </table:table-cell>
          <table:table-cell table:style-name="ce56" table:formula="of:=IF(ISBLANK([$'Liste élèves'.B28]);&quot;&quot;;IF(OR(COUNTBLANK([$'Saisie résultats'.AE26:.AH26])&gt;0;COUNTBLANK([$'Saisie résultats'.AL26:.AM26])&gt;0;COUNTBLANK([$'Saisie résultats'.AV26:.AX26])&gt;0);&quot;&quot;;IF(NOT(AND(ISERROR(MATCH(&quot;A&quot;;[$'Saisie résultats'.AE26:.AH26];0));ISERROR(MATCH(&quot;A&quot;;[$'Saisie résultats'.AL26:.AM26];0));ISERROR(MATCH(&quot;A&quot;;[$'Saisie résultats'.AV26:.AX26];0))));&quot;A&quot;;SUM([$'Saisie résultats'.AE26:.AH26];[$'Saisie résultats'.AL26:.AM26];[$'Saisie résultats'.AV26:.AX26]))))">
            <text:p/>
          </table:table-cell>
          <table:table-cell table:style-name="ce56" table:formula="of:=IF(ISBLANK([$'Liste élèves'.B28]);&quot;&quot;;IF(OR(COUNTBLANK([$'Saisie résultats'.BO26:.BS26])&gt;0;COUNTBLANK([$'Saisie résultats'.BV26:.BX26])&gt;0);&quot;&quot;;IF(NOT(AND(ISERROR(MATCH(&quot;A&quot;;[$'Saisie résultats'.BO26:.BS26];0));ISERROR(MATCH(&quot;A&quot;;[$'Saisie résultats'.BV26:.BX26];0))));&quot;A&quot;;SUM([$'Saisie résultats'.BO26:.BS26];[$'Saisie résultats'.BV26:.BX26]))))">
            <text:p/>
          </table:table-cell>
          <table:table-cell table:style-name="ce56" table:formula="of:=IF(ISBLANK([$'Liste élèves'.B28]);&quot;&quot;;IF(OR(COUNTBLANK([$'Saisie résultats'.BT26:.BU26])&gt;0;COUNTBLANK([$'Saisie résultats'.BY26:.CH26])&gt;0);&quot;&quot;;IF(NOT(AND(ISERROR(MATCH(&quot;A&quot;;[$'Saisie résultats'.BT26:.BU26];0));ISERROR(MATCH(&quot;A&quot;;[$'Saisie résultats'.BY26:.CH26];0))));&quot;A&quot;;SUM([$'Saisie résultats'.BT26:.BU26];[$'Saisie résultats'.BY26:.CH26]))))">
            <text:p/>
          </table:table-cell>
          <table:table-cell table:style-name="ce56" table:formula="of:=IF(ISBLANK([$'Liste élèves'.B28]);&quot;&quot;;IF(COUNTBLANK([$'Saisie résultats'.CL26:.CR26])&gt;0;&quot;&quot;;IF(NOT(AND(ISERROR(MATCH(&quot;A&quot;;[$'Saisie résultats'.CL26:.CR26];0))));&quot;A&quot;;SUM([$'Saisie résultats'.CL26:.CR26]))))">
            <text:p/>
          </table:table-cell>
          <table:table-cell table:style-name="ce56" table:formula="of:=IF(ISBLANK([$'Liste élèves'.B28]);&quot;&quot;;IF(OR(COUNTBLANK([$'Saisie résultats'.CI26:.CK26])&gt;0;COUNTBLANK([$'Saisie résultats'.CS26:.CV26])&gt;0);&quot;&quot;;IF(NOT(AND(ISERROR(MATCH(&quot;A&quot;;[$'Saisie résultats'.CI26:.CK26];0));ISERROR(MATCH(&quot;A&quot;;[$'Saisie résultats'.CS26:.CV26];0))));&quot;A&quot;;SUM([$'Saisie résultats'.CI26:.CK26];[$'Saisie résultats'.CS26:.CV26]))))">
            <text:p/>
          </table:table-cell>
          <table:table-cell table:style-name="ce56" table:formula="of:=IF(ISBLANK([$'Liste élèves'.B28]);&quot;&quot;;IF(OR(COUNTBLANK([$'Saisie résultats'.BL26:.BN26])&gt;0;COUNTBLANK([$'Saisie résultats'.CW26:.CY26])&gt;0);&quot;&quot;;IF(NOT(AND(ISERROR(MATCH(&quot;A&quot;;[$'Saisie résultats'.BL26:.BN26];0));ISERROR(MATCH(&quot;A&quot;;[$'Saisie résultats'.CW26:.CY26];0))));&quot;A&quot;;SUM([$'Saisie résultats'.BL26:.BN26];[$'Saisie résultats'.CW26:.CY26]))))">
            <text:p/>
          </table:table-cell>
          <table:table-cell table:style-name="ce45" table:formula="of:=AND(NOT(ISBLANK([$'Liste élèves'.B28]));COUNTA([$'Saisie résultats'.D26:.CY26])&lt;&gt;100)" office:value-type="boolean" office:boolean-value="false">
            <text:p>FAUX</text:p>
          </table:table-cell>
          <table:table-cell table:style-name="ce45" table:formula="of:=COUNTBLANK([$'Saisie résultats'.D26:.CY26])" office:value-type="float" office:value="100">
            <text:p>100</text:p>
          </table:table-cell>
          <table:table-cell table:style-name="ce45" table:formula="of:=OR([.N27];COUNTIF([.D27:.M27];&quot;A&quot;)&gt;0;IF([.C27]=&quot;&quot;;TRUE();FALSE()))" office:value-type="boolean" office:boolean-value="true">
            <text:p>VRAI</text:p>
          </table:table-cell>
          <table:table-cell table:style-name="ce45" table:formula="of:=IF(ISBLANK([$'Liste élèves'.B28]);&quot;&quot;;IF(OR(ISTEXT([.D27]);ISTEXT([.E27]);ISTEXT([.F27]);ISTEXT([.G27]);ISTEXT([.H27]));&quot;&quot;;SUM([.D27:.H27])))">
            <text:p/>
          </table:table-cell>
          <table:table-cell table:style-name="ce45" table:formula="of:=IF(ISBLANK([$'Liste élèves'.B28]);&quot;&quot;;IF(OR(ISTEXT([.I27]);ISTEXT([.J27]);ISTEXT([.K27]);ISTEXT([.L27]);ISTEXT([.M27]));&quot;&quot;;SUM([.I27:.M2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9">
            <text:p>19</text:p>
          </table:table-cell>
          <table:table-cell table:style-name="ce52" table:formula="of:=IF(ISBLANK([$'Liste élèves'.B29]);&quot;&quot;;([$'Liste élèves'.B29]))">
            <text:p/>
          </table:table-cell>
          <table:table-cell table:style-name="ce57" table:formula="of:=IF(ISBLANK([$'Liste élèves'.B29]);&quot;&quot;;IF(OR(COUNTBLANK([$'Saisie résultats'.D27:.I27])&gt;0;COUNTBLANK([$'Saisie résultats'.X27:.AB27])&gt;0;COUNTBLANK([$'Saisie résultats'.AD27])&gt;0;COUNTBLANK([$'Saisie résultats'.BI27:.BK27])&gt;0);&quot;&quot;;IF(NOT(AND(ISERROR(MATCH(&quot;A&quot;;[$'Saisie résultats'.D27:.I27];0));ISERROR(MATCH(&quot;A&quot;;[$'Saisie résultats'.X27:.AB27];0));ISERROR(MATCH(&quot;A&quot;;[$'Saisie résultats'.AD27:.AD27];0));ISERROR(MATCH(&quot;A&quot;;[$'Saisie résultats'.BI27:.BK27];0))));&quot;A&quot;;SUM([$'Saisie résultats'.D27:.I27];[$'Saisie résultats'.X27:.AB27];[$'Saisie résultats'.AD27];[$'Saisie résultats'.BI27:.BK27]))))">
            <text:p/>
          </table:table-cell>
          <table:table-cell table:style-name="ce56" table:formula="of:=IF(ISBLANK([$'Liste élèves'.B29]);&quot;&quot;;IF(OR(COUNTBLANK([$'Saisie résultats'.M27:.R27])&gt;0;COUNTBLANK([$'Saisie résultats'.AC27])&gt;0;COUNTBLANK([$'Saisie résultats'.BA27:.BC27])&gt;0);&quot;&quot;;IF(NOT(AND(ISERROR(MATCH(&quot;A&quot;;[$'Saisie résultats'.M27:.R27];0));ISERROR(MATCH(&quot;A&quot;;[$'Saisie résultats'.AC27:.AC27];0));ISERROR(MATCH(&quot;A&quot;;[$'Saisie résultats'.BA27:.BC27];0))));&quot;A&quot;;SUM([$'Saisie résultats'.M27:.R27];[$'Saisie résultats'.AC27];[$'Saisie résultats'.BA27:.BC27]))))">
            <text:p/>
          </table:table-cell>
          <table:table-cell table:style-name="ce56" table:formula="of:=IF(ISBLANK([$'Liste élèves'.B29]);&quot;&quot;;IF(OR(COUNTBLANK([$'Saisie résultats'.J27:.L27])&gt;0;COUNTBLANK([$'Saisie résultats'.AY27:.AZ27])&gt;0;COUNTBLANK([$'Saisie résultats'.BD27:.BH27])&gt;0);&quot;&quot;;IF(NOT(AND(ISERROR(MATCH(&quot;A&quot;;[$'Saisie résultats'.J27:.L27];0));ISERROR(MATCH(&quot;A&quot;;[$'Saisie résultats'.AY27:.AZ27];0));ISERROR(MATCH(&quot;A&quot;;[$'Saisie résultats'.BD27:.BH27];0))));&quot;A&quot;;SUM([$'Saisie résultats'.J27:.L27];[$'Saisie résultats'.AY27:.AZ27];[$'Saisie résultats'.BD27:.BH27]))))">
            <text:p/>
          </table:table-cell>
          <table:table-cell table:style-name="ce56" table:formula="of:=IF(ISBLANK([$'Liste élèves'.B29]);&quot;&quot;;IF(OR(COUNTBLANK([$'Saisie résultats'.S27:.W27])&gt;0;COUNTBLANK([$'Saisie résultats'.AI27:.AK27])&gt;0;COUNTBLANK([$'Saisie résultats'.AN27:.AT27])&gt;0);&quot;&quot;;IF(NOT(AND(ISERROR(MATCH(&quot;A&quot;;[$'Saisie résultats'.S27:.W27];0));ISERROR(MATCH(&quot;A&quot;;[$'Saisie résultats'.AI27:.AK27];0));ISERROR(MATCH(&quot;A&quot;;[$'Saisie résultats'.AN27:.AT27];0))));&quot;A&quot;;SUM([$'Saisie résultats'.S27:.W27];[$'Saisie résultats'.AI27:.AK27];[$'Saisie résultats'.AN27:.AT27]))))">
            <text:p/>
          </table:table-cell>
          <table:table-cell table:style-name="ce56" table:formula="of:=IF(ISBLANK([$'Liste élèves'.B29]);&quot;&quot;;IF(OR(COUNTBLANK([$'Saisie résultats'.AE27:.AH27])&gt;0;COUNTBLANK([$'Saisie résultats'.AL27:.AM27])&gt;0;COUNTBLANK([$'Saisie résultats'.AV27:.AX27])&gt;0);&quot;&quot;;IF(NOT(AND(ISERROR(MATCH(&quot;A&quot;;[$'Saisie résultats'.AE27:.AH27];0));ISERROR(MATCH(&quot;A&quot;;[$'Saisie résultats'.AL27:.AM27];0));ISERROR(MATCH(&quot;A&quot;;[$'Saisie résultats'.AV27:.AX27];0))));&quot;A&quot;;SUM([$'Saisie résultats'.AE27:.AH27];[$'Saisie résultats'.AL27:.AM27];[$'Saisie résultats'.AV27:.AX27]))))">
            <text:p/>
          </table:table-cell>
          <table:table-cell table:style-name="ce56" table:formula="of:=IF(ISBLANK([$'Liste élèves'.B29]);&quot;&quot;;IF(OR(COUNTBLANK([$'Saisie résultats'.BO27:.BS27])&gt;0;COUNTBLANK([$'Saisie résultats'.BV27:.BX27])&gt;0);&quot;&quot;;IF(NOT(AND(ISERROR(MATCH(&quot;A&quot;;[$'Saisie résultats'.BO27:.BS27];0));ISERROR(MATCH(&quot;A&quot;;[$'Saisie résultats'.BV27:.BX27];0))));&quot;A&quot;;SUM([$'Saisie résultats'.BO27:.BS27];[$'Saisie résultats'.BV27:.BX27]))))">
            <text:p/>
          </table:table-cell>
          <table:table-cell table:style-name="ce56" table:formula="of:=IF(ISBLANK([$'Liste élèves'.B29]);&quot;&quot;;IF(OR(COUNTBLANK([$'Saisie résultats'.BT27:.BU27])&gt;0;COUNTBLANK([$'Saisie résultats'.BY27:.CH27])&gt;0);&quot;&quot;;IF(NOT(AND(ISERROR(MATCH(&quot;A&quot;;[$'Saisie résultats'.BT27:.BU27];0));ISERROR(MATCH(&quot;A&quot;;[$'Saisie résultats'.BY27:.CH27];0))));&quot;A&quot;;SUM([$'Saisie résultats'.BT27:.BU27];[$'Saisie résultats'.BY27:.CH27]))))">
            <text:p/>
          </table:table-cell>
          <table:table-cell table:style-name="ce56" table:formula="of:=IF(ISBLANK([$'Liste élèves'.B29]);&quot;&quot;;IF(COUNTBLANK([$'Saisie résultats'.CL27:.CR27])&gt;0;&quot;&quot;;IF(NOT(AND(ISERROR(MATCH(&quot;A&quot;;[$'Saisie résultats'.CL27:.CR27];0))));&quot;A&quot;;SUM([$'Saisie résultats'.CL27:.CR27]))))">
            <text:p/>
          </table:table-cell>
          <table:table-cell table:style-name="ce56" table:formula="of:=IF(ISBLANK([$'Liste élèves'.B29]);&quot;&quot;;IF(OR(COUNTBLANK([$'Saisie résultats'.CI27:.CK27])&gt;0;COUNTBLANK([$'Saisie résultats'.CS27:.CV27])&gt;0);&quot;&quot;;IF(NOT(AND(ISERROR(MATCH(&quot;A&quot;;[$'Saisie résultats'.CI27:.CK27];0));ISERROR(MATCH(&quot;A&quot;;[$'Saisie résultats'.CS27:.CV27];0))));&quot;A&quot;;SUM([$'Saisie résultats'.CI27:.CK27];[$'Saisie résultats'.CS27:.CV27]))))">
            <text:p/>
          </table:table-cell>
          <table:table-cell table:style-name="ce56" table:formula="of:=IF(ISBLANK([$'Liste élèves'.B29]);&quot;&quot;;IF(OR(COUNTBLANK([$'Saisie résultats'.BL27:.BN27])&gt;0;COUNTBLANK([$'Saisie résultats'.CW27:.CY27])&gt;0);&quot;&quot;;IF(NOT(AND(ISERROR(MATCH(&quot;A&quot;;[$'Saisie résultats'.BL27:.BN27];0));ISERROR(MATCH(&quot;A&quot;;[$'Saisie résultats'.CW27:.CY27];0))));&quot;A&quot;;SUM([$'Saisie résultats'.BL27:.BN27];[$'Saisie résultats'.CW27:.CY27]))))">
            <text:p/>
          </table:table-cell>
          <table:table-cell table:style-name="ce45" table:formula="of:=AND(NOT(ISBLANK([$'Liste élèves'.B29]));COUNTA([$'Saisie résultats'.D27:.CY27])&lt;&gt;100)" office:value-type="boolean" office:boolean-value="false">
            <text:p>FAUX</text:p>
          </table:table-cell>
          <table:table-cell table:style-name="ce45" table:formula="of:=COUNTBLANK([$'Saisie résultats'.D27:.CY27])" office:value-type="float" office:value="100">
            <text:p>100</text:p>
          </table:table-cell>
          <table:table-cell table:style-name="ce45" table:formula="of:=OR([.N28];COUNTIF([.D28:.M28];&quot;A&quot;)&gt;0;IF([.C28]=&quot;&quot;;TRUE();FALSE()))" office:value-type="boolean" office:boolean-value="true">
            <text:p>VRAI</text:p>
          </table:table-cell>
          <table:table-cell table:style-name="ce45" table:formula="of:=IF(ISBLANK([$'Liste élèves'.B29]);&quot;&quot;;IF(OR(ISTEXT([.D28]);ISTEXT([.E28]);ISTEXT([.F28]);ISTEXT([.G28]);ISTEXT([.H28]));&quot;&quot;;SUM([.D28:.H28])))">
            <text:p/>
          </table:table-cell>
          <table:table-cell table:style-name="ce45" table:formula="of:=IF(ISBLANK([$'Liste élèves'.B29]);&quot;&quot;;IF(OR(ISTEXT([.I28]);ISTEXT([.J28]);ISTEXT([.K28]);ISTEXT([.L28]);ISTEXT([.M28]));&quot;&quot;;SUM([.I28:.M2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20">
            <text:p>20</text:p>
          </table:table-cell>
          <table:table-cell table:style-name="ce52" table:formula="of:=IF(ISBLANK([$'Liste élèves'.B30]);&quot;&quot;;([$'Liste élèves'.B30]))">
            <text:p/>
          </table:table-cell>
          <table:table-cell table:style-name="ce57" table:formula="of:=IF(ISBLANK([$'Liste élèves'.B30]);&quot;&quot;;IF(OR(COUNTBLANK([$'Saisie résultats'.D28:.I28])&gt;0;COUNTBLANK([$'Saisie résultats'.X28:.AB28])&gt;0;COUNTBLANK([$'Saisie résultats'.AD28])&gt;0;COUNTBLANK([$'Saisie résultats'.BI28:.BK28])&gt;0);&quot;&quot;;IF(NOT(AND(ISERROR(MATCH(&quot;A&quot;;[$'Saisie résultats'.D28:.I28];0));ISERROR(MATCH(&quot;A&quot;;[$'Saisie résultats'.X28:.AB28];0));ISERROR(MATCH(&quot;A&quot;;[$'Saisie résultats'.AD28:.AD28];0));ISERROR(MATCH(&quot;A&quot;;[$'Saisie résultats'.BI28:.BK28];0))));&quot;A&quot;;SUM([$'Saisie résultats'.D28:.I28];[$'Saisie résultats'.X28:.AB28];[$'Saisie résultats'.AD28];[$'Saisie résultats'.BI28:.BK28]))))">
            <text:p/>
          </table:table-cell>
          <table:table-cell table:style-name="ce56" table:formula="of:=IF(ISBLANK([$'Liste élèves'.B30]);&quot;&quot;;IF(OR(COUNTBLANK([$'Saisie résultats'.M28:.R28])&gt;0;COUNTBLANK([$'Saisie résultats'.AC28])&gt;0;COUNTBLANK([$'Saisie résultats'.BA28:.BC28])&gt;0);&quot;&quot;;IF(NOT(AND(ISERROR(MATCH(&quot;A&quot;;[$'Saisie résultats'.M28:.R28];0));ISERROR(MATCH(&quot;A&quot;;[$'Saisie résultats'.AC28:.AC28];0));ISERROR(MATCH(&quot;A&quot;;[$'Saisie résultats'.BA28:.BC28];0))));&quot;A&quot;;SUM([$'Saisie résultats'.M28:.R28];[$'Saisie résultats'.AC28];[$'Saisie résultats'.BA28:.BC28]))))">
            <text:p/>
          </table:table-cell>
          <table:table-cell table:style-name="ce56" table:formula="of:=IF(ISBLANK([$'Liste élèves'.B30]);&quot;&quot;;IF(OR(COUNTBLANK([$'Saisie résultats'.J28:.L28])&gt;0;COUNTBLANK([$'Saisie résultats'.AY28:.AZ28])&gt;0;COUNTBLANK([$'Saisie résultats'.BD28:.BH28])&gt;0);&quot;&quot;;IF(NOT(AND(ISERROR(MATCH(&quot;A&quot;;[$'Saisie résultats'.J28:.L28];0));ISERROR(MATCH(&quot;A&quot;;[$'Saisie résultats'.AY28:.AZ28];0));ISERROR(MATCH(&quot;A&quot;;[$'Saisie résultats'.BD28:.BH28];0))));&quot;A&quot;;SUM([$'Saisie résultats'.J28:.L28];[$'Saisie résultats'.AY28:.AZ28];[$'Saisie résultats'.BD28:.BH28]))))">
            <text:p/>
          </table:table-cell>
          <table:table-cell table:style-name="ce56" table:formula="of:=IF(ISBLANK([$'Liste élèves'.B30]);&quot;&quot;;IF(OR(COUNTBLANK([$'Saisie résultats'.S28:.W28])&gt;0;COUNTBLANK([$'Saisie résultats'.AI28:.AK28])&gt;0;COUNTBLANK([$'Saisie résultats'.AN28:.AT28])&gt;0);&quot;&quot;;IF(NOT(AND(ISERROR(MATCH(&quot;A&quot;;[$'Saisie résultats'.S28:.W28];0));ISERROR(MATCH(&quot;A&quot;;[$'Saisie résultats'.AI28:.AK28];0));ISERROR(MATCH(&quot;A&quot;;[$'Saisie résultats'.AN28:.AT28];0))));&quot;A&quot;;SUM([$'Saisie résultats'.S28:.W28];[$'Saisie résultats'.AI28:.AK28];[$'Saisie résultats'.AN28:.AT28]))))">
            <text:p/>
          </table:table-cell>
          <table:table-cell table:style-name="ce56" table:formula="of:=IF(ISBLANK([$'Liste élèves'.B30]);&quot;&quot;;IF(OR(COUNTBLANK([$'Saisie résultats'.AE28:.AH28])&gt;0;COUNTBLANK([$'Saisie résultats'.AL28:.AM28])&gt;0;COUNTBLANK([$'Saisie résultats'.AV28:.AX28])&gt;0);&quot;&quot;;IF(NOT(AND(ISERROR(MATCH(&quot;A&quot;;[$'Saisie résultats'.AE28:.AH28];0));ISERROR(MATCH(&quot;A&quot;;[$'Saisie résultats'.AL28:.AM28];0));ISERROR(MATCH(&quot;A&quot;;[$'Saisie résultats'.AV28:.AX28];0))));&quot;A&quot;;SUM([$'Saisie résultats'.AE28:.AH28];[$'Saisie résultats'.AL28:.AM28];[$'Saisie résultats'.AV28:.AX28]))))">
            <text:p/>
          </table:table-cell>
          <table:table-cell table:style-name="ce56" table:formula="of:=IF(ISBLANK([$'Liste élèves'.B30]);&quot;&quot;;IF(OR(COUNTBLANK([$'Saisie résultats'.BO28:.BS28])&gt;0;COUNTBLANK([$'Saisie résultats'.BV28:.BX28])&gt;0);&quot;&quot;;IF(NOT(AND(ISERROR(MATCH(&quot;A&quot;;[$'Saisie résultats'.BO28:.BS28];0));ISERROR(MATCH(&quot;A&quot;;[$'Saisie résultats'.BV28:.BX28];0))));&quot;A&quot;;SUM([$'Saisie résultats'.BO28:.BS28];[$'Saisie résultats'.BV28:.BX28]))))">
            <text:p/>
          </table:table-cell>
          <table:table-cell table:style-name="ce56" table:formula="of:=IF(ISBLANK([$'Liste élèves'.B30]);&quot;&quot;;IF(OR(COUNTBLANK([$'Saisie résultats'.BT28:.BU28])&gt;0;COUNTBLANK([$'Saisie résultats'.BY28:.CH28])&gt;0);&quot;&quot;;IF(NOT(AND(ISERROR(MATCH(&quot;A&quot;;[$'Saisie résultats'.BT28:.BU28];0));ISERROR(MATCH(&quot;A&quot;;[$'Saisie résultats'.BY28:.CH28];0))));&quot;A&quot;;SUM([$'Saisie résultats'.BT28:.BU28];[$'Saisie résultats'.BY28:.CH28]))))">
            <text:p/>
          </table:table-cell>
          <table:table-cell table:style-name="ce56" table:formula="of:=IF(ISBLANK([$'Liste élèves'.B30]);&quot;&quot;;IF(COUNTBLANK([$'Saisie résultats'.CL28:.CR28])&gt;0;&quot;&quot;;IF(NOT(AND(ISERROR(MATCH(&quot;A&quot;;[$'Saisie résultats'.CL28:.CR28];0))));&quot;A&quot;;SUM([$'Saisie résultats'.CL28:.CR28]))))">
            <text:p/>
          </table:table-cell>
          <table:table-cell table:style-name="ce56" table:formula="of:=IF(ISBLANK([$'Liste élèves'.B30]);&quot;&quot;;IF(OR(COUNTBLANK([$'Saisie résultats'.CI28:.CK28])&gt;0;COUNTBLANK([$'Saisie résultats'.CS28:.CV28])&gt;0);&quot;&quot;;IF(NOT(AND(ISERROR(MATCH(&quot;A&quot;;[$'Saisie résultats'.CI28:.CK28];0));ISERROR(MATCH(&quot;A&quot;;[$'Saisie résultats'.CS28:.CV28];0))));&quot;A&quot;;SUM([$'Saisie résultats'.CI28:.CK28];[$'Saisie résultats'.CS28:.CV28]))))">
            <text:p/>
          </table:table-cell>
          <table:table-cell table:style-name="ce56" table:formula="of:=IF(ISBLANK([$'Liste élèves'.B30]);&quot;&quot;;IF(OR(COUNTBLANK([$'Saisie résultats'.BL28:.BN28])&gt;0;COUNTBLANK([$'Saisie résultats'.CW28:.CY28])&gt;0);&quot;&quot;;IF(NOT(AND(ISERROR(MATCH(&quot;A&quot;;[$'Saisie résultats'.BL28:.BN28];0));ISERROR(MATCH(&quot;A&quot;;[$'Saisie résultats'.CW28:.CY28];0))));&quot;A&quot;;SUM([$'Saisie résultats'.BL28:.BN28];[$'Saisie résultats'.CW28:.CY28]))))">
            <text:p/>
          </table:table-cell>
          <table:table-cell table:style-name="ce45" table:formula="of:=AND(NOT(ISBLANK([$'Liste élèves'.B30]));COUNTA([$'Saisie résultats'.D28:.CY28])&lt;&gt;100)" office:value-type="boolean" office:boolean-value="false">
            <text:p>FAUX</text:p>
          </table:table-cell>
          <table:table-cell table:style-name="ce45" table:formula="of:=COUNTBLANK([$'Saisie résultats'.D28:.CY28])" office:value-type="float" office:value="100">
            <text:p>100</text:p>
          </table:table-cell>
          <table:table-cell table:style-name="ce45" table:formula="of:=OR([.N29];COUNTIF([.D29:.M29];&quot;A&quot;)&gt;0;IF([.C29]=&quot;&quot;;TRUE();FALSE()))" office:value-type="boolean" office:boolean-value="true">
            <text:p>VRAI</text:p>
          </table:table-cell>
          <table:table-cell table:style-name="ce45" table:formula="of:=IF(ISBLANK([$'Liste élèves'.B30]);&quot;&quot;;IF(OR(ISTEXT([.D29]);ISTEXT([.E29]);ISTEXT([.F29]);ISTEXT([.G29]);ISTEXT([.H29]));&quot;&quot;;SUM([.D29:.H29])))">
            <text:p/>
          </table:table-cell>
          <table:table-cell table:style-name="ce45" table:formula="of:=IF(ISBLANK([$'Liste élèves'.B30]);&quot;&quot;;IF(OR(ISTEXT([.I29]);ISTEXT([.J29]);ISTEXT([.K29]);ISTEXT([.L29]);ISTEXT([.M29]));&quot;&quot;;SUM([.I29:.M2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21">
            <text:p>21</text:p>
          </table:table-cell>
          <table:table-cell table:style-name="ce52" table:formula="of:=IF(ISBLANK([$'Liste élèves'.B31]);&quot;&quot;;([$'Liste élèves'.B31]))">
            <text:p/>
          </table:table-cell>
          <table:table-cell table:style-name="ce57" table:formula="of:=IF(ISBLANK([$'Liste élèves'.B31]);&quot;&quot;;IF(OR(COUNTBLANK([$'Saisie résultats'.D29:.I29])&gt;0;COUNTBLANK([$'Saisie résultats'.X29:.AB29])&gt;0;COUNTBLANK([$'Saisie résultats'.AD29])&gt;0;COUNTBLANK([$'Saisie résultats'.BI29:.BK29])&gt;0);&quot;&quot;;IF(NOT(AND(ISERROR(MATCH(&quot;A&quot;;[$'Saisie résultats'.D29:.I29];0));ISERROR(MATCH(&quot;A&quot;;[$'Saisie résultats'.X29:.AB29];0));ISERROR(MATCH(&quot;A&quot;;[$'Saisie résultats'.AD29:.AD29];0));ISERROR(MATCH(&quot;A&quot;;[$'Saisie résultats'.BI29:.BK29];0))));&quot;A&quot;;SUM([$'Saisie résultats'.D29:.I29];[$'Saisie résultats'.X29:.AB29];[$'Saisie résultats'.AD29];[$'Saisie résultats'.BI29:.BK29]))))">
            <text:p/>
          </table:table-cell>
          <table:table-cell table:style-name="ce56" table:formula="of:=IF(ISBLANK([$'Liste élèves'.B31]);&quot;&quot;;IF(OR(COUNTBLANK([$'Saisie résultats'.M29:.R29])&gt;0;COUNTBLANK([$'Saisie résultats'.AC29])&gt;0;COUNTBLANK([$'Saisie résultats'.BA29:.BC29])&gt;0);&quot;&quot;;IF(NOT(AND(ISERROR(MATCH(&quot;A&quot;;[$'Saisie résultats'.M29:.R29];0));ISERROR(MATCH(&quot;A&quot;;[$'Saisie résultats'.AC29:.AC29];0));ISERROR(MATCH(&quot;A&quot;;[$'Saisie résultats'.BA29:.BC29];0))));&quot;A&quot;;SUM([$'Saisie résultats'.M29:.R29];[$'Saisie résultats'.AC29];[$'Saisie résultats'.BA29:.BC29]))))">
            <text:p/>
          </table:table-cell>
          <table:table-cell table:style-name="ce56" table:formula="of:=IF(ISBLANK([$'Liste élèves'.B31]);&quot;&quot;;IF(OR(COUNTBLANK([$'Saisie résultats'.J29:.L29])&gt;0;COUNTBLANK([$'Saisie résultats'.AY29:.AZ29])&gt;0;COUNTBLANK([$'Saisie résultats'.BD29:.BH29])&gt;0);&quot;&quot;;IF(NOT(AND(ISERROR(MATCH(&quot;A&quot;;[$'Saisie résultats'.J29:.L29];0));ISERROR(MATCH(&quot;A&quot;;[$'Saisie résultats'.AY29:.AZ29];0));ISERROR(MATCH(&quot;A&quot;;[$'Saisie résultats'.BD29:.BH29];0))));&quot;A&quot;;SUM([$'Saisie résultats'.J29:.L29];[$'Saisie résultats'.AY29:.AZ29];[$'Saisie résultats'.BD29:.BH29]))))">
            <text:p/>
          </table:table-cell>
          <table:table-cell table:style-name="ce56" table:formula="of:=IF(ISBLANK([$'Liste élèves'.B31]);&quot;&quot;;IF(OR(COUNTBLANK([$'Saisie résultats'.S29:.W29])&gt;0;COUNTBLANK([$'Saisie résultats'.AI29:.AK29])&gt;0;COUNTBLANK([$'Saisie résultats'.AN29:.AT29])&gt;0);&quot;&quot;;IF(NOT(AND(ISERROR(MATCH(&quot;A&quot;;[$'Saisie résultats'.S29:.W29];0));ISERROR(MATCH(&quot;A&quot;;[$'Saisie résultats'.AI29:.AK29];0));ISERROR(MATCH(&quot;A&quot;;[$'Saisie résultats'.AN29:.AT29];0))));&quot;A&quot;;SUM([$'Saisie résultats'.S29:.W29];[$'Saisie résultats'.AI29:.AK29];[$'Saisie résultats'.AN29:.AT29]))))">
            <text:p/>
          </table:table-cell>
          <table:table-cell table:style-name="ce56" table:formula="of:=IF(ISBLANK([$'Liste élèves'.B31]);&quot;&quot;;IF(OR(COUNTBLANK([$'Saisie résultats'.AE29:.AH29])&gt;0;COUNTBLANK([$'Saisie résultats'.AL29:.AM29])&gt;0;COUNTBLANK([$'Saisie résultats'.AV29:.AX29])&gt;0);&quot;&quot;;IF(NOT(AND(ISERROR(MATCH(&quot;A&quot;;[$'Saisie résultats'.AE29:.AH29];0));ISERROR(MATCH(&quot;A&quot;;[$'Saisie résultats'.AL29:.AM29];0));ISERROR(MATCH(&quot;A&quot;;[$'Saisie résultats'.AV29:.AX29];0))));&quot;A&quot;;SUM([$'Saisie résultats'.AE29:.AH29];[$'Saisie résultats'.AL29:.AM29];[$'Saisie résultats'.AV29:.AX29]))))">
            <text:p/>
          </table:table-cell>
          <table:table-cell table:style-name="ce56" table:formula="of:=IF(ISBLANK([$'Liste élèves'.B31]);&quot;&quot;;IF(OR(COUNTBLANK([$'Saisie résultats'.BO29:.BS29])&gt;0;COUNTBLANK([$'Saisie résultats'.BV29:.BX29])&gt;0);&quot;&quot;;IF(NOT(AND(ISERROR(MATCH(&quot;A&quot;;[$'Saisie résultats'.BO29:.BS29];0));ISERROR(MATCH(&quot;A&quot;;[$'Saisie résultats'.BV29:.BX29];0))));&quot;A&quot;;SUM([$'Saisie résultats'.BO29:.BS29];[$'Saisie résultats'.BV29:.BX29]))))">
            <text:p/>
          </table:table-cell>
          <table:table-cell table:style-name="ce56" table:formula="of:=IF(ISBLANK([$'Liste élèves'.B31]);&quot;&quot;;IF(OR(COUNTBLANK([$'Saisie résultats'.BT29:.BU29])&gt;0;COUNTBLANK([$'Saisie résultats'.BY29:.CH29])&gt;0);&quot;&quot;;IF(NOT(AND(ISERROR(MATCH(&quot;A&quot;;[$'Saisie résultats'.BT29:.BU29];0));ISERROR(MATCH(&quot;A&quot;;[$'Saisie résultats'.BY29:.CH29];0))));&quot;A&quot;;SUM([$'Saisie résultats'.BT29:.BU29];[$'Saisie résultats'.BY29:.CH29]))))">
            <text:p/>
          </table:table-cell>
          <table:table-cell table:style-name="ce56" table:formula="of:=IF(ISBLANK([$'Liste élèves'.B31]);&quot;&quot;;IF(COUNTBLANK([$'Saisie résultats'.CL29:.CR29])&gt;0;&quot;&quot;;IF(NOT(AND(ISERROR(MATCH(&quot;A&quot;;[$'Saisie résultats'.CL29:.CR29];0))));&quot;A&quot;;SUM([$'Saisie résultats'.CL29:.CR29]))))">
            <text:p/>
          </table:table-cell>
          <table:table-cell table:style-name="ce56" table:formula="of:=IF(ISBLANK([$'Liste élèves'.B31]);&quot;&quot;;IF(OR(COUNTBLANK([$'Saisie résultats'.CI29:.CK29])&gt;0;COUNTBLANK([$'Saisie résultats'.CS29:.CV29])&gt;0);&quot;&quot;;IF(NOT(AND(ISERROR(MATCH(&quot;A&quot;;[$'Saisie résultats'.CI29:.CK29];0));ISERROR(MATCH(&quot;A&quot;;[$'Saisie résultats'.CS29:.CV29];0))));&quot;A&quot;;SUM([$'Saisie résultats'.CI29:.CK29];[$'Saisie résultats'.CS29:.CV29]))))">
            <text:p/>
          </table:table-cell>
          <table:table-cell table:style-name="ce56" table:formula="of:=IF(ISBLANK([$'Liste élèves'.B31]);&quot;&quot;;IF(OR(COUNTBLANK([$'Saisie résultats'.BL29:.BN29])&gt;0;COUNTBLANK([$'Saisie résultats'.CW29:.CY29])&gt;0);&quot;&quot;;IF(NOT(AND(ISERROR(MATCH(&quot;A&quot;;[$'Saisie résultats'.BL29:.BN29];0));ISERROR(MATCH(&quot;A&quot;;[$'Saisie résultats'.CW29:.CY29];0))));&quot;A&quot;;SUM([$'Saisie résultats'.BL29:.BN29];[$'Saisie résultats'.CW29:.CY29]))))">
            <text:p/>
          </table:table-cell>
          <table:table-cell table:style-name="ce45" table:formula="of:=AND(NOT(ISBLANK([$'Liste élèves'.B31]));COUNTA([$'Saisie résultats'.D29:.CY29])&lt;&gt;100)" office:value-type="boolean" office:boolean-value="false">
            <text:p>FAUX</text:p>
          </table:table-cell>
          <table:table-cell table:style-name="ce45" table:formula="of:=COUNTBLANK([$'Saisie résultats'.D29:.CY29])" office:value-type="float" office:value="100">
            <text:p>100</text:p>
          </table:table-cell>
          <table:table-cell table:style-name="ce45" table:formula="of:=OR([.N30];COUNTIF([.D30:.M30];&quot;A&quot;)&gt;0;IF([.C30]=&quot;&quot;;TRUE();FALSE()))" office:value-type="boolean" office:boolean-value="true">
            <text:p>VRAI</text:p>
          </table:table-cell>
          <table:table-cell table:style-name="ce45" table:formula="of:=IF(ISBLANK([$'Liste élèves'.B31]);&quot;&quot;;IF(OR(ISTEXT([.D30]);ISTEXT([.E30]);ISTEXT([.F30]);ISTEXT([.G30]);ISTEXT([.H30]));&quot;&quot;;SUM([.D30:.H30])))">
            <text:p/>
          </table:table-cell>
          <table:table-cell table:style-name="ce45" table:formula="of:=IF(ISBLANK([$'Liste élèves'.B31]);&quot;&quot;;IF(OR(ISTEXT([.I30]);ISTEXT([.J30]);ISTEXT([.K30]);ISTEXT([.L30]);ISTEXT([.M30]));&quot;&quot;;SUM([.I30:.M3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22">
            <text:p>22</text:p>
          </table:table-cell>
          <table:table-cell table:style-name="ce52" table:formula="of:=IF(ISBLANK([$'Liste élèves'.B32]);&quot;&quot;;([$'Liste élèves'.B32]))">
            <text:p/>
          </table:table-cell>
          <table:table-cell table:style-name="ce57" table:formula="of:=IF(ISBLANK([$'Liste élèves'.B32]);&quot;&quot;;IF(OR(COUNTBLANK([$'Saisie résultats'.D30:.I30])&gt;0;COUNTBLANK([$'Saisie résultats'.X30:.AB30])&gt;0;COUNTBLANK([$'Saisie résultats'.AD30])&gt;0;COUNTBLANK([$'Saisie résultats'.BI30:.BK30])&gt;0);&quot;&quot;;IF(NOT(AND(ISERROR(MATCH(&quot;A&quot;;[$'Saisie résultats'.D30:.I30];0));ISERROR(MATCH(&quot;A&quot;;[$'Saisie résultats'.X30:.AB30];0));ISERROR(MATCH(&quot;A&quot;;[$'Saisie résultats'.AD30:.AD30];0));ISERROR(MATCH(&quot;A&quot;;[$'Saisie résultats'.BI30:.BK30];0))));&quot;A&quot;;SUM([$'Saisie résultats'.D30:.I30];[$'Saisie résultats'.X30:.AB30];[$'Saisie résultats'.AD30];[$'Saisie résultats'.BI30:.BK30]))))">
            <text:p/>
          </table:table-cell>
          <table:table-cell table:style-name="ce56" table:formula="of:=IF(ISBLANK([$'Liste élèves'.B32]);&quot;&quot;;IF(OR(COUNTBLANK([$'Saisie résultats'.M30:.R30])&gt;0;COUNTBLANK([$'Saisie résultats'.AC30])&gt;0;COUNTBLANK([$'Saisie résultats'.BA30:.BC30])&gt;0);&quot;&quot;;IF(NOT(AND(ISERROR(MATCH(&quot;A&quot;;[$'Saisie résultats'.M30:.R30];0));ISERROR(MATCH(&quot;A&quot;;[$'Saisie résultats'.AC30:.AC30];0));ISERROR(MATCH(&quot;A&quot;;[$'Saisie résultats'.BA30:.BC30];0))));&quot;A&quot;;SUM([$'Saisie résultats'.M30:.R30];[$'Saisie résultats'.AC30];[$'Saisie résultats'.BA30:.BC30]))))">
            <text:p/>
          </table:table-cell>
          <table:table-cell table:style-name="ce56" table:formula="of:=IF(ISBLANK([$'Liste élèves'.B32]);&quot;&quot;;IF(OR(COUNTBLANK([$'Saisie résultats'.J30:.L30])&gt;0;COUNTBLANK([$'Saisie résultats'.AY30:.AZ30])&gt;0;COUNTBLANK([$'Saisie résultats'.BD30:.BH30])&gt;0);&quot;&quot;;IF(NOT(AND(ISERROR(MATCH(&quot;A&quot;;[$'Saisie résultats'.J30:.L30];0));ISERROR(MATCH(&quot;A&quot;;[$'Saisie résultats'.AY30:.AZ30];0));ISERROR(MATCH(&quot;A&quot;;[$'Saisie résultats'.BD30:.BH30];0))));&quot;A&quot;;SUM([$'Saisie résultats'.J30:.L30];[$'Saisie résultats'.AY30:.AZ30];[$'Saisie résultats'.BD30:.BH30]))))">
            <text:p/>
          </table:table-cell>
          <table:table-cell table:style-name="ce56" table:formula="of:=IF(ISBLANK([$'Liste élèves'.B32]);&quot;&quot;;IF(OR(COUNTBLANK([$'Saisie résultats'.S30:.W30])&gt;0;COUNTBLANK([$'Saisie résultats'.AI30:.AK30])&gt;0;COUNTBLANK([$'Saisie résultats'.AN30:.AT30])&gt;0);&quot;&quot;;IF(NOT(AND(ISERROR(MATCH(&quot;A&quot;;[$'Saisie résultats'.S30:.W30];0));ISERROR(MATCH(&quot;A&quot;;[$'Saisie résultats'.AI30:.AK30];0));ISERROR(MATCH(&quot;A&quot;;[$'Saisie résultats'.AN30:.AT30];0))));&quot;A&quot;;SUM([$'Saisie résultats'.S30:.W30];[$'Saisie résultats'.AI30:.AK30];[$'Saisie résultats'.AN30:.AT30]))))">
            <text:p/>
          </table:table-cell>
          <table:table-cell table:style-name="ce56" table:formula="of:=IF(ISBLANK([$'Liste élèves'.B32]);&quot;&quot;;IF(OR(COUNTBLANK([$'Saisie résultats'.AE30:.AH30])&gt;0;COUNTBLANK([$'Saisie résultats'.AL30:.AM30])&gt;0;COUNTBLANK([$'Saisie résultats'.AV30:.AX30])&gt;0);&quot;&quot;;IF(NOT(AND(ISERROR(MATCH(&quot;A&quot;;[$'Saisie résultats'.AE30:.AH30];0));ISERROR(MATCH(&quot;A&quot;;[$'Saisie résultats'.AL30:.AM30];0));ISERROR(MATCH(&quot;A&quot;;[$'Saisie résultats'.AV30:.AX30];0))));&quot;A&quot;;SUM([$'Saisie résultats'.AE30:.AH30];[$'Saisie résultats'.AL30:.AM30];[$'Saisie résultats'.AV30:.AX30]))))">
            <text:p/>
          </table:table-cell>
          <table:table-cell table:style-name="ce56" table:formula="of:=IF(ISBLANK([$'Liste élèves'.B32]);&quot;&quot;;IF(OR(COUNTBLANK([$'Saisie résultats'.BO30:.BS30])&gt;0;COUNTBLANK([$'Saisie résultats'.BV30:.BX30])&gt;0);&quot;&quot;;IF(NOT(AND(ISERROR(MATCH(&quot;A&quot;;[$'Saisie résultats'.BO30:.BS30];0));ISERROR(MATCH(&quot;A&quot;;[$'Saisie résultats'.BV30:.BX30];0))));&quot;A&quot;;SUM([$'Saisie résultats'.BO30:.BS30];[$'Saisie résultats'.BV30:.BX30]))))">
            <text:p/>
          </table:table-cell>
          <table:table-cell table:style-name="ce56" table:formula="of:=IF(ISBLANK([$'Liste élèves'.B32]);&quot;&quot;;IF(OR(COUNTBLANK([$'Saisie résultats'.BT30:.BU30])&gt;0;COUNTBLANK([$'Saisie résultats'.BY30:.CH30])&gt;0);&quot;&quot;;IF(NOT(AND(ISERROR(MATCH(&quot;A&quot;;[$'Saisie résultats'.BT30:.BU30];0));ISERROR(MATCH(&quot;A&quot;;[$'Saisie résultats'.BY30:.CH30];0))));&quot;A&quot;;SUM([$'Saisie résultats'.BT30:.BU30];[$'Saisie résultats'.BY30:.CH30]))))">
            <text:p/>
          </table:table-cell>
          <table:table-cell table:style-name="ce56" table:formula="of:=IF(ISBLANK([$'Liste élèves'.B32]);&quot;&quot;;IF(COUNTBLANK([$'Saisie résultats'.CL30:.CR30])&gt;0;&quot;&quot;;IF(NOT(AND(ISERROR(MATCH(&quot;A&quot;;[$'Saisie résultats'.CL30:.CR30];0))));&quot;A&quot;;SUM([$'Saisie résultats'.CL30:.CR30]))))">
            <text:p/>
          </table:table-cell>
          <table:table-cell table:style-name="ce56" table:formula="of:=IF(ISBLANK([$'Liste élèves'.B32]);&quot;&quot;;IF(OR(COUNTBLANK([$'Saisie résultats'.CI30:.CK30])&gt;0;COUNTBLANK([$'Saisie résultats'.CS30:.CV30])&gt;0);&quot;&quot;;IF(NOT(AND(ISERROR(MATCH(&quot;A&quot;;[$'Saisie résultats'.CI30:.CK30];0));ISERROR(MATCH(&quot;A&quot;;[$'Saisie résultats'.CS30:.CV30];0))));&quot;A&quot;;SUM([$'Saisie résultats'.CI30:.CK30];[$'Saisie résultats'.CS30:.CV30]))))">
            <text:p/>
          </table:table-cell>
          <table:table-cell table:style-name="ce56" table:formula="of:=IF(ISBLANK([$'Liste élèves'.B32]);&quot;&quot;;IF(OR(COUNTBLANK([$'Saisie résultats'.BL30:.BN30])&gt;0;COUNTBLANK([$'Saisie résultats'.CW30:.CY30])&gt;0);&quot;&quot;;IF(NOT(AND(ISERROR(MATCH(&quot;A&quot;;[$'Saisie résultats'.BL30:.BN30];0));ISERROR(MATCH(&quot;A&quot;;[$'Saisie résultats'.CW30:.CY30];0))));&quot;A&quot;;SUM([$'Saisie résultats'.BL30:.BN30];[$'Saisie résultats'.CW30:.CY30]))))">
            <text:p/>
          </table:table-cell>
          <table:table-cell table:style-name="ce45" table:formula="of:=AND(NOT(ISBLANK([$'Liste élèves'.B32]));COUNTA([$'Saisie résultats'.D30:.CY30])&lt;&gt;100)" office:value-type="boolean" office:boolean-value="false">
            <text:p>FAUX</text:p>
          </table:table-cell>
          <table:table-cell table:style-name="ce45" table:formula="of:=COUNTBLANK([$'Saisie résultats'.D30:.CY30])" office:value-type="float" office:value="100">
            <text:p>100</text:p>
          </table:table-cell>
          <table:table-cell table:style-name="ce45" table:formula="of:=OR([.N31];COUNTIF([.D31:.M31];&quot;A&quot;)&gt;0;IF([.C31]=&quot;&quot;;TRUE();FALSE()))" office:value-type="boolean" office:boolean-value="true">
            <text:p>VRAI</text:p>
          </table:table-cell>
          <table:table-cell table:style-name="ce45" table:formula="of:=IF(ISBLANK([$'Liste élèves'.B32]);&quot;&quot;;IF(OR(ISTEXT([.D31]);ISTEXT([.E31]);ISTEXT([.F31]);ISTEXT([.G31]);ISTEXT([.H31]));&quot;&quot;;SUM([.D31:.H31])))">
            <text:p/>
          </table:table-cell>
          <table:table-cell table:style-name="ce45" table:formula="of:=IF(ISBLANK([$'Liste élèves'.B32]);&quot;&quot;;IF(OR(ISTEXT([.I31]);ISTEXT([.J31]);ISTEXT([.K31]);ISTEXT([.L31]);ISTEXT([.M31]));&quot;&quot;;SUM([.I31:.M3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23">
            <text:p>23</text:p>
          </table:table-cell>
          <table:table-cell table:style-name="ce52" table:formula="of:=IF(ISBLANK([$'Liste élèves'.B33]);&quot;&quot;;([$'Liste élèves'.B33]))">
            <text:p/>
          </table:table-cell>
          <table:table-cell table:style-name="ce57" table:formula="of:=IF(ISBLANK([$'Liste élèves'.B33]);&quot;&quot;;IF(OR(COUNTBLANK([$'Saisie résultats'.D31:.I31])&gt;0;COUNTBLANK([$'Saisie résultats'.X31:.AB31])&gt;0;COUNTBLANK([$'Saisie résultats'.AD31])&gt;0;COUNTBLANK([$'Saisie résultats'.BI31:.BK31])&gt;0);&quot;&quot;;IF(NOT(AND(ISERROR(MATCH(&quot;A&quot;;[$'Saisie résultats'.D31:.I31];0));ISERROR(MATCH(&quot;A&quot;;[$'Saisie résultats'.X31:.AB31];0));ISERROR(MATCH(&quot;A&quot;;[$'Saisie résultats'.AD31:.AD31];0));ISERROR(MATCH(&quot;A&quot;;[$'Saisie résultats'.BI31:.BK31];0))));&quot;A&quot;;SUM([$'Saisie résultats'.D31:.I31];[$'Saisie résultats'.X31:.AB31];[$'Saisie résultats'.AD31];[$'Saisie résultats'.BI31:.BK31]))))">
            <text:p/>
          </table:table-cell>
          <table:table-cell table:style-name="ce56" table:formula="of:=IF(ISBLANK([$'Liste élèves'.B33]);&quot;&quot;;IF(OR(COUNTBLANK([$'Saisie résultats'.M31:.R31])&gt;0;COUNTBLANK([$'Saisie résultats'.AC31])&gt;0;COUNTBLANK([$'Saisie résultats'.BA31:.BC31])&gt;0);&quot;&quot;;IF(NOT(AND(ISERROR(MATCH(&quot;A&quot;;[$'Saisie résultats'.M31:.R31];0));ISERROR(MATCH(&quot;A&quot;;[$'Saisie résultats'.AC31:.AC31];0));ISERROR(MATCH(&quot;A&quot;;[$'Saisie résultats'.BA31:.BC31];0))));&quot;A&quot;;SUM([$'Saisie résultats'.M31:.R31];[$'Saisie résultats'.AC31];[$'Saisie résultats'.BA31:.BC31]))))">
            <text:p/>
          </table:table-cell>
          <table:table-cell table:style-name="ce56" table:formula="of:=IF(ISBLANK([$'Liste élèves'.B33]);&quot;&quot;;IF(OR(COUNTBLANK([$'Saisie résultats'.J31:.L31])&gt;0;COUNTBLANK([$'Saisie résultats'.AY31:.AZ31])&gt;0;COUNTBLANK([$'Saisie résultats'.BD31:.BH31])&gt;0);&quot;&quot;;IF(NOT(AND(ISERROR(MATCH(&quot;A&quot;;[$'Saisie résultats'.J31:.L31];0));ISERROR(MATCH(&quot;A&quot;;[$'Saisie résultats'.AY31:.AZ31];0));ISERROR(MATCH(&quot;A&quot;;[$'Saisie résultats'.BD31:.BH31];0))));&quot;A&quot;;SUM([$'Saisie résultats'.J31:.L31];[$'Saisie résultats'.AY31:.AZ31];[$'Saisie résultats'.BD31:.BH31]))))">
            <text:p/>
          </table:table-cell>
          <table:table-cell table:style-name="ce56" table:formula="of:=IF(ISBLANK([$'Liste élèves'.B33]);&quot;&quot;;IF(OR(COUNTBLANK([$'Saisie résultats'.S31:.W31])&gt;0;COUNTBLANK([$'Saisie résultats'.AI31:.AK31])&gt;0;COUNTBLANK([$'Saisie résultats'.AN31:.AT31])&gt;0);&quot;&quot;;IF(NOT(AND(ISERROR(MATCH(&quot;A&quot;;[$'Saisie résultats'.S31:.W31];0));ISERROR(MATCH(&quot;A&quot;;[$'Saisie résultats'.AI31:.AK31];0));ISERROR(MATCH(&quot;A&quot;;[$'Saisie résultats'.AN31:.AT31];0))));&quot;A&quot;;SUM([$'Saisie résultats'.S31:.W31];[$'Saisie résultats'.AI31:.AK31];[$'Saisie résultats'.AN31:.AT31]))))">
            <text:p/>
          </table:table-cell>
          <table:table-cell table:style-name="ce56" table:formula="of:=IF(ISBLANK([$'Liste élèves'.B33]);&quot;&quot;;IF(OR(COUNTBLANK([$'Saisie résultats'.AE31:.AH31])&gt;0;COUNTBLANK([$'Saisie résultats'.AL31:.AM31])&gt;0;COUNTBLANK([$'Saisie résultats'.AV31:.AX31])&gt;0);&quot;&quot;;IF(NOT(AND(ISERROR(MATCH(&quot;A&quot;;[$'Saisie résultats'.AE31:.AH31];0));ISERROR(MATCH(&quot;A&quot;;[$'Saisie résultats'.AL31:.AM31];0));ISERROR(MATCH(&quot;A&quot;;[$'Saisie résultats'.AV31:.AX31];0))));&quot;A&quot;;SUM([$'Saisie résultats'.AE31:.AH31];[$'Saisie résultats'.AL31:.AM31];[$'Saisie résultats'.AV31:.AX31]))))">
            <text:p/>
          </table:table-cell>
          <table:table-cell table:style-name="ce56" table:formula="of:=IF(ISBLANK([$'Liste élèves'.B33]);&quot;&quot;;IF(OR(COUNTBLANK([$'Saisie résultats'.BO31:.BS31])&gt;0;COUNTBLANK([$'Saisie résultats'.BV31:.BX31])&gt;0);&quot;&quot;;IF(NOT(AND(ISERROR(MATCH(&quot;A&quot;;[$'Saisie résultats'.BO31:.BS31];0));ISERROR(MATCH(&quot;A&quot;;[$'Saisie résultats'.BV31:.BX31];0))));&quot;A&quot;;SUM([$'Saisie résultats'.BO31:.BS31];[$'Saisie résultats'.BV31:.BX31]))))">
            <text:p/>
          </table:table-cell>
          <table:table-cell table:style-name="ce56" table:formula="of:=IF(ISBLANK([$'Liste élèves'.B33]);&quot;&quot;;IF(OR(COUNTBLANK([$'Saisie résultats'.BT31:.BU31])&gt;0;COUNTBLANK([$'Saisie résultats'.BY31:.CH31])&gt;0);&quot;&quot;;IF(NOT(AND(ISERROR(MATCH(&quot;A&quot;;[$'Saisie résultats'.BT31:.BU31];0));ISERROR(MATCH(&quot;A&quot;;[$'Saisie résultats'.BY31:.CH31];0))));&quot;A&quot;;SUM([$'Saisie résultats'.BT31:.BU31];[$'Saisie résultats'.BY31:.CH31]))))">
            <text:p/>
          </table:table-cell>
          <table:table-cell table:style-name="ce56" table:formula="of:=IF(ISBLANK([$'Liste élèves'.B33]);&quot;&quot;;IF(COUNTBLANK([$'Saisie résultats'.CL31:.CR31])&gt;0;&quot;&quot;;IF(NOT(AND(ISERROR(MATCH(&quot;A&quot;;[$'Saisie résultats'.CL31:.CR31];0))));&quot;A&quot;;SUM([$'Saisie résultats'.CL31:.CR31]))))">
            <text:p/>
          </table:table-cell>
          <table:table-cell table:style-name="ce56" table:formula="of:=IF(ISBLANK([$'Liste élèves'.B33]);&quot;&quot;;IF(OR(COUNTBLANK([$'Saisie résultats'.CI31:.CK31])&gt;0;COUNTBLANK([$'Saisie résultats'.CS31:.CV31])&gt;0);&quot;&quot;;IF(NOT(AND(ISERROR(MATCH(&quot;A&quot;;[$'Saisie résultats'.CI31:.CK31];0));ISERROR(MATCH(&quot;A&quot;;[$'Saisie résultats'.CS31:.CV31];0))));&quot;A&quot;;SUM([$'Saisie résultats'.CI31:.CK31];[$'Saisie résultats'.CS31:.CV31]))))">
            <text:p/>
          </table:table-cell>
          <table:table-cell table:style-name="ce56" table:formula="of:=IF(ISBLANK([$'Liste élèves'.B33]);&quot;&quot;;IF(OR(COUNTBLANK([$'Saisie résultats'.BL31:.BN31])&gt;0;COUNTBLANK([$'Saisie résultats'.CW31:.CY31])&gt;0);&quot;&quot;;IF(NOT(AND(ISERROR(MATCH(&quot;A&quot;;[$'Saisie résultats'.BL31:.BN31];0));ISERROR(MATCH(&quot;A&quot;;[$'Saisie résultats'.CW31:.CY31];0))));&quot;A&quot;;SUM([$'Saisie résultats'.BL31:.BN31];[$'Saisie résultats'.CW31:.CY31]))))">
            <text:p/>
          </table:table-cell>
          <table:table-cell table:style-name="ce45" table:formula="of:=AND(NOT(ISBLANK([$'Liste élèves'.B33]));COUNTA([$'Saisie résultats'.D31:.CY31])&lt;&gt;100)" office:value-type="boolean" office:boolean-value="false">
            <text:p>FAUX</text:p>
          </table:table-cell>
          <table:table-cell table:style-name="ce45" table:formula="of:=COUNTBLANK([$'Saisie résultats'.D31:.CY31])" office:value-type="float" office:value="100">
            <text:p>100</text:p>
          </table:table-cell>
          <table:table-cell table:style-name="ce45" table:formula="of:=OR([.N32];COUNTIF([.D32:.M32];&quot;A&quot;)&gt;0;IF([.C32]=&quot;&quot;;TRUE();FALSE()))" office:value-type="boolean" office:boolean-value="true">
            <text:p>VRAI</text:p>
          </table:table-cell>
          <table:table-cell table:style-name="ce45" table:formula="of:=IF(ISBLANK([$'Liste élèves'.B33]);&quot;&quot;;IF(OR(ISTEXT([.D32]);ISTEXT([.E32]);ISTEXT([.F32]);ISTEXT([.G32]);ISTEXT([.H32]));&quot;&quot;;SUM([.D32:.H32])))">
            <text:p/>
          </table:table-cell>
          <table:table-cell table:style-name="ce45" table:formula="of:=IF(ISBLANK([$'Liste élèves'.B33]);&quot;&quot;;IF(OR(ISTEXT([.I32]);ISTEXT([.J32]);ISTEXT([.K32]);ISTEXT([.L32]);ISTEXT([.M32]));&quot;&quot;;SUM([.I32:.M3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24">
            <text:p>24</text:p>
          </table:table-cell>
          <table:table-cell table:style-name="ce52" table:formula="of:=IF(ISBLANK([$'Liste élèves'.B34]);&quot;&quot;;([$'Liste élèves'.B34]))">
            <text:p/>
          </table:table-cell>
          <table:table-cell table:style-name="ce57" table:formula="of:=IF(ISBLANK([$'Liste élèves'.B34]);&quot;&quot;;IF(OR(COUNTBLANK([$'Saisie résultats'.D32:.I32])&gt;0;COUNTBLANK([$'Saisie résultats'.X32:.AB32])&gt;0;COUNTBLANK([$'Saisie résultats'.AD32])&gt;0;COUNTBLANK([$'Saisie résultats'.BI32:.BK32])&gt;0);&quot;&quot;;IF(NOT(AND(ISERROR(MATCH(&quot;A&quot;;[$'Saisie résultats'.D32:.I32];0));ISERROR(MATCH(&quot;A&quot;;[$'Saisie résultats'.X32:.AB32];0));ISERROR(MATCH(&quot;A&quot;;[$'Saisie résultats'.AD32:.AD32];0));ISERROR(MATCH(&quot;A&quot;;[$'Saisie résultats'.BI32:.BK32];0))));&quot;A&quot;;SUM([$'Saisie résultats'.D32:.I32];[$'Saisie résultats'.X32:.AB32];[$'Saisie résultats'.AD32];[$'Saisie résultats'.BI32:.BK32]))))">
            <text:p/>
          </table:table-cell>
          <table:table-cell table:style-name="ce56" table:formula="of:=IF(ISBLANK([$'Liste élèves'.B34]);&quot;&quot;;IF(OR(COUNTBLANK([$'Saisie résultats'.M32:.R32])&gt;0;COUNTBLANK([$'Saisie résultats'.AC32])&gt;0;COUNTBLANK([$'Saisie résultats'.BA32:.BC32])&gt;0);&quot;&quot;;IF(NOT(AND(ISERROR(MATCH(&quot;A&quot;;[$'Saisie résultats'.M32:.R32];0));ISERROR(MATCH(&quot;A&quot;;[$'Saisie résultats'.AC32:.AC32];0));ISERROR(MATCH(&quot;A&quot;;[$'Saisie résultats'.BA32:.BC32];0))));&quot;A&quot;;SUM([$'Saisie résultats'.M32:.R32];[$'Saisie résultats'.AC32];[$'Saisie résultats'.BA32:.BC32]))))">
            <text:p/>
          </table:table-cell>
          <table:table-cell table:style-name="ce56" table:formula="of:=IF(ISBLANK([$'Liste élèves'.B34]);&quot;&quot;;IF(OR(COUNTBLANK([$'Saisie résultats'.J32:.L32])&gt;0;COUNTBLANK([$'Saisie résultats'.AY32:.AZ32])&gt;0;COUNTBLANK([$'Saisie résultats'.BD32:.BH32])&gt;0);&quot;&quot;;IF(NOT(AND(ISERROR(MATCH(&quot;A&quot;;[$'Saisie résultats'.J32:.L32];0));ISERROR(MATCH(&quot;A&quot;;[$'Saisie résultats'.AY32:.AZ32];0));ISERROR(MATCH(&quot;A&quot;;[$'Saisie résultats'.BD32:.BH32];0))));&quot;A&quot;;SUM([$'Saisie résultats'.J32:.L32];[$'Saisie résultats'.AY32:.AZ32];[$'Saisie résultats'.BD32:.BH32]))))">
            <text:p/>
          </table:table-cell>
          <table:table-cell table:style-name="ce56" table:formula="of:=IF(ISBLANK([$'Liste élèves'.B34]);&quot;&quot;;IF(OR(COUNTBLANK([$'Saisie résultats'.S32:.W32])&gt;0;COUNTBLANK([$'Saisie résultats'.AI32:.AK32])&gt;0;COUNTBLANK([$'Saisie résultats'.AN32:.AT32])&gt;0);&quot;&quot;;IF(NOT(AND(ISERROR(MATCH(&quot;A&quot;;[$'Saisie résultats'.S32:.W32];0));ISERROR(MATCH(&quot;A&quot;;[$'Saisie résultats'.AI32:.AK32];0));ISERROR(MATCH(&quot;A&quot;;[$'Saisie résultats'.AN32:.AT32];0))));&quot;A&quot;;SUM([$'Saisie résultats'.S32:.W32];[$'Saisie résultats'.AI32:.AK32];[$'Saisie résultats'.AN32:.AT32]))))">
            <text:p/>
          </table:table-cell>
          <table:table-cell table:style-name="ce56" table:formula="of:=IF(ISBLANK([$'Liste élèves'.B34]);&quot;&quot;;IF(OR(COUNTBLANK([$'Saisie résultats'.AE32:.AH32])&gt;0;COUNTBLANK([$'Saisie résultats'.AL32:.AM32])&gt;0;COUNTBLANK([$'Saisie résultats'.AV32:.AX32])&gt;0);&quot;&quot;;IF(NOT(AND(ISERROR(MATCH(&quot;A&quot;;[$'Saisie résultats'.AE32:.AH32];0));ISERROR(MATCH(&quot;A&quot;;[$'Saisie résultats'.AL32:.AM32];0));ISERROR(MATCH(&quot;A&quot;;[$'Saisie résultats'.AV32:.AX32];0))));&quot;A&quot;;SUM([$'Saisie résultats'.AE32:.AH32];[$'Saisie résultats'.AL32:.AM32];[$'Saisie résultats'.AV32:.AX32]))))">
            <text:p/>
          </table:table-cell>
          <table:table-cell table:style-name="ce56" table:formula="of:=IF(ISBLANK([$'Liste élèves'.B34]);&quot;&quot;;IF(OR(COUNTBLANK([$'Saisie résultats'.BO32:.BS32])&gt;0;COUNTBLANK([$'Saisie résultats'.BV32:.BX32])&gt;0);&quot;&quot;;IF(NOT(AND(ISERROR(MATCH(&quot;A&quot;;[$'Saisie résultats'.BO32:.BS32];0));ISERROR(MATCH(&quot;A&quot;;[$'Saisie résultats'.BV32:.BX32];0))));&quot;A&quot;;SUM([$'Saisie résultats'.BO32:.BS32];[$'Saisie résultats'.BV32:.BX32]))))">
            <text:p/>
          </table:table-cell>
          <table:table-cell table:style-name="ce56" table:formula="of:=IF(ISBLANK([$'Liste élèves'.B34]);&quot;&quot;;IF(OR(COUNTBLANK([$'Saisie résultats'.BT32:.BU32])&gt;0;COUNTBLANK([$'Saisie résultats'.BY32:.CH32])&gt;0);&quot;&quot;;IF(NOT(AND(ISERROR(MATCH(&quot;A&quot;;[$'Saisie résultats'.BT32:.BU32];0));ISERROR(MATCH(&quot;A&quot;;[$'Saisie résultats'.BY32:.CH32];0))));&quot;A&quot;;SUM([$'Saisie résultats'.BT32:.BU32];[$'Saisie résultats'.BY32:.CH32]))))">
            <text:p/>
          </table:table-cell>
          <table:table-cell table:style-name="ce56" table:formula="of:=IF(ISBLANK([$'Liste élèves'.B34]);&quot;&quot;;IF(COUNTBLANK([$'Saisie résultats'.CL32:.CR32])&gt;0;&quot;&quot;;IF(NOT(AND(ISERROR(MATCH(&quot;A&quot;;[$'Saisie résultats'.CL32:.CR32];0))));&quot;A&quot;;SUM([$'Saisie résultats'.CL32:.CR32]))))">
            <text:p/>
          </table:table-cell>
          <table:table-cell table:style-name="ce56" table:formula="of:=IF(ISBLANK([$'Liste élèves'.B34]);&quot;&quot;;IF(OR(COUNTBLANK([$'Saisie résultats'.CI32:.CK32])&gt;0;COUNTBLANK([$'Saisie résultats'.CS32:.CV32])&gt;0);&quot;&quot;;IF(NOT(AND(ISERROR(MATCH(&quot;A&quot;;[$'Saisie résultats'.CI32:.CK32];0));ISERROR(MATCH(&quot;A&quot;;[$'Saisie résultats'.CS32:.CV32];0))));&quot;A&quot;;SUM([$'Saisie résultats'.CI32:.CK32];[$'Saisie résultats'.CS32:.CV32]))))">
            <text:p/>
          </table:table-cell>
          <table:table-cell table:style-name="ce56" table:formula="of:=IF(ISBLANK([$'Liste élèves'.B34]);&quot;&quot;;IF(OR(COUNTBLANK([$'Saisie résultats'.BL32:.BN32])&gt;0;COUNTBLANK([$'Saisie résultats'.CW32:.CY32])&gt;0);&quot;&quot;;IF(NOT(AND(ISERROR(MATCH(&quot;A&quot;;[$'Saisie résultats'.BL32:.BN32];0));ISERROR(MATCH(&quot;A&quot;;[$'Saisie résultats'.CW32:.CY32];0))));&quot;A&quot;;SUM([$'Saisie résultats'.BL32:.BN32];[$'Saisie résultats'.CW32:.CY32]))))">
            <text:p/>
          </table:table-cell>
          <table:table-cell table:style-name="ce45" table:formula="of:=AND(NOT(ISBLANK([$'Liste élèves'.B34]));COUNTA([$'Saisie résultats'.D32:.CY32])&lt;&gt;100)" office:value-type="boolean" office:boolean-value="false">
            <text:p>FAUX</text:p>
          </table:table-cell>
          <table:table-cell table:style-name="ce45" table:formula="of:=COUNTBLANK([$'Saisie résultats'.D32:.CY32])" office:value-type="float" office:value="100">
            <text:p>100</text:p>
          </table:table-cell>
          <table:table-cell table:style-name="ce45" table:formula="of:=OR([.N33];COUNTIF([.D33:.M33];&quot;A&quot;)&gt;0;IF([.C33]=&quot;&quot;;TRUE();FALSE()))" office:value-type="boolean" office:boolean-value="true">
            <text:p>VRAI</text:p>
          </table:table-cell>
          <table:table-cell table:style-name="ce45" table:formula="of:=IF(ISBLANK([$'Liste élèves'.B34]);&quot;&quot;;IF(OR(ISTEXT([.D33]);ISTEXT([.E33]);ISTEXT([.F33]);ISTEXT([.G33]);ISTEXT([.H33]));&quot;&quot;;SUM([.D33:.H33])))">
            <text:p/>
          </table:table-cell>
          <table:table-cell table:style-name="ce45" table:formula="of:=IF(ISBLANK([$'Liste élèves'.B34]);&quot;&quot;;IF(OR(ISTEXT([.I33]);ISTEXT([.J33]);ISTEXT([.K33]);ISTEXT([.L33]);ISTEXT([.M33]));&quot;&quot;;SUM([.I33:.M3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25">
            <text:p>25</text:p>
          </table:table-cell>
          <table:table-cell table:style-name="ce52" table:formula="of:=IF(ISBLANK([$'Liste élèves'.B35]);&quot;&quot;;([$'Liste élèves'.B35]))">
            <text:p/>
          </table:table-cell>
          <table:table-cell table:style-name="ce57" table:formula="of:=IF(ISBLANK([$'Liste élèves'.B35]);&quot;&quot;;IF(OR(COUNTBLANK([$'Saisie résultats'.D33:.I33])&gt;0;COUNTBLANK([$'Saisie résultats'.X33:.AB33])&gt;0;COUNTBLANK([$'Saisie résultats'.AD33])&gt;0;COUNTBLANK([$'Saisie résultats'.BI33:.BK33])&gt;0);&quot;&quot;;IF(NOT(AND(ISERROR(MATCH(&quot;A&quot;;[$'Saisie résultats'.D33:.I33];0));ISERROR(MATCH(&quot;A&quot;;[$'Saisie résultats'.X33:.AB33];0));ISERROR(MATCH(&quot;A&quot;;[$'Saisie résultats'.AD33:.AD33];0));ISERROR(MATCH(&quot;A&quot;;[$'Saisie résultats'.BI33:.BK33];0))));&quot;A&quot;;SUM([$'Saisie résultats'.D33:.I33];[$'Saisie résultats'.X33:.AB33];[$'Saisie résultats'.AD33];[$'Saisie résultats'.BI33:.BK33]))))">
            <text:p/>
          </table:table-cell>
          <table:table-cell table:style-name="ce56" table:formula="of:=IF(ISBLANK([$'Liste élèves'.B35]);&quot;&quot;;IF(OR(COUNTBLANK([$'Saisie résultats'.M33:.R33])&gt;0;COUNTBLANK([$'Saisie résultats'.AC33])&gt;0;COUNTBLANK([$'Saisie résultats'.BA33:.BC33])&gt;0);&quot;&quot;;IF(NOT(AND(ISERROR(MATCH(&quot;A&quot;;[$'Saisie résultats'.M33:.R33];0));ISERROR(MATCH(&quot;A&quot;;[$'Saisie résultats'.AC33:.AC33];0));ISERROR(MATCH(&quot;A&quot;;[$'Saisie résultats'.BA33:.BC33];0))));&quot;A&quot;;SUM([$'Saisie résultats'.M33:.R33];[$'Saisie résultats'.AC33];[$'Saisie résultats'.BA33:.BC33]))))">
            <text:p/>
          </table:table-cell>
          <table:table-cell table:style-name="ce56" table:formula="of:=IF(ISBLANK([$'Liste élèves'.B35]);&quot;&quot;;IF(OR(COUNTBLANK([$'Saisie résultats'.J33:.L33])&gt;0;COUNTBLANK([$'Saisie résultats'.AY33:.AZ33])&gt;0;COUNTBLANK([$'Saisie résultats'.BD33:.BH33])&gt;0);&quot;&quot;;IF(NOT(AND(ISERROR(MATCH(&quot;A&quot;;[$'Saisie résultats'.J33:.L33];0));ISERROR(MATCH(&quot;A&quot;;[$'Saisie résultats'.AY33:.AZ33];0));ISERROR(MATCH(&quot;A&quot;;[$'Saisie résultats'.BD33:.BH33];0))));&quot;A&quot;;SUM([$'Saisie résultats'.J33:.L33];[$'Saisie résultats'.AY33:.AZ33];[$'Saisie résultats'.BD33:.BH33]))))">
            <text:p/>
          </table:table-cell>
          <table:table-cell table:style-name="ce56" table:formula="of:=IF(ISBLANK([$'Liste élèves'.B35]);&quot;&quot;;IF(OR(COUNTBLANK([$'Saisie résultats'.S33:.W33])&gt;0;COUNTBLANK([$'Saisie résultats'.AI33:.AK33])&gt;0;COUNTBLANK([$'Saisie résultats'.AN33:.AT33])&gt;0);&quot;&quot;;IF(NOT(AND(ISERROR(MATCH(&quot;A&quot;;[$'Saisie résultats'.S33:.W33];0));ISERROR(MATCH(&quot;A&quot;;[$'Saisie résultats'.AI33:.AK33];0));ISERROR(MATCH(&quot;A&quot;;[$'Saisie résultats'.AN33:.AT33];0))));&quot;A&quot;;SUM([$'Saisie résultats'.S33:.W33];[$'Saisie résultats'.AI33:.AK33];[$'Saisie résultats'.AN33:.AT33]))))">
            <text:p/>
          </table:table-cell>
          <table:table-cell table:style-name="ce56" table:formula="of:=IF(ISBLANK([$'Liste élèves'.B35]);&quot;&quot;;IF(OR(COUNTBLANK([$'Saisie résultats'.AE33:.AH33])&gt;0;COUNTBLANK([$'Saisie résultats'.AL33:.AM33])&gt;0;COUNTBLANK([$'Saisie résultats'.AV33:.AX33])&gt;0);&quot;&quot;;IF(NOT(AND(ISERROR(MATCH(&quot;A&quot;;[$'Saisie résultats'.AE33:.AH33];0));ISERROR(MATCH(&quot;A&quot;;[$'Saisie résultats'.AL33:.AM33];0));ISERROR(MATCH(&quot;A&quot;;[$'Saisie résultats'.AV33:.AX33];0))));&quot;A&quot;;SUM([$'Saisie résultats'.AE33:.AH33];[$'Saisie résultats'.AL33:.AM33];[$'Saisie résultats'.AV33:.AX33]))))">
            <text:p/>
          </table:table-cell>
          <table:table-cell table:style-name="ce56" table:formula="of:=IF(ISBLANK([$'Liste élèves'.B35]);&quot;&quot;;IF(OR(COUNTBLANK([$'Saisie résultats'.BO33:.BS33])&gt;0;COUNTBLANK([$'Saisie résultats'.BV33:.BX33])&gt;0);&quot;&quot;;IF(NOT(AND(ISERROR(MATCH(&quot;A&quot;;[$'Saisie résultats'.BO33:.BS33];0));ISERROR(MATCH(&quot;A&quot;;[$'Saisie résultats'.BV33:.BX33];0))));&quot;A&quot;;SUM([$'Saisie résultats'.BO33:.BS33];[$'Saisie résultats'.BV33:.BX33]))))">
            <text:p/>
          </table:table-cell>
          <table:table-cell table:style-name="ce56" table:formula="of:=IF(ISBLANK([$'Liste élèves'.B35]);&quot;&quot;;IF(OR(COUNTBLANK([$'Saisie résultats'.BT33:.BU33])&gt;0;COUNTBLANK([$'Saisie résultats'.BY33:.CH33])&gt;0);&quot;&quot;;IF(NOT(AND(ISERROR(MATCH(&quot;A&quot;;[$'Saisie résultats'.BT33:.BU33];0));ISERROR(MATCH(&quot;A&quot;;[$'Saisie résultats'.BY33:.CH33];0))));&quot;A&quot;;SUM([$'Saisie résultats'.BT33:.BU33];[$'Saisie résultats'.BY33:.CH33]))))">
            <text:p/>
          </table:table-cell>
          <table:table-cell table:style-name="ce56" table:formula="of:=IF(ISBLANK([$'Liste élèves'.B35]);&quot;&quot;;IF(COUNTBLANK([$'Saisie résultats'.CL33:.CR33])&gt;0;&quot;&quot;;IF(NOT(AND(ISERROR(MATCH(&quot;A&quot;;[$'Saisie résultats'.CL33:.CR33];0))));&quot;A&quot;;SUM([$'Saisie résultats'.CL33:.CR33]))))">
            <text:p/>
          </table:table-cell>
          <table:table-cell table:style-name="ce56" table:formula="of:=IF(ISBLANK([$'Liste élèves'.B35]);&quot;&quot;;IF(OR(COUNTBLANK([$'Saisie résultats'.CI33:.CK33])&gt;0;COUNTBLANK([$'Saisie résultats'.CS33:.CV33])&gt;0);&quot;&quot;;IF(NOT(AND(ISERROR(MATCH(&quot;A&quot;;[$'Saisie résultats'.CI33:.CK33];0));ISERROR(MATCH(&quot;A&quot;;[$'Saisie résultats'.CS33:.CV33];0))));&quot;A&quot;;SUM([$'Saisie résultats'.CI33:.CK33];[$'Saisie résultats'.CS33:.CV33]))))">
            <text:p/>
          </table:table-cell>
          <table:table-cell table:style-name="ce56" table:formula="of:=IF(ISBLANK([$'Liste élèves'.B35]);&quot;&quot;;IF(OR(COUNTBLANK([$'Saisie résultats'.BL33:.BN33])&gt;0;COUNTBLANK([$'Saisie résultats'.CW33:.CY33])&gt;0);&quot;&quot;;IF(NOT(AND(ISERROR(MATCH(&quot;A&quot;;[$'Saisie résultats'.BL33:.BN33];0));ISERROR(MATCH(&quot;A&quot;;[$'Saisie résultats'.CW33:.CY33];0))));&quot;A&quot;;SUM([$'Saisie résultats'.BL33:.BN33];[$'Saisie résultats'.CW33:.CY33]))))">
            <text:p/>
          </table:table-cell>
          <table:table-cell table:style-name="ce45" table:formula="of:=AND(NOT(ISBLANK([$'Liste élèves'.B35]));COUNTA([$'Saisie résultats'.D33:.CY33])&lt;&gt;100)" office:value-type="boolean" office:boolean-value="false">
            <text:p>FAUX</text:p>
          </table:table-cell>
          <table:table-cell table:style-name="ce45" table:formula="of:=COUNTBLANK([$'Saisie résultats'.D33:.CY33])" office:value-type="float" office:value="100">
            <text:p>100</text:p>
          </table:table-cell>
          <table:table-cell table:style-name="ce45" table:formula="of:=OR([.N34];COUNTIF([.D34:.M34];&quot;A&quot;)&gt;0;IF([.C34]=&quot;&quot;;TRUE();FALSE()))" office:value-type="boolean" office:boolean-value="true">
            <text:p>VRAI</text:p>
          </table:table-cell>
          <table:table-cell table:style-name="ce45" table:formula="of:=IF(ISBLANK([$'Liste élèves'.B35]);&quot;&quot;;IF(OR(ISTEXT([.D34]);ISTEXT([.E34]);ISTEXT([.F34]);ISTEXT([.G34]);ISTEXT([.H34]));&quot;&quot;;SUM([.D34:.H34])))">
            <text:p/>
          </table:table-cell>
          <table:table-cell table:style-name="ce45" table:formula="of:=IF(ISBLANK([$'Liste élèves'.B35]);&quot;&quot;;IF(OR(ISTEXT([.I34]);ISTEXT([.J34]);ISTEXT([.K34]);ISTEXT([.L34]);ISTEXT([.M34]));&quot;&quot;;SUM([.I34:.M3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26">
            <text:p>26</text:p>
          </table:table-cell>
          <table:table-cell table:style-name="ce52" table:formula="of:=IF(ISBLANK([$'Liste élèves'.B36]);&quot;&quot;;([$'Liste élèves'.B36]))">
            <text:p/>
          </table:table-cell>
          <table:table-cell table:style-name="ce57" table:formula="of:=IF(ISBLANK([$'Liste élèves'.B36]);&quot;&quot;;IF(OR(COUNTBLANK([$'Saisie résultats'.D34:.I34])&gt;0;COUNTBLANK([$'Saisie résultats'.X34:.AB34])&gt;0;COUNTBLANK([$'Saisie résultats'.AD34])&gt;0;COUNTBLANK([$'Saisie résultats'.BI34:.BK34])&gt;0);&quot;&quot;;IF(NOT(AND(ISERROR(MATCH(&quot;A&quot;;[$'Saisie résultats'.D34:.I34];0));ISERROR(MATCH(&quot;A&quot;;[$'Saisie résultats'.X34:.AB34];0));ISERROR(MATCH(&quot;A&quot;;[$'Saisie résultats'.AD34:.AD34];0));ISERROR(MATCH(&quot;A&quot;;[$'Saisie résultats'.BI34:.BK34];0))));&quot;A&quot;;SUM([$'Saisie résultats'.D34:.I34];[$'Saisie résultats'.X34:.AB34];[$'Saisie résultats'.AD34];[$'Saisie résultats'.BI34:.BK34]))))">
            <text:p/>
          </table:table-cell>
          <table:table-cell table:style-name="ce56" table:formula="of:=IF(ISBLANK([$'Liste élèves'.B36]);&quot;&quot;;IF(OR(COUNTBLANK([$'Saisie résultats'.M34:.R34])&gt;0;COUNTBLANK([$'Saisie résultats'.AC34])&gt;0;COUNTBLANK([$'Saisie résultats'.BA34:.BC34])&gt;0);&quot;&quot;;IF(NOT(AND(ISERROR(MATCH(&quot;A&quot;;[$'Saisie résultats'.M34:.R34];0));ISERROR(MATCH(&quot;A&quot;;[$'Saisie résultats'.AC34:.AC34];0));ISERROR(MATCH(&quot;A&quot;;[$'Saisie résultats'.BA34:.BC34];0))));&quot;A&quot;;SUM([$'Saisie résultats'.M34:.R34];[$'Saisie résultats'.AC34];[$'Saisie résultats'.BA34:.BC34]))))">
            <text:p/>
          </table:table-cell>
          <table:table-cell table:style-name="ce56" table:formula="of:=IF(ISBLANK([$'Liste élèves'.B36]);&quot;&quot;;IF(OR(COUNTBLANK([$'Saisie résultats'.J34:.L34])&gt;0;COUNTBLANK([$'Saisie résultats'.AY34:.AZ34])&gt;0;COUNTBLANK([$'Saisie résultats'.BD34:.BH34])&gt;0);&quot;&quot;;IF(NOT(AND(ISERROR(MATCH(&quot;A&quot;;[$'Saisie résultats'.J34:.L34];0));ISERROR(MATCH(&quot;A&quot;;[$'Saisie résultats'.AY34:.AZ34];0));ISERROR(MATCH(&quot;A&quot;;[$'Saisie résultats'.BD34:.BH34];0))));&quot;A&quot;;SUM([$'Saisie résultats'.J34:.L34];[$'Saisie résultats'.AY34:.AZ34];[$'Saisie résultats'.BD34:.BH34]))))">
            <text:p/>
          </table:table-cell>
          <table:table-cell table:style-name="ce56" table:formula="of:=IF(ISBLANK([$'Liste élèves'.B36]);&quot;&quot;;IF(OR(COUNTBLANK([$'Saisie résultats'.S34:.W34])&gt;0;COUNTBLANK([$'Saisie résultats'.AI34:.AK34])&gt;0;COUNTBLANK([$'Saisie résultats'.AN34:.AT34])&gt;0);&quot;&quot;;IF(NOT(AND(ISERROR(MATCH(&quot;A&quot;;[$'Saisie résultats'.S34:.W34];0));ISERROR(MATCH(&quot;A&quot;;[$'Saisie résultats'.AI34:.AK34];0));ISERROR(MATCH(&quot;A&quot;;[$'Saisie résultats'.AN34:.AT34];0))));&quot;A&quot;;SUM([$'Saisie résultats'.S34:.W34];[$'Saisie résultats'.AI34:.AK34];[$'Saisie résultats'.AN34:.AT34]))))">
            <text:p/>
          </table:table-cell>
          <table:table-cell table:style-name="ce56" table:formula="of:=IF(ISBLANK([$'Liste élèves'.B36]);&quot;&quot;;IF(OR(COUNTBLANK([$'Saisie résultats'.AE34:.AH34])&gt;0;COUNTBLANK([$'Saisie résultats'.AL34:.AM34])&gt;0;COUNTBLANK([$'Saisie résultats'.AV34:.AX34])&gt;0);&quot;&quot;;IF(NOT(AND(ISERROR(MATCH(&quot;A&quot;;[$'Saisie résultats'.AE34:.AH34];0));ISERROR(MATCH(&quot;A&quot;;[$'Saisie résultats'.AL34:.AM34];0));ISERROR(MATCH(&quot;A&quot;;[$'Saisie résultats'.AV34:.AX34];0))));&quot;A&quot;;SUM([$'Saisie résultats'.AE34:.AH34];[$'Saisie résultats'.AL34:.AM34];[$'Saisie résultats'.AV34:.AX34]))))">
            <text:p/>
          </table:table-cell>
          <table:table-cell table:style-name="ce56" table:formula="of:=IF(ISBLANK([$'Liste élèves'.B36]);&quot;&quot;;IF(OR(COUNTBLANK([$'Saisie résultats'.BO34:.BS34])&gt;0;COUNTBLANK([$'Saisie résultats'.BV34:.BX34])&gt;0);&quot;&quot;;IF(NOT(AND(ISERROR(MATCH(&quot;A&quot;;[$'Saisie résultats'.BO34:.BS34];0));ISERROR(MATCH(&quot;A&quot;;[$'Saisie résultats'.BV34:.BX34];0))));&quot;A&quot;;SUM([$'Saisie résultats'.BO34:.BS34];[$'Saisie résultats'.BV34:.BX34]))))">
            <text:p/>
          </table:table-cell>
          <table:table-cell table:style-name="ce56" table:formula="of:=IF(ISBLANK([$'Liste élèves'.B36]);&quot;&quot;;IF(OR(COUNTBLANK([$'Saisie résultats'.BT34:.BU34])&gt;0;COUNTBLANK([$'Saisie résultats'.BY34:.CH34])&gt;0);&quot;&quot;;IF(NOT(AND(ISERROR(MATCH(&quot;A&quot;;[$'Saisie résultats'.BT34:.BU34];0));ISERROR(MATCH(&quot;A&quot;;[$'Saisie résultats'.BY34:.CH34];0))));&quot;A&quot;;SUM([$'Saisie résultats'.BT34:.BU34];[$'Saisie résultats'.BY34:.CH34]))))">
            <text:p/>
          </table:table-cell>
          <table:table-cell table:style-name="ce56" table:formula="of:=IF(ISBLANK([$'Liste élèves'.B36]);&quot;&quot;;IF(COUNTBLANK([$'Saisie résultats'.CL34:.CR34])&gt;0;&quot;&quot;;IF(NOT(AND(ISERROR(MATCH(&quot;A&quot;;[$'Saisie résultats'.CL34:.CR34];0))));&quot;A&quot;;SUM([$'Saisie résultats'.CL34:.CR34]))))">
            <text:p/>
          </table:table-cell>
          <table:table-cell table:style-name="ce56" table:formula="of:=IF(ISBLANK([$'Liste élèves'.B36]);&quot;&quot;;IF(OR(COUNTBLANK([$'Saisie résultats'.CI34:.CK34])&gt;0;COUNTBLANK([$'Saisie résultats'.CS34:.CV34])&gt;0);&quot;&quot;;IF(NOT(AND(ISERROR(MATCH(&quot;A&quot;;[$'Saisie résultats'.CI34:.CK34];0));ISERROR(MATCH(&quot;A&quot;;[$'Saisie résultats'.CS34:.CV34];0))));&quot;A&quot;;SUM([$'Saisie résultats'.CI34:.CK34];[$'Saisie résultats'.CS34:.CV34]))))">
            <text:p/>
          </table:table-cell>
          <table:table-cell table:style-name="ce56" table:formula="of:=IF(ISBLANK([$'Liste élèves'.B36]);&quot;&quot;;IF(OR(COUNTBLANK([$'Saisie résultats'.BL34:.BN34])&gt;0;COUNTBLANK([$'Saisie résultats'.CW34:.CY34])&gt;0);&quot;&quot;;IF(NOT(AND(ISERROR(MATCH(&quot;A&quot;;[$'Saisie résultats'.BL34:.BN34];0));ISERROR(MATCH(&quot;A&quot;;[$'Saisie résultats'.CW34:.CY34];0))));&quot;A&quot;;SUM([$'Saisie résultats'.BL34:.BN34];[$'Saisie résultats'.CW34:.CY34]))))">
            <text:p/>
          </table:table-cell>
          <table:table-cell table:style-name="ce45" table:formula="of:=AND(NOT(ISBLANK([$'Liste élèves'.B36]));COUNTA([$'Saisie résultats'.D34:.CY34])&lt;&gt;100)" office:value-type="boolean" office:boolean-value="false">
            <text:p>FAUX</text:p>
          </table:table-cell>
          <table:table-cell table:style-name="ce45" table:formula="of:=COUNTBLANK([$'Saisie résultats'.D34:.CY34])" office:value-type="float" office:value="100">
            <text:p>100</text:p>
          </table:table-cell>
          <table:table-cell table:style-name="ce45" table:formula="of:=OR([.N35];COUNTIF([.D35:.M35];&quot;A&quot;)&gt;0;IF([.C35]=&quot;&quot;;TRUE();FALSE()))" office:value-type="boolean" office:boolean-value="true">
            <text:p>VRAI</text:p>
          </table:table-cell>
          <table:table-cell table:style-name="ce45" table:formula="of:=IF(ISBLANK([$'Liste élèves'.B36]);&quot;&quot;;IF(OR(ISTEXT([.D35]);ISTEXT([.E35]);ISTEXT([.F35]);ISTEXT([.G35]);ISTEXT([.H35]));&quot;&quot;;SUM([.D35:.H35])))">
            <text:p/>
          </table:table-cell>
          <table:table-cell table:style-name="ce45" table:formula="of:=IF(ISBLANK([$'Liste élèves'.B36]);&quot;&quot;;IF(OR(ISTEXT([.I35]);ISTEXT([.J35]);ISTEXT([.K35]);ISTEXT([.L35]);ISTEXT([.M35]));&quot;&quot;;SUM([.I35:.M3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27">
            <text:p>27</text:p>
          </table:table-cell>
          <table:table-cell table:style-name="ce52" table:formula="of:=IF(ISBLANK([$'Liste élèves'.B37]);&quot;&quot;;([$'Liste élèves'.B37]))">
            <text:p/>
          </table:table-cell>
          <table:table-cell table:style-name="ce57" table:formula="of:=IF(ISBLANK([$'Liste élèves'.B37]);&quot;&quot;;IF(OR(COUNTBLANK([$'Saisie résultats'.D35:.I35])&gt;0;COUNTBLANK([$'Saisie résultats'.X35:.AB35])&gt;0;COUNTBLANK([$'Saisie résultats'.AD35])&gt;0;COUNTBLANK([$'Saisie résultats'.BI35:.BK35])&gt;0);&quot;&quot;;IF(NOT(AND(ISERROR(MATCH(&quot;A&quot;;[$'Saisie résultats'.D35:.I35];0));ISERROR(MATCH(&quot;A&quot;;[$'Saisie résultats'.X35:.AB35];0));ISERROR(MATCH(&quot;A&quot;;[$'Saisie résultats'.AD35:.AD35];0));ISERROR(MATCH(&quot;A&quot;;[$'Saisie résultats'.BI35:.BK35];0))));&quot;A&quot;;SUM([$'Saisie résultats'.D35:.I35];[$'Saisie résultats'.X35:.AB35];[$'Saisie résultats'.AD35];[$'Saisie résultats'.BI35:.BK35]))))">
            <text:p/>
          </table:table-cell>
          <table:table-cell table:style-name="ce56" table:formula="of:=IF(ISBLANK([$'Liste élèves'.B37]);&quot;&quot;;IF(OR(COUNTBLANK([$'Saisie résultats'.M35:.R35])&gt;0;COUNTBLANK([$'Saisie résultats'.AC35])&gt;0;COUNTBLANK([$'Saisie résultats'.BA35:.BC35])&gt;0);&quot;&quot;;IF(NOT(AND(ISERROR(MATCH(&quot;A&quot;;[$'Saisie résultats'.M35:.R35];0));ISERROR(MATCH(&quot;A&quot;;[$'Saisie résultats'.AC35:.AC35];0));ISERROR(MATCH(&quot;A&quot;;[$'Saisie résultats'.BA35:.BC35];0))));&quot;A&quot;;SUM([$'Saisie résultats'.M35:.R35];[$'Saisie résultats'.AC35];[$'Saisie résultats'.BA35:.BC35]))))">
            <text:p/>
          </table:table-cell>
          <table:table-cell table:style-name="ce56" table:formula="of:=IF(ISBLANK([$'Liste élèves'.B37]);&quot;&quot;;IF(OR(COUNTBLANK([$'Saisie résultats'.J35:.L35])&gt;0;COUNTBLANK([$'Saisie résultats'.AY35:.AZ35])&gt;0;COUNTBLANK([$'Saisie résultats'.BD35:.BH35])&gt;0);&quot;&quot;;IF(NOT(AND(ISERROR(MATCH(&quot;A&quot;;[$'Saisie résultats'.J35:.L35];0));ISERROR(MATCH(&quot;A&quot;;[$'Saisie résultats'.AY35:.AZ35];0));ISERROR(MATCH(&quot;A&quot;;[$'Saisie résultats'.BD35:.BH35];0))));&quot;A&quot;;SUM([$'Saisie résultats'.J35:.L35];[$'Saisie résultats'.AY35:.AZ35];[$'Saisie résultats'.BD35:.BH35]))))">
            <text:p/>
          </table:table-cell>
          <table:table-cell table:style-name="ce56" table:formula="of:=IF(ISBLANK([$'Liste élèves'.B37]);&quot;&quot;;IF(OR(COUNTBLANK([$'Saisie résultats'.S35:.W35])&gt;0;COUNTBLANK([$'Saisie résultats'.AI35:.AK35])&gt;0;COUNTBLANK([$'Saisie résultats'.AN35:.AT35])&gt;0);&quot;&quot;;IF(NOT(AND(ISERROR(MATCH(&quot;A&quot;;[$'Saisie résultats'.S35:.W35];0));ISERROR(MATCH(&quot;A&quot;;[$'Saisie résultats'.AI35:.AK35];0));ISERROR(MATCH(&quot;A&quot;;[$'Saisie résultats'.AN35:.AT35];0))));&quot;A&quot;;SUM([$'Saisie résultats'.S35:.W35];[$'Saisie résultats'.AI35:.AK35];[$'Saisie résultats'.AN35:.AT35]))))">
            <text:p/>
          </table:table-cell>
          <table:table-cell table:style-name="ce56" table:formula="of:=IF(ISBLANK([$'Liste élèves'.B37]);&quot;&quot;;IF(OR(COUNTBLANK([$'Saisie résultats'.AE35:.AH35])&gt;0;COUNTBLANK([$'Saisie résultats'.AL35:.AM35])&gt;0;COUNTBLANK([$'Saisie résultats'.AV35:.AX35])&gt;0);&quot;&quot;;IF(NOT(AND(ISERROR(MATCH(&quot;A&quot;;[$'Saisie résultats'.AE35:.AH35];0));ISERROR(MATCH(&quot;A&quot;;[$'Saisie résultats'.AL35:.AM35];0));ISERROR(MATCH(&quot;A&quot;;[$'Saisie résultats'.AV35:.AX35];0))));&quot;A&quot;;SUM([$'Saisie résultats'.AE35:.AH35];[$'Saisie résultats'.AL35:.AM35];[$'Saisie résultats'.AV35:.AX35]))))">
            <text:p/>
          </table:table-cell>
          <table:table-cell table:style-name="ce56" table:formula="of:=IF(ISBLANK([$'Liste élèves'.B37]);&quot;&quot;;IF(OR(COUNTBLANK([$'Saisie résultats'.BO35:.BS35])&gt;0;COUNTBLANK([$'Saisie résultats'.BV35:.BX35])&gt;0);&quot;&quot;;IF(NOT(AND(ISERROR(MATCH(&quot;A&quot;;[$'Saisie résultats'.BO35:.BS35];0));ISERROR(MATCH(&quot;A&quot;;[$'Saisie résultats'.BV35:.BX35];0))));&quot;A&quot;;SUM([$'Saisie résultats'.BO35:.BS35];[$'Saisie résultats'.BV35:.BX35]))))">
            <text:p/>
          </table:table-cell>
          <table:table-cell table:style-name="ce56" table:formula="of:=IF(ISBLANK([$'Liste élèves'.B37]);&quot;&quot;;IF(OR(COUNTBLANK([$'Saisie résultats'.BT35:.BU35])&gt;0;COUNTBLANK([$'Saisie résultats'.BY35:.CH35])&gt;0);&quot;&quot;;IF(NOT(AND(ISERROR(MATCH(&quot;A&quot;;[$'Saisie résultats'.BT35:.BU35];0));ISERROR(MATCH(&quot;A&quot;;[$'Saisie résultats'.BY35:.CH35];0))));&quot;A&quot;;SUM([$'Saisie résultats'.BT35:.BU35];[$'Saisie résultats'.BY35:.CH35]))))">
            <text:p/>
          </table:table-cell>
          <table:table-cell table:style-name="ce56" table:formula="of:=IF(ISBLANK([$'Liste élèves'.B37]);&quot;&quot;;IF(COUNTBLANK([$'Saisie résultats'.CL35:.CR35])&gt;0;&quot;&quot;;IF(NOT(AND(ISERROR(MATCH(&quot;A&quot;;[$'Saisie résultats'.CL35:.CR35];0))));&quot;A&quot;;SUM([$'Saisie résultats'.CL35:.CR35]))))">
            <text:p/>
          </table:table-cell>
          <table:table-cell table:style-name="ce56" table:formula="of:=IF(ISBLANK([$'Liste élèves'.B37]);&quot;&quot;;IF(OR(COUNTBLANK([$'Saisie résultats'.CI35:.CK35])&gt;0;COUNTBLANK([$'Saisie résultats'.CS35:.CV35])&gt;0);&quot;&quot;;IF(NOT(AND(ISERROR(MATCH(&quot;A&quot;;[$'Saisie résultats'.CI35:.CK35];0));ISERROR(MATCH(&quot;A&quot;;[$'Saisie résultats'.CS35:.CV35];0))));&quot;A&quot;;SUM([$'Saisie résultats'.CI35:.CK35];[$'Saisie résultats'.CS35:.CV35]))))">
            <text:p/>
          </table:table-cell>
          <table:table-cell table:style-name="ce56" table:formula="of:=IF(ISBLANK([$'Liste élèves'.B37]);&quot;&quot;;IF(OR(COUNTBLANK([$'Saisie résultats'.BL35:.BN35])&gt;0;COUNTBLANK([$'Saisie résultats'.CW35:.CY35])&gt;0);&quot;&quot;;IF(NOT(AND(ISERROR(MATCH(&quot;A&quot;;[$'Saisie résultats'.BL35:.BN35];0));ISERROR(MATCH(&quot;A&quot;;[$'Saisie résultats'.CW35:.CY35];0))));&quot;A&quot;;SUM([$'Saisie résultats'.BL35:.BN35];[$'Saisie résultats'.CW35:.CY35]))))">
            <text:p/>
          </table:table-cell>
          <table:table-cell table:style-name="ce45" table:formula="of:=AND(NOT(ISBLANK([$'Liste élèves'.B37]));COUNTA([$'Saisie résultats'.D35:.CY35])&lt;&gt;100)" office:value-type="boolean" office:boolean-value="false">
            <text:p>FAUX</text:p>
          </table:table-cell>
          <table:table-cell table:style-name="ce45" table:formula="of:=COUNTBLANK([$'Saisie résultats'.D35:.CY35])" office:value-type="float" office:value="100">
            <text:p>100</text:p>
          </table:table-cell>
          <table:table-cell table:style-name="ce45" table:formula="of:=OR([.N36];COUNTIF([.D36:.M36];&quot;A&quot;)&gt;0;IF([.C36]=&quot;&quot;;TRUE();FALSE()))" office:value-type="boolean" office:boolean-value="true">
            <text:p>VRAI</text:p>
          </table:table-cell>
          <table:table-cell table:style-name="ce45" table:formula="of:=IF(ISBLANK([$'Liste élèves'.B37]);&quot;&quot;;IF(OR(ISTEXT([.D36]);ISTEXT([.E36]);ISTEXT([.F36]);ISTEXT([.G36]);ISTEXT([.H36]));&quot;&quot;;SUM([.D36:.H36])))">
            <text:p/>
          </table:table-cell>
          <table:table-cell table:style-name="ce45" table:formula="of:=IF(ISBLANK([$'Liste élèves'.B37]);&quot;&quot;;IF(OR(ISTEXT([.I36]);ISTEXT([.J36]);ISTEXT([.K36]);ISTEXT([.L36]);ISTEXT([.M36]));&quot;&quot;;SUM([.I36:.M3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28">
            <text:p>28</text:p>
          </table:table-cell>
          <table:table-cell table:style-name="ce52" table:formula="of:=IF(ISBLANK([$'Liste élèves'.B38]);&quot;&quot;;([$'Liste élèves'.B38]))">
            <text:p/>
          </table:table-cell>
          <table:table-cell table:style-name="ce57" table:formula="of:=IF(ISBLANK([$'Liste élèves'.B38]);&quot;&quot;;IF(OR(COUNTBLANK([$'Saisie résultats'.D36:.I36])&gt;0;COUNTBLANK([$'Saisie résultats'.X36:.AB36])&gt;0;COUNTBLANK([$'Saisie résultats'.AD36])&gt;0;COUNTBLANK([$'Saisie résultats'.BI36:.BK36])&gt;0);&quot;&quot;;IF(NOT(AND(ISERROR(MATCH(&quot;A&quot;;[$'Saisie résultats'.D36:.I36];0));ISERROR(MATCH(&quot;A&quot;;[$'Saisie résultats'.X36:.AB36];0));ISERROR(MATCH(&quot;A&quot;;[$'Saisie résultats'.AD36:.AD36];0));ISERROR(MATCH(&quot;A&quot;;[$'Saisie résultats'.BI36:.BK36];0))));&quot;A&quot;;SUM([$'Saisie résultats'.D36:.I36];[$'Saisie résultats'.X36:.AB36];[$'Saisie résultats'.AD36];[$'Saisie résultats'.BI36:.BK36]))))">
            <text:p/>
          </table:table-cell>
          <table:table-cell table:style-name="ce56" table:formula="of:=IF(ISBLANK([$'Liste élèves'.B38]);&quot;&quot;;IF(OR(COUNTBLANK([$'Saisie résultats'.M36:.R36])&gt;0;COUNTBLANK([$'Saisie résultats'.AC36])&gt;0;COUNTBLANK([$'Saisie résultats'.BA36:.BC36])&gt;0);&quot;&quot;;IF(NOT(AND(ISERROR(MATCH(&quot;A&quot;;[$'Saisie résultats'.M36:.R36];0));ISERROR(MATCH(&quot;A&quot;;[$'Saisie résultats'.AC36:.AC36];0));ISERROR(MATCH(&quot;A&quot;;[$'Saisie résultats'.BA36:.BC36];0))));&quot;A&quot;;SUM([$'Saisie résultats'.M36:.R36];[$'Saisie résultats'.AC36];[$'Saisie résultats'.BA36:.BC36]))))">
            <text:p/>
          </table:table-cell>
          <table:table-cell table:style-name="ce56" table:formula="of:=IF(ISBLANK([$'Liste élèves'.B38]);&quot;&quot;;IF(OR(COUNTBLANK([$'Saisie résultats'.J36:.L36])&gt;0;COUNTBLANK([$'Saisie résultats'.AY36:.AZ36])&gt;0;COUNTBLANK([$'Saisie résultats'.BD36:.BH36])&gt;0);&quot;&quot;;IF(NOT(AND(ISERROR(MATCH(&quot;A&quot;;[$'Saisie résultats'.J36:.L36];0));ISERROR(MATCH(&quot;A&quot;;[$'Saisie résultats'.AY36:.AZ36];0));ISERROR(MATCH(&quot;A&quot;;[$'Saisie résultats'.BD36:.BH36];0))));&quot;A&quot;;SUM([$'Saisie résultats'.J36:.L36];[$'Saisie résultats'.AY36:.AZ36];[$'Saisie résultats'.BD36:.BH36]))))">
            <text:p/>
          </table:table-cell>
          <table:table-cell table:style-name="ce56" table:formula="of:=IF(ISBLANK([$'Liste élèves'.B38]);&quot;&quot;;IF(OR(COUNTBLANK([$'Saisie résultats'.S36:.W36])&gt;0;COUNTBLANK([$'Saisie résultats'.AI36:.AK36])&gt;0;COUNTBLANK([$'Saisie résultats'.AN36:.AT36])&gt;0);&quot;&quot;;IF(NOT(AND(ISERROR(MATCH(&quot;A&quot;;[$'Saisie résultats'.S36:.W36];0));ISERROR(MATCH(&quot;A&quot;;[$'Saisie résultats'.AI36:.AK36];0));ISERROR(MATCH(&quot;A&quot;;[$'Saisie résultats'.AN36:.AT36];0))));&quot;A&quot;;SUM([$'Saisie résultats'.S36:.W36];[$'Saisie résultats'.AI36:.AK36];[$'Saisie résultats'.AN36:.AT36]))))">
            <text:p/>
          </table:table-cell>
          <table:table-cell table:style-name="ce56" table:formula="of:=IF(ISBLANK([$'Liste élèves'.B38]);&quot;&quot;;IF(OR(COUNTBLANK([$'Saisie résultats'.AE36:.AH36])&gt;0;COUNTBLANK([$'Saisie résultats'.AL36:.AM36])&gt;0;COUNTBLANK([$'Saisie résultats'.AV36:.AX36])&gt;0);&quot;&quot;;IF(NOT(AND(ISERROR(MATCH(&quot;A&quot;;[$'Saisie résultats'.AE36:.AH36];0));ISERROR(MATCH(&quot;A&quot;;[$'Saisie résultats'.AL36:.AM36];0));ISERROR(MATCH(&quot;A&quot;;[$'Saisie résultats'.AV36:.AX36];0))));&quot;A&quot;;SUM([$'Saisie résultats'.AE36:.AH36];[$'Saisie résultats'.AL36:.AM36];[$'Saisie résultats'.AV36:.AX36]))))">
            <text:p/>
          </table:table-cell>
          <table:table-cell table:style-name="ce56" table:formula="of:=IF(ISBLANK([$'Liste élèves'.B38]);&quot;&quot;;IF(OR(COUNTBLANK([$'Saisie résultats'.BO36:.BS36])&gt;0;COUNTBLANK([$'Saisie résultats'.BV36:.BX36])&gt;0);&quot;&quot;;IF(NOT(AND(ISERROR(MATCH(&quot;A&quot;;[$'Saisie résultats'.BO36:.BS36];0));ISERROR(MATCH(&quot;A&quot;;[$'Saisie résultats'.BV36:.BX36];0))));&quot;A&quot;;SUM([$'Saisie résultats'.BO36:.BS36];[$'Saisie résultats'.BV36:.BX36]))))">
            <text:p/>
          </table:table-cell>
          <table:table-cell table:style-name="ce56" table:formula="of:=IF(ISBLANK([$'Liste élèves'.B38]);&quot;&quot;;IF(OR(COUNTBLANK([$'Saisie résultats'.BT36:.BU36])&gt;0;COUNTBLANK([$'Saisie résultats'.BY36:.CH36])&gt;0);&quot;&quot;;IF(NOT(AND(ISERROR(MATCH(&quot;A&quot;;[$'Saisie résultats'.BT36:.BU36];0));ISERROR(MATCH(&quot;A&quot;;[$'Saisie résultats'.BY36:.CH36];0))));&quot;A&quot;;SUM([$'Saisie résultats'.BT36:.BU36];[$'Saisie résultats'.BY36:.CH36]))))">
            <text:p/>
          </table:table-cell>
          <table:table-cell table:style-name="ce56" table:formula="of:=IF(ISBLANK([$'Liste élèves'.B38]);&quot;&quot;;IF(COUNTBLANK([$'Saisie résultats'.CL36:.CR36])&gt;0;&quot;&quot;;IF(NOT(AND(ISERROR(MATCH(&quot;A&quot;;[$'Saisie résultats'.CL36:.CR36];0))));&quot;A&quot;;SUM([$'Saisie résultats'.CL36:.CR36]))))">
            <text:p/>
          </table:table-cell>
          <table:table-cell table:style-name="ce56" table:formula="of:=IF(ISBLANK([$'Liste élèves'.B38]);&quot;&quot;;IF(OR(COUNTBLANK([$'Saisie résultats'.CI36:.CK36])&gt;0;COUNTBLANK([$'Saisie résultats'.CS36:.CV36])&gt;0);&quot;&quot;;IF(NOT(AND(ISERROR(MATCH(&quot;A&quot;;[$'Saisie résultats'.CI36:.CK36];0));ISERROR(MATCH(&quot;A&quot;;[$'Saisie résultats'.CS36:.CV36];0))));&quot;A&quot;;SUM([$'Saisie résultats'.CI36:.CK36];[$'Saisie résultats'.CS36:.CV36]))))">
            <text:p/>
          </table:table-cell>
          <table:table-cell table:style-name="ce56" table:formula="of:=IF(ISBLANK([$'Liste élèves'.B38]);&quot;&quot;;IF(OR(COUNTBLANK([$'Saisie résultats'.BL36:.BN36])&gt;0;COUNTBLANK([$'Saisie résultats'.CW36:.CY36])&gt;0);&quot;&quot;;IF(NOT(AND(ISERROR(MATCH(&quot;A&quot;;[$'Saisie résultats'.BL36:.BN36];0));ISERROR(MATCH(&quot;A&quot;;[$'Saisie résultats'.CW36:.CY36];0))));&quot;A&quot;;SUM([$'Saisie résultats'.BL36:.BN36];[$'Saisie résultats'.CW36:.CY36]))))">
            <text:p/>
          </table:table-cell>
          <table:table-cell table:style-name="ce45" table:formula="of:=AND(NOT(ISBLANK([$'Liste élèves'.B38]));COUNTA([$'Saisie résultats'.D36:.CY36])&lt;&gt;100)" office:value-type="boolean" office:boolean-value="false">
            <text:p>FAUX</text:p>
          </table:table-cell>
          <table:table-cell table:style-name="ce45" table:formula="of:=COUNTBLANK([$'Saisie résultats'.D36:.CY36])" office:value-type="float" office:value="100">
            <text:p>100</text:p>
          </table:table-cell>
          <table:table-cell table:style-name="ce45" table:formula="of:=OR([.N37];COUNTIF([.D37:.M37];&quot;A&quot;)&gt;0;IF([.C37]=&quot;&quot;;TRUE();FALSE()))" office:value-type="boolean" office:boolean-value="true">
            <text:p>VRAI</text:p>
          </table:table-cell>
          <table:table-cell table:style-name="ce45" table:formula="of:=IF(ISBLANK([$'Liste élèves'.B38]);&quot;&quot;;IF(OR(ISTEXT([.D37]);ISTEXT([.E37]);ISTEXT([.F37]);ISTEXT([.G37]);ISTEXT([.H37]));&quot;&quot;;SUM([.D37:.H37])))">
            <text:p/>
          </table:table-cell>
          <table:table-cell table:style-name="ce45" table:formula="of:=IF(ISBLANK([$'Liste élèves'.B38]);&quot;&quot;;IF(OR(ISTEXT([.I37]);ISTEXT([.J37]);ISTEXT([.K37]);ISTEXT([.L37]);ISTEXT([.M37]));&quot;&quot;;SUM([.I37:.M3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29">
            <text:p>29</text:p>
          </table:table-cell>
          <table:table-cell table:style-name="ce52" table:formula="of:=IF(ISBLANK([$'Liste élèves'.B39]);&quot;&quot;;([$'Liste élèves'.B39]))">
            <text:p/>
          </table:table-cell>
          <table:table-cell table:style-name="ce57" table:formula="of:=IF(ISBLANK([$'Liste élèves'.B39]);&quot;&quot;;IF(OR(COUNTBLANK([$'Saisie résultats'.D37:.I37])&gt;0;COUNTBLANK([$'Saisie résultats'.X37:.AB37])&gt;0;COUNTBLANK([$'Saisie résultats'.AD37])&gt;0;COUNTBLANK([$'Saisie résultats'.BI37:.BK37])&gt;0);&quot;&quot;;IF(NOT(AND(ISERROR(MATCH(&quot;A&quot;;[$'Saisie résultats'.D37:.I37];0));ISERROR(MATCH(&quot;A&quot;;[$'Saisie résultats'.X37:.AB37];0));ISERROR(MATCH(&quot;A&quot;;[$'Saisie résultats'.AD37:.AD37];0));ISERROR(MATCH(&quot;A&quot;;[$'Saisie résultats'.BI37:.BK37];0))));&quot;A&quot;;SUM([$'Saisie résultats'.D37:.I37];[$'Saisie résultats'.X37:.AB37];[$'Saisie résultats'.AD37];[$'Saisie résultats'.BI37:.BK37]))))">
            <text:p/>
          </table:table-cell>
          <table:table-cell table:style-name="ce56" table:formula="of:=IF(ISBLANK([$'Liste élèves'.B39]);&quot;&quot;;IF(OR(COUNTBLANK([$'Saisie résultats'.M37:.R37])&gt;0;COUNTBLANK([$'Saisie résultats'.AC37])&gt;0;COUNTBLANK([$'Saisie résultats'.BA37:.BC37])&gt;0);&quot;&quot;;IF(NOT(AND(ISERROR(MATCH(&quot;A&quot;;[$'Saisie résultats'.M37:.R37];0));ISERROR(MATCH(&quot;A&quot;;[$'Saisie résultats'.AC37:.AC37];0));ISERROR(MATCH(&quot;A&quot;;[$'Saisie résultats'.BA37:.BC37];0))));&quot;A&quot;;SUM([$'Saisie résultats'.M37:.R37];[$'Saisie résultats'.AC37];[$'Saisie résultats'.BA37:.BC37]))))">
            <text:p/>
          </table:table-cell>
          <table:table-cell table:style-name="ce56" table:formula="of:=IF(ISBLANK([$'Liste élèves'.B39]);&quot;&quot;;IF(OR(COUNTBLANK([$'Saisie résultats'.J37:.L37])&gt;0;COUNTBLANK([$'Saisie résultats'.AY37:.AZ37])&gt;0;COUNTBLANK([$'Saisie résultats'.BD37:.BH37])&gt;0);&quot;&quot;;IF(NOT(AND(ISERROR(MATCH(&quot;A&quot;;[$'Saisie résultats'.J37:.L37];0));ISERROR(MATCH(&quot;A&quot;;[$'Saisie résultats'.AY37:.AZ37];0));ISERROR(MATCH(&quot;A&quot;;[$'Saisie résultats'.BD37:.BH37];0))));&quot;A&quot;;SUM([$'Saisie résultats'.J37:.L37];[$'Saisie résultats'.AY37:.AZ37];[$'Saisie résultats'.BD37:.BH37]))))">
            <text:p/>
          </table:table-cell>
          <table:table-cell table:style-name="ce56" table:formula="of:=IF(ISBLANK([$'Liste élèves'.B39]);&quot;&quot;;IF(OR(COUNTBLANK([$'Saisie résultats'.S37:.W37])&gt;0;COUNTBLANK([$'Saisie résultats'.AI37:.AK37])&gt;0;COUNTBLANK([$'Saisie résultats'.AN37:.AT37])&gt;0);&quot;&quot;;IF(NOT(AND(ISERROR(MATCH(&quot;A&quot;;[$'Saisie résultats'.S37:.W37];0));ISERROR(MATCH(&quot;A&quot;;[$'Saisie résultats'.AI37:.AK37];0));ISERROR(MATCH(&quot;A&quot;;[$'Saisie résultats'.AN37:.AT37];0))));&quot;A&quot;;SUM([$'Saisie résultats'.S37:.W37];[$'Saisie résultats'.AI37:.AK37];[$'Saisie résultats'.AN37:.AT37]))))">
            <text:p/>
          </table:table-cell>
          <table:table-cell table:style-name="ce56" table:formula="of:=IF(ISBLANK([$'Liste élèves'.B39]);&quot;&quot;;IF(OR(COUNTBLANK([$'Saisie résultats'.AE37:.AH37])&gt;0;COUNTBLANK([$'Saisie résultats'.AL37:.AM37])&gt;0;COUNTBLANK([$'Saisie résultats'.AV37:.AX37])&gt;0);&quot;&quot;;IF(NOT(AND(ISERROR(MATCH(&quot;A&quot;;[$'Saisie résultats'.AE37:.AH37];0));ISERROR(MATCH(&quot;A&quot;;[$'Saisie résultats'.AL37:.AM37];0));ISERROR(MATCH(&quot;A&quot;;[$'Saisie résultats'.AV37:.AX37];0))));&quot;A&quot;;SUM([$'Saisie résultats'.AE37:.AH37];[$'Saisie résultats'.AL37:.AM37];[$'Saisie résultats'.AV37:.AX37]))))">
            <text:p/>
          </table:table-cell>
          <table:table-cell table:style-name="ce56" table:formula="of:=IF(ISBLANK([$'Liste élèves'.B39]);&quot;&quot;;IF(OR(COUNTBLANK([$'Saisie résultats'.BO37:.BS37])&gt;0;COUNTBLANK([$'Saisie résultats'.BV37:.BX37])&gt;0);&quot;&quot;;IF(NOT(AND(ISERROR(MATCH(&quot;A&quot;;[$'Saisie résultats'.BO37:.BS37];0));ISERROR(MATCH(&quot;A&quot;;[$'Saisie résultats'.BV37:.BX37];0))));&quot;A&quot;;SUM([$'Saisie résultats'.BO37:.BS37];[$'Saisie résultats'.BV37:.BX37]))))">
            <text:p/>
          </table:table-cell>
          <table:table-cell table:style-name="ce56" table:formula="of:=IF(ISBLANK([$'Liste élèves'.B39]);&quot;&quot;;IF(OR(COUNTBLANK([$'Saisie résultats'.BT37:.BU37])&gt;0;COUNTBLANK([$'Saisie résultats'.BY37:.CH37])&gt;0);&quot;&quot;;IF(NOT(AND(ISERROR(MATCH(&quot;A&quot;;[$'Saisie résultats'.BT37:.BU37];0));ISERROR(MATCH(&quot;A&quot;;[$'Saisie résultats'.BY37:.CH37];0))));&quot;A&quot;;SUM([$'Saisie résultats'.BT37:.BU37];[$'Saisie résultats'.BY37:.CH37]))))">
            <text:p/>
          </table:table-cell>
          <table:table-cell table:style-name="ce56" table:formula="of:=IF(ISBLANK([$'Liste élèves'.B39]);&quot;&quot;;IF(COUNTBLANK([$'Saisie résultats'.CL37:.CR37])&gt;0;&quot;&quot;;IF(NOT(AND(ISERROR(MATCH(&quot;A&quot;;[$'Saisie résultats'.CL37:.CR37];0))));&quot;A&quot;;SUM([$'Saisie résultats'.CL37:.CR37]))))">
            <text:p/>
          </table:table-cell>
          <table:table-cell table:style-name="ce56" table:formula="of:=IF(ISBLANK([$'Liste élèves'.B39]);&quot;&quot;;IF(OR(COUNTBLANK([$'Saisie résultats'.CI37:.CK37])&gt;0;COUNTBLANK([$'Saisie résultats'.CS37:.CV37])&gt;0);&quot;&quot;;IF(NOT(AND(ISERROR(MATCH(&quot;A&quot;;[$'Saisie résultats'.CI37:.CK37];0));ISERROR(MATCH(&quot;A&quot;;[$'Saisie résultats'.CS37:.CV37];0))));&quot;A&quot;;SUM([$'Saisie résultats'.CI37:.CK37];[$'Saisie résultats'.CS37:.CV37]))))">
            <text:p/>
          </table:table-cell>
          <table:table-cell table:style-name="ce56" table:formula="of:=IF(ISBLANK([$'Liste élèves'.B39]);&quot;&quot;;IF(OR(COUNTBLANK([$'Saisie résultats'.BL37:.BN37])&gt;0;COUNTBLANK([$'Saisie résultats'.CW37:.CY37])&gt;0);&quot;&quot;;IF(NOT(AND(ISERROR(MATCH(&quot;A&quot;;[$'Saisie résultats'.BL37:.BN37];0));ISERROR(MATCH(&quot;A&quot;;[$'Saisie résultats'.CW37:.CY37];0))));&quot;A&quot;;SUM([$'Saisie résultats'.BL37:.BN37];[$'Saisie résultats'.CW37:.CY37]))))">
            <text:p/>
          </table:table-cell>
          <table:table-cell table:style-name="ce45" table:formula="of:=AND(NOT(ISBLANK([$'Liste élèves'.B39]));COUNTA([$'Saisie résultats'.D37:.CY37])&lt;&gt;100)" office:value-type="boolean" office:boolean-value="false">
            <text:p>FAUX</text:p>
          </table:table-cell>
          <table:table-cell table:style-name="ce45" table:formula="of:=COUNTBLANK([$'Saisie résultats'.D37:.CY37])" office:value-type="float" office:value="100">
            <text:p>100</text:p>
          </table:table-cell>
          <table:table-cell table:style-name="ce45" table:formula="of:=OR([.N38];COUNTIF([.D38:.M38];&quot;A&quot;)&gt;0;IF([.C38]=&quot;&quot;;TRUE();FALSE()))" office:value-type="boolean" office:boolean-value="true">
            <text:p>VRAI</text:p>
          </table:table-cell>
          <table:table-cell table:style-name="ce45" table:formula="of:=IF(ISBLANK([$'Liste élèves'.B39]);&quot;&quot;;IF(OR(ISTEXT([.D38]);ISTEXT([.E38]);ISTEXT([.F38]);ISTEXT([.G38]);ISTEXT([.H38]));&quot;&quot;;SUM([.D38:.H38])))">
            <text:p/>
          </table:table-cell>
          <table:table-cell table:style-name="ce45" table:formula="of:=IF(ISBLANK([$'Liste élèves'.B39]);&quot;&quot;;IF(OR(ISTEXT([.I38]);ISTEXT([.J38]);ISTEXT([.K38]);ISTEXT([.L38]);ISTEXT([.M38]));&quot;&quot;;SUM([.I38:.M3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30">
            <text:p>30</text:p>
          </table:table-cell>
          <table:table-cell table:style-name="ce52" table:formula="of:=IF(ISBLANK([$'Liste élèves'.B40]);&quot;&quot;;([$'Liste élèves'.B40]))">
            <text:p/>
          </table:table-cell>
          <table:table-cell table:style-name="ce57" table:formula="of:=IF(ISBLANK([$'Liste élèves'.B40]);&quot;&quot;;IF(OR(COUNTBLANK([$'Saisie résultats'.D38:.I38])&gt;0;COUNTBLANK([$'Saisie résultats'.X38:.AB38])&gt;0;COUNTBLANK([$'Saisie résultats'.AD38])&gt;0;COUNTBLANK([$'Saisie résultats'.BI38:.BK38])&gt;0);&quot;&quot;;IF(NOT(AND(ISERROR(MATCH(&quot;A&quot;;[$'Saisie résultats'.D38:.I38];0));ISERROR(MATCH(&quot;A&quot;;[$'Saisie résultats'.X38:.AB38];0));ISERROR(MATCH(&quot;A&quot;;[$'Saisie résultats'.AD38:.AD38];0));ISERROR(MATCH(&quot;A&quot;;[$'Saisie résultats'.BI38:.BK38];0))));&quot;A&quot;;SUM([$'Saisie résultats'.D38:.I38];[$'Saisie résultats'.X38:.AB38];[$'Saisie résultats'.AD38];[$'Saisie résultats'.BI38:.BK38]))))">
            <text:p/>
          </table:table-cell>
          <table:table-cell table:style-name="ce56" table:formula="of:=IF(ISBLANK([$'Liste élèves'.B40]);&quot;&quot;;IF(OR(COUNTBLANK([$'Saisie résultats'.M38:.R38])&gt;0;COUNTBLANK([$'Saisie résultats'.AC38])&gt;0;COUNTBLANK([$'Saisie résultats'.BA38:.BC38])&gt;0);&quot;&quot;;IF(NOT(AND(ISERROR(MATCH(&quot;A&quot;;[$'Saisie résultats'.M38:.R38];0));ISERROR(MATCH(&quot;A&quot;;[$'Saisie résultats'.AC38:.AC38];0));ISERROR(MATCH(&quot;A&quot;;[$'Saisie résultats'.BA38:.BC38];0))));&quot;A&quot;;SUM([$'Saisie résultats'.M38:.R38];[$'Saisie résultats'.AC38];[$'Saisie résultats'.BA38:.BC38]))))">
            <text:p/>
          </table:table-cell>
          <table:table-cell table:style-name="ce56" table:formula="of:=IF(ISBLANK([$'Liste élèves'.B40]);&quot;&quot;;IF(OR(COUNTBLANK([$'Saisie résultats'.J38:.L38])&gt;0;COUNTBLANK([$'Saisie résultats'.AY38:.AZ38])&gt;0;COUNTBLANK([$'Saisie résultats'.BD38:.BH38])&gt;0);&quot;&quot;;IF(NOT(AND(ISERROR(MATCH(&quot;A&quot;;[$'Saisie résultats'.J38:.L38];0));ISERROR(MATCH(&quot;A&quot;;[$'Saisie résultats'.AY38:.AZ38];0));ISERROR(MATCH(&quot;A&quot;;[$'Saisie résultats'.BD38:.BH38];0))));&quot;A&quot;;SUM([$'Saisie résultats'.J38:.L38];[$'Saisie résultats'.AY38:.AZ38];[$'Saisie résultats'.BD38:.BH38]))))">
            <text:p/>
          </table:table-cell>
          <table:table-cell table:style-name="ce56" table:formula="of:=IF(ISBLANK([$'Liste élèves'.B40]);&quot;&quot;;IF(OR(COUNTBLANK([$'Saisie résultats'.S38:.W38])&gt;0;COUNTBLANK([$'Saisie résultats'.AI38:.AK38])&gt;0;COUNTBLANK([$'Saisie résultats'.AN38:.AT38])&gt;0);&quot;&quot;;IF(NOT(AND(ISERROR(MATCH(&quot;A&quot;;[$'Saisie résultats'.S38:.W38];0));ISERROR(MATCH(&quot;A&quot;;[$'Saisie résultats'.AI38:.AK38];0));ISERROR(MATCH(&quot;A&quot;;[$'Saisie résultats'.AN38:.AT38];0))));&quot;A&quot;;SUM([$'Saisie résultats'.S38:.W38];[$'Saisie résultats'.AI38:.AK38];[$'Saisie résultats'.AN38:.AT38]))))">
            <text:p/>
          </table:table-cell>
          <table:table-cell table:style-name="ce56" table:formula="of:=IF(ISBLANK([$'Liste élèves'.B40]);&quot;&quot;;IF(OR(COUNTBLANK([$'Saisie résultats'.AE38:.AH38])&gt;0;COUNTBLANK([$'Saisie résultats'.AL38:.AM38])&gt;0;COUNTBLANK([$'Saisie résultats'.AV38:.AX38])&gt;0);&quot;&quot;;IF(NOT(AND(ISERROR(MATCH(&quot;A&quot;;[$'Saisie résultats'.AE38:.AH38];0));ISERROR(MATCH(&quot;A&quot;;[$'Saisie résultats'.AL38:.AM38];0));ISERROR(MATCH(&quot;A&quot;;[$'Saisie résultats'.AV38:.AX38];0))));&quot;A&quot;;SUM([$'Saisie résultats'.AE38:.AH38];[$'Saisie résultats'.AL38:.AM38];[$'Saisie résultats'.AV38:.AX38]))))">
            <text:p/>
          </table:table-cell>
          <table:table-cell table:style-name="ce56" table:formula="of:=IF(ISBLANK([$'Liste élèves'.B40]);&quot;&quot;;IF(OR(COUNTBLANK([$'Saisie résultats'.BO38:.BS38])&gt;0;COUNTBLANK([$'Saisie résultats'.BV38:.BX38])&gt;0);&quot;&quot;;IF(NOT(AND(ISERROR(MATCH(&quot;A&quot;;[$'Saisie résultats'.BO38:.BS38];0));ISERROR(MATCH(&quot;A&quot;;[$'Saisie résultats'.BV38:.BX38];0))));&quot;A&quot;;SUM([$'Saisie résultats'.BO38:.BS38];[$'Saisie résultats'.BV38:.BX38]))))">
            <text:p/>
          </table:table-cell>
          <table:table-cell table:style-name="ce56" table:formula="of:=IF(ISBLANK([$'Liste élèves'.B40]);&quot;&quot;;IF(OR(COUNTBLANK([$'Saisie résultats'.BT38:.BU38])&gt;0;COUNTBLANK([$'Saisie résultats'.BY38:.CH38])&gt;0);&quot;&quot;;IF(NOT(AND(ISERROR(MATCH(&quot;A&quot;;[$'Saisie résultats'.BT38:.BU38];0));ISERROR(MATCH(&quot;A&quot;;[$'Saisie résultats'.BY38:.CH38];0))));&quot;A&quot;;SUM([$'Saisie résultats'.BT38:.BU38];[$'Saisie résultats'.BY38:.CH38]))))">
            <text:p/>
          </table:table-cell>
          <table:table-cell table:style-name="ce56" table:formula="of:=IF(ISBLANK([$'Liste élèves'.B40]);&quot;&quot;;IF(COUNTBLANK([$'Saisie résultats'.CL38:.CR38])&gt;0;&quot;&quot;;IF(NOT(AND(ISERROR(MATCH(&quot;A&quot;;[$'Saisie résultats'.CL38:.CR38];0))));&quot;A&quot;;SUM([$'Saisie résultats'.CL38:.CR38]))))">
            <text:p/>
          </table:table-cell>
          <table:table-cell table:style-name="ce56" table:formula="of:=IF(ISBLANK([$'Liste élèves'.B40]);&quot;&quot;;IF(OR(COUNTBLANK([$'Saisie résultats'.CI38:.CK38])&gt;0;COUNTBLANK([$'Saisie résultats'.CS38:.CV38])&gt;0);&quot;&quot;;IF(NOT(AND(ISERROR(MATCH(&quot;A&quot;;[$'Saisie résultats'.CI38:.CK38];0));ISERROR(MATCH(&quot;A&quot;;[$'Saisie résultats'.CS38:.CV38];0))));&quot;A&quot;;SUM([$'Saisie résultats'.CI38:.CK38];[$'Saisie résultats'.CS38:.CV38]))))">
            <text:p/>
          </table:table-cell>
          <table:table-cell table:style-name="ce56" table:formula="of:=IF(ISBLANK([$'Liste élèves'.B40]);&quot;&quot;;IF(OR(COUNTBLANK([$'Saisie résultats'.BL38:.BN38])&gt;0;COUNTBLANK([$'Saisie résultats'.CW38:.CY38])&gt;0);&quot;&quot;;IF(NOT(AND(ISERROR(MATCH(&quot;A&quot;;[$'Saisie résultats'.BL38:.BN38];0));ISERROR(MATCH(&quot;A&quot;;[$'Saisie résultats'.CW38:.CY38];0))));&quot;A&quot;;SUM([$'Saisie résultats'.BL38:.BN38];[$'Saisie résultats'.CW38:.CY38]))))">
            <text:p/>
          </table:table-cell>
          <table:table-cell table:style-name="ce45" table:formula="of:=AND(NOT(ISBLANK([$'Liste élèves'.B40]));COUNTA([$'Saisie résultats'.D38:.CY38])&lt;&gt;100)" office:value-type="boolean" office:boolean-value="false">
            <text:p>FAUX</text:p>
          </table:table-cell>
          <table:table-cell table:style-name="ce45" table:formula="of:=COUNTBLANK([$'Saisie résultats'.D38:.CY38])" office:value-type="float" office:value="100">
            <text:p>100</text:p>
          </table:table-cell>
          <table:table-cell table:style-name="ce45" table:formula="of:=OR([.N39];COUNTIF([.D39:.M39];&quot;A&quot;)&gt;0;IF([.C39]=&quot;&quot;;TRUE();FALSE()))" office:value-type="boolean" office:boolean-value="true">
            <text:p>VRAI</text:p>
          </table:table-cell>
          <table:table-cell table:style-name="ce45" table:formula="of:=IF(ISBLANK([$'Liste élèves'.B40]);&quot;&quot;;IF(OR(ISTEXT([.D39]);ISTEXT([.E39]);ISTEXT([.F39]);ISTEXT([.G39]);ISTEXT([.H39]));&quot;&quot;;SUM([.D39:.H39])))">
            <text:p/>
          </table:table-cell>
          <table:table-cell table:style-name="ce45" table:formula="of:=IF(ISBLANK([$'Liste élèves'.B40]);&quot;&quot;;IF(OR(ISTEXT([.I39]);ISTEXT([.J39]);ISTEXT([.K39]);ISTEXT([.L39]);ISTEXT([.M39]));&quot;&quot;;SUM([.I39:.M3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31">
            <text:p>31</text:p>
          </table:table-cell>
          <table:table-cell table:style-name="ce52" table:formula="of:=IF(ISBLANK([$'Liste élèves'.B41]);&quot;&quot;;([$'Liste élèves'.B41]))">
            <text:p/>
          </table:table-cell>
          <table:table-cell table:style-name="ce57" table:formula="of:=IF(ISBLANK([$'Liste élèves'.B41]);&quot;&quot;;IF(OR(COUNTBLANK([$'Saisie résultats'.D39:.I39])&gt;0;COUNTBLANK([$'Saisie résultats'.X39:.AB39])&gt;0;COUNTBLANK([$'Saisie résultats'.AD39])&gt;0;COUNTBLANK([$'Saisie résultats'.BI39:.BK39])&gt;0);&quot;&quot;;IF(NOT(AND(ISERROR(MATCH(&quot;A&quot;;[$'Saisie résultats'.D39:.I39];0));ISERROR(MATCH(&quot;A&quot;;[$'Saisie résultats'.X39:.AB39];0));ISERROR(MATCH(&quot;A&quot;;[$'Saisie résultats'.AD39:.AD39];0));ISERROR(MATCH(&quot;A&quot;;[$'Saisie résultats'.BI39:.BK39];0))));&quot;A&quot;;SUM([$'Saisie résultats'.D39:.I39];[$'Saisie résultats'.X39:.AB39];[$'Saisie résultats'.AD39];[$'Saisie résultats'.BI39:.BK39]))))">
            <text:p/>
          </table:table-cell>
          <table:table-cell table:style-name="ce56" table:formula="of:=IF(ISBLANK([$'Liste élèves'.B41]);&quot;&quot;;IF(OR(COUNTBLANK([$'Saisie résultats'.M39:.R39])&gt;0;COUNTBLANK([$'Saisie résultats'.AC39])&gt;0;COUNTBLANK([$'Saisie résultats'.BA39:.BC39])&gt;0);&quot;&quot;;IF(NOT(AND(ISERROR(MATCH(&quot;A&quot;;[$'Saisie résultats'.M39:.R39];0));ISERROR(MATCH(&quot;A&quot;;[$'Saisie résultats'.AC39:.AC39];0));ISERROR(MATCH(&quot;A&quot;;[$'Saisie résultats'.BA39:.BC39];0))));&quot;A&quot;;SUM([$'Saisie résultats'.M39:.R39];[$'Saisie résultats'.AC39];[$'Saisie résultats'.BA39:.BC39]))))">
            <text:p/>
          </table:table-cell>
          <table:table-cell table:style-name="ce56" table:formula="of:=IF(ISBLANK([$'Liste élèves'.B41]);&quot;&quot;;IF(OR(COUNTBLANK([$'Saisie résultats'.J39:.L39])&gt;0;COUNTBLANK([$'Saisie résultats'.AY39:.AZ39])&gt;0;COUNTBLANK([$'Saisie résultats'.BD39:.BH39])&gt;0);&quot;&quot;;IF(NOT(AND(ISERROR(MATCH(&quot;A&quot;;[$'Saisie résultats'.J39:.L39];0));ISERROR(MATCH(&quot;A&quot;;[$'Saisie résultats'.AY39:.AZ39];0));ISERROR(MATCH(&quot;A&quot;;[$'Saisie résultats'.BD39:.BH39];0))));&quot;A&quot;;SUM([$'Saisie résultats'.J39:.L39];[$'Saisie résultats'.AY39:.AZ39];[$'Saisie résultats'.BD39:.BH39]))))">
            <text:p/>
          </table:table-cell>
          <table:table-cell table:style-name="ce56" table:formula="of:=IF(ISBLANK([$'Liste élèves'.B41]);&quot;&quot;;IF(OR(COUNTBLANK([$'Saisie résultats'.S39:.W39])&gt;0;COUNTBLANK([$'Saisie résultats'.AI39:.AK39])&gt;0;COUNTBLANK([$'Saisie résultats'.AN39:.AT39])&gt;0);&quot;&quot;;IF(NOT(AND(ISERROR(MATCH(&quot;A&quot;;[$'Saisie résultats'.S39:.W39];0));ISERROR(MATCH(&quot;A&quot;;[$'Saisie résultats'.AI39:.AK39];0));ISERROR(MATCH(&quot;A&quot;;[$'Saisie résultats'.AN39:.AT39];0))));&quot;A&quot;;SUM([$'Saisie résultats'.S39:.W39];[$'Saisie résultats'.AI39:.AK39];[$'Saisie résultats'.AN39:.AT39]))))">
            <text:p/>
          </table:table-cell>
          <table:table-cell table:style-name="ce56" table:formula="of:=IF(ISBLANK([$'Liste élèves'.B41]);&quot;&quot;;IF(OR(COUNTBLANK([$'Saisie résultats'.AE39:.AH39])&gt;0;COUNTBLANK([$'Saisie résultats'.AL39:.AM39])&gt;0;COUNTBLANK([$'Saisie résultats'.AV39:.AX39])&gt;0);&quot;&quot;;IF(NOT(AND(ISERROR(MATCH(&quot;A&quot;;[$'Saisie résultats'.AE39:.AH39];0));ISERROR(MATCH(&quot;A&quot;;[$'Saisie résultats'.AL39:.AM39];0));ISERROR(MATCH(&quot;A&quot;;[$'Saisie résultats'.AV39:.AX39];0))));&quot;A&quot;;SUM([$'Saisie résultats'.AE39:.AH39];[$'Saisie résultats'.AL39:.AM39];[$'Saisie résultats'.AV39:.AX39]))))">
            <text:p/>
          </table:table-cell>
          <table:table-cell table:style-name="ce56" table:formula="of:=IF(ISBLANK([$'Liste élèves'.B41]);&quot;&quot;;IF(OR(COUNTBLANK([$'Saisie résultats'.BO39:.BS39])&gt;0;COUNTBLANK([$'Saisie résultats'.BV39:.BX39])&gt;0);&quot;&quot;;IF(NOT(AND(ISERROR(MATCH(&quot;A&quot;;[$'Saisie résultats'.BO39:.BS39];0));ISERROR(MATCH(&quot;A&quot;;[$'Saisie résultats'.BV39:.BX39];0))));&quot;A&quot;;SUM([$'Saisie résultats'.BO39:.BS39];[$'Saisie résultats'.BV39:.BX39]))))">
            <text:p/>
          </table:table-cell>
          <table:table-cell table:style-name="ce56" table:formula="of:=IF(ISBLANK([$'Liste élèves'.B41]);&quot;&quot;;IF(OR(COUNTBLANK([$'Saisie résultats'.BT39:.BU39])&gt;0;COUNTBLANK([$'Saisie résultats'.BY39:.CH39])&gt;0);&quot;&quot;;IF(NOT(AND(ISERROR(MATCH(&quot;A&quot;;[$'Saisie résultats'.BT39:.BU39];0));ISERROR(MATCH(&quot;A&quot;;[$'Saisie résultats'.BY39:.CH39];0))));&quot;A&quot;;SUM([$'Saisie résultats'.BT39:.BU39];[$'Saisie résultats'.BY39:.CH39]))))">
            <text:p/>
          </table:table-cell>
          <table:table-cell table:style-name="ce56" table:formula="of:=IF(ISBLANK([$'Liste élèves'.B41]);&quot;&quot;;IF(COUNTBLANK([$'Saisie résultats'.CL39:.CR39])&gt;0;&quot;&quot;;IF(NOT(AND(ISERROR(MATCH(&quot;A&quot;;[$'Saisie résultats'.CL39:.CR39];0))));&quot;A&quot;;SUM([$'Saisie résultats'.CL39:.CR39]))))">
            <text:p/>
          </table:table-cell>
          <table:table-cell table:style-name="ce56" table:formula="of:=IF(ISBLANK([$'Liste élèves'.B41]);&quot;&quot;;IF(OR(COUNTBLANK([$'Saisie résultats'.CI39:.CK39])&gt;0;COUNTBLANK([$'Saisie résultats'.CS39:.CV39])&gt;0);&quot;&quot;;IF(NOT(AND(ISERROR(MATCH(&quot;A&quot;;[$'Saisie résultats'.CI39:.CK39];0));ISERROR(MATCH(&quot;A&quot;;[$'Saisie résultats'.CS39:.CV39];0))));&quot;A&quot;;SUM([$'Saisie résultats'.CI39:.CK39];[$'Saisie résultats'.CS39:.CV39]))))">
            <text:p/>
          </table:table-cell>
          <table:table-cell table:style-name="ce56" table:formula="of:=IF(ISBLANK([$'Liste élèves'.B41]);&quot;&quot;;IF(OR(COUNTBLANK([$'Saisie résultats'.BL39:.BN39])&gt;0;COUNTBLANK([$'Saisie résultats'.CW39:.CY39])&gt;0);&quot;&quot;;IF(NOT(AND(ISERROR(MATCH(&quot;A&quot;;[$'Saisie résultats'.BL39:.BN39];0));ISERROR(MATCH(&quot;A&quot;;[$'Saisie résultats'.CW39:.CY39];0))));&quot;A&quot;;SUM([$'Saisie résultats'.BL39:.BN39];[$'Saisie résultats'.CW39:.CY39]))))">
            <text:p/>
          </table:table-cell>
          <table:table-cell table:style-name="ce45" table:formula="of:=AND(NOT(ISBLANK([$'Liste élèves'.B41]));COUNTA([$'Saisie résultats'.D39:.CY39])&lt;&gt;100)" office:value-type="boolean" office:boolean-value="false">
            <text:p>FAUX</text:p>
          </table:table-cell>
          <table:table-cell table:style-name="ce45" table:formula="of:=COUNTBLANK([$'Saisie résultats'.D39:.CY39])" office:value-type="float" office:value="100">
            <text:p>100</text:p>
          </table:table-cell>
          <table:table-cell table:style-name="ce45" table:formula="of:=OR([.N40];COUNTIF([.D40:.M40];&quot;A&quot;)&gt;0;IF([.C40]=&quot;&quot;;TRUE();FALSE()))" office:value-type="boolean" office:boolean-value="true">
            <text:p>VRAI</text:p>
          </table:table-cell>
          <table:table-cell table:style-name="ce45" table:formula="of:=IF(ISBLANK([$'Liste élèves'.B41]);&quot;&quot;;IF(OR(ISTEXT([.D40]);ISTEXT([.E40]);ISTEXT([.F40]);ISTEXT([.G40]);ISTEXT([.H40]));&quot;&quot;;SUM([.D40:.H40])))">
            <text:p/>
          </table:table-cell>
          <table:table-cell table:style-name="ce45" table:formula="of:=IF(ISBLANK([$'Liste élèves'.B41]);&quot;&quot;;IF(OR(ISTEXT([.I40]);ISTEXT([.J40]);ISTEXT([.K40]);ISTEXT([.L40]);ISTEXT([.M40]));&quot;&quot;;SUM([.I40:.M4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32">
            <text:p>32</text:p>
          </table:table-cell>
          <table:table-cell table:style-name="ce52" table:formula="of:=IF(ISBLANK([$'Liste élèves'.B42]);&quot;&quot;;([$'Liste élèves'.B42]))">
            <text:p/>
          </table:table-cell>
          <table:table-cell table:style-name="ce57" table:formula="of:=IF(ISBLANK([$'Liste élèves'.B42]);&quot;&quot;;IF(OR(COUNTBLANK([$'Saisie résultats'.D40:.I40])&gt;0;COUNTBLANK([$'Saisie résultats'.X40:.AB40])&gt;0;COUNTBLANK([$'Saisie résultats'.AD40])&gt;0;COUNTBLANK([$'Saisie résultats'.BI40:.BK40])&gt;0);&quot;&quot;;IF(NOT(AND(ISERROR(MATCH(&quot;A&quot;;[$'Saisie résultats'.D40:.I40];0));ISERROR(MATCH(&quot;A&quot;;[$'Saisie résultats'.X40:.AB40];0));ISERROR(MATCH(&quot;A&quot;;[$'Saisie résultats'.AD40:.AD40];0));ISERROR(MATCH(&quot;A&quot;;[$'Saisie résultats'.BI40:.BK40];0))));&quot;A&quot;;SUM([$'Saisie résultats'.D40:.I40];[$'Saisie résultats'.X40:.AB40];[$'Saisie résultats'.AD40];[$'Saisie résultats'.BI40:.BK40]))))">
            <text:p/>
          </table:table-cell>
          <table:table-cell table:style-name="ce56" table:formula="of:=IF(ISBLANK([$'Liste élèves'.B42]);&quot;&quot;;IF(OR(COUNTBLANK([$'Saisie résultats'.M40:.R40])&gt;0;COUNTBLANK([$'Saisie résultats'.AC40])&gt;0;COUNTBLANK([$'Saisie résultats'.BA40:.BC40])&gt;0);&quot;&quot;;IF(NOT(AND(ISERROR(MATCH(&quot;A&quot;;[$'Saisie résultats'.M40:.R40];0));ISERROR(MATCH(&quot;A&quot;;[$'Saisie résultats'.AC40:.AC40];0));ISERROR(MATCH(&quot;A&quot;;[$'Saisie résultats'.BA40:.BC40];0))));&quot;A&quot;;SUM([$'Saisie résultats'.M40:.R40];[$'Saisie résultats'.AC40];[$'Saisie résultats'.BA40:.BC40]))))">
            <text:p/>
          </table:table-cell>
          <table:table-cell table:style-name="ce56" table:formula="of:=IF(ISBLANK([$'Liste élèves'.B42]);&quot;&quot;;IF(OR(COUNTBLANK([$'Saisie résultats'.J40:.L40])&gt;0;COUNTBLANK([$'Saisie résultats'.AY40:.AZ40])&gt;0;COUNTBLANK([$'Saisie résultats'.BD40:.BH40])&gt;0);&quot;&quot;;IF(NOT(AND(ISERROR(MATCH(&quot;A&quot;;[$'Saisie résultats'.J40:.L40];0));ISERROR(MATCH(&quot;A&quot;;[$'Saisie résultats'.AY40:.AZ40];0));ISERROR(MATCH(&quot;A&quot;;[$'Saisie résultats'.BD40:.BH40];0))));&quot;A&quot;;SUM([$'Saisie résultats'.J40:.L40];[$'Saisie résultats'.AY40:.AZ40];[$'Saisie résultats'.BD40:.BH40]))))">
            <text:p/>
          </table:table-cell>
          <table:table-cell table:style-name="ce56" table:formula="of:=IF(ISBLANK([$'Liste élèves'.B42]);&quot;&quot;;IF(OR(COUNTBLANK([$'Saisie résultats'.S40:.W40])&gt;0;COUNTBLANK([$'Saisie résultats'.AI40:.AK40])&gt;0;COUNTBLANK([$'Saisie résultats'.AN40:.AT40])&gt;0);&quot;&quot;;IF(NOT(AND(ISERROR(MATCH(&quot;A&quot;;[$'Saisie résultats'.S40:.W40];0));ISERROR(MATCH(&quot;A&quot;;[$'Saisie résultats'.AI40:.AK40];0));ISERROR(MATCH(&quot;A&quot;;[$'Saisie résultats'.AN40:.AT40];0))));&quot;A&quot;;SUM([$'Saisie résultats'.S40:.W40];[$'Saisie résultats'.AI40:.AK40];[$'Saisie résultats'.AN40:.AT40]))))">
            <text:p/>
          </table:table-cell>
          <table:table-cell table:style-name="ce56" table:formula="of:=IF(ISBLANK([$'Liste élèves'.B42]);&quot;&quot;;IF(OR(COUNTBLANK([$'Saisie résultats'.AE40:.AH40])&gt;0;COUNTBLANK([$'Saisie résultats'.AL40:.AM40])&gt;0;COUNTBLANK([$'Saisie résultats'.AV40:.AX40])&gt;0);&quot;&quot;;IF(NOT(AND(ISERROR(MATCH(&quot;A&quot;;[$'Saisie résultats'.AE40:.AH40];0));ISERROR(MATCH(&quot;A&quot;;[$'Saisie résultats'.AL40:.AM40];0));ISERROR(MATCH(&quot;A&quot;;[$'Saisie résultats'.AV40:.AX40];0))));&quot;A&quot;;SUM([$'Saisie résultats'.AE40:.AH40];[$'Saisie résultats'.AL40:.AM40];[$'Saisie résultats'.AV40:.AX40]))))">
            <text:p/>
          </table:table-cell>
          <table:table-cell table:style-name="ce56" table:formula="of:=IF(ISBLANK([$'Liste élèves'.B42]);&quot;&quot;;IF(OR(COUNTBLANK([$'Saisie résultats'.BO40:.BS40])&gt;0;COUNTBLANK([$'Saisie résultats'.BV40:.BX40])&gt;0);&quot;&quot;;IF(NOT(AND(ISERROR(MATCH(&quot;A&quot;;[$'Saisie résultats'.BO40:.BS40];0));ISERROR(MATCH(&quot;A&quot;;[$'Saisie résultats'.BV40:.BX40];0))));&quot;A&quot;;SUM([$'Saisie résultats'.BO40:.BS40];[$'Saisie résultats'.BV40:.BX40]))))">
            <text:p/>
          </table:table-cell>
          <table:table-cell table:style-name="ce56" table:formula="of:=IF(ISBLANK([$'Liste élèves'.B42]);&quot;&quot;;IF(OR(COUNTBLANK([$'Saisie résultats'.BT40:.BU40])&gt;0;COUNTBLANK([$'Saisie résultats'.BY40:.CH40])&gt;0);&quot;&quot;;IF(NOT(AND(ISERROR(MATCH(&quot;A&quot;;[$'Saisie résultats'.BT40:.BU40];0));ISERROR(MATCH(&quot;A&quot;;[$'Saisie résultats'.BY40:.CH40];0))));&quot;A&quot;;SUM([$'Saisie résultats'.BT40:.BU40];[$'Saisie résultats'.BY40:.CH40]))))">
            <text:p/>
          </table:table-cell>
          <table:table-cell table:style-name="ce56" table:formula="of:=IF(ISBLANK([$'Liste élèves'.B42]);&quot;&quot;;IF(COUNTBLANK([$'Saisie résultats'.CL40:.CR40])&gt;0;&quot;&quot;;IF(NOT(AND(ISERROR(MATCH(&quot;A&quot;;[$'Saisie résultats'.CL40:.CR40];0))));&quot;A&quot;;SUM([$'Saisie résultats'.CL40:.CR40]))))">
            <text:p/>
          </table:table-cell>
          <table:table-cell table:style-name="ce56" table:formula="of:=IF(ISBLANK([$'Liste élèves'.B42]);&quot;&quot;;IF(OR(COUNTBLANK([$'Saisie résultats'.CI40:.CK40])&gt;0;COUNTBLANK([$'Saisie résultats'.CS40:.CV40])&gt;0);&quot;&quot;;IF(NOT(AND(ISERROR(MATCH(&quot;A&quot;;[$'Saisie résultats'.CI40:.CK40];0));ISERROR(MATCH(&quot;A&quot;;[$'Saisie résultats'.CS40:.CV40];0))));&quot;A&quot;;SUM([$'Saisie résultats'.CI40:.CK40];[$'Saisie résultats'.CS40:.CV40]))))">
            <text:p/>
          </table:table-cell>
          <table:table-cell table:style-name="ce56" table:formula="of:=IF(ISBLANK([$'Liste élèves'.B42]);&quot;&quot;;IF(OR(COUNTBLANK([$'Saisie résultats'.BL40:.BN40])&gt;0;COUNTBLANK([$'Saisie résultats'.CW40:.CY40])&gt;0);&quot;&quot;;IF(NOT(AND(ISERROR(MATCH(&quot;A&quot;;[$'Saisie résultats'.BL40:.BN40];0));ISERROR(MATCH(&quot;A&quot;;[$'Saisie résultats'.CW40:.CY40];0))));&quot;A&quot;;SUM([$'Saisie résultats'.BL40:.BN40];[$'Saisie résultats'.CW40:.CY40]))))">
            <text:p/>
          </table:table-cell>
          <table:table-cell table:style-name="ce45" table:formula="of:=AND(NOT(ISBLANK([$'Liste élèves'.B42]));COUNTA([$'Saisie résultats'.D40:.CY40])&lt;&gt;100)" office:value-type="boolean" office:boolean-value="false">
            <text:p>FAUX</text:p>
          </table:table-cell>
          <table:table-cell table:style-name="ce45" table:formula="of:=COUNTBLANK([$'Saisie résultats'.D40:.CY40])" office:value-type="float" office:value="100">
            <text:p>100</text:p>
          </table:table-cell>
          <table:table-cell table:style-name="ce45" table:formula="of:=OR([.N41];COUNTIF([.D41:.M41];&quot;A&quot;)&gt;0;IF([.C41]=&quot;&quot;;TRUE();FALSE()))" office:value-type="boolean" office:boolean-value="true">
            <text:p>VRAI</text:p>
          </table:table-cell>
          <table:table-cell table:style-name="ce45" table:formula="of:=IF(ISBLANK([$'Liste élèves'.B42]);&quot;&quot;;IF(OR(ISTEXT([.D41]);ISTEXT([.E41]);ISTEXT([.F41]);ISTEXT([.G41]);ISTEXT([.H41]));&quot;&quot;;SUM([.D41:.H41])))">
            <text:p/>
          </table:table-cell>
          <table:table-cell table:style-name="ce45" table:formula="of:=IF(ISBLANK([$'Liste élèves'.B42]);&quot;&quot;;IF(OR(ISTEXT([.I41]);ISTEXT([.J41]);ISTEXT([.K41]);ISTEXT([.L41]);ISTEXT([.M41]));&quot;&quot;;SUM([.I41:.M4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33">
            <text:p>33</text:p>
          </table:table-cell>
          <table:table-cell table:style-name="ce52" table:formula="of:=IF(ISBLANK([$'Liste élèves'.B43]);&quot;&quot;;([$'Liste élèves'.B43]))">
            <text:p/>
          </table:table-cell>
          <table:table-cell table:style-name="ce57" table:formula="of:=IF(ISBLANK([$'Liste élèves'.B43]);&quot;&quot;;IF(OR(COUNTBLANK([$'Saisie résultats'.D41:.I41])&gt;0;COUNTBLANK([$'Saisie résultats'.X41:.AB41])&gt;0;COUNTBLANK([$'Saisie résultats'.AD41])&gt;0;COUNTBLANK([$'Saisie résultats'.BI41:.BK41])&gt;0);&quot;&quot;;IF(NOT(AND(ISERROR(MATCH(&quot;A&quot;;[$'Saisie résultats'.D41:.I41];0));ISERROR(MATCH(&quot;A&quot;;[$'Saisie résultats'.X41:.AB41];0));ISERROR(MATCH(&quot;A&quot;;[$'Saisie résultats'.AD41:.AD41];0));ISERROR(MATCH(&quot;A&quot;;[$'Saisie résultats'.BI41:.BK41];0))));&quot;A&quot;;SUM([$'Saisie résultats'.D41:.I41];[$'Saisie résultats'.X41:.AB41];[$'Saisie résultats'.AD41];[$'Saisie résultats'.BI41:.BK41]))))">
            <text:p/>
          </table:table-cell>
          <table:table-cell table:style-name="ce56" table:formula="of:=IF(ISBLANK([$'Liste élèves'.B43]);&quot;&quot;;IF(OR(COUNTBLANK([$'Saisie résultats'.M41:.R41])&gt;0;COUNTBLANK([$'Saisie résultats'.AC41])&gt;0;COUNTBLANK([$'Saisie résultats'.BA41:.BC41])&gt;0);&quot;&quot;;IF(NOT(AND(ISERROR(MATCH(&quot;A&quot;;[$'Saisie résultats'.M41:.R41];0));ISERROR(MATCH(&quot;A&quot;;[$'Saisie résultats'.AC41:.AC41];0));ISERROR(MATCH(&quot;A&quot;;[$'Saisie résultats'.BA41:.BC41];0))));&quot;A&quot;;SUM([$'Saisie résultats'.M41:.R41];[$'Saisie résultats'.AC41];[$'Saisie résultats'.BA41:.BC41]))))">
            <text:p/>
          </table:table-cell>
          <table:table-cell table:style-name="ce56" table:formula="of:=IF(ISBLANK([$'Liste élèves'.B43]);&quot;&quot;;IF(OR(COUNTBLANK([$'Saisie résultats'.J41:.L41])&gt;0;COUNTBLANK([$'Saisie résultats'.AY41:.AZ41])&gt;0;COUNTBLANK([$'Saisie résultats'.BD41:.BH41])&gt;0);&quot;&quot;;IF(NOT(AND(ISERROR(MATCH(&quot;A&quot;;[$'Saisie résultats'.J41:.L41];0));ISERROR(MATCH(&quot;A&quot;;[$'Saisie résultats'.AY41:.AZ41];0));ISERROR(MATCH(&quot;A&quot;;[$'Saisie résultats'.BD41:.BH41];0))));&quot;A&quot;;SUM([$'Saisie résultats'.J41:.L41];[$'Saisie résultats'.AY41:.AZ41];[$'Saisie résultats'.BD41:.BH41]))))">
            <text:p/>
          </table:table-cell>
          <table:table-cell table:style-name="ce56" table:formula="of:=IF(ISBLANK([$'Liste élèves'.B43]);&quot;&quot;;IF(OR(COUNTBLANK([$'Saisie résultats'.S41:.W41])&gt;0;COUNTBLANK([$'Saisie résultats'.AI41:.AK41])&gt;0;COUNTBLANK([$'Saisie résultats'.AN41:.AT41])&gt;0);&quot;&quot;;IF(NOT(AND(ISERROR(MATCH(&quot;A&quot;;[$'Saisie résultats'.S41:.W41];0));ISERROR(MATCH(&quot;A&quot;;[$'Saisie résultats'.AI41:.AK41];0));ISERROR(MATCH(&quot;A&quot;;[$'Saisie résultats'.AN41:.AT41];0))));&quot;A&quot;;SUM([$'Saisie résultats'.S41:.W41];[$'Saisie résultats'.AI41:.AK41];[$'Saisie résultats'.AN41:.AT41]))))">
            <text:p/>
          </table:table-cell>
          <table:table-cell table:style-name="ce56" table:formula="of:=IF(ISBLANK([$'Liste élèves'.B43]);&quot;&quot;;IF(OR(COUNTBLANK([$'Saisie résultats'.AE41:.AH41])&gt;0;COUNTBLANK([$'Saisie résultats'.AL41:.AM41])&gt;0;COUNTBLANK([$'Saisie résultats'.AV41:.AX41])&gt;0);&quot;&quot;;IF(NOT(AND(ISERROR(MATCH(&quot;A&quot;;[$'Saisie résultats'.AE41:.AH41];0));ISERROR(MATCH(&quot;A&quot;;[$'Saisie résultats'.AL41:.AM41];0));ISERROR(MATCH(&quot;A&quot;;[$'Saisie résultats'.AV41:.AX41];0))));&quot;A&quot;;SUM([$'Saisie résultats'.AE41:.AH41];[$'Saisie résultats'.AL41:.AM41];[$'Saisie résultats'.AV41:.AX41]))))">
            <text:p/>
          </table:table-cell>
          <table:table-cell table:style-name="ce56" table:formula="of:=IF(ISBLANK([$'Liste élèves'.B43]);&quot;&quot;;IF(OR(COUNTBLANK([$'Saisie résultats'.BO41:.BS41])&gt;0;COUNTBLANK([$'Saisie résultats'.BV41:.BX41])&gt;0);&quot;&quot;;IF(NOT(AND(ISERROR(MATCH(&quot;A&quot;;[$'Saisie résultats'.BO41:.BS41];0));ISERROR(MATCH(&quot;A&quot;;[$'Saisie résultats'.BV41:.BX41];0))));&quot;A&quot;;SUM([$'Saisie résultats'.BO41:.BS41];[$'Saisie résultats'.BV41:.BX41]))))">
            <text:p/>
          </table:table-cell>
          <table:table-cell table:style-name="ce56" table:formula="of:=IF(ISBLANK([$'Liste élèves'.B43]);&quot;&quot;;IF(OR(COUNTBLANK([$'Saisie résultats'.BT41:.BU41])&gt;0;COUNTBLANK([$'Saisie résultats'.BY41:.CH41])&gt;0);&quot;&quot;;IF(NOT(AND(ISERROR(MATCH(&quot;A&quot;;[$'Saisie résultats'.BT41:.BU41];0));ISERROR(MATCH(&quot;A&quot;;[$'Saisie résultats'.BY41:.CH41];0))));&quot;A&quot;;SUM([$'Saisie résultats'.BT41:.BU41];[$'Saisie résultats'.BY41:.CH41]))))">
            <text:p/>
          </table:table-cell>
          <table:table-cell table:style-name="ce56" table:formula="of:=IF(ISBLANK([$'Liste élèves'.B43]);&quot;&quot;;IF(COUNTBLANK([$'Saisie résultats'.CL41:.CR41])&gt;0;&quot;&quot;;IF(NOT(AND(ISERROR(MATCH(&quot;A&quot;;[$'Saisie résultats'.CL41:.CR41];0))));&quot;A&quot;;SUM([$'Saisie résultats'.CL41:.CR41]))))">
            <text:p/>
          </table:table-cell>
          <table:table-cell table:style-name="ce56" table:formula="of:=IF(ISBLANK([$'Liste élèves'.B43]);&quot;&quot;;IF(OR(COUNTBLANK([$'Saisie résultats'.CI41:.CK41])&gt;0;COUNTBLANK([$'Saisie résultats'.CS41:.CV41])&gt;0);&quot;&quot;;IF(NOT(AND(ISERROR(MATCH(&quot;A&quot;;[$'Saisie résultats'.CI41:.CK41];0));ISERROR(MATCH(&quot;A&quot;;[$'Saisie résultats'.CS41:.CV41];0))));&quot;A&quot;;SUM([$'Saisie résultats'.CI41:.CK41];[$'Saisie résultats'.CS41:.CV41]))))">
            <text:p/>
          </table:table-cell>
          <table:table-cell table:style-name="ce56" table:formula="of:=IF(ISBLANK([$'Liste élèves'.B43]);&quot;&quot;;IF(OR(COUNTBLANK([$'Saisie résultats'.BL41:.BN41])&gt;0;COUNTBLANK([$'Saisie résultats'.CW41:.CY41])&gt;0);&quot;&quot;;IF(NOT(AND(ISERROR(MATCH(&quot;A&quot;;[$'Saisie résultats'.BL41:.BN41];0));ISERROR(MATCH(&quot;A&quot;;[$'Saisie résultats'.CW41:.CY41];0))));&quot;A&quot;;SUM([$'Saisie résultats'.BL41:.BN41];[$'Saisie résultats'.CW41:.CY41]))))">
            <text:p/>
          </table:table-cell>
          <table:table-cell table:style-name="ce45" table:formula="of:=AND(NOT(ISBLANK([$'Liste élèves'.B43]));COUNTA([$'Saisie résultats'.D41:.CY41])&lt;&gt;100)" office:value-type="boolean" office:boolean-value="false">
            <text:p>FAUX</text:p>
          </table:table-cell>
          <table:table-cell table:style-name="ce45" table:formula="of:=COUNTBLANK([$'Saisie résultats'.D41:.CY41])" office:value-type="float" office:value="100">
            <text:p>100</text:p>
          </table:table-cell>
          <table:table-cell table:style-name="ce45" table:formula="of:=OR([.N42];COUNTIF([.D42:.M42];&quot;A&quot;)&gt;0;IF([.C42]=&quot;&quot;;TRUE();FALSE()))" office:value-type="boolean" office:boolean-value="true">
            <text:p>VRAI</text:p>
          </table:table-cell>
          <table:table-cell table:style-name="ce45" table:formula="of:=IF(ISBLANK([$'Liste élèves'.B43]);&quot;&quot;;IF(OR(ISTEXT([.D42]);ISTEXT([.E42]);ISTEXT([.F42]);ISTEXT([.G42]);ISTEXT([.H42]));&quot;&quot;;SUM([.D42:.H42])))">
            <text:p/>
          </table:table-cell>
          <table:table-cell table:style-name="ce45" table:formula="of:=IF(ISBLANK([$'Liste élèves'.B43]);&quot;&quot;;IF(OR(ISTEXT([.I42]);ISTEXT([.J42]);ISTEXT([.K42]);ISTEXT([.L42]);ISTEXT([.M42]));&quot;&quot;;SUM([.I42:.M4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34">
            <text:p>34</text:p>
          </table:table-cell>
          <table:table-cell table:style-name="ce52" table:formula="of:=IF(ISBLANK([$'Liste élèves'.B44]);&quot;&quot;;([$'Liste élèves'.B44]))">
            <text:p/>
          </table:table-cell>
          <table:table-cell table:style-name="ce57" table:formula="of:=IF(ISBLANK([$'Liste élèves'.B44]);&quot;&quot;;IF(OR(COUNTBLANK([$'Saisie résultats'.D42:.I42])&gt;0;COUNTBLANK([$'Saisie résultats'.X42:.AB42])&gt;0;COUNTBLANK([$'Saisie résultats'.AD42])&gt;0;COUNTBLANK([$'Saisie résultats'.BI42:.BK42])&gt;0);&quot;&quot;;IF(NOT(AND(ISERROR(MATCH(&quot;A&quot;;[$'Saisie résultats'.D42:.I42];0));ISERROR(MATCH(&quot;A&quot;;[$'Saisie résultats'.X42:.AB42];0));ISERROR(MATCH(&quot;A&quot;;[$'Saisie résultats'.AD42:.AD42];0));ISERROR(MATCH(&quot;A&quot;;[$'Saisie résultats'.BI42:.BK42];0))));&quot;A&quot;;SUM([$'Saisie résultats'.D42:.I42];[$'Saisie résultats'.X42:.AB42];[$'Saisie résultats'.AD42];[$'Saisie résultats'.BI42:.BK42]))))">
            <text:p/>
          </table:table-cell>
          <table:table-cell table:style-name="ce56" table:formula="of:=IF(ISBLANK([$'Liste élèves'.B44]);&quot;&quot;;IF(OR(COUNTBLANK([$'Saisie résultats'.M42:.R42])&gt;0;COUNTBLANK([$'Saisie résultats'.AC42])&gt;0;COUNTBLANK([$'Saisie résultats'.BA42:.BC42])&gt;0);&quot;&quot;;IF(NOT(AND(ISERROR(MATCH(&quot;A&quot;;[$'Saisie résultats'.M42:.R42];0));ISERROR(MATCH(&quot;A&quot;;[$'Saisie résultats'.AC42:.AC42];0));ISERROR(MATCH(&quot;A&quot;;[$'Saisie résultats'.BA42:.BC42];0))));&quot;A&quot;;SUM([$'Saisie résultats'.M42:.R42];[$'Saisie résultats'.AC42];[$'Saisie résultats'.BA42:.BC42]))))">
            <text:p/>
          </table:table-cell>
          <table:table-cell table:style-name="ce56" table:formula="of:=IF(ISBLANK([$'Liste élèves'.B44]);&quot;&quot;;IF(OR(COUNTBLANK([$'Saisie résultats'.J42:.L42])&gt;0;COUNTBLANK([$'Saisie résultats'.AY42:.AZ42])&gt;0;COUNTBLANK([$'Saisie résultats'.BD42:.BH42])&gt;0);&quot;&quot;;IF(NOT(AND(ISERROR(MATCH(&quot;A&quot;;[$'Saisie résultats'.J42:.L42];0));ISERROR(MATCH(&quot;A&quot;;[$'Saisie résultats'.AY42:.AZ42];0));ISERROR(MATCH(&quot;A&quot;;[$'Saisie résultats'.BD42:.BH42];0))));&quot;A&quot;;SUM([$'Saisie résultats'.J42:.L42];[$'Saisie résultats'.AY42:.AZ42];[$'Saisie résultats'.BD42:.BH42]))))">
            <text:p/>
          </table:table-cell>
          <table:table-cell table:style-name="ce56" table:formula="of:=IF(ISBLANK([$'Liste élèves'.B44]);&quot;&quot;;IF(OR(COUNTBLANK([$'Saisie résultats'.S42:.W42])&gt;0;COUNTBLANK([$'Saisie résultats'.AI42:.AK42])&gt;0;COUNTBLANK([$'Saisie résultats'.AN42:.AT42])&gt;0);&quot;&quot;;IF(NOT(AND(ISERROR(MATCH(&quot;A&quot;;[$'Saisie résultats'.S42:.W42];0));ISERROR(MATCH(&quot;A&quot;;[$'Saisie résultats'.AI42:.AK42];0));ISERROR(MATCH(&quot;A&quot;;[$'Saisie résultats'.AN42:.AT42];0))));&quot;A&quot;;SUM([$'Saisie résultats'.S42:.W42];[$'Saisie résultats'.AI42:.AK42];[$'Saisie résultats'.AN42:.AT42]))))">
            <text:p/>
          </table:table-cell>
          <table:table-cell table:style-name="ce56" table:formula="of:=IF(ISBLANK([$'Liste élèves'.B44]);&quot;&quot;;IF(OR(COUNTBLANK([$'Saisie résultats'.AE42:.AH42])&gt;0;COUNTBLANK([$'Saisie résultats'.AL42:.AM42])&gt;0;COUNTBLANK([$'Saisie résultats'.AV42:.AX42])&gt;0);&quot;&quot;;IF(NOT(AND(ISERROR(MATCH(&quot;A&quot;;[$'Saisie résultats'.AE42:.AH42];0));ISERROR(MATCH(&quot;A&quot;;[$'Saisie résultats'.AL42:.AM42];0));ISERROR(MATCH(&quot;A&quot;;[$'Saisie résultats'.AV42:.AX42];0))));&quot;A&quot;;SUM([$'Saisie résultats'.AE42:.AH42];[$'Saisie résultats'.AL42:.AM42];[$'Saisie résultats'.AV42:.AX42]))))">
            <text:p/>
          </table:table-cell>
          <table:table-cell table:style-name="ce56" table:formula="of:=IF(ISBLANK([$'Liste élèves'.B44]);&quot;&quot;;IF(OR(COUNTBLANK([$'Saisie résultats'.BO42:.BS42])&gt;0;COUNTBLANK([$'Saisie résultats'.BV42:.BX42])&gt;0);&quot;&quot;;IF(NOT(AND(ISERROR(MATCH(&quot;A&quot;;[$'Saisie résultats'.BO42:.BS42];0));ISERROR(MATCH(&quot;A&quot;;[$'Saisie résultats'.BV42:.BX42];0))));&quot;A&quot;;SUM([$'Saisie résultats'.BO42:.BS42];[$'Saisie résultats'.BV42:.BX42]))))">
            <text:p/>
          </table:table-cell>
          <table:table-cell table:style-name="ce56" table:formula="of:=IF(ISBLANK([$'Liste élèves'.B44]);&quot;&quot;;IF(OR(COUNTBLANK([$'Saisie résultats'.BT42:.BU42])&gt;0;COUNTBLANK([$'Saisie résultats'.BY42:.CH42])&gt;0);&quot;&quot;;IF(NOT(AND(ISERROR(MATCH(&quot;A&quot;;[$'Saisie résultats'.BT42:.BU42];0));ISERROR(MATCH(&quot;A&quot;;[$'Saisie résultats'.BY42:.CH42];0))));&quot;A&quot;;SUM([$'Saisie résultats'.BT42:.BU42];[$'Saisie résultats'.BY42:.CH42]))))">
            <text:p/>
          </table:table-cell>
          <table:table-cell table:style-name="ce56" table:formula="of:=IF(ISBLANK([$'Liste élèves'.B44]);&quot;&quot;;IF(COUNTBLANK([$'Saisie résultats'.CL42:.CR42])&gt;0;&quot;&quot;;IF(NOT(AND(ISERROR(MATCH(&quot;A&quot;;[$'Saisie résultats'.CL42:.CR42];0))));&quot;A&quot;;SUM([$'Saisie résultats'.CL42:.CR42]))))">
            <text:p/>
          </table:table-cell>
          <table:table-cell table:style-name="ce56" table:formula="of:=IF(ISBLANK([$'Liste élèves'.B44]);&quot;&quot;;IF(OR(COUNTBLANK([$'Saisie résultats'.CI42:.CK42])&gt;0;COUNTBLANK([$'Saisie résultats'.CS42:.CV42])&gt;0);&quot;&quot;;IF(NOT(AND(ISERROR(MATCH(&quot;A&quot;;[$'Saisie résultats'.CI42:.CK42];0));ISERROR(MATCH(&quot;A&quot;;[$'Saisie résultats'.CS42:.CV42];0))));&quot;A&quot;;SUM([$'Saisie résultats'.CI42:.CK42];[$'Saisie résultats'.CS42:.CV42]))))">
            <text:p/>
          </table:table-cell>
          <table:table-cell table:style-name="ce56" table:formula="of:=IF(ISBLANK([$'Liste élèves'.B44]);&quot;&quot;;IF(OR(COUNTBLANK([$'Saisie résultats'.BL42:.BN42])&gt;0;COUNTBLANK([$'Saisie résultats'.CW42:.CY42])&gt;0);&quot;&quot;;IF(NOT(AND(ISERROR(MATCH(&quot;A&quot;;[$'Saisie résultats'.BL42:.BN42];0));ISERROR(MATCH(&quot;A&quot;;[$'Saisie résultats'.CW42:.CY42];0))));&quot;A&quot;;SUM([$'Saisie résultats'.BL42:.BN42];[$'Saisie résultats'.CW42:.CY42]))))">
            <text:p/>
          </table:table-cell>
          <table:table-cell table:style-name="ce45" table:formula="of:=AND(NOT(ISBLANK([$'Liste élèves'.B44]));COUNTA([$'Saisie résultats'.D42:.CY42])&lt;&gt;100)" office:value-type="boolean" office:boolean-value="false">
            <text:p>FAUX</text:p>
          </table:table-cell>
          <table:table-cell table:style-name="ce45" table:formula="of:=COUNTBLANK([$'Saisie résultats'.D42:.CY42])" office:value-type="float" office:value="100">
            <text:p>100</text:p>
          </table:table-cell>
          <table:table-cell table:style-name="ce45" table:formula="of:=OR([.N43];COUNTIF([.D43:.M43];&quot;A&quot;)&gt;0;IF([.C43]=&quot;&quot;;TRUE();FALSE()))" office:value-type="boolean" office:boolean-value="true">
            <text:p>VRAI</text:p>
          </table:table-cell>
          <table:table-cell table:style-name="ce45" table:formula="of:=IF(ISBLANK([$'Liste élèves'.B44]);&quot;&quot;;IF(OR(ISTEXT([.D43]);ISTEXT([.E43]);ISTEXT([.F43]);ISTEXT([.G43]);ISTEXT([.H43]));&quot;&quot;;SUM([.D43:.H43])))">
            <text:p/>
          </table:table-cell>
          <table:table-cell table:style-name="ce45" table:formula="of:=IF(ISBLANK([$'Liste élèves'.B44]);&quot;&quot;;IF(OR(ISTEXT([.I43]);ISTEXT([.J43]);ISTEXT([.K43]);ISTEXT([.L43]);ISTEXT([.M43]));&quot;&quot;;SUM([.I43:.M4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35">
            <text:p>35</text:p>
          </table:table-cell>
          <table:table-cell table:style-name="ce52" table:formula="of:=IF(ISBLANK([$'Liste élèves'.B45]);&quot;&quot;;([$'Liste élèves'.B45]))">
            <text:p/>
          </table:table-cell>
          <table:table-cell table:style-name="ce57" table:formula="of:=IF(ISBLANK([$'Liste élèves'.B45]);&quot;&quot;;IF(OR(COUNTBLANK([$'Saisie résultats'.D43:.I43])&gt;0;COUNTBLANK([$'Saisie résultats'.X43:.AB43])&gt;0;COUNTBLANK([$'Saisie résultats'.AD43])&gt;0;COUNTBLANK([$'Saisie résultats'.BI43:.BK43])&gt;0);&quot;&quot;;IF(NOT(AND(ISERROR(MATCH(&quot;A&quot;;[$'Saisie résultats'.D43:.I43];0));ISERROR(MATCH(&quot;A&quot;;[$'Saisie résultats'.X43:.AB43];0));ISERROR(MATCH(&quot;A&quot;;[$'Saisie résultats'.AD43:.AD43];0));ISERROR(MATCH(&quot;A&quot;;[$'Saisie résultats'.BI43:.BK43];0))));&quot;A&quot;;SUM([$'Saisie résultats'.D43:.I43];[$'Saisie résultats'.X43:.AB43];[$'Saisie résultats'.AD43];[$'Saisie résultats'.BI43:.BK43]))))">
            <text:p/>
          </table:table-cell>
          <table:table-cell table:style-name="ce56" table:formula="of:=IF(ISBLANK([$'Liste élèves'.B45]);&quot;&quot;;IF(OR(COUNTBLANK([$'Saisie résultats'.M43:.R43])&gt;0;COUNTBLANK([$'Saisie résultats'.AC43])&gt;0;COUNTBLANK([$'Saisie résultats'.BA43:.BC43])&gt;0);&quot;&quot;;IF(NOT(AND(ISERROR(MATCH(&quot;A&quot;;[$'Saisie résultats'.M43:.R43];0));ISERROR(MATCH(&quot;A&quot;;[$'Saisie résultats'.AC43:.AC43];0));ISERROR(MATCH(&quot;A&quot;;[$'Saisie résultats'.BA43:.BC43];0))));&quot;A&quot;;SUM([$'Saisie résultats'.M43:.R43];[$'Saisie résultats'.AC43];[$'Saisie résultats'.BA43:.BC43]))))">
            <text:p/>
          </table:table-cell>
          <table:table-cell table:style-name="ce56" table:formula="of:=IF(ISBLANK([$'Liste élèves'.B45]);&quot;&quot;;IF(OR(COUNTBLANK([$'Saisie résultats'.J43:.L43])&gt;0;COUNTBLANK([$'Saisie résultats'.AY43:.AZ43])&gt;0;COUNTBLANK([$'Saisie résultats'.BD43:.BH43])&gt;0);&quot;&quot;;IF(NOT(AND(ISERROR(MATCH(&quot;A&quot;;[$'Saisie résultats'.J43:.L43];0));ISERROR(MATCH(&quot;A&quot;;[$'Saisie résultats'.AY43:.AZ43];0));ISERROR(MATCH(&quot;A&quot;;[$'Saisie résultats'.BD43:.BH43];0))));&quot;A&quot;;SUM([$'Saisie résultats'.J43:.L43];[$'Saisie résultats'.AY43:.AZ43];[$'Saisie résultats'.BD43:.BH43]))))">
            <text:p/>
          </table:table-cell>
          <table:table-cell table:style-name="ce56" table:formula="of:=IF(ISBLANK([$'Liste élèves'.B45]);&quot;&quot;;IF(OR(COUNTBLANK([$'Saisie résultats'.S43:.W43])&gt;0;COUNTBLANK([$'Saisie résultats'.AI43:.AK43])&gt;0;COUNTBLANK([$'Saisie résultats'.AN43:.AT43])&gt;0);&quot;&quot;;IF(NOT(AND(ISERROR(MATCH(&quot;A&quot;;[$'Saisie résultats'.S43:.W43];0));ISERROR(MATCH(&quot;A&quot;;[$'Saisie résultats'.AI43:.AK43];0));ISERROR(MATCH(&quot;A&quot;;[$'Saisie résultats'.AN43:.AT43];0))));&quot;A&quot;;SUM([$'Saisie résultats'.S43:.W43];[$'Saisie résultats'.AI43:.AK43];[$'Saisie résultats'.AN43:.AT43]))))">
            <text:p/>
          </table:table-cell>
          <table:table-cell table:style-name="ce56" table:formula="of:=IF(ISBLANK([$'Liste élèves'.B45]);&quot;&quot;;IF(OR(COUNTBLANK([$'Saisie résultats'.AE43:.AH43])&gt;0;COUNTBLANK([$'Saisie résultats'.AL43:.AM43])&gt;0;COUNTBLANK([$'Saisie résultats'.AV43:.AX43])&gt;0);&quot;&quot;;IF(NOT(AND(ISERROR(MATCH(&quot;A&quot;;[$'Saisie résultats'.AE43:.AH43];0));ISERROR(MATCH(&quot;A&quot;;[$'Saisie résultats'.AL43:.AM43];0));ISERROR(MATCH(&quot;A&quot;;[$'Saisie résultats'.AV43:.AX43];0))));&quot;A&quot;;SUM([$'Saisie résultats'.AE43:.AH43];[$'Saisie résultats'.AL43:.AM43];[$'Saisie résultats'.AV43:.AX43]))))">
            <text:p/>
          </table:table-cell>
          <table:table-cell table:style-name="ce56" table:formula="of:=IF(ISBLANK([$'Liste élèves'.B45]);&quot;&quot;;IF(OR(COUNTBLANK([$'Saisie résultats'.BO43:.BS43])&gt;0;COUNTBLANK([$'Saisie résultats'.BV43:.BX43])&gt;0);&quot;&quot;;IF(NOT(AND(ISERROR(MATCH(&quot;A&quot;;[$'Saisie résultats'.BO43:.BS43];0));ISERROR(MATCH(&quot;A&quot;;[$'Saisie résultats'.BV43:.BX43];0))));&quot;A&quot;;SUM([$'Saisie résultats'.BO43:.BS43];[$'Saisie résultats'.BV43:.BX43]))))">
            <text:p/>
          </table:table-cell>
          <table:table-cell table:style-name="ce56" table:formula="of:=IF(ISBLANK([$'Liste élèves'.B45]);&quot;&quot;;IF(OR(COUNTBLANK([$'Saisie résultats'.BT43:.BU43])&gt;0;COUNTBLANK([$'Saisie résultats'.BY43:.CH43])&gt;0);&quot;&quot;;IF(NOT(AND(ISERROR(MATCH(&quot;A&quot;;[$'Saisie résultats'.BT43:.BU43];0));ISERROR(MATCH(&quot;A&quot;;[$'Saisie résultats'.BY43:.CH43];0))));&quot;A&quot;;SUM([$'Saisie résultats'.BT43:.BU43];[$'Saisie résultats'.BY43:.CH43]))))">
            <text:p/>
          </table:table-cell>
          <table:table-cell table:style-name="ce56" table:formula="of:=IF(ISBLANK([$'Liste élèves'.B45]);&quot;&quot;;IF(COUNTBLANK([$'Saisie résultats'.CL43:.CR43])&gt;0;&quot;&quot;;IF(NOT(AND(ISERROR(MATCH(&quot;A&quot;;[$'Saisie résultats'.CL43:.CR43];0))));&quot;A&quot;;SUM([$'Saisie résultats'.CL43:.CR43]))))">
            <text:p/>
          </table:table-cell>
          <table:table-cell table:style-name="ce56" table:formula="of:=IF(ISBLANK([$'Liste élèves'.B45]);&quot;&quot;;IF(OR(COUNTBLANK([$'Saisie résultats'.CI43:.CK43])&gt;0;COUNTBLANK([$'Saisie résultats'.CS43:.CV43])&gt;0);&quot;&quot;;IF(NOT(AND(ISERROR(MATCH(&quot;A&quot;;[$'Saisie résultats'.CI43:.CK43];0));ISERROR(MATCH(&quot;A&quot;;[$'Saisie résultats'.CS43:.CV43];0))));&quot;A&quot;;SUM([$'Saisie résultats'.CI43:.CK43];[$'Saisie résultats'.CS43:.CV43]))))">
            <text:p/>
          </table:table-cell>
          <table:table-cell table:style-name="ce56" table:formula="of:=IF(ISBLANK([$'Liste élèves'.B45]);&quot;&quot;;IF(OR(COUNTBLANK([$'Saisie résultats'.BL43:.BN43])&gt;0;COUNTBLANK([$'Saisie résultats'.CW43:.CY43])&gt;0);&quot;&quot;;IF(NOT(AND(ISERROR(MATCH(&quot;A&quot;;[$'Saisie résultats'.BL43:.BN43];0));ISERROR(MATCH(&quot;A&quot;;[$'Saisie résultats'.CW43:.CY43];0))));&quot;A&quot;;SUM([$'Saisie résultats'.BL43:.BN43];[$'Saisie résultats'.CW43:.CY43]))))">
            <text:p/>
          </table:table-cell>
          <table:table-cell table:style-name="ce45" table:formula="of:=AND(NOT(ISBLANK([$'Liste élèves'.B45]));COUNTA([$'Saisie résultats'.D43:.CY43])&lt;&gt;100)" office:value-type="boolean" office:boolean-value="false">
            <text:p>FAUX</text:p>
          </table:table-cell>
          <table:table-cell table:style-name="ce45" table:formula="of:=COUNTBLANK([$'Saisie résultats'.D43:.CY43])" office:value-type="float" office:value="100">
            <text:p>100</text:p>
          </table:table-cell>
          <table:table-cell table:style-name="ce45" table:formula="of:=OR([.N44];COUNTIF([.D44:.M44];&quot;A&quot;)&gt;0;IF([.C44]=&quot;&quot;;TRUE();FALSE()))" office:value-type="boolean" office:boolean-value="true">
            <text:p>VRAI</text:p>
          </table:table-cell>
          <table:table-cell table:style-name="ce45" table:formula="of:=IF(ISBLANK([$'Liste élèves'.B45]);&quot;&quot;;IF(OR(ISTEXT([.D44]);ISTEXT([.E44]);ISTEXT([.F44]);ISTEXT([.G44]);ISTEXT([.H44]));&quot;&quot;;SUM([.D44:.H44])))">
            <text:p/>
          </table:table-cell>
          <table:table-cell table:style-name="ce45" table:formula="of:=IF(ISBLANK([$'Liste élèves'.B45]);&quot;&quot;;IF(OR(ISTEXT([.I44]);ISTEXT([.J44]);ISTEXT([.K44]);ISTEXT([.L44]);ISTEXT([.M44]));&quot;&quot;;SUM([.I44:.M4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36">
            <text:p>36</text:p>
          </table:table-cell>
          <table:table-cell table:style-name="ce52" table:formula="of:=IF(ISBLANK([$'Liste élèves'.B46]);&quot;&quot;;([$'Liste élèves'.B46]))">
            <text:p/>
          </table:table-cell>
          <table:table-cell table:style-name="ce57" table:formula="of:=IF(ISBLANK([$'Liste élèves'.B46]);&quot;&quot;;IF(OR(COUNTBLANK([$'Saisie résultats'.D44:.I44])&gt;0;COUNTBLANK([$'Saisie résultats'.X44:.AB44])&gt;0;COUNTBLANK([$'Saisie résultats'.AD44])&gt;0;COUNTBLANK([$'Saisie résultats'.BI44:.BK44])&gt;0);&quot;&quot;;IF(NOT(AND(ISERROR(MATCH(&quot;A&quot;;[$'Saisie résultats'.D44:.I44];0));ISERROR(MATCH(&quot;A&quot;;[$'Saisie résultats'.X44:.AB44];0));ISERROR(MATCH(&quot;A&quot;;[$'Saisie résultats'.AD44:.AD44];0));ISERROR(MATCH(&quot;A&quot;;[$'Saisie résultats'.BI44:.BK44];0))));&quot;A&quot;;SUM([$'Saisie résultats'.D44:.I44];[$'Saisie résultats'.X44:.AB44];[$'Saisie résultats'.AD44];[$'Saisie résultats'.BI44:.BK44]))))">
            <text:p/>
          </table:table-cell>
          <table:table-cell table:style-name="ce56" table:formula="of:=IF(ISBLANK([$'Liste élèves'.B46]);&quot;&quot;;IF(OR(COUNTBLANK([$'Saisie résultats'.M44:.R44])&gt;0;COUNTBLANK([$'Saisie résultats'.AC44])&gt;0;COUNTBLANK([$'Saisie résultats'.BA44:.BC44])&gt;0);&quot;&quot;;IF(NOT(AND(ISERROR(MATCH(&quot;A&quot;;[$'Saisie résultats'.M44:.R44];0));ISERROR(MATCH(&quot;A&quot;;[$'Saisie résultats'.AC44:.AC44];0));ISERROR(MATCH(&quot;A&quot;;[$'Saisie résultats'.BA44:.BC44];0))));&quot;A&quot;;SUM([$'Saisie résultats'.M44:.R44];[$'Saisie résultats'.AC44];[$'Saisie résultats'.BA44:.BC44]))))">
            <text:p/>
          </table:table-cell>
          <table:table-cell table:style-name="ce56" table:formula="of:=IF(ISBLANK([$'Liste élèves'.B46]);&quot;&quot;;IF(OR(COUNTBLANK([$'Saisie résultats'.J44:.L44])&gt;0;COUNTBLANK([$'Saisie résultats'.AY44:.AZ44])&gt;0;COUNTBLANK([$'Saisie résultats'.BD44:.BH44])&gt;0);&quot;&quot;;IF(NOT(AND(ISERROR(MATCH(&quot;A&quot;;[$'Saisie résultats'.J44:.L44];0));ISERROR(MATCH(&quot;A&quot;;[$'Saisie résultats'.AY44:.AZ44];0));ISERROR(MATCH(&quot;A&quot;;[$'Saisie résultats'.BD44:.BH44];0))));&quot;A&quot;;SUM([$'Saisie résultats'.J44:.L44];[$'Saisie résultats'.AY44:.AZ44];[$'Saisie résultats'.BD44:.BH44]))))">
            <text:p/>
          </table:table-cell>
          <table:table-cell table:style-name="ce56" table:formula="of:=IF(ISBLANK([$'Liste élèves'.B46]);&quot;&quot;;IF(OR(COUNTBLANK([$'Saisie résultats'.S44:.W44])&gt;0;COUNTBLANK([$'Saisie résultats'.AI44:.AK44])&gt;0;COUNTBLANK([$'Saisie résultats'.AN44:.AT44])&gt;0);&quot;&quot;;IF(NOT(AND(ISERROR(MATCH(&quot;A&quot;;[$'Saisie résultats'.S44:.W44];0));ISERROR(MATCH(&quot;A&quot;;[$'Saisie résultats'.AI44:.AK44];0));ISERROR(MATCH(&quot;A&quot;;[$'Saisie résultats'.AN44:.AT44];0))));&quot;A&quot;;SUM([$'Saisie résultats'.S44:.W44];[$'Saisie résultats'.AI44:.AK44];[$'Saisie résultats'.AN44:.AT44]))))">
            <text:p/>
          </table:table-cell>
          <table:table-cell table:style-name="ce56" table:formula="of:=IF(ISBLANK([$'Liste élèves'.B46]);&quot;&quot;;IF(OR(COUNTBLANK([$'Saisie résultats'.AE44:.AH44])&gt;0;COUNTBLANK([$'Saisie résultats'.AL44:.AM44])&gt;0;COUNTBLANK([$'Saisie résultats'.AV44:.AX44])&gt;0);&quot;&quot;;IF(NOT(AND(ISERROR(MATCH(&quot;A&quot;;[$'Saisie résultats'.AE44:.AH44];0));ISERROR(MATCH(&quot;A&quot;;[$'Saisie résultats'.AL44:.AM44];0));ISERROR(MATCH(&quot;A&quot;;[$'Saisie résultats'.AV44:.AX44];0))));&quot;A&quot;;SUM([$'Saisie résultats'.AE44:.AH44];[$'Saisie résultats'.AL44:.AM44];[$'Saisie résultats'.AV44:.AX44]))))">
            <text:p/>
          </table:table-cell>
          <table:table-cell table:style-name="ce56" table:formula="of:=IF(ISBLANK([$'Liste élèves'.B46]);&quot;&quot;;IF(OR(COUNTBLANK([$'Saisie résultats'.BO44:.BS44])&gt;0;COUNTBLANK([$'Saisie résultats'.BV44:.BX44])&gt;0);&quot;&quot;;IF(NOT(AND(ISERROR(MATCH(&quot;A&quot;;[$'Saisie résultats'.BO44:.BS44];0));ISERROR(MATCH(&quot;A&quot;;[$'Saisie résultats'.BV44:.BX44];0))));&quot;A&quot;;SUM([$'Saisie résultats'.BO44:.BS44];[$'Saisie résultats'.BV44:.BX44]))))">
            <text:p/>
          </table:table-cell>
          <table:table-cell table:style-name="ce56" table:formula="of:=IF(ISBLANK([$'Liste élèves'.B46]);&quot;&quot;;IF(OR(COUNTBLANK([$'Saisie résultats'.BT44:.BU44])&gt;0;COUNTBLANK([$'Saisie résultats'.BY44:.CH44])&gt;0);&quot;&quot;;IF(NOT(AND(ISERROR(MATCH(&quot;A&quot;;[$'Saisie résultats'.BT44:.BU44];0));ISERROR(MATCH(&quot;A&quot;;[$'Saisie résultats'.BY44:.CH44];0))));&quot;A&quot;;SUM([$'Saisie résultats'.BT44:.BU44];[$'Saisie résultats'.BY44:.CH44]))))">
            <text:p/>
          </table:table-cell>
          <table:table-cell table:style-name="ce56" table:formula="of:=IF(ISBLANK([$'Liste élèves'.B46]);&quot;&quot;;IF(COUNTBLANK([$'Saisie résultats'.CL44:.CR44])&gt;0;&quot;&quot;;IF(NOT(AND(ISERROR(MATCH(&quot;A&quot;;[$'Saisie résultats'.CL44:.CR44];0))));&quot;A&quot;;SUM([$'Saisie résultats'.CL44:.CR44]))))">
            <text:p/>
          </table:table-cell>
          <table:table-cell table:style-name="ce56" table:formula="of:=IF(ISBLANK([$'Liste élèves'.B46]);&quot;&quot;;IF(OR(COUNTBLANK([$'Saisie résultats'.CI44:.CK44])&gt;0;COUNTBLANK([$'Saisie résultats'.CS44:.CV44])&gt;0);&quot;&quot;;IF(NOT(AND(ISERROR(MATCH(&quot;A&quot;;[$'Saisie résultats'.CI44:.CK44];0));ISERROR(MATCH(&quot;A&quot;;[$'Saisie résultats'.CS44:.CV44];0))));&quot;A&quot;;SUM([$'Saisie résultats'.CI44:.CK44];[$'Saisie résultats'.CS44:.CV44]))))">
            <text:p/>
          </table:table-cell>
          <table:table-cell table:style-name="ce56" table:formula="of:=IF(ISBLANK([$'Liste élèves'.B46]);&quot;&quot;;IF(OR(COUNTBLANK([$'Saisie résultats'.BL44:.BN44])&gt;0;COUNTBLANK([$'Saisie résultats'.CW44:.CY44])&gt;0);&quot;&quot;;IF(NOT(AND(ISERROR(MATCH(&quot;A&quot;;[$'Saisie résultats'.BL44:.BN44];0));ISERROR(MATCH(&quot;A&quot;;[$'Saisie résultats'.CW44:.CY44];0))));&quot;A&quot;;SUM([$'Saisie résultats'.BL44:.BN44];[$'Saisie résultats'.CW44:.CY44]))))">
            <text:p/>
          </table:table-cell>
          <table:table-cell table:style-name="ce45" table:formula="of:=AND(NOT(ISBLANK([$'Liste élèves'.B46]));COUNTA([$'Saisie résultats'.D44:.CY44])&lt;&gt;100)" office:value-type="boolean" office:boolean-value="false">
            <text:p>FAUX</text:p>
          </table:table-cell>
          <table:table-cell table:style-name="ce45" table:formula="of:=COUNTBLANK([$'Saisie résultats'.D44:.CY44])" office:value-type="float" office:value="100">
            <text:p>100</text:p>
          </table:table-cell>
          <table:table-cell table:style-name="ce45" table:formula="of:=OR([.N45];COUNTIF([.D45:.M45];&quot;A&quot;)&gt;0;IF([.C45]=&quot;&quot;;TRUE();FALSE()))" office:value-type="boolean" office:boolean-value="true">
            <text:p>VRAI</text:p>
          </table:table-cell>
          <table:table-cell table:style-name="ce45" table:formula="of:=IF(ISBLANK([$'Liste élèves'.B46]);&quot;&quot;;IF(OR(ISTEXT([.D45]);ISTEXT([.E45]);ISTEXT([.F45]);ISTEXT([.G45]);ISTEXT([.H45]));&quot;&quot;;SUM([.D45:.H45])))">
            <text:p/>
          </table:table-cell>
          <table:table-cell table:style-name="ce45" table:formula="of:=IF(ISBLANK([$'Liste élèves'.B46]);&quot;&quot;;IF(OR(ISTEXT([.I45]);ISTEXT([.J45]);ISTEXT([.K45]);ISTEXT([.L45]);ISTEXT([.M45]));&quot;&quot;;SUM([.I45:.M4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37">
            <text:p>37</text:p>
          </table:table-cell>
          <table:table-cell table:style-name="ce52" table:formula="of:=IF(ISBLANK([$'Liste élèves'.B47]);&quot;&quot;;([$'Liste élèves'.B47]))">
            <text:p/>
          </table:table-cell>
          <table:table-cell table:style-name="ce57" table:formula="of:=IF(ISBLANK([$'Liste élèves'.B47]);&quot;&quot;;IF(OR(COUNTBLANK([$'Saisie résultats'.D45:.I45])&gt;0;COUNTBLANK([$'Saisie résultats'.X45:.AB45])&gt;0;COUNTBLANK([$'Saisie résultats'.AD45])&gt;0;COUNTBLANK([$'Saisie résultats'.BI45:.BK45])&gt;0);&quot;&quot;;IF(NOT(AND(ISERROR(MATCH(&quot;A&quot;;[$'Saisie résultats'.D45:.I45];0));ISERROR(MATCH(&quot;A&quot;;[$'Saisie résultats'.X45:.AB45];0));ISERROR(MATCH(&quot;A&quot;;[$'Saisie résultats'.AD45:.AD45];0));ISERROR(MATCH(&quot;A&quot;;[$'Saisie résultats'.BI45:.BK45];0))));&quot;A&quot;;SUM([$'Saisie résultats'.D45:.I45];[$'Saisie résultats'.X45:.AB45];[$'Saisie résultats'.AD45];[$'Saisie résultats'.BI45:.BK45]))))">
            <text:p/>
          </table:table-cell>
          <table:table-cell table:style-name="ce56" table:formula="of:=IF(ISBLANK([$'Liste élèves'.B47]);&quot;&quot;;IF(OR(COUNTBLANK([$'Saisie résultats'.M45:.R45])&gt;0;COUNTBLANK([$'Saisie résultats'.AC45])&gt;0;COUNTBLANK([$'Saisie résultats'.BA45:.BC45])&gt;0);&quot;&quot;;IF(NOT(AND(ISERROR(MATCH(&quot;A&quot;;[$'Saisie résultats'.M45:.R45];0));ISERROR(MATCH(&quot;A&quot;;[$'Saisie résultats'.AC45:.AC45];0));ISERROR(MATCH(&quot;A&quot;;[$'Saisie résultats'.BA45:.BC45];0))));&quot;A&quot;;SUM([$'Saisie résultats'.M45:.R45];[$'Saisie résultats'.AC45];[$'Saisie résultats'.BA45:.BC45]))))">
            <text:p/>
          </table:table-cell>
          <table:table-cell table:style-name="ce56" table:formula="of:=IF(ISBLANK([$'Liste élèves'.B47]);&quot;&quot;;IF(OR(COUNTBLANK([$'Saisie résultats'.J45:.L45])&gt;0;COUNTBLANK([$'Saisie résultats'.AY45:.AZ45])&gt;0;COUNTBLANK([$'Saisie résultats'.BD45:.BH45])&gt;0);&quot;&quot;;IF(NOT(AND(ISERROR(MATCH(&quot;A&quot;;[$'Saisie résultats'.J45:.L45];0));ISERROR(MATCH(&quot;A&quot;;[$'Saisie résultats'.AY45:.AZ45];0));ISERROR(MATCH(&quot;A&quot;;[$'Saisie résultats'.BD45:.BH45];0))));&quot;A&quot;;SUM([$'Saisie résultats'.J45:.L45];[$'Saisie résultats'.AY45:.AZ45];[$'Saisie résultats'.BD45:.BH45]))))">
            <text:p/>
          </table:table-cell>
          <table:table-cell table:style-name="ce56" table:formula="of:=IF(ISBLANK([$'Liste élèves'.B47]);&quot;&quot;;IF(OR(COUNTBLANK([$'Saisie résultats'.S45:.W45])&gt;0;COUNTBLANK([$'Saisie résultats'.AI45:.AK45])&gt;0;COUNTBLANK([$'Saisie résultats'.AN45:.AT45])&gt;0);&quot;&quot;;IF(NOT(AND(ISERROR(MATCH(&quot;A&quot;;[$'Saisie résultats'.S45:.W45];0));ISERROR(MATCH(&quot;A&quot;;[$'Saisie résultats'.AI45:.AK45];0));ISERROR(MATCH(&quot;A&quot;;[$'Saisie résultats'.AN45:.AT45];0))));&quot;A&quot;;SUM([$'Saisie résultats'.S45:.W45];[$'Saisie résultats'.AI45:.AK45];[$'Saisie résultats'.AN45:.AT45]))))">
            <text:p/>
          </table:table-cell>
          <table:table-cell table:style-name="ce56" table:formula="of:=IF(ISBLANK([$'Liste élèves'.B47]);&quot;&quot;;IF(OR(COUNTBLANK([$'Saisie résultats'.AE45:.AH45])&gt;0;COUNTBLANK([$'Saisie résultats'.AL45:.AM45])&gt;0;COUNTBLANK([$'Saisie résultats'.AV45:.AX45])&gt;0);&quot;&quot;;IF(NOT(AND(ISERROR(MATCH(&quot;A&quot;;[$'Saisie résultats'.AE45:.AH45];0));ISERROR(MATCH(&quot;A&quot;;[$'Saisie résultats'.AL45:.AM45];0));ISERROR(MATCH(&quot;A&quot;;[$'Saisie résultats'.AV45:.AX45];0))));&quot;A&quot;;SUM([$'Saisie résultats'.AE45:.AH45];[$'Saisie résultats'.AL45:.AM45];[$'Saisie résultats'.AV45:.AX45]))))">
            <text:p/>
          </table:table-cell>
          <table:table-cell table:style-name="ce56" table:formula="of:=IF(ISBLANK([$'Liste élèves'.B47]);&quot;&quot;;IF(OR(COUNTBLANK([$'Saisie résultats'.BO45:.BS45])&gt;0;COUNTBLANK([$'Saisie résultats'.BV45:.BX45])&gt;0);&quot;&quot;;IF(NOT(AND(ISERROR(MATCH(&quot;A&quot;;[$'Saisie résultats'.BO45:.BS45];0));ISERROR(MATCH(&quot;A&quot;;[$'Saisie résultats'.BV45:.BX45];0))));&quot;A&quot;;SUM([$'Saisie résultats'.BO45:.BS45];[$'Saisie résultats'.BV45:.BX45]))))">
            <text:p/>
          </table:table-cell>
          <table:table-cell table:style-name="ce56" table:formula="of:=IF(ISBLANK([$'Liste élèves'.B47]);&quot;&quot;;IF(OR(COUNTBLANK([$'Saisie résultats'.BT45:.BU45])&gt;0;COUNTBLANK([$'Saisie résultats'.BY45:.CH45])&gt;0);&quot;&quot;;IF(NOT(AND(ISERROR(MATCH(&quot;A&quot;;[$'Saisie résultats'.BT45:.BU45];0));ISERROR(MATCH(&quot;A&quot;;[$'Saisie résultats'.BY45:.CH45];0))));&quot;A&quot;;SUM([$'Saisie résultats'.BT45:.BU45];[$'Saisie résultats'.BY45:.CH45]))))">
            <text:p/>
          </table:table-cell>
          <table:table-cell table:style-name="ce56" table:formula="of:=IF(ISBLANK([$'Liste élèves'.B47]);&quot;&quot;;IF(COUNTBLANK([$'Saisie résultats'.CL45:.CR45])&gt;0;&quot;&quot;;IF(NOT(AND(ISERROR(MATCH(&quot;A&quot;;[$'Saisie résultats'.CL45:.CR45];0))));&quot;A&quot;;SUM([$'Saisie résultats'.CL45:.CR45]))))">
            <text:p/>
          </table:table-cell>
          <table:table-cell table:style-name="ce56" table:formula="of:=IF(ISBLANK([$'Liste élèves'.B47]);&quot;&quot;;IF(OR(COUNTBLANK([$'Saisie résultats'.CI45:.CK45])&gt;0;COUNTBLANK([$'Saisie résultats'.CS45:.CV45])&gt;0);&quot;&quot;;IF(NOT(AND(ISERROR(MATCH(&quot;A&quot;;[$'Saisie résultats'.CI45:.CK45];0));ISERROR(MATCH(&quot;A&quot;;[$'Saisie résultats'.CS45:.CV45];0))));&quot;A&quot;;SUM([$'Saisie résultats'.CI45:.CK45];[$'Saisie résultats'.CS45:.CV45]))))">
            <text:p/>
          </table:table-cell>
          <table:table-cell table:style-name="ce56" table:formula="of:=IF(ISBLANK([$'Liste élèves'.B47]);&quot;&quot;;IF(OR(COUNTBLANK([$'Saisie résultats'.BL45:.BN45])&gt;0;COUNTBLANK([$'Saisie résultats'.CW45:.CY45])&gt;0);&quot;&quot;;IF(NOT(AND(ISERROR(MATCH(&quot;A&quot;;[$'Saisie résultats'.BL45:.BN45];0));ISERROR(MATCH(&quot;A&quot;;[$'Saisie résultats'.CW45:.CY45];0))));&quot;A&quot;;SUM([$'Saisie résultats'.BL45:.BN45];[$'Saisie résultats'.CW45:.CY45]))))">
            <text:p/>
          </table:table-cell>
          <table:table-cell table:style-name="ce45" table:formula="of:=AND(NOT(ISBLANK([$'Liste élèves'.B47]));COUNTA([$'Saisie résultats'.D45:.CY45])&lt;&gt;100)" office:value-type="boolean" office:boolean-value="false">
            <text:p>FAUX</text:p>
          </table:table-cell>
          <table:table-cell table:style-name="ce45" table:formula="of:=COUNTBLANK([$'Saisie résultats'.D45:.CY45])" office:value-type="float" office:value="100">
            <text:p>100</text:p>
          </table:table-cell>
          <table:table-cell table:style-name="ce45" table:formula="of:=OR([.N46];COUNTIF([.D46:.M46];&quot;A&quot;)&gt;0;IF([.C46]=&quot;&quot;;TRUE();FALSE()))" office:value-type="boolean" office:boolean-value="true">
            <text:p>VRAI</text:p>
          </table:table-cell>
          <table:table-cell table:style-name="ce45" table:formula="of:=IF(ISBLANK([$'Liste élèves'.B47]);&quot;&quot;;IF(OR(ISTEXT([.D46]);ISTEXT([.E46]);ISTEXT([.F46]);ISTEXT([.G46]);ISTEXT([.H46]));&quot;&quot;;SUM([.D46:.H46])))">
            <text:p/>
          </table:table-cell>
          <table:table-cell table:style-name="ce45" table:formula="of:=IF(ISBLANK([$'Liste élèves'.B47]);&quot;&quot;;IF(OR(ISTEXT([.I46]);ISTEXT([.J46]);ISTEXT([.K46]);ISTEXT([.L46]);ISTEXT([.M46]));&quot;&quot;;SUM([.I46:.M4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38">
            <text:p>38</text:p>
          </table:table-cell>
          <table:table-cell table:style-name="ce52" table:formula="of:=IF(ISBLANK([$'Liste élèves'.B48]);&quot;&quot;;([$'Liste élèves'.B48]))">
            <text:p/>
          </table:table-cell>
          <table:table-cell table:style-name="ce57" table:formula="of:=IF(ISBLANK([$'Liste élèves'.B48]);&quot;&quot;;IF(OR(COUNTBLANK([$'Saisie résultats'.D46:.I46])&gt;0;COUNTBLANK([$'Saisie résultats'.X46:.AB46])&gt;0;COUNTBLANK([$'Saisie résultats'.AD46])&gt;0;COUNTBLANK([$'Saisie résultats'.BI46:.BK46])&gt;0);&quot;&quot;;IF(NOT(AND(ISERROR(MATCH(&quot;A&quot;;[$'Saisie résultats'.D46:.I46];0));ISERROR(MATCH(&quot;A&quot;;[$'Saisie résultats'.X46:.AB46];0));ISERROR(MATCH(&quot;A&quot;;[$'Saisie résultats'.AD46:.AD46];0));ISERROR(MATCH(&quot;A&quot;;[$'Saisie résultats'.BI46:.BK46];0))));&quot;A&quot;;SUM([$'Saisie résultats'.D46:.I46];[$'Saisie résultats'.X46:.AB46];[$'Saisie résultats'.AD46];[$'Saisie résultats'.BI46:.BK46]))))">
            <text:p/>
          </table:table-cell>
          <table:table-cell table:style-name="ce56" table:formula="of:=IF(ISBLANK([$'Liste élèves'.B48]);&quot;&quot;;IF(OR(COUNTBLANK([$'Saisie résultats'.M46:.R46])&gt;0;COUNTBLANK([$'Saisie résultats'.AC46])&gt;0;COUNTBLANK([$'Saisie résultats'.BA46:.BC46])&gt;0);&quot;&quot;;IF(NOT(AND(ISERROR(MATCH(&quot;A&quot;;[$'Saisie résultats'.M46:.R46];0));ISERROR(MATCH(&quot;A&quot;;[$'Saisie résultats'.AC46:.AC46];0));ISERROR(MATCH(&quot;A&quot;;[$'Saisie résultats'.BA46:.BC46];0))));&quot;A&quot;;SUM([$'Saisie résultats'.M46:.R46];[$'Saisie résultats'.AC46];[$'Saisie résultats'.BA46:.BC46]))))">
            <text:p/>
          </table:table-cell>
          <table:table-cell table:style-name="ce56" table:formula="of:=IF(ISBLANK([$'Liste élèves'.B48]);&quot;&quot;;IF(OR(COUNTBLANK([$'Saisie résultats'.J46:.L46])&gt;0;COUNTBLANK([$'Saisie résultats'.AY46:.AZ46])&gt;0;COUNTBLANK([$'Saisie résultats'.BD46:.BH46])&gt;0);&quot;&quot;;IF(NOT(AND(ISERROR(MATCH(&quot;A&quot;;[$'Saisie résultats'.J46:.L46];0));ISERROR(MATCH(&quot;A&quot;;[$'Saisie résultats'.AY46:.AZ46];0));ISERROR(MATCH(&quot;A&quot;;[$'Saisie résultats'.BD46:.BH46];0))));&quot;A&quot;;SUM([$'Saisie résultats'.J46:.L46];[$'Saisie résultats'.AY46:.AZ46];[$'Saisie résultats'.BD46:.BH46]))))">
            <text:p/>
          </table:table-cell>
          <table:table-cell table:style-name="ce56" table:formula="of:=IF(ISBLANK([$'Liste élèves'.B48]);&quot;&quot;;IF(OR(COUNTBLANK([$'Saisie résultats'.S46:.W46])&gt;0;COUNTBLANK([$'Saisie résultats'.AI46:.AK46])&gt;0;COUNTBLANK([$'Saisie résultats'.AN46:.AT46])&gt;0);&quot;&quot;;IF(NOT(AND(ISERROR(MATCH(&quot;A&quot;;[$'Saisie résultats'.S46:.W46];0));ISERROR(MATCH(&quot;A&quot;;[$'Saisie résultats'.AI46:.AK46];0));ISERROR(MATCH(&quot;A&quot;;[$'Saisie résultats'.AN46:.AT46];0))));&quot;A&quot;;SUM([$'Saisie résultats'.S46:.W46];[$'Saisie résultats'.AI46:.AK46];[$'Saisie résultats'.AN46:.AT46]))))">
            <text:p/>
          </table:table-cell>
          <table:table-cell table:style-name="ce56" table:formula="of:=IF(ISBLANK([$'Liste élèves'.B48]);&quot;&quot;;IF(OR(COUNTBLANK([$'Saisie résultats'.AE46:.AH46])&gt;0;COUNTBLANK([$'Saisie résultats'.AL46:.AM46])&gt;0;COUNTBLANK([$'Saisie résultats'.AV46:.AX46])&gt;0);&quot;&quot;;IF(NOT(AND(ISERROR(MATCH(&quot;A&quot;;[$'Saisie résultats'.AE46:.AH46];0));ISERROR(MATCH(&quot;A&quot;;[$'Saisie résultats'.AL46:.AM46];0));ISERROR(MATCH(&quot;A&quot;;[$'Saisie résultats'.AV46:.AX46];0))));&quot;A&quot;;SUM([$'Saisie résultats'.AE46:.AH46];[$'Saisie résultats'.AL46:.AM46];[$'Saisie résultats'.AV46:.AX46]))))">
            <text:p/>
          </table:table-cell>
          <table:table-cell table:style-name="ce56" table:formula="of:=IF(ISBLANK([$'Liste élèves'.B48]);&quot;&quot;;IF(OR(COUNTBLANK([$'Saisie résultats'.BO46:.BS46])&gt;0;COUNTBLANK([$'Saisie résultats'.BV46:.BX46])&gt;0);&quot;&quot;;IF(NOT(AND(ISERROR(MATCH(&quot;A&quot;;[$'Saisie résultats'.BO46:.BS46];0));ISERROR(MATCH(&quot;A&quot;;[$'Saisie résultats'.BV46:.BX46];0))));&quot;A&quot;;SUM([$'Saisie résultats'.BO46:.BS46];[$'Saisie résultats'.BV46:.BX46]))))">
            <text:p/>
          </table:table-cell>
          <table:table-cell table:style-name="ce56" table:formula="of:=IF(ISBLANK([$'Liste élèves'.B48]);&quot;&quot;;IF(OR(COUNTBLANK([$'Saisie résultats'.BT46:.BU46])&gt;0;COUNTBLANK([$'Saisie résultats'.BY46:.CH46])&gt;0);&quot;&quot;;IF(NOT(AND(ISERROR(MATCH(&quot;A&quot;;[$'Saisie résultats'.BT46:.BU46];0));ISERROR(MATCH(&quot;A&quot;;[$'Saisie résultats'.BY46:.CH46];0))));&quot;A&quot;;SUM([$'Saisie résultats'.BT46:.BU46];[$'Saisie résultats'.BY46:.CH46]))))">
            <text:p/>
          </table:table-cell>
          <table:table-cell table:style-name="ce56" table:formula="of:=IF(ISBLANK([$'Liste élèves'.B48]);&quot;&quot;;IF(COUNTBLANK([$'Saisie résultats'.CL46:.CR46])&gt;0;&quot;&quot;;IF(NOT(AND(ISERROR(MATCH(&quot;A&quot;;[$'Saisie résultats'.CL46:.CR46];0))));&quot;A&quot;;SUM([$'Saisie résultats'.CL46:.CR46]))))">
            <text:p/>
          </table:table-cell>
          <table:table-cell table:style-name="ce56" table:formula="of:=IF(ISBLANK([$'Liste élèves'.B48]);&quot;&quot;;IF(OR(COUNTBLANK([$'Saisie résultats'.CI46:.CK46])&gt;0;COUNTBLANK([$'Saisie résultats'.CS46:.CV46])&gt;0);&quot;&quot;;IF(NOT(AND(ISERROR(MATCH(&quot;A&quot;;[$'Saisie résultats'.CI46:.CK46];0));ISERROR(MATCH(&quot;A&quot;;[$'Saisie résultats'.CS46:.CV46];0))));&quot;A&quot;;SUM([$'Saisie résultats'.CI46:.CK46];[$'Saisie résultats'.CS46:.CV46]))))">
            <text:p/>
          </table:table-cell>
          <table:table-cell table:style-name="ce56" table:formula="of:=IF(ISBLANK([$'Liste élèves'.B48]);&quot;&quot;;IF(OR(COUNTBLANK([$'Saisie résultats'.BL46:.BN46])&gt;0;COUNTBLANK([$'Saisie résultats'.CW46:.CY46])&gt;0);&quot;&quot;;IF(NOT(AND(ISERROR(MATCH(&quot;A&quot;;[$'Saisie résultats'.BL46:.BN46];0));ISERROR(MATCH(&quot;A&quot;;[$'Saisie résultats'.CW46:.CY46];0))));&quot;A&quot;;SUM([$'Saisie résultats'.BL46:.BN46];[$'Saisie résultats'.CW46:.CY46]))))">
            <text:p/>
          </table:table-cell>
          <table:table-cell table:style-name="ce45" table:formula="of:=AND(NOT(ISBLANK([$'Liste élèves'.B48]));COUNTA([$'Saisie résultats'.D46:.CY46])&lt;&gt;100)" office:value-type="boolean" office:boolean-value="false">
            <text:p>FAUX</text:p>
          </table:table-cell>
          <table:table-cell table:style-name="ce45" table:formula="of:=COUNTBLANK([$'Saisie résultats'.D46:.CY46])" office:value-type="float" office:value="100">
            <text:p>100</text:p>
          </table:table-cell>
          <table:table-cell table:style-name="ce45" table:formula="of:=OR([.N47];COUNTIF([.D47:.M47];&quot;A&quot;)&gt;0;IF([.C47]=&quot;&quot;;TRUE();FALSE()))" office:value-type="boolean" office:boolean-value="true">
            <text:p>VRAI</text:p>
          </table:table-cell>
          <table:table-cell table:style-name="ce45" table:formula="of:=IF(ISBLANK([$'Liste élèves'.B48]);&quot;&quot;;IF(OR(ISTEXT([.D47]);ISTEXT([.E47]);ISTEXT([.F47]);ISTEXT([.G47]);ISTEXT([.H47]));&quot;&quot;;SUM([.D47:.H47])))">
            <text:p/>
          </table:table-cell>
          <table:table-cell table:style-name="ce45" table:formula="of:=IF(ISBLANK([$'Liste élèves'.B48]);&quot;&quot;;IF(OR(ISTEXT([.I47]);ISTEXT([.J47]);ISTEXT([.K47]);ISTEXT([.L47]);ISTEXT([.M47]));&quot;&quot;;SUM([.I47:.M4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39">
            <text:p>39</text:p>
          </table:table-cell>
          <table:table-cell table:style-name="ce52" table:formula="of:=IF(ISBLANK([$'Liste élèves'.B49]);&quot;&quot;;([$'Liste élèves'.B49]))">
            <text:p/>
          </table:table-cell>
          <table:table-cell table:style-name="ce57" table:formula="of:=IF(ISBLANK([$'Liste élèves'.B49]);&quot;&quot;;IF(OR(COUNTBLANK([$'Saisie résultats'.D47:.I47])&gt;0;COUNTBLANK([$'Saisie résultats'.X47:.AB47])&gt;0;COUNTBLANK([$'Saisie résultats'.AD47])&gt;0;COUNTBLANK([$'Saisie résultats'.BI47:.BK47])&gt;0);&quot;&quot;;IF(NOT(AND(ISERROR(MATCH(&quot;A&quot;;[$'Saisie résultats'.D47:.I47];0));ISERROR(MATCH(&quot;A&quot;;[$'Saisie résultats'.X47:.AB47];0));ISERROR(MATCH(&quot;A&quot;;[$'Saisie résultats'.AD47:.AD47];0));ISERROR(MATCH(&quot;A&quot;;[$'Saisie résultats'.BI47:.BK47];0))));&quot;A&quot;;SUM([$'Saisie résultats'.D47:.I47];[$'Saisie résultats'.X47:.AB47];[$'Saisie résultats'.AD47];[$'Saisie résultats'.BI47:.BK47]))))">
            <text:p/>
          </table:table-cell>
          <table:table-cell table:style-name="ce56" table:formula="of:=IF(ISBLANK([$'Liste élèves'.B49]);&quot;&quot;;IF(OR(COUNTBLANK([$'Saisie résultats'.M47:.R47])&gt;0;COUNTBLANK([$'Saisie résultats'.AC47])&gt;0;COUNTBLANK([$'Saisie résultats'.BA47:.BC47])&gt;0);&quot;&quot;;IF(NOT(AND(ISERROR(MATCH(&quot;A&quot;;[$'Saisie résultats'.M47:.R47];0));ISERROR(MATCH(&quot;A&quot;;[$'Saisie résultats'.AC47:.AC47];0));ISERROR(MATCH(&quot;A&quot;;[$'Saisie résultats'.BA47:.BC47];0))));&quot;A&quot;;SUM([$'Saisie résultats'.M47:.R47];[$'Saisie résultats'.AC47];[$'Saisie résultats'.BA47:.BC47]))))">
            <text:p/>
          </table:table-cell>
          <table:table-cell table:style-name="ce56" table:formula="of:=IF(ISBLANK([$'Liste élèves'.B49]);&quot;&quot;;IF(OR(COUNTBLANK([$'Saisie résultats'.J47:.L47])&gt;0;COUNTBLANK([$'Saisie résultats'.AY47:.AZ47])&gt;0;COUNTBLANK([$'Saisie résultats'.BD47:.BH47])&gt;0);&quot;&quot;;IF(NOT(AND(ISERROR(MATCH(&quot;A&quot;;[$'Saisie résultats'.J47:.L47];0));ISERROR(MATCH(&quot;A&quot;;[$'Saisie résultats'.AY47:.AZ47];0));ISERROR(MATCH(&quot;A&quot;;[$'Saisie résultats'.BD47:.BH47];0))));&quot;A&quot;;SUM([$'Saisie résultats'.J47:.L47];[$'Saisie résultats'.AY47:.AZ47];[$'Saisie résultats'.BD47:.BH47]))))">
            <text:p/>
          </table:table-cell>
          <table:table-cell table:style-name="ce56" table:formula="of:=IF(ISBLANK([$'Liste élèves'.B49]);&quot;&quot;;IF(OR(COUNTBLANK([$'Saisie résultats'.S47:.W47])&gt;0;COUNTBLANK([$'Saisie résultats'.AI47:.AK47])&gt;0;COUNTBLANK([$'Saisie résultats'.AN47:.AT47])&gt;0);&quot;&quot;;IF(NOT(AND(ISERROR(MATCH(&quot;A&quot;;[$'Saisie résultats'.S47:.W47];0));ISERROR(MATCH(&quot;A&quot;;[$'Saisie résultats'.AI47:.AK47];0));ISERROR(MATCH(&quot;A&quot;;[$'Saisie résultats'.AN47:.AT47];0))));&quot;A&quot;;SUM([$'Saisie résultats'.S47:.W47];[$'Saisie résultats'.AI47:.AK47];[$'Saisie résultats'.AN47:.AT47]))))">
            <text:p/>
          </table:table-cell>
          <table:table-cell table:style-name="ce56" table:formula="of:=IF(ISBLANK([$'Liste élèves'.B49]);&quot;&quot;;IF(OR(COUNTBLANK([$'Saisie résultats'.AE47:.AH47])&gt;0;COUNTBLANK([$'Saisie résultats'.AL47:.AM47])&gt;0;COUNTBLANK([$'Saisie résultats'.AV47:.AX47])&gt;0);&quot;&quot;;IF(NOT(AND(ISERROR(MATCH(&quot;A&quot;;[$'Saisie résultats'.AE47:.AH47];0));ISERROR(MATCH(&quot;A&quot;;[$'Saisie résultats'.AL47:.AM47];0));ISERROR(MATCH(&quot;A&quot;;[$'Saisie résultats'.AV47:.AX47];0))));&quot;A&quot;;SUM([$'Saisie résultats'.AE47:.AH47];[$'Saisie résultats'.AL47:.AM47];[$'Saisie résultats'.AV47:.AX47]))))">
            <text:p/>
          </table:table-cell>
          <table:table-cell table:style-name="ce56" table:formula="of:=IF(ISBLANK([$'Liste élèves'.B49]);&quot;&quot;;IF(OR(COUNTBLANK([$'Saisie résultats'.BO47:.BS47])&gt;0;COUNTBLANK([$'Saisie résultats'.BV47:.BX47])&gt;0);&quot;&quot;;IF(NOT(AND(ISERROR(MATCH(&quot;A&quot;;[$'Saisie résultats'.BO47:.BS47];0));ISERROR(MATCH(&quot;A&quot;;[$'Saisie résultats'.BV47:.BX47];0))));&quot;A&quot;;SUM([$'Saisie résultats'.BO47:.BS47];[$'Saisie résultats'.BV47:.BX47]))))">
            <text:p/>
          </table:table-cell>
          <table:table-cell table:style-name="ce56" table:formula="of:=IF(ISBLANK([$'Liste élèves'.B49]);&quot;&quot;;IF(OR(COUNTBLANK([$'Saisie résultats'.BT47:.BU47])&gt;0;COUNTBLANK([$'Saisie résultats'.BY47:.CH47])&gt;0);&quot;&quot;;IF(NOT(AND(ISERROR(MATCH(&quot;A&quot;;[$'Saisie résultats'.BT47:.BU47];0));ISERROR(MATCH(&quot;A&quot;;[$'Saisie résultats'.BY47:.CH47];0))));&quot;A&quot;;SUM([$'Saisie résultats'.BT47:.BU47];[$'Saisie résultats'.BY47:.CH47]))))">
            <text:p/>
          </table:table-cell>
          <table:table-cell table:style-name="ce56" table:formula="of:=IF(ISBLANK([$'Liste élèves'.B49]);&quot;&quot;;IF(COUNTBLANK([$'Saisie résultats'.CL47:.CR47])&gt;0;&quot;&quot;;IF(NOT(AND(ISERROR(MATCH(&quot;A&quot;;[$'Saisie résultats'.CL47:.CR47];0))));&quot;A&quot;;SUM([$'Saisie résultats'.CL47:.CR47]))))">
            <text:p/>
          </table:table-cell>
          <table:table-cell table:style-name="ce56" table:formula="of:=IF(ISBLANK([$'Liste élèves'.B49]);&quot;&quot;;IF(OR(COUNTBLANK([$'Saisie résultats'.CI47:.CK47])&gt;0;COUNTBLANK([$'Saisie résultats'.CS47:.CV47])&gt;0);&quot;&quot;;IF(NOT(AND(ISERROR(MATCH(&quot;A&quot;;[$'Saisie résultats'.CI47:.CK47];0));ISERROR(MATCH(&quot;A&quot;;[$'Saisie résultats'.CS47:.CV47];0))));&quot;A&quot;;SUM([$'Saisie résultats'.CI47:.CK47];[$'Saisie résultats'.CS47:.CV47]))))">
            <text:p/>
          </table:table-cell>
          <table:table-cell table:style-name="ce56" table:formula="of:=IF(ISBLANK([$'Liste élèves'.B49]);&quot;&quot;;IF(OR(COUNTBLANK([$'Saisie résultats'.BL47:.BN47])&gt;0;COUNTBLANK([$'Saisie résultats'.CW47:.CY47])&gt;0);&quot;&quot;;IF(NOT(AND(ISERROR(MATCH(&quot;A&quot;;[$'Saisie résultats'.BL47:.BN47];0));ISERROR(MATCH(&quot;A&quot;;[$'Saisie résultats'.CW47:.CY47];0))));&quot;A&quot;;SUM([$'Saisie résultats'.BL47:.BN47];[$'Saisie résultats'.CW47:.CY47]))))">
            <text:p/>
          </table:table-cell>
          <table:table-cell table:style-name="ce45" table:formula="of:=AND(NOT(ISBLANK([$'Liste élèves'.B49]));COUNTA([$'Saisie résultats'.D47:.CY47])&lt;&gt;100)" office:value-type="boolean" office:boolean-value="false">
            <text:p>FAUX</text:p>
          </table:table-cell>
          <table:table-cell table:style-name="ce45" table:formula="of:=COUNTBLANK([$'Saisie résultats'.D47:.CY47])" office:value-type="float" office:value="100">
            <text:p>100</text:p>
          </table:table-cell>
          <table:table-cell table:style-name="ce45" table:formula="of:=OR([.N48];COUNTIF([.D48:.M48];&quot;A&quot;)&gt;0;IF([.C48]=&quot;&quot;;TRUE();FALSE()))" office:value-type="boolean" office:boolean-value="true">
            <text:p>VRAI</text:p>
          </table:table-cell>
          <table:table-cell table:style-name="ce45" table:formula="of:=IF(ISBLANK([$'Liste élèves'.B49]);&quot;&quot;;IF(OR(ISTEXT([.D48]);ISTEXT([.E48]);ISTEXT([.F48]);ISTEXT([.G48]);ISTEXT([.H48]));&quot;&quot;;SUM([.D48:.H48])))">
            <text:p/>
          </table:table-cell>
          <table:table-cell table:style-name="ce45" table:formula="of:=IF(ISBLANK([$'Liste élèves'.B49]);&quot;&quot;;IF(OR(ISTEXT([.I48]);ISTEXT([.J48]);ISTEXT([.K48]);ISTEXT([.L48]);ISTEXT([.M48]));&quot;&quot;;SUM([.I48:.M4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40">
            <text:p>40</text:p>
          </table:table-cell>
          <table:table-cell table:style-name="ce52" table:formula="of:=IF(ISBLANK([$'Liste élèves'.B50]);&quot;&quot;;([$'Liste élèves'.B50]))">
            <text:p/>
          </table:table-cell>
          <table:table-cell table:style-name="ce57" table:formula="of:=IF(ISBLANK([$'Liste élèves'.B50]);&quot;&quot;;IF(OR(COUNTBLANK([$'Saisie résultats'.D48:.I48])&gt;0;COUNTBLANK([$'Saisie résultats'.X48:.AB48])&gt;0;COUNTBLANK([$'Saisie résultats'.AD48])&gt;0;COUNTBLANK([$'Saisie résultats'.BI48:.BK48])&gt;0);&quot;&quot;;IF(NOT(AND(ISERROR(MATCH(&quot;A&quot;;[$'Saisie résultats'.D48:.I48];0));ISERROR(MATCH(&quot;A&quot;;[$'Saisie résultats'.X48:.AB48];0));ISERROR(MATCH(&quot;A&quot;;[$'Saisie résultats'.AD48:.AD48];0));ISERROR(MATCH(&quot;A&quot;;[$'Saisie résultats'.BI48:.BK48];0))));&quot;A&quot;;SUM([$'Saisie résultats'.D48:.I48];[$'Saisie résultats'.X48:.AB48];[$'Saisie résultats'.AD48];[$'Saisie résultats'.BI48:.BK48]))))">
            <text:p/>
          </table:table-cell>
          <table:table-cell table:style-name="ce56" table:formula="of:=IF(ISBLANK([$'Liste élèves'.B50]);&quot;&quot;;IF(OR(COUNTBLANK([$'Saisie résultats'.M48:.R48])&gt;0;COUNTBLANK([$'Saisie résultats'.AC48])&gt;0;COUNTBLANK([$'Saisie résultats'.BA48:.BC48])&gt;0);&quot;&quot;;IF(NOT(AND(ISERROR(MATCH(&quot;A&quot;;[$'Saisie résultats'.M48:.R48];0));ISERROR(MATCH(&quot;A&quot;;[$'Saisie résultats'.AC48:.AC48];0));ISERROR(MATCH(&quot;A&quot;;[$'Saisie résultats'.BA48:.BC48];0))));&quot;A&quot;;SUM([$'Saisie résultats'.M48:.R48];[$'Saisie résultats'.AC48];[$'Saisie résultats'.BA48:.BC48]))))">
            <text:p/>
          </table:table-cell>
          <table:table-cell table:style-name="ce56" table:formula="of:=IF(ISBLANK([$'Liste élèves'.B50]);&quot;&quot;;IF(OR(COUNTBLANK([$'Saisie résultats'.J48:.L48])&gt;0;COUNTBLANK([$'Saisie résultats'.AY48:.AZ48])&gt;0;COUNTBLANK([$'Saisie résultats'.BD48:.BH48])&gt;0);&quot;&quot;;IF(NOT(AND(ISERROR(MATCH(&quot;A&quot;;[$'Saisie résultats'.J48:.L48];0));ISERROR(MATCH(&quot;A&quot;;[$'Saisie résultats'.AY48:.AZ48];0));ISERROR(MATCH(&quot;A&quot;;[$'Saisie résultats'.BD48:.BH48];0))));&quot;A&quot;;SUM([$'Saisie résultats'.J48:.L48];[$'Saisie résultats'.AY48:.AZ48];[$'Saisie résultats'.BD48:.BH48]))))">
            <text:p/>
          </table:table-cell>
          <table:table-cell table:style-name="ce56" table:formula="of:=IF(ISBLANK([$'Liste élèves'.B50]);&quot;&quot;;IF(OR(COUNTBLANK([$'Saisie résultats'.S48:.W48])&gt;0;COUNTBLANK([$'Saisie résultats'.AI48:.AK48])&gt;0;COUNTBLANK([$'Saisie résultats'.AN48:.AT48])&gt;0);&quot;&quot;;IF(NOT(AND(ISERROR(MATCH(&quot;A&quot;;[$'Saisie résultats'.S48:.W48];0));ISERROR(MATCH(&quot;A&quot;;[$'Saisie résultats'.AI48:.AK48];0));ISERROR(MATCH(&quot;A&quot;;[$'Saisie résultats'.AN48:.AT48];0))));&quot;A&quot;;SUM([$'Saisie résultats'.S48:.W48];[$'Saisie résultats'.AI48:.AK48];[$'Saisie résultats'.AN48:.AT48]))))">
            <text:p/>
          </table:table-cell>
          <table:table-cell table:style-name="ce56" table:formula="of:=IF(ISBLANK([$'Liste élèves'.B50]);&quot;&quot;;IF(OR(COUNTBLANK([$'Saisie résultats'.AE48:.AH48])&gt;0;COUNTBLANK([$'Saisie résultats'.AL48:.AM48])&gt;0;COUNTBLANK([$'Saisie résultats'.AV48:.AX48])&gt;0);&quot;&quot;;IF(NOT(AND(ISERROR(MATCH(&quot;A&quot;;[$'Saisie résultats'.AE48:.AH48];0));ISERROR(MATCH(&quot;A&quot;;[$'Saisie résultats'.AL48:.AM48];0));ISERROR(MATCH(&quot;A&quot;;[$'Saisie résultats'.AV48:.AX48];0))));&quot;A&quot;;SUM([$'Saisie résultats'.AE48:.AH48];[$'Saisie résultats'.AL48:.AM48];[$'Saisie résultats'.AV48:.AX48]))))">
            <text:p/>
          </table:table-cell>
          <table:table-cell table:style-name="ce56" table:formula="of:=IF(ISBLANK([$'Liste élèves'.B50]);&quot;&quot;;IF(OR(COUNTBLANK([$'Saisie résultats'.BO48:.BS48])&gt;0;COUNTBLANK([$'Saisie résultats'.BV48:.BX48])&gt;0);&quot;&quot;;IF(NOT(AND(ISERROR(MATCH(&quot;A&quot;;[$'Saisie résultats'.BO48:.BS48];0));ISERROR(MATCH(&quot;A&quot;;[$'Saisie résultats'.BV48:.BX48];0))));&quot;A&quot;;SUM([$'Saisie résultats'.BO48:.BS48];[$'Saisie résultats'.BV48:.BX48]))))">
            <text:p/>
          </table:table-cell>
          <table:table-cell table:style-name="ce56" table:formula="of:=IF(ISBLANK([$'Liste élèves'.B50]);&quot;&quot;;IF(OR(COUNTBLANK([$'Saisie résultats'.BT48:.BU48])&gt;0;COUNTBLANK([$'Saisie résultats'.BY48:.CH48])&gt;0);&quot;&quot;;IF(NOT(AND(ISERROR(MATCH(&quot;A&quot;;[$'Saisie résultats'.BT48:.BU48];0));ISERROR(MATCH(&quot;A&quot;;[$'Saisie résultats'.BY48:.CH48];0))));&quot;A&quot;;SUM([$'Saisie résultats'.BT48:.BU48];[$'Saisie résultats'.BY48:.CH48]))))">
            <text:p/>
          </table:table-cell>
          <table:table-cell table:style-name="ce56" table:formula="of:=IF(ISBLANK([$'Liste élèves'.B50]);&quot;&quot;;IF(COUNTBLANK([$'Saisie résultats'.CL48:.CR48])&gt;0;&quot;&quot;;IF(NOT(AND(ISERROR(MATCH(&quot;A&quot;;[$'Saisie résultats'.CL48:.CR48];0))));&quot;A&quot;;SUM([$'Saisie résultats'.CL48:.CR48]))))">
            <text:p/>
          </table:table-cell>
          <table:table-cell table:style-name="ce56" table:formula="of:=IF(ISBLANK([$'Liste élèves'.B50]);&quot;&quot;;IF(OR(COUNTBLANK([$'Saisie résultats'.CI48:.CK48])&gt;0;COUNTBLANK([$'Saisie résultats'.CS48:.CV48])&gt;0);&quot;&quot;;IF(NOT(AND(ISERROR(MATCH(&quot;A&quot;;[$'Saisie résultats'.CI48:.CK48];0));ISERROR(MATCH(&quot;A&quot;;[$'Saisie résultats'.CS48:.CV48];0))));&quot;A&quot;;SUM([$'Saisie résultats'.CI48:.CK48];[$'Saisie résultats'.CS48:.CV48]))))">
            <text:p/>
          </table:table-cell>
          <table:table-cell table:style-name="ce56" table:formula="of:=IF(ISBLANK([$'Liste élèves'.B50]);&quot;&quot;;IF(OR(COUNTBLANK([$'Saisie résultats'.BL48:.BN48])&gt;0;COUNTBLANK([$'Saisie résultats'.CW48:.CY48])&gt;0);&quot;&quot;;IF(NOT(AND(ISERROR(MATCH(&quot;A&quot;;[$'Saisie résultats'.BL48:.BN48];0));ISERROR(MATCH(&quot;A&quot;;[$'Saisie résultats'.CW48:.CY48];0))));&quot;A&quot;;SUM([$'Saisie résultats'.BL48:.BN48];[$'Saisie résultats'.CW48:.CY48]))))">
            <text:p/>
          </table:table-cell>
          <table:table-cell table:style-name="ce45" table:formula="of:=AND(NOT(ISBLANK([$'Liste élèves'.B50]));COUNTA([$'Saisie résultats'.D48:.CY48])&lt;&gt;100)" office:value-type="boolean" office:boolean-value="false">
            <text:p>FAUX</text:p>
          </table:table-cell>
          <table:table-cell table:style-name="ce45" table:formula="of:=COUNTBLANK([$'Saisie résultats'.D48:.CY48])" office:value-type="float" office:value="100">
            <text:p>100</text:p>
          </table:table-cell>
          <table:table-cell table:style-name="ce45" table:formula="of:=OR([.N49];COUNTIF([.D49:.M49];&quot;A&quot;)&gt;0;IF([.C49]=&quot;&quot;;TRUE();FALSE()))" office:value-type="boolean" office:boolean-value="true">
            <text:p>VRAI</text:p>
          </table:table-cell>
          <table:table-cell table:style-name="ce45" table:formula="of:=IF(ISBLANK([$'Liste élèves'.B50]);&quot;&quot;;IF(OR(ISTEXT([.D49]);ISTEXT([.E49]);ISTEXT([.F49]);ISTEXT([.G49]);ISTEXT([.H49]));&quot;&quot;;SUM([.D49:.H49])))">
            <text:p/>
          </table:table-cell>
          <table:table-cell table:style-name="ce45" table:formula="of:=IF(ISBLANK([$'Liste élèves'.B50]);&quot;&quot;;IF(OR(ISTEXT([.I49]);ISTEXT([.J49]);ISTEXT([.K49]);ISTEXT([.L49]);ISTEXT([.M49]));&quot;&quot;;SUM([.I49:.M4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41">
            <text:p>41</text:p>
          </table:table-cell>
          <table:table-cell table:style-name="ce52" table:formula="of:=IF(ISBLANK([$'Liste élèves'.B51]);&quot;&quot;;([$'Liste élèves'.B51]))">
            <text:p/>
          </table:table-cell>
          <table:table-cell table:style-name="ce57" table:formula="of:=IF(ISBLANK([$'Liste élèves'.B51]);&quot;&quot;;IF(OR(COUNTBLANK([$'Saisie résultats'.D49:.I49])&gt;0;COUNTBLANK([$'Saisie résultats'.X49:.AB49])&gt;0;COUNTBLANK([$'Saisie résultats'.AD49])&gt;0;COUNTBLANK([$'Saisie résultats'.BI49:.BK49])&gt;0);&quot;&quot;;IF(NOT(AND(ISERROR(MATCH(&quot;A&quot;;[$'Saisie résultats'.D49:.I49];0));ISERROR(MATCH(&quot;A&quot;;[$'Saisie résultats'.X49:.AB49];0));ISERROR(MATCH(&quot;A&quot;;[$'Saisie résultats'.AD49:.AD49];0));ISERROR(MATCH(&quot;A&quot;;[$'Saisie résultats'.BI49:.BK49];0))));&quot;A&quot;;SUM([$'Saisie résultats'.D49:.I49];[$'Saisie résultats'.X49:.AB49];[$'Saisie résultats'.AD49];[$'Saisie résultats'.BI49:.BK49]))))">
            <text:p/>
          </table:table-cell>
          <table:table-cell table:style-name="ce56" table:formula="of:=IF(ISBLANK([$'Liste élèves'.B51]);&quot;&quot;;IF(OR(COUNTBLANK([$'Saisie résultats'.M49:.R49])&gt;0;COUNTBLANK([$'Saisie résultats'.AC49])&gt;0;COUNTBLANK([$'Saisie résultats'.BA49:.BC49])&gt;0);&quot;&quot;;IF(NOT(AND(ISERROR(MATCH(&quot;A&quot;;[$'Saisie résultats'.M49:.R49];0));ISERROR(MATCH(&quot;A&quot;;[$'Saisie résultats'.AC49:.AC49];0));ISERROR(MATCH(&quot;A&quot;;[$'Saisie résultats'.BA49:.BC49];0))));&quot;A&quot;;SUM([$'Saisie résultats'.M49:.R49];[$'Saisie résultats'.AC49];[$'Saisie résultats'.BA49:.BC49]))))">
            <text:p/>
          </table:table-cell>
          <table:table-cell table:style-name="ce56" table:formula="of:=IF(ISBLANK([$'Liste élèves'.B51]);&quot;&quot;;IF(OR(COUNTBLANK([$'Saisie résultats'.J49:.L49])&gt;0;COUNTBLANK([$'Saisie résultats'.AY49:.AZ49])&gt;0;COUNTBLANK([$'Saisie résultats'.BD49:.BH49])&gt;0);&quot;&quot;;IF(NOT(AND(ISERROR(MATCH(&quot;A&quot;;[$'Saisie résultats'.J49:.L49];0));ISERROR(MATCH(&quot;A&quot;;[$'Saisie résultats'.AY49:.AZ49];0));ISERROR(MATCH(&quot;A&quot;;[$'Saisie résultats'.BD49:.BH49];0))));&quot;A&quot;;SUM([$'Saisie résultats'.J49:.L49];[$'Saisie résultats'.AY49:.AZ49];[$'Saisie résultats'.BD49:.BH49]))))">
            <text:p/>
          </table:table-cell>
          <table:table-cell table:style-name="ce56" table:formula="of:=IF(ISBLANK([$'Liste élèves'.B51]);&quot;&quot;;IF(OR(COUNTBLANK([$'Saisie résultats'.S49:.W49])&gt;0;COUNTBLANK([$'Saisie résultats'.AI49:.AK49])&gt;0;COUNTBLANK([$'Saisie résultats'.AN49:.AT49])&gt;0);&quot;&quot;;IF(NOT(AND(ISERROR(MATCH(&quot;A&quot;;[$'Saisie résultats'.S49:.W49];0));ISERROR(MATCH(&quot;A&quot;;[$'Saisie résultats'.AI49:.AK49];0));ISERROR(MATCH(&quot;A&quot;;[$'Saisie résultats'.AN49:.AT49];0))));&quot;A&quot;;SUM([$'Saisie résultats'.S49:.W49];[$'Saisie résultats'.AI49:.AK49];[$'Saisie résultats'.AN49:.AT49]))))">
            <text:p/>
          </table:table-cell>
          <table:table-cell table:style-name="ce56" table:formula="of:=IF(ISBLANK([$'Liste élèves'.B51]);&quot;&quot;;IF(OR(COUNTBLANK([$'Saisie résultats'.AE49:.AH49])&gt;0;COUNTBLANK([$'Saisie résultats'.AL49:.AM49])&gt;0;COUNTBLANK([$'Saisie résultats'.AV49:.AX49])&gt;0);&quot;&quot;;IF(NOT(AND(ISERROR(MATCH(&quot;A&quot;;[$'Saisie résultats'.AE49:.AH49];0));ISERROR(MATCH(&quot;A&quot;;[$'Saisie résultats'.AL49:.AM49];0));ISERROR(MATCH(&quot;A&quot;;[$'Saisie résultats'.AV49:.AX49];0))));&quot;A&quot;;SUM([$'Saisie résultats'.AE49:.AH49];[$'Saisie résultats'.AL49:.AM49];[$'Saisie résultats'.AV49:.AX49]))))">
            <text:p/>
          </table:table-cell>
          <table:table-cell table:style-name="ce56" table:formula="of:=IF(ISBLANK([$'Liste élèves'.B51]);&quot;&quot;;IF(OR(COUNTBLANK([$'Saisie résultats'.BO49:.BS49])&gt;0;COUNTBLANK([$'Saisie résultats'.BV49:.BX49])&gt;0);&quot;&quot;;IF(NOT(AND(ISERROR(MATCH(&quot;A&quot;;[$'Saisie résultats'.BO49:.BS49];0));ISERROR(MATCH(&quot;A&quot;;[$'Saisie résultats'.BV49:.BX49];0))));&quot;A&quot;;SUM([$'Saisie résultats'.BO49:.BS49];[$'Saisie résultats'.BV49:.BX49]))))">
            <text:p/>
          </table:table-cell>
          <table:table-cell table:style-name="ce56" table:formula="of:=IF(ISBLANK([$'Liste élèves'.B51]);&quot;&quot;;IF(OR(COUNTBLANK([$'Saisie résultats'.BT49:.BU49])&gt;0;COUNTBLANK([$'Saisie résultats'.BY49:.CH49])&gt;0);&quot;&quot;;IF(NOT(AND(ISERROR(MATCH(&quot;A&quot;;[$'Saisie résultats'.BT49:.BU49];0));ISERROR(MATCH(&quot;A&quot;;[$'Saisie résultats'.BY49:.CH49];0))));&quot;A&quot;;SUM([$'Saisie résultats'.BT49:.BU49];[$'Saisie résultats'.BY49:.CH49]))))">
            <text:p/>
          </table:table-cell>
          <table:table-cell table:style-name="ce56" table:formula="of:=IF(ISBLANK([$'Liste élèves'.B51]);&quot;&quot;;IF(COUNTBLANK([$'Saisie résultats'.CL49:.CR49])&gt;0;&quot;&quot;;IF(NOT(AND(ISERROR(MATCH(&quot;A&quot;;[$'Saisie résultats'.CL49:.CR49];0))));&quot;A&quot;;SUM([$'Saisie résultats'.CL49:.CR49]))))">
            <text:p/>
          </table:table-cell>
          <table:table-cell table:style-name="ce56" table:formula="of:=IF(ISBLANK([$'Liste élèves'.B51]);&quot;&quot;;IF(OR(COUNTBLANK([$'Saisie résultats'.CI49:.CK49])&gt;0;COUNTBLANK([$'Saisie résultats'.CS49:.CV49])&gt;0);&quot;&quot;;IF(NOT(AND(ISERROR(MATCH(&quot;A&quot;;[$'Saisie résultats'.CI49:.CK49];0));ISERROR(MATCH(&quot;A&quot;;[$'Saisie résultats'.CS49:.CV49];0))));&quot;A&quot;;SUM([$'Saisie résultats'.CI49:.CK49];[$'Saisie résultats'.CS49:.CV49]))))">
            <text:p/>
          </table:table-cell>
          <table:table-cell table:style-name="ce56" table:formula="of:=IF(ISBLANK([$'Liste élèves'.B51]);&quot;&quot;;IF(OR(COUNTBLANK([$'Saisie résultats'.BL49:.BN49])&gt;0;COUNTBLANK([$'Saisie résultats'.CW49:.CY49])&gt;0);&quot;&quot;;IF(NOT(AND(ISERROR(MATCH(&quot;A&quot;;[$'Saisie résultats'.BL49:.BN49];0));ISERROR(MATCH(&quot;A&quot;;[$'Saisie résultats'.CW49:.CY49];0))));&quot;A&quot;;SUM([$'Saisie résultats'.BL49:.BN49];[$'Saisie résultats'.CW49:.CY49]))))">
            <text:p/>
          </table:table-cell>
          <table:table-cell table:style-name="ce45" table:formula="of:=AND(NOT(ISBLANK([$'Liste élèves'.B51]));COUNTA([$'Saisie résultats'.D49:.CY49])&lt;&gt;100)" office:value-type="boolean" office:boolean-value="false">
            <text:p>FAUX</text:p>
          </table:table-cell>
          <table:table-cell table:style-name="ce45" table:formula="of:=COUNTBLANK([$'Saisie résultats'.D49:.CY49])" office:value-type="float" office:value="100">
            <text:p>100</text:p>
          </table:table-cell>
          <table:table-cell table:style-name="ce45" table:formula="of:=OR([.N50];COUNTIF([.D50:.M50];&quot;A&quot;)&gt;0;IF([.C50]=&quot;&quot;;TRUE();FALSE()))" office:value-type="boolean" office:boolean-value="true">
            <text:p>VRAI</text:p>
          </table:table-cell>
          <table:table-cell table:style-name="ce45" table:formula="of:=IF(ISBLANK([$'Liste élèves'.B51]);&quot;&quot;;IF(OR(ISTEXT([.D50]);ISTEXT([.E50]);ISTEXT([.F50]);ISTEXT([.G50]);ISTEXT([.H50]));&quot;&quot;;SUM([.D50:.H50])))">
            <text:p/>
          </table:table-cell>
          <table:table-cell table:style-name="ce45" table:formula="of:=IF(ISBLANK([$'Liste élèves'.B51]);&quot;&quot;;IF(OR(ISTEXT([.I50]);ISTEXT([.J50]);ISTEXT([.K50]);ISTEXT([.L50]);ISTEXT([.M50]));&quot;&quot;;SUM([.I50:.M5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42">
            <text:p>42</text:p>
          </table:table-cell>
          <table:table-cell table:style-name="ce52" table:formula="of:=IF(ISBLANK([$'Liste élèves'.B52]);&quot;&quot;;([$'Liste élèves'.B52]))">
            <text:p/>
          </table:table-cell>
          <table:table-cell table:style-name="ce57" table:formula="of:=IF(ISBLANK([$'Liste élèves'.B52]);&quot;&quot;;IF(OR(COUNTBLANK([$'Saisie résultats'.D50:.I50])&gt;0;COUNTBLANK([$'Saisie résultats'.X50:.AB50])&gt;0;COUNTBLANK([$'Saisie résultats'.AD50])&gt;0;COUNTBLANK([$'Saisie résultats'.BI50:.BK50])&gt;0);&quot;&quot;;IF(NOT(AND(ISERROR(MATCH(&quot;A&quot;;[$'Saisie résultats'.D50:.I50];0));ISERROR(MATCH(&quot;A&quot;;[$'Saisie résultats'.X50:.AB50];0));ISERROR(MATCH(&quot;A&quot;;[$'Saisie résultats'.AD50:.AD50];0));ISERROR(MATCH(&quot;A&quot;;[$'Saisie résultats'.BI50:.BK50];0))));&quot;A&quot;;SUM([$'Saisie résultats'.D50:.I50];[$'Saisie résultats'.X50:.AB50];[$'Saisie résultats'.AD50];[$'Saisie résultats'.BI50:.BK50]))))">
            <text:p/>
          </table:table-cell>
          <table:table-cell table:style-name="ce56" table:formula="of:=IF(ISBLANK([$'Liste élèves'.B52]);&quot;&quot;;IF(OR(COUNTBLANK([$'Saisie résultats'.M50:.R50])&gt;0;COUNTBLANK([$'Saisie résultats'.AC50])&gt;0;COUNTBLANK([$'Saisie résultats'.BA50:.BC50])&gt;0);&quot;&quot;;IF(NOT(AND(ISERROR(MATCH(&quot;A&quot;;[$'Saisie résultats'.M50:.R50];0));ISERROR(MATCH(&quot;A&quot;;[$'Saisie résultats'.AC50:.AC50];0));ISERROR(MATCH(&quot;A&quot;;[$'Saisie résultats'.BA50:.BC50];0))));&quot;A&quot;;SUM([$'Saisie résultats'.M50:.R50];[$'Saisie résultats'.AC50];[$'Saisie résultats'.BA50:.BC50]))))">
            <text:p/>
          </table:table-cell>
          <table:table-cell table:style-name="ce56" table:formula="of:=IF(ISBLANK([$'Liste élèves'.B52]);&quot;&quot;;IF(OR(COUNTBLANK([$'Saisie résultats'.J50:.L50])&gt;0;COUNTBLANK([$'Saisie résultats'.AY50:.AZ50])&gt;0;COUNTBLANK([$'Saisie résultats'.BD50:.BH50])&gt;0);&quot;&quot;;IF(NOT(AND(ISERROR(MATCH(&quot;A&quot;;[$'Saisie résultats'.J50:.L50];0));ISERROR(MATCH(&quot;A&quot;;[$'Saisie résultats'.AY50:.AZ50];0));ISERROR(MATCH(&quot;A&quot;;[$'Saisie résultats'.BD50:.BH50];0))));&quot;A&quot;;SUM([$'Saisie résultats'.J50:.L50];[$'Saisie résultats'.AY50:.AZ50];[$'Saisie résultats'.BD50:.BH50]))))">
            <text:p/>
          </table:table-cell>
          <table:table-cell table:style-name="ce56" table:formula="of:=IF(ISBLANK([$'Liste élèves'.B52]);&quot;&quot;;IF(OR(COUNTBLANK([$'Saisie résultats'.S50:.W50])&gt;0;COUNTBLANK([$'Saisie résultats'.AI50:.AK50])&gt;0;COUNTBLANK([$'Saisie résultats'.AN50:.AT50])&gt;0);&quot;&quot;;IF(NOT(AND(ISERROR(MATCH(&quot;A&quot;;[$'Saisie résultats'.S50:.W50];0));ISERROR(MATCH(&quot;A&quot;;[$'Saisie résultats'.AI50:.AK50];0));ISERROR(MATCH(&quot;A&quot;;[$'Saisie résultats'.AN50:.AT50];0))));&quot;A&quot;;SUM([$'Saisie résultats'.S50:.W50];[$'Saisie résultats'.AI50:.AK50];[$'Saisie résultats'.AN50:.AT50]))))">
            <text:p/>
          </table:table-cell>
          <table:table-cell table:style-name="ce56" table:formula="of:=IF(ISBLANK([$'Liste élèves'.B52]);&quot;&quot;;IF(OR(COUNTBLANK([$'Saisie résultats'.AE50:.AH50])&gt;0;COUNTBLANK([$'Saisie résultats'.AL50:.AM50])&gt;0;COUNTBLANK([$'Saisie résultats'.AV50:.AX50])&gt;0);&quot;&quot;;IF(NOT(AND(ISERROR(MATCH(&quot;A&quot;;[$'Saisie résultats'.AE50:.AH50];0));ISERROR(MATCH(&quot;A&quot;;[$'Saisie résultats'.AL50:.AM50];0));ISERROR(MATCH(&quot;A&quot;;[$'Saisie résultats'.AV50:.AX50];0))));&quot;A&quot;;SUM([$'Saisie résultats'.AE50:.AH50];[$'Saisie résultats'.AL50:.AM50];[$'Saisie résultats'.AV50:.AX50]))))">
            <text:p/>
          </table:table-cell>
          <table:table-cell table:style-name="ce56" table:formula="of:=IF(ISBLANK([$'Liste élèves'.B52]);&quot;&quot;;IF(OR(COUNTBLANK([$'Saisie résultats'.BO50:.BS50])&gt;0;COUNTBLANK([$'Saisie résultats'.BV50:.BX50])&gt;0);&quot;&quot;;IF(NOT(AND(ISERROR(MATCH(&quot;A&quot;;[$'Saisie résultats'.BO50:.BS50];0));ISERROR(MATCH(&quot;A&quot;;[$'Saisie résultats'.BV50:.BX50];0))));&quot;A&quot;;SUM([$'Saisie résultats'.BO50:.BS50];[$'Saisie résultats'.BV50:.BX50]))))">
            <text:p/>
          </table:table-cell>
          <table:table-cell table:style-name="ce56" table:formula="of:=IF(ISBLANK([$'Liste élèves'.B52]);&quot;&quot;;IF(OR(COUNTBLANK([$'Saisie résultats'.BT50:.BU50])&gt;0;COUNTBLANK([$'Saisie résultats'.BY50:.CH50])&gt;0);&quot;&quot;;IF(NOT(AND(ISERROR(MATCH(&quot;A&quot;;[$'Saisie résultats'.BT50:.BU50];0));ISERROR(MATCH(&quot;A&quot;;[$'Saisie résultats'.BY50:.CH50];0))));&quot;A&quot;;SUM([$'Saisie résultats'.BT50:.BU50];[$'Saisie résultats'.BY50:.CH50]))))">
            <text:p/>
          </table:table-cell>
          <table:table-cell table:style-name="ce56" table:formula="of:=IF(ISBLANK([$'Liste élèves'.B52]);&quot;&quot;;IF(COUNTBLANK([$'Saisie résultats'.CL50:.CR50])&gt;0;&quot;&quot;;IF(NOT(AND(ISERROR(MATCH(&quot;A&quot;;[$'Saisie résultats'.CL50:.CR50];0))));&quot;A&quot;;SUM([$'Saisie résultats'.CL50:.CR50]))))">
            <text:p/>
          </table:table-cell>
          <table:table-cell table:style-name="ce56" table:formula="of:=IF(ISBLANK([$'Liste élèves'.B52]);&quot;&quot;;IF(OR(COUNTBLANK([$'Saisie résultats'.CI50:.CK50])&gt;0;COUNTBLANK([$'Saisie résultats'.CS50:.CV50])&gt;0);&quot;&quot;;IF(NOT(AND(ISERROR(MATCH(&quot;A&quot;;[$'Saisie résultats'.CI50:.CK50];0));ISERROR(MATCH(&quot;A&quot;;[$'Saisie résultats'.CS50:.CV50];0))));&quot;A&quot;;SUM([$'Saisie résultats'.CI50:.CK50];[$'Saisie résultats'.CS50:.CV50]))))">
            <text:p/>
          </table:table-cell>
          <table:table-cell table:style-name="ce56" table:formula="of:=IF(ISBLANK([$'Liste élèves'.B52]);&quot;&quot;;IF(OR(COUNTBLANK([$'Saisie résultats'.BL50:.BN50])&gt;0;COUNTBLANK([$'Saisie résultats'.CW50:.CY50])&gt;0);&quot;&quot;;IF(NOT(AND(ISERROR(MATCH(&quot;A&quot;;[$'Saisie résultats'.BL50:.BN50];0));ISERROR(MATCH(&quot;A&quot;;[$'Saisie résultats'.CW50:.CY50];0))));&quot;A&quot;;SUM([$'Saisie résultats'.BL50:.BN50];[$'Saisie résultats'.CW50:.CY50]))))">
            <text:p/>
          </table:table-cell>
          <table:table-cell table:style-name="ce45" table:formula="of:=AND(NOT(ISBLANK([$'Liste élèves'.B52]));COUNTA([$'Saisie résultats'.D50:.CY50])&lt;&gt;100)" office:value-type="boolean" office:boolean-value="false">
            <text:p>FAUX</text:p>
          </table:table-cell>
          <table:table-cell table:style-name="ce45" table:formula="of:=COUNTBLANK([$'Saisie résultats'.D50:.CY50])" office:value-type="float" office:value="100">
            <text:p>100</text:p>
          </table:table-cell>
          <table:table-cell table:style-name="ce45" table:formula="of:=OR([.N51];COUNTIF([.D51:.M51];&quot;A&quot;)&gt;0;IF([.C51]=&quot;&quot;;TRUE();FALSE()))" office:value-type="boolean" office:boolean-value="true">
            <text:p>VRAI</text:p>
          </table:table-cell>
          <table:table-cell table:style-name="ce45" table:formula="of:=IF(ISBLANK([$'Liste élèves'.B52]);&quot;&quot;;IF(OR(ISTEXT([.D51]);ISTEXT([.E51]);ISTEXT([.F51]);ISTEXT([.G51]);ISTEXT([.H51]));&quot;&quot;;SUM([.D51:.H51])))">
            <text:p/>
          </table:table-cell>
          <table:table-cell table:style-name="ce45" table:formula="of:=IF(ISBLANK([$'Liste élèves'.B52]);&quot;&quot;;IF(OR(ISTEXT([.I51]);ISTEXT([.J51]);ISTEXT([.K51]);ISTEXT([.L51]);ISTEXT([.M51]));&quot;&quot;;SUM([.I51:.M5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43">
            <text:p>43</text:p>
          </table:table-cell>
          <table:table-cell table:style-name="ce52" table:formula="of:=IF(ISBLANK([$'Liste élèves'.B53]);&quot;&quot;;([$'Liste élèves'.B53]))">
            <text:p/>
          </table:table-cell>
          <table:table-cell table:style-name="ce57" table:formula="of:=IF(ISBLANK([$'Liste élèves'.B53]);&quot;&quot;;IF(OR(COUNTBLANK([$'Saisie résultats'.D51:.I51])&gt;0;COUNTBLANK([$'Saisie résultats'.X51:.AB51])&gt;0;COUNTBLANK([$'Saisie résultats'.AD51])&gt;0;COUNTBLANK([$'Saisie résultats'.BI51:.BK51])&gt;0);&quot;&quot;;IF(NOT(AND(ISERROR(MATCH(&quot;A&quot;;[$'Saisie résultats'.D51:.I51];0));ISERROR(MATCH(&quot;A&quot;;[$'Saisie résultats'.X51:.AB51];0));ISERROR(MATCH(&quot;A&quot;;[$'Saisie résultats'.AD51:.AD51];0));ISERROR(MATCH(&quot;A&quot;;[$'Saisie résultats'.BI51:.BK51];0))));&quot;A&quot;;SUM([$'Saisie résultats'.D51:.I51];[$'Saisie résultats'.X51:.AB51];[$'Saisie résultats'.AD51];[$'Saisie résultats'.BI51:.BK51]))))">
            <text:p/>
          </table:table-cell>
          <table:table-cell table:style-name="ce56" table:formula="of:=IF(ISBLANK([$'Liste élèves'.B53]);&quot;&quot;;IF(OR(COUNTBLANK([$'Saisie résultats'.M51:.R51])&gt;0;COUNTBLANK([$'Saisie résultats'.AC51])&gt;0;COUNTBLANK([$'Saisie résultats'.BA51:.BC51])&gt;0);&quot;&quot;;IF(NOT(AND(ISERROR(MATCH(&quot;A&quot;;[$'Saisie résultats'.M51:.R51];0));ISERROR(MATCH(&quot;A&quot;;[$'Saisie résultats'.AC51:.AC51];0));ISERROR(MATCH(&quot;A&quot;;[$'Saisie résultats'.BA51:.BC51];0))));&quot;A&quot;;SUM([$'Saisie résultats'.M51:.R51];[$'Saisie résultats'.AC51];[$'Saisie résultats'.BA51:.BC51]))))">
            <text:p/>
          </table:table-cell>
          <table:table-cell table:style-name="ce56" table:formula="of:=IF(ISBLANK([$'Liste élèves'.B53]);&quot;&quot;;IF(OR(COUNTBLANK([$'Saisie résultats'.J51:.L51])&gt;0;COUNTBLANK([$'Saisie résultats'.AY51:.AZ51])&gt;0;COUNTBLANK([$'Saisie résultats'.BD51:.BH51])&gt;0);&quot;&quot;;IF(NOT(AND(ISERROR(MATCH(&quot;A&quot;;[$'Saisie résultats'.J51:.L51];0));ISERROR(MATCH(&quot;A&quot;;[$'Saisie résultats'.AY51:.AZ51];0));ISERROR(MATCH(&quot;A&quot;;[$'Saisie résultats'.BD51:.BH51];0))));&quot;A&quot;;SUM([$'Saisie résultats'.J51:.L51];[$'Saisie résultats'.AY51:.AZ51];[$'Saisie résultats'.BD51:.BH51]))))">
            <text:p/>
          </table:table-cell>
          <table:table-cell table:style-name="ce56" table:formula="of:=IF(ISBLANK([$'Liste élèves'.B53]);&quot;&quot;;IF(OR(COUNTBLANK([$'Saisie résultats'.S51:.W51])&gt;0;COUNTBLANK([$'Saisie résultats'.AI51:.AK51])&gt;0;COUNTBLANK([$'Saisie résultats'.AN51:.AT51])&gt;0);&quot;&quot;;IF(NOT(AND(ISERROR(MATCH(&quot;A&quot;;[$'Saisie résultats'.S51:.W51];0));ISERROR(MATCH(&quot;A&quot;;[$'Saisie résultats'.AI51:.AK51];0));ISERROR(MATCH(&quot;A&quot;;[$'Saisie résultats'.AN51:.AT51];0))));&quot;A&quot;;SUM([$'Saisie résultats'.S51:.W51];[$'Saisie résultats'.AI51:.AK51];[$'Saisie résultats'.AN51:.AT51]))))">
            <text:p/>
          </table:table-cell>
          <table:table-cell table:style-name="ce56" table:formula="of:=IF(ISBLANK([$'Liste élèves'.B53]);&quot;&quot;;IF(OR(COUNTBLANK([$'Saisie résultats'.AE51:.AH51])&gt;0;COUNTBLANK([$'Saisie résultats'.AL51:.AM51])&gt;0;COUNTBLANK([$'Saisie résultats'.AV51:.AX51])&gt;0);&quot;&quot;;IF(NOT(AND(ISERROR(MATCH(&quot;A&quot;;[$'Saisie résultats'.AE51:.AH51];0));ISERROR(MATCH(&quot;A&quot;;[$'Saisie résultats'.AL51:.AM51];0));ISERROR(MATCH(&quot;A&quot;;[$'Saisie résultats'.AV51:.AX51];0))));&quot;A&quot;;SUM([$'Saisie résultats'.AE51:.AH51];[$'Saisie résultats'.AL51:.AM51];[$'Saisie résultats'.AV51:.AX51]))))">
            <text:p/>
          </table:table-cell>
          <table:table-cell table:style-name="ce56" table:formula="of:=IF(ISBLANK([$'Liste élèves'.B53]);&quot;&quot;;IF(OR(COUNTBLANK([$'Saisie résultats'.BO51:.BS51])&gt;0;COUNTBLANK([$'Saisie résultats'.BV51:.BX51])&gt;0);&quot;&quot;;IF(NOT(AND(ISERROR(MATCH(&quot;A&quot;;[$'Saisie résultats'.BO51:.BS51];0));ISERROR(MATCH(&quot;A&quot;;[$'Saisie résultats'.BV51:.BX51];0))));&quot;A&quot;;SUM([$'Saisie résultats'.BO51:.BS51];[$'Saisie résultats'.BV51:.BX51]))))">
            <text:p/>
          </table:table-cell>
          <table:table-cell table:style-name="ce56" table:formula="of:=IF(ISBLANK([$'Liste élèves'.B53]);&quot;&quot;;IF(OR(COUNTBLANK([$'Saisie résultats'.BT51:.BU51])&gt;0;COUNTBLANK([$'Saisie résultats'.BY51:.CH51])&gt;0);&quot;&quot;;IF(NOT(AND(ISERROR(MATCH(&quot;A&quot;;[$'Saisie résultats'.BT51:.BU51];0));ISERROR(MATCH(&quot;A&quot;;[$'Saisie résultats'.BY51:.CH51];0))));&quot;A&quot;;SUM([$'Saisie résultats'.BT51:.BU51];[$'Saisie résultats'.BY51:.CH51]))))">
            <text:p/>
          </table:table-cell>
          <table:table-cell table:style-name="ce56" table:formula="of:=IF(ISBLANK([$'Liste élèves'.B53]);&quot;&quot;;IF(COUNTBLANK([$'Saisie résultats'.CL51:.CR51])&gt;0;&quot;&quot;;IF(NOT(AND(ISERROR(MATCH(&quot;A&quot;;[$'Saisie résultats'.CL51:.CR51];0))));&quot;A&quot;;SUM([$'Saisie résultats'.CL51:.CR51]))))">
            <text:p/>
          </table:table-cell>
          <table:table-cell table:style-name="ce56" table:formula="of:=IF(ISBLANK([$'Liste élèves'.B53]);&quot;&quot;;IF(OR(COUNTBLANK([$'Saisie résultats'.CI51:.CK51])&gt;0;COUNTBLANK([$'Saisie résultats'.CS51:.CV51])&gt;0);&quot;&quot;;IF(NOT(AND(ISERROR(MATCH(&quot;A&quot;;[$'Saisie résultats'.CI51:.CK51];0));ISERROR(MATCH(&quot;A&quot;;[$'Saisie résultats'.CS51:.CV51];0))));&quot;A&quot;;SUM([$'Saisie résultats'.CI51:.CK51];[$'Saisie résultats'.CS51:.CV51]))))">
            <text:p/>
          </table:table-cell>
          <table:table-cell table:style-name="ce56" table:formula="of:=IF(ISBLANK([$'Liste élèves'.B53]);&quot;&quot;;IF(OR(COUNTBLANK([$'Saisie résultats'.BL51:.BN51])&gt;0;COUNTBLANK([$'Saisie résultats'.CW51:.CY51])&gt;0);&quot;&quot;;IF(NOT(AND(ISERROR(MATCH(&quot;A&quot;;[$'Saisie résultats'.BL51:.BN51];0));ISERROR(MATCH(&quot;A&quot;;[$'Saisie résultats'.CW51:.CY51];0))));&quot;A&quot;;SUM([$'Saisie résultats'.BL51:.BN51];[$'Saisie résultats'.CW51:.CY51]))))">
            <text:p/>
          </table:table-cell>
          <table:table-cell table:style-name="ce45" table:formula="of:=AND(NOT(ISBLANK([$'Liste élèves'.B53]));COUNTA([$'Saisie résultats'.D51:.CY51])&lt;&gt;100)" office:value-type="boolean" office:boolean-value="false">
            <text:p>FAUX</text:p>
          </table:table-cell>
          <table:table-cell table:style-name="ce45" table:formula="of:=COUNTBLANK([$'Saisie résultats'.D51:.CY51])" office:value-type="float" office:value="100">
            <text:p>100</text:p>
          </table:table-cell>
          <table:table-cell table:style-name="ce45" table:formula="of:=OR([.N52];COUNTIF([.D52:.M52];&quot;A&quot;)&gt;0;IF([.C52]=&quot;&quot;;TRUE();FALSE()))" office:value-type="boolean" office:boolean-value="true">
            <text:p>VRAI</text:p>
          </table:table-cell>
          <table:table-cell table:style-name="ce45" table:formula="of:=IF(ISBLANK([$'Liste élèves'.B53]);&quot;&quot;;IF(OR(ISTEXT([.D52]);ISTEXT([.E52]);ISTEXT([.F52]);ISTEXT([.G52]);ISTEXT([.H52]));&quot;&quot;;SUM([.D52:.H52])))">
            <text:p/>
          </table:table-cell>
          <table:table-cell table:style-name="ce45" table:formula="of:=IF(ISBLANK([$'Liste élèves'.B53]);&quot;&quot;;IF(OR(ISTEXT([.I52]);ISTEXT([.J52]);ISTEXT([.K52]);ISTEXT([.L52]);ISTEXT([.M52]));&quot;&quot;;SUM([.I52:.M5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44">
            <text:p>44</text:p>
          </table:table-cell>
          <table:table-cell table:style-name="ce52" table:formula="of:=IF(ISBLANK([$'Liste élèves'.B54]);&quot;&quot;;([$'Liste élèves'.B54]))">
            <text:p/>
          </table:table-cell>
          <table:table-cell table:style-name="ce57" table:formula="of:=IF(ISBLANK([$'Liste élèves'.B54]);&quot;&quot;;IF(OR(COUNTBLANK([$'Saisie résultats'.D52:.I52])&gt;0;COUNTBLANK([$'Saisie résultats'.X52:.AB52])&gt;0;COUNTBLANK([$'Saisie résultats'.AD52])&gt;0;COUNTBLANK([$'Saisie résultats'.BI52:.BK52])&gt;0);&quot;&quot;;IF(NOT(AND(ISERROR(MATCH(&quot;A&quot;;[$'Saisie résultats'.D52:.I52];0));ISERROR(MATCH(&quot;A&quot;;[$'Saisie résultats'.X52:.AB52];0));ISERROR(MATCH(&quot;A&quot;;[$'Saisie résultats'.AD52:.AD52];0));ISERROR(MATCH(&quot;A&quot;;[$'Saisie résultats'.BI52:.BK52];0))));&quot;A&quot;;SUM([$'Saisie résultats'.D52:.I52];[$'Saisie résultats'.X52:.AB52];[$'Saisie résultats'.AD52];[$'Saisie résultats'.BI52:.BK52]))))">
            <text:p/>
          </table:table-cell>
          <table:table-cell table:style-name="ce56" table:formula="of:=IF(ISBLANK([$'Liste élèves'.B54]);&quot;&quot;;IF(OR(COUNTBLANK([$'Saisie résultats'.M52:.R52])&gt;0;COUNTBLANK([$'Saisie résultats'.AC52])&gt;0;COUNTBLANK([$'Saisie résultats'.BA52:.BC52])&gt;0);&quot;&quot;;IF(NOT(AND(ISERROR(MATCH(&quot;A&quot;;[$'Saisie résultats'.M52:.R52];0));ISERROR(MATCH(&quot;A&quot;;[$'Saisie résultats'.AC52:.AC52];0));ISERROR(MATCH(&quot;A&quot;;[$'Saisie résultats'.BA52:.BC52];0))));&quot;A&quot;;SUM([$'Saisie résultats'.M52:.R52];[$'Saisie résultats'.AC52];[$'Saisie résultats'.BA52:.BC52]))))">
            <text:p/>
          </table:table-cell>
          <table:table-cell table:style-name="ce56" table:formula="of:=IF(ISBLANK([$'Liste élèves'.B54]);&quot;&quot;;IF(OR(COUNTBLANK([$'Saisie résultats'.J52:.L52])&gt;0;COUNTBLANK([$'Saisie résultats'.AY52:.AZ52])&gt;0;COUNTBLANK([$'Saisie résultats'.BD52:.BH52])&gt;0);&quot;&quot;;IF(NOT(AND(ISERROR(MATCH(&quot;A&quot;;[$'Saisie résultats'.J52:.L52];0));ISERROR(MATCH(&quot;A&quot;;[$'Saisie résultats'.AY52:.AZ52];0));ISERROR(MATCH(&quot;A&quot;;[$'Saisie résultats'.BD52:.BH52];0))));&quot;A&quot;;SUM([$'Saisie résultats'.J52:.L52];[$'Saisie résultats'.AY52:.AZ52];[$'Saisie résultats'.BD52:.BH52]))))">
            <text:p/>
          </table:table-cell>
          <table:table-cell table:style-name="ce56" table:formula="of:=IF(ISBLANK([$'Liste élèves'.B54]);&quot;&quot;;IF(OR(COUNTBLANK([$'Saisie résultats'.S52:.W52])&gt;0;COUNTBLANK([$'Saisie résultats'.AI52:.AK52])&gt;0;COUNTBLANK([$'Saisie résultats'.AN52:.AT52])&gt;0);&quot;&quot;;IF(NOT(AND(ISERROR(MATCH(&quot;A&quot;;[$'Saisie résultats'.S52:.W52];0));ISERROR(MATCH(&quot;A&quot;;[$'Saisie résultats'.AI52:.AK52];0));ISERROR(MATCH(&quot;A&quot;;[$'Saisie résultats'.AN52:.AT52];0))));&quot;A&quot;;SUM([$'Saisie résultats'.S52:.W52];[$'Saisie résultats'.AI52:.AK52];[$'Saisie résultats'.AN52:.AT52]))))">
            <text:p/>
          </table:table-cell>
          <table:table-cell table:style-name="ce56" table:formula="of:=IF(ISBLANK([$'Liste élèves'.B54]);&quot;&quot;;IF(OR(COUNTBLANK([$'Saisie résultats'.AE52:.AH52])&gt;0;COUNTBLANK([$'Saisie résultats'.AL52:.AM52])&gt;0;COUNTBLANK([$'Saisie résultats'.AV52:.AX52])&gt;0);&quot;&quot;;IF(NOT(AND(ISERROR(MATCH(&quot;A&quot;;[$'Saisie résultats'.AE52:.AH52];0));ISERROR(MATCH(&quot;A&quot;;[$'Saisie résultats'.AL52:.AM52];0));ISERROR(MATCH(&quot;A&quot;;[$'Saisie résultats'.AV52:.AX52];0))));&quot;A&quot;;SUM([$'Saisie résultats'.AE52:.AH52];[$'Saisie résultats'.AL52:.AM52];[$'Saisie résultats'.AV52:.AX52]))))">
            <text:p/>
          </table:table-cell>
          <table:table-cell table:style-name="ce56" table:formula="of:=IF(ISBLANK([$'Liste élèves'.B54]);&quot;&quot;;IF(OR(COUNTBLANK([$'Saisie résultats'.BO52:.BS52])&gt;0;COUNTBLANK([$'Saisie résultats'.BV52:.BX52])&gt;0);&quot;&quot;;IF(NOT(AND(ISERROR(MATCH(&quot;A&quot;;[$'Saisie résultats'.BO52:.BS52];0));ISERROR(MATCH(&quot;A&quot;;[$'Saisie résultats'.BV52:.BX52];0))));&quot;A&quot;;SUM([$'Saisie résultats'.BO52:.BS52];[$'Saisie résultats'.BV52:.BX52]))))">
            <text:p/>
          </table:table-cell>
          <table:table-cell table:style-name="ce56" table:formula="of:=IF(ISBLANK([$'Liste élèves'.B54]);&quot;&quot;;IF(OR(COUNTBLANK([$'Saisie résultats'.BT52:.BU52])&gt;0;COUNTBLANK([$'Saisie résultats'.BY52:.CH52])&gt;0);&quot;&quot;;IF(NOT(AND(ISERROR(MATCH(&quot;A&quot;;[$'Saisie résultats'.BT52:.BU52];0));ISERROR(MATCH(&quot;A&quot;;[$'Saisie résultats'.BY52:.CH52];0))));&quot;A&quot;;SUM([$'Saisie résultats'.BT52:.BU52];[$'Saisie résultats'.BY52:.CH52]))))">
            <text:p/>
          </table:table-cell>
          <table:table-cell table:style-name="ce56" table:formula="of:=IF(ISBLANK([$'Liste élèves'.B54]);&quot;&quot;;IF(COUNTBLANK([$'Saisie résultats'.CL52:.CR52])&gt;0;&quot;&quot;;IF(NOT(AND(ISERROR(MATCH(&quot;A&quot;;[$'Saisie résultats'.CL52:.CR52];0))));&quot;A&quot;;SUM([$'Saisie résultats'.CL52:.CR52]))))">
            <text:p/>
          </table:table-cell>
          <table:table-cell table:style-name="ce56" table:formula="of:=IF(ISBLANK([$'Liste élèves'.B54]);&quot;&quot;;IF(OR(COUNTBLANK([$'Saisie résultats'.CI52:.CK52])&gt;0;COUNTBLANK([$'Saisie résultats'.CS52:.CV52])&gt;0);&quot;&quot;;IF(NOT(AND(ISERROR(MATCH(&quot;A&quot;;[$'Saisie résultats'.CI52:.CK52];0));ISERROR(MATCH(&quot;A&quot;;[$'Saisie résultats'.CS52:.CV52];0))));&quot;A&quot;;SUM([$'Saisie résultats'.CI52:.CK52];[$'Saisie résultats'.CS52:.CV52]))))">
            <text:p/>
          </table:table-cell>
          <table:table-cell table:style-name="ce56" table:formula="of:=IF(ISBLANK([$'Liste élèves'.B54]);&quot;&quot;;IF(OR(COUNTBLANK([$'Saisie résultats'.BL52:.BN52])&gt;0;COUNTBLANK([$'Saisie résultats'.CW52:.CY52])&gt;0);&quot;&quot;;IF(NOT(AND(ISERROR(MATCH(&quot;A&quot;;[$'Saisie résultats'.BL52:.BN52];0));ISERROR(MATCH(&quot;A&quot;;[$'Saisie résultats'.CW52:.CY52];0))));&quot;A&quot;;SUM([$'Saisie résultats'.BL52:.BN52];[$'Saisie résultats'.CW52:.CY52]))))">
            <text:p/>
          </table:table-cell>
          <table:table-cell table:style-name="ce45" table:formula="of:=AND(NOT(ISBLANK([$'Liste élèves'.B54]));COUNTA([$'Saisie résultats'.D52:.CY52])&lt;&gt;100)" office:value-type="boolean" office:boolean-value="false">
            <text:p>FAUX</text:p>
          </table:table-cell>
          <table:table-cell table:style-name="ce45" table:formula="of:=COUNTBLANK([$'Saisie résultats'.D52:.CY52])" office:value-type="float" office:value="100">
            <text:p>100</text:p>
          </table:table-cell>
          <table:table-cell table:style-name="ce45" table:formula="of:=OR([.N53];COUNTIF([.D53:.M53];&quot;A&quot;)&gt;0;IF([.C53]=&quot;&quot;;TRUE();FALSE()))" office:value-type="boolean" office:boolean-value="true">
            <text:p>VRAI</text:p>
          </table:table-cell>
          <table:table-cell table:style-name="ce45" table:formula="of:=IF(ISBLANK([$'Liste élèves'.B54]);&quot;&quot;;IF(OR(ISTEXT([.D53]);ISTEXT([.E53]);ISTEXT([.F53]);ISTEXT([.G53]);ISTEXT([.H53]));&quot;&quot;;SUM([.D53:.H53])))">
            <text:p/>
          </table:table-cell>
          <table:table-cell table:style-name="ce45" table:formula="of:=IF(ISBLANK([$'Liste élèves'.B54]);&quot;&quot;;IF(OR(ISTEXT([.I53]);ISTEXT([.J53]);ISTEXT([.K53]);ISTEXT([.L53]);ISTEXT([.M53]));&quot;&quot;;SUM([.I53:.M5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45">
            <text:p>45</text:p>
          </table:table-cell>
          <table:table-cell table:style-name="ce52" table:formula="of:=IF(ISBLANK([$'Liste élèves'.B55]);&quot;&quot;;([$'Liste élèves'.B55]))">
            <text:p/>
          </table:table-cell>
          <table:table-cell table:style-name="ce57" table:formula="of:=IF(ISBLANK([$'Liste élèves'.B55]);&quot;&quot;;IF(OR(COUNTBLANK([$'Saisie résultats'.D53:.I53])&gt;0;COUNTBLANK([$'Saisie résultats'.X53:.AB53])&gt;0;COUNTBLANK([$'Saisie résultats'.AD53])&gt;0;COUNTBLANK([$'Saisie résultats'.BI53:.BK53])&gt;0);&quot;&quot;;IF(NOT(AND(ISERROR(MATCH(&quot;A&quot;;[$'Saisie résultats'.D53:.I53];0));ISERROR(MATCH(&quot;A&quot;;[$'Saisie résultats'.X53:.AB53];0));ISERROR(MATCH(&quot;A&quot;;[$'Saisie résultats'.AD53:.AD53];0));ISERROR(MATCH(&quot;A&quot;;[$'Saisie résultats'.BI53:.BK53];0))));&quot;A&quot;;SUM([$'Saisie résultats'.D53:.I53];[$'Saisie résultats'.X53:.AB53];[$'Saisie résultats'.AD53];[$'Saisie résultats'.BI53:.BK53]))))">
            <text:p/>
          </table:table-cell>
          <table:table-cell table:style-name="ce56" table:formula="of:=IF(ISBLANK([$'Liste élèves'.B55]);&quot;&quot;;IF(OR(COUNTBLANK([$'Saisie résultats'.M53:.R53])&gt;0;COUNTBLANK([$'Saisie résultats'.AC53])&gt;0;COUNTBLANK([$'Saisie résultats'.BA53:.BC53])&gt;0);&quot;&quot;;IF(NOT(AND(ISERROR(MATCH(&quot;A&quot;;[$'Saisie résultats'.M53:.R53];0));ISERROR(MATCH(&quot;A&quot;;[$'Saisie résultats'.AC53:.AC53];0));ISERROR(MATCH(&quot;A&quot;;[$'Saisie résultats'.BA53:.BC53];0))));&quot;A&quot;;SUM([$'Saisie résultats'.M53:.R53];[$'Saisie résultats'.AC53];[$'Saisie résultats'.BA53:.BC53]))))">
            <text:p/>
          </table:table-cell>
          <table:table-cell table:style-name="ce56" table:formula="of:=IF(ISBLANK([$'Liste élèves'.B55]);&quot;&quot;;IF(OR(COUNTBLANK([$'Saisie résultats'.J53:.L53])&gt;0;COUNTBLANK([$'Saisie résultats'.AY53:.AZ53])&gt;0;COUNTBLANK([$'Saisie résultats'.BD53:.BH53])&gt;0);&quot;&quot;;IF(NOT(AND(ISERROR(MATCH(&quot;A&quot;;[$'Saisie résultats'.J53:.L53];0));ISERROR(MATCH(&quot;A&quot;;[$'Saisie résultats'.AY53:.AZ53];0));ISERROR(MATCH(&quot;A&quot;;[$'Saisie résultats'.BD53:.BH53];0))));&quot;A&quot;;SUM([$'Saisie résultats'.J53:.L53];[$'Saisie résultats'.AY53:.AZ53];[$'Saisie résultats'.BD53:.BH53]))))">
            <text:p/>
          </table:table-cell>
          <table:table-cell table:style-name="ce56" table:formula="of:=IF(ISBLANK([$'Liste élèves'.B55]);&quot;&quot;;IF(OR(COUNTBLANK([$'Saisie résultats'.S53:.W53])&gt;0;COUNTBLANK([$'Saisie résultats'.AI53:.AK53])&gt;0;COUNTBLANK([$'Saisie résultats'.AN53:.AT53])&gt;0);&quot;&quot;;IF(NOT(AND(ISERROR(MATCH(&quot;A&quot;;[$'Saisie résultats'.S53:.W53];0));ISERROR(MATCH(&quot;A&quot;;[$'Saisie résultats'.AI53:.AK53];0));ISERROR(MATCH(&quot;A&quot;;[$'Saisie résultats'.AN53:.AT53];0))));&quot;A&quot;;SUM([$'Saisie résultats'.S53:.W53];[$'Saisie résultats'.AI53:.AK53];[$'Saisie résultats'.AN53:.AT53]))))">
            <text:p/>
          </table:table-cell>
          <table:table-cell table:style-name="ce56" table:formula="of:=IF(ISBLANK([$'Liste élèves'.B55]);&quot;&quot;;IF(OR(COUNTBLANK([$'Saisie résultats'.AE53:.AH53])&gt;0;COUNTBLANK([$'Saisie résultats'.AL53:.AM53])&gt;0;COUNTBLANK([$'Saisie résultats'.AV53:.AX53])&gt;0);&quot;&quot;;IF(NOT(AND(ISERROR(MATCH(&quot;A&quot;;[$'Saisie résultats'.AE53:.AH53];0));ISERROR(MATCH(&quot;A&quot;;[$'Saisie résultats'.AL53:.AM53];0));ISERROR(MATCH(&quot;A&quot;;[$'Saisie résultats'.AV53:.AX53];0))));&quot;A&quot;;SUM([$'Saisie résultats'.AE53:.AH53];[$'Saisie résultats'.AL53:.AM53];[$'Saisie résultats'.AV53:.AX53]))))">
            <text:p/>
          </table:table-cell>
          <table:table-cell table:style-name="ce56" table:formula="of:=IF(ISBLANK([$'Liste élèves'.B55]);&quot;&quot;;IF(OR(COUNTBLANK([$'Saisie résultats'.BO53:.BS53])&gt;0;COUNTBLANK([$'Saisie résultats'.BV53:.BX53])&gt;0);&quot;&quot;;IF(NOT(AND(ISERROR(MATCH(&quot;A&quot;;[$'Saisie résultats'.BO53:.BS53];0));ISERROR(MATCH(&quot;A&quot;;[$'Saisie résultats'.BV53:.BX53];0))));&quot;A&quot;;SUM([$'Saisie résultats'.BO53:.BS53];[$'Saisie résultats'.BV53:.BX53]))))">
            <text:p/>
          </table:table-cell>
          <table:table-cell table:style-name="ce56" table:formula="of:=IF(ISBLANK([$'Liste élèves'.B55]);&quot;&quot;;IF(OR(COUNTBLANK([$'Saisie résultats'.BT53:.BU53])&gt;0;COUNTBLANK([$'Saisie résultats'.BY53:.CH53])&gt;0);&quot;&quot;;IF(NOT(AND(ISERROR(MATCH(&quot;A&quot;;[$'Saisie résultats'.BT53:.BU53];0));ISERROR(MATCH(&quot;A&quot;;[$'Saisie résultats'.BY53:.CH53];0))));&quot;A&quot;;SUM([$'Saisie résultats'.BT53:.BU53];[$'Saisie résultats'.BY53:.CH53]))))">
            <text:p/>
          </table:table-cell>
          <table:table-cell table:style-name="ce56" table:formula="of:=IF(ISBLANK([$'Liste élèves'.B55]);&quot;&quot;;IF(COUNTBLANK([$'Saisie résultats'.CL53:.CR53])&gt;0;&quot;&quot;;IF(NOT(AND(ISERROR(MATCH(&quot;A&quot;;[$'Saisie résultats'.CL53:.CR53];0))));&quot;A&quot;;SUM([$'Saisie résultats'.CL53:.CR53]))))">
            <text:p/>
          </table:table-cell>
          <table:table-cell table:style-name="ce56" table:formula="of:=IF(ISBLANK([$'Liste élèves'.B55]);&quot;&quot;;IF(OR(COUNTBLANK([$'Saisie résultats'.CI53:.CK53])&gt;0;COUNTBLANK([$'Saisie résultats'.CS53:.CV53])&gt;0);&quot;&quot;;IF(NOT(AND(ISERROR(MATCH(&quot;A&quot;;[$'Saisie résultats'.CI53:.CK53];0));ISERROR(MATCH(&quot;A&quot;;[$'Saisie résultats'.CS53:.CV53];0))));&quot;A&quot;;SUM([$'Saisie résultats'.CI53:.CK53];[$'Saisie résultats'.CS53:.CV53]))))">
            <text:p/>
          </table:table-cell>
          <table:table-cell table:style-name="ce56" table:formula="of:=IF(ISBLANK([$'Liste élèves'.B55]);&quot;&quot;;IF(OR(COUNTBLANK([$'Saisie résultats'.BL53:.BN53])&gt;0;COUNTBLANK([$'Saisie résultats'.CW53:.CY53])&gt;0);&quot;&quot;;IF(NOT(AND(ISERROR(MATCH(&quot;A&quot;;[$'Saisie résultats'.BL53:.BN53];0));ISERROR(MATCH(&quot;A&quot;;[$'Saisie résultats'.CW53:.CY53];0))));&quot;A&quot;;SUM([$'Saisie résultats'.BL53:.BN53];[$'Saisie résultats'.CW53:.CY53]))))">
            <text:p/>
          </table:table-cell>
          <table:table-cell table:style-name="ce45" table:formula="of:=AND(NOT(ISBLANK([$'Liste élèves'.B55]));COUNTA([$'Saisie résultats'.D53:.CY53])&lt;&gt;100)" office:value-type="boolean" office:boolean-value="false">
            <text:p>FAUX</text:p>
          </table:table-cell>
          <table:table-cell table:style-name="ce45" table:formula="of:=COUNTBLANK([$'Saisie résultats'.D53:.CY53])" office:value-type="float" office:value="100">
            <text:p>100</text:p>
          </table:table-cell>
          <table:table-cell table:style-name="ce45" table:formula="of:=OR([.N54];COUNTIF([.D54:.M54];&quot;A&quot;)&gt;0;IF([.C54]=&quot;&quot;;TRUE();FALSE()))" office:value-type="boolean" office:boolean-value="true">
            <text:p>VRAI</text:p>
          </table:table-cell>
          <table:table-cell table:style-name="ce45" table:formula="of:=IF(ISBLANK([$'Liste élèves'.B55]);&quot;&quot;;IF(OR(ISTEXT([.D54]);ISTEXT([.E54]);ISTEXT([.F54]);ISTEXT([.G54]);ISTEXT([.H54]));&quot;&quot;;SUM([.D54:.H54])))">
            <text:p/>
          </table:table-cell>
          <table:table-cell table:style-name="ce45" table:formula="of:=IF(ISBLANK([$'Liste élèves'.B55]);&quot;&quot;;IF(OR(ISTEXT([.I54]);ISTEXT([.J54]);ISTEXT([.K54]);ISTEXT([.L54]);ISTEXT([.M54]));&quot;&quot;;SUM([.I54:.M5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46">
            <text:p>46</text:p>
          </table:table-cell>
          <table:table-cell table:style-name="ce52" table:formula="of:=IF(ISBLANK([$'Liste élèves'.B56]);&quot;&quot;;([$'Liste élèves'.B56]))">
            <text:p/>
          </table:table-cell>
          <table:table-cell table:style-name="ce57" table:formula="of:=IF(ISBLANK([$'Liste élèves'.B56]);&quot;&quot;;IF(OR(COUNTBLANK([$'Saisie résultats'.D54:.I54])&gt;0;COUNTBLANK([$'Saisie résultats'.X54:.AB54])&gt;0;COUNTBLANK([$'Saisie résultats'.AD54])&gt;0;COUNTBLANK([$'Saisie résultats'.BI54:.BK54])&gt;0);&quot;&quot;;IF(NOT(AND(ISERROR(MATCH(&quot;A&quot;;[$'Saisie résultats'.D54:.I54];0));ISERROR(MATCH(&quot;A&quot;;[$'Saisie résultats'.X54:.AB54];0));ISERROR(MATCH(&quot;A&quot;;[$'Saisie résultats'.AD54:.AD54];0));ISERROR(MATCH(&quot;A&quot;;[$'Saisie résultats'.BI54:.BK54];0))));&quot;A&quot;;SUM([$'Saisie résultats'.D54:.I54];[$'Saisie résultats'.X54:.AB54];[$'Saisie résultats'.AD54];[$'Saisie résultats'.BI54:.BK54]))))">
            <text:p/>
          </table:table-cell>
          <table:table-cell table:style-name="ce56" table:formula="of:=IF(ISBLANK([$'Liste élèves'.B56]);&quot;&quot;;IF(OR(COUNTBLANK([$'Saisie résultats'.M54:.R54])&gt;0;COUNTBLANK([$'Saisie résultats'.AC54])&gt;0;COUNTBLANK([$'Saisie résultats'.BA54:.BC54])&gt;0);&quot;&quot;;IF(NOT(AND(ISERROR(MATCH(&quot;A&quot;;[$'Saisie résultats'.M54:.R54];0));ISERROR(MATCH(&quot;A&quot;;[$'Saisie résultats'.AC54:.AC54];0));ISERROR(MATCH(&quot;A&quot;;[$'Saisie résultats'.BA54:.BC54];0))));&quot;A&quot;;SUM([$'Saisie résultats'.M54:.R54];[$'Saisie résultats'.AC54];[$'Saisie résultats'.BA54:.BC54]))))">
            <text:p/>
          </table:table-cell>
          <table:table-cell table:style-name="ce56" table:formula="of:=IF(ISBLANK([$'Liste élèves'.B56]);&quot;&quot;;IF(OR(COUNTBLANK([$'Saisie résultats'.J54:.L54])&gt;0;COUNTBLANK([$'Saisie résultats'.AY54:.AZ54])&gt;0;COUNTBLANK([$'Saisie résultats'.BD54:.BH54])&gt;0);&quot;&quot;;IF(NOT(AND(ISERROR(MATCH(&quot;A&quot;;[$'Saisie résultats'.J54:.L54];0));ISERROR(MATCH(&quot;A&quot;;[$'Saisie résultats'.AY54:.AZ54];0));ISERROR(MATCH(&quot;A&quot;;[$'Saisie résultats'.BD54:.BH54];0))));&quot;A&quot;;SUM([$'Saisie résultats'.J54:.L54];[$'Saisie résultats'.AY54:.AZ54];[$'Saisie résultats'.BD54:.BH54]))))">
            <text:p/>
          </table:table-cell>
          <table:table-cell table:style-name="ce56" table:formula="of:=IF(ISBLANK([$'Liste élèves'.B56]);&quot;&quot;;IF(OR(COUNTBLANK([$'Saisie résultats'.S54:.W54])&gt;0;COUNTBLANK([$'Saisie résultats'.AI54:.AK54])&gt;0;COUNTBLANK([$'Saisie résultats'.AN54:.AT54])&gt;0);&quot;&quot;;IF(NOT(AND(ISERROR(MATCH(&quot;A&quot;;[$'Saisie résultats'.S54:.W54];0));ISERROR(MATCH(&quot;A&quot;;[$'Saisie résultats'.AI54:.AK54];0));ISERROR(MATCH(&quot;A&quot;;[$'Saisie résultats'.AN54:.AT54];0))));&quot;A&quot;;SUM([$'Saisie résultats'.S54:.W54];[$'Saisie résultats'.AI54:.AK54];[$'Saisie résultats'.AN54:.AT54]))))">
            <text:p/>
          </table:table-cell>
          <table:table-cell table:style-name="ce56" table:formula="of:=IF(ISBLANK([$'Liste élèves'.B56]);&quot;&quot;;IF(OR(COUNTBLANK([$'Saisie résultats'.AE54:.AH54])&gt;0;COUNTBLANK([$'Saisie résultats'.AL54:.AM54])&gt;0;COUNTBLANK([$'Saisie résultats'.AV54:.AX54])&gt;0);&quot;&quot;;IF(NOT(AND(ISERROR(MATCH(&quot;A&quot;;[$'Saisie résultats'.AE54:.AH54];0));ISERROR(MATCH(&quot;A&quot;;[$'Saisie résultats'.AL54:.AM54];0));ISERROR(MATCH(&quot;A&quot;;[$'Saisie résultats'.AV54:.AX54];0))));&quot;A&quot;;SUM([$'Saisie résultats'.AE54:.AH54];[$'Saisie résultats'.AL54:.AM54];[$'Saisie résultats'.AV54:.AX54]))))">
            <text:p/>
          </table:table-cell>
          <table:table-cell table:style-name="ce56" table:formula="of:=IF(ISBLANK([$'Liste élèves'.B56]);&quot;&quot;;IF(OR(COUNTBLANK([$'Saisie résultats'.BO54:.BS54])&gt;0;COUNTBLANK([$'Saisie résultats'.BV54:.BX54])&gt;0);&quot;&quot;;IF(NOT(AND(ISERROR(MATCH(&quot;A&quot;;[$'Saisie résultats'.BO54:.BS54];0));ISERROR(MATCH(&quot;A&quot;;[$'Saisie résultats'.BV54:.BX54];0))));&quot;A&quot;;SUM([$'Saisie résultats'.BO54:.BS54];[$'Saisie résultats'.BV54:.BX54]))))">
            <text:p/>
          </table:table-cell>
          <table:table-cell table:style-name="ce56" table:formula="of:=IF(ISBLANK([$'Liste élèves'.B56]);&quot;&quot;;IF(OR(COUNTBLANK([$'Saisie résultats'.BT54:.BU54])&gt;0;COUNTBLANK([$'Saisie résultats'.BY54:.CH54])&gt;0);&quot;&quot;;IF(NOT(AND(ISERROR(MATCH(&quot;A&quot;;[$'Saisie résultats'.BT54:.BU54];0));ISERROR(MATCH(&quot;A&quot;;[$'Saisie résultats'.BY54:.CH54];0))));&quot;A&quot;;SUM([$'Saisie résultats'.BT54:.BU54];[$'Saisie résultats'.BY54:.CH54]))))">
            <text:p/>
          </table:table-cell>
          <table:table-cell table:style-name="ce56" table:formula="of:=IF(ISBLANK([$'Liste élèves'.B56]);&quot;&quot;;IF(COUNTBLANK([$'Saisie résultats'.CL54:.CR54])&gt;0;&quot;&quot;;IF(NOT(AND(ISERROR(MATCH(&quot;A&quot;;[$'Saisie résultats'.CL54:.CR54];0))));&quot;A&quot;;SUM([$'Saisie résultats'.CL54:.CR54]))))">
            <text:p/>
          </table:table-cell>
          <table:table-cell table:style-name="ce56" table:formula="of:=IF(ISBLANK([$'Liste élèves'.B56]);&quot;&quot;;IF(OR(COUNTBLANK([$'Saisie résultats'.CI54:.CK54])&gt;0;COUNTBLANK([$'Saisie résultats'.CS54:.CV54])&gt;0);&quot;&quot;;IF(NOT(AND(ISERROR(MATCH(&quot;A&quot;;[$'Saisie résultats'.CI54:.CK54];0));ISERROR(MATCH(&quot;A&quot;;[$'Saisie résultats'.CS54:.CV54];0))));&quot;A&quot;;SUM([$'Saisie résultats'.CI54:.CK54];[$'Saisie résultats'.CS54:.CV54]))))">
            <text:p/>
          </table:table-cell>
          <table:table-cell table:style-name="ce56" table:formula="of:=IF(ISBLANK([$'Liste élèves'.B56]);&quot;&quot;;IF(OR(COUNTBLANK([$'Saisie résultats'.BL54:.BN54])&gt;0;COUNTBLANK([$'Saisie résultats'.CW54:.CY54])&gt;0);&quot;&quot;;IF(NOT(AND(ISERROR(MATCH(&quot;A&quot;;[$'Saisie résultats'.BL54:.BN54];0));ISERROR(MATCH(&quot;A&quot;;[$'Saisie résultats'.CW54:.CY54];0))));&quot;A&quot;;SUM([$'Saisie résultats'.BL54:.BN54];[$'Saisie résultats'.CW54:.CY54]))))">
            <text:p/>
          </table:table-cell>
          <table:table-cell table:style-name="ce45" table:formula="of:=AND(NOT(ISBLANK([$'Liste élèves'.B56]));COUNTA([$'Saisie résultats'.D54:.CY54])&lt;&gt;100)" office:value-type="boolean" office:boolean-value="false">
            <text:p>FAUX</text:p>
          </table:table-cell>
          <table:table-cell table:style-name="ce45" table:formula="of:=COUNTBLANK([$'Saisie résultats'.D54:.CY54])" office:value-type="float" office:value="100">
            <text:p>100</text:p>
          </table:table-cell>
          <table:table-cell table:style-name="ce45" table:formula="of:=OR([.N55];COUNTIF([.D55:.M55];&quot;A&quot;)&gt;0;IF([.C55]=&quot;&quot;;TRUE();FALSE()))" office:value-type="boolean" office:boolean-value="true">
            <text:p>VRAI</text:p>
          </table:table-cell>
          <table:table-cell table:style-name="ce45" table:formula="of:=IF(ISBLANK([$'Liste élèves'.B56]);&quot;&quot;;IF(OR(ISTEXT([.D55]);ISTEXT([.E55]);ISTEXT([.F55]);ISTEXT([.G55]);ISTEXT([.H55]));&quot;&quot;;SUM([.D55:.H55])))">
            <text:p/>
          </table:table-cell>
          <table:table-cell table:style-name="ce45" table:formula="of:=IF(ISBLANK([$'Liste élèves'.B56]);&quot;&quot;;IF(OR(ISTEXT([.I55]);ISTEXT([.J55]);ISTEXT([.K55]);ISTEXT([.L55]);ISTEXT([.M55]));&quot;&quot;;SUM([.I55:.M5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47">
            <text:p>47</text:p>
          </table:table-cell>
          <table:table-cell table:style-name="ce52" table:formula="of:=IF(ISBLANK([$'Liste élèves'.B57]);&quot;&quot;;([$'Liste élèves'.B57]))">
            <text:p/>
          </table:table-cell>
          <table:table-cell table:style-name="ce57" table:formula="of:=IF(ISBLANK([$'Liste élèves'.B57]);&quot;&quot;;IF(OR(COUNTBLANK([$'Saisie résultats'.D55:.I55])&gt;0;COUNTBLANK([$'Saisie résultats'.X55:.AB55])&gt;0;COUNTBLANK([$'Saisie résultats'.AD55])&gt;0;COUNTBLANK([$'Saisie résultats'.BI55:.BK55])&gt;0);&quot;&quot;;IF(NOT(AND(ISERROR(MATCH(&quot;A&quot;;[$'Saisie résultats'.D55:.I55];0));ISERROR(MATCH(&quot;A&quot;;[$'Saisie résultats'.X55:.AB55];0));ISERROR(MATCH(&quot;A&quot;;[$'Saisie résultats'.AD55:.AD55];0));ISERROR(MATCH(&quot;A&quot;;[$'Saisie résultats'.BI55:.BK55];0))));&quot;A&quot;;SUM([$'Saisie résultats'.D55:.I55];[$'Saisie résultats'.X55:.AB55];[$'Saisie résultats'.AD55];[$'Saisie résultats'.BI55:.BK55]))))">
            <text:p/>
          </table:table-cell>
          <table:table-cell table:style-name="ce56" table:formula="of:=IF(ISBLANK([$'Liste élèves'.B57]);&quot;&quot;;IF(OR(COUNTBLANK([$'Saisie résultats'.M55:.R55])&gt;0;COUNTBLANK([$'Saisie résultats'.AC55])&gt;0;COUNTBLANK([$'Saisie résultats'.BA55:.BC55])&gt;0);&quot;&quot;;IF(NOT(AND(ISERROR(MATCH(&quot;A&quot;;[$'Saisie résultats'.M55:.R55];0));ISERROR(MATCH(&quot;A&quot;;[$'Saisie résultats'.AC55:.AC55];0));ISERROR(MATCH(&quot;A&quot;;[$'Saisie résultats'.BA55:.BC55];0))));&quot;A&quot;;SUM([$'Saisie résultats'.M55:.R55];[$'Saisie résultats'.AC55];[$'Saisie résultats'.BA55:.BC55]))))">
            <text:p/>
          </table:table-cell>
          <table:table-cell table:style-name="ce56" table:formula="of:=IF(ISBLANK([$'Liste élèves'.B57]);&quot;&quot;;IF(OR(COUNTBLANK([$'Saisie résultats'.J55:.L55])&gt;0;COUNTBLANK([$'Saisie résultats'.AY55:.AZ55])&gt;0;COUNTBLANK([$'Saisie résultats'.BD55:.BH55])&gt;0);&quot;&quot;;IF(NOT(AND(ISERROR(MATCH(&quot;A&quot;;[$'Saisie résultats'.J55:.L55];0));ISERROR(MATCH(&quot;A&quot;;[$'Saisie résultats'.AY55:.AZ55];0));ISERROR(MATCH(&quot;A&quot;;[$'Saisie résultats'.BD55:.BH55];0))));&quot;A&quot;;SUM([$'Saisie résultats'.J55:.L55];[$'Saisie résultats'.AY55:.AZ55];[$'Saisie résultats'.BD55:.BH55]))))">
            <text:p/>
          </table:table-cell>
          <table:table-cell table:style-name="ce56" table:formula="of:=IF(ISBLANK([$'Liste élèves'.B57]);&quot;&quot;;IF(OR(COUNTBLANK([$'Saisie résultats'.S55:.W55])&gt;0;COUNTBLANK([$'Saisie résultats'.AI55:.AK55])&gt;0;COUNTBLANK([$'Saisie résultats'.AN55:.AT55])&gt;0);&quot;&quot;;IF(NOT(AND(ISERROR(MATCH(&quot;A&quot;;[$'Saisie résultats'.S55:.W55];0));ISERROR(MATCH(&quot;A&quot;;[$'Saisie résultats'.AI55:.AK55];0));ISERROR(MATCH(&quot;A&quot;;[$'Saisie résultats'.AN55:.AT55];0))));&quot;A&quot;;SUM([$'Saisie résultats'.S55:.W55];[$'Saisie résultats'.AI55:.AK55];[$'Saisie résultats'.AN55:.AT55]))))">
            <text:p/>
          </table:table-cell>
          <table:table-cell table:style-name="ce56" table:formula="of:=IF(ISBLANK([$'Liste élèves'.B57]);&quot;&quot;;IF(OR(COUNTBLANK([$'Saisie résultats'.AE55:.AH55])&gt;0;COUNTBLANK([$'Saisie résultats'.AL55:.AM55])&gt;0;COUNTBLANK([$'Saisie résultats'.AV55:.AX55])&gt;0);&quot;&quot;;IF(NOT(AND(ISERROR(MATCH(&quot;A&quot;;[$'Saisie résultats'.AE55:.AH55];0));ISERROR(MATCH(&quot;A&quot;;[$'Saisie résultats'.AL55:.AM55];0));ISERROR(MATCH(&quot;A&quot;;[$'Saisie résultats'.AV55:.AX55];0))));&quot;A&quot;;SUM([$'Saisie résultats'.AE55:.AH55];[$'Saisie résultats'.AL55:.AM55];[$'Saisie résultats'.AV55:.AX55]))))">
            <text:p/>
          </table:table-cell>
          <table:table-cell table:style-name="ce56" table:formula="of:=IF(ISBLANK([$'Liste élèves'.B57]);&quot;&quot;;IF(OR(COUNTBLANK([$'Saisie résultats'.BO55:.BS55])&gt;0;COUNTBLANK([$'Saisie résultats'.BV55:.BX55])&gt;0);&quot;&quot;;IF(NOT(AND(ISERROR(MATCH(&quot;A&quot;;[$'Saisie résultats'.BO55:.BS55];0));ISERROR(MATCH(&quot;A&quot;;[$'Saisie résultats'.BV55:.BX55];0))));&quot;A&quot;;SUM([$'Saisie résultats'.BO55:.BS55];[$'Saisie résultats'.BV55:.BX55]))))">
            <text:p/>
          </table:table-cell>
          <table:table-cell table:style-name="ce56" table:formula="of:=IF(ISBLANK([$'Liste élèves'.B57]);&quot;&quot;;IF(OR(COUNTBLANK([$'Saisie résultats'.BT55:.BU55])&gt;0;COUNTBLANK([$'Saisie résultats'.BY55:.CH55])&gt;0);&quot;&quot;;IF(NOT(AND(ISERROR(MATCH(&quot;A&quot;;[$'Saisie résultats'.BT55:.BU55];0));ISERROR(MATCH(&quot;A&quot;;[$'Saisie résultats'.BY55:.CH55];0))));&quot;A&quot;;SUM([$'Saisie résultats'.BT55:.BU55];[$'Saisie résultats'.BY55:.CH55]))))">
            <text:p/>
          </table:table-cell>
          <table:table-cell table:style-name="ce56" table:formula="of:=IF(ISBLANK([$'Liste élèves'.B57]);&quot;&quot;;IF(COUNTBLANK([$'Saisie résultats'.CL55:.CR55])&gt;0;&quot;&quot;;IF(NOT(AND(ISERROR(MATCH(&quot;A&quot;;[$'Saisie résultats'.CL55:.CR55];0))));&quot;A&quot;;SUM([$'Saisie résultats'.CL55:.CR55]))))">
            <text:p/>
          </table:table-cell>
          <table:table-cell table:style-name="ce56" table:formula="of:=IF(ISBLANK([$'Liste élèves'.B57]);&quot;&quot;;IF(OR(COUNTBLANK([$'Saisie résultats'.CI55:.CK55])&gt;0;COUNTBLANK([$'Saisie résultats'.CS55:.CV55])&gt;0);&quot;&quot;;IF(NOT(AND(ISERROR(MATCH(&quot;A&quot;;[$'Saisie résultats'.CI55:.CK55];0));ISERROR(MATCH(&quot;A&quot;;[$'Saisie résultats'.CS55:.CV55];0))));&quot;A&quot;;SUM([$'Saisie résultats'.CI55:.CK55];[$'Saisie résultats'.CS55:.CV55]))))">
            <text:p/>
          </table:table-cell>
          <table:table-cell table:style-name="ce56" table:formula="of:=IF(ISBLANK([$'Liste élèves'.B57]);&quot;&quot;;IF(OR(COUNTBLANK([$'Saisie résultats'.BL55:.BN55])&gt;0;COUNTBLANK([$'Saisie résultats'.CW55:.CY55])&gt;0);&quot;&quot;;IF(NOT(AND(ISERROR(MATCH(&quot;A&quot;;[$'Saisie résultats'.BL55:.BN55];0));ISERROR(MATCH(&quot;A&quot;;[$'Saisie résultats'.CW55:.CY55];0))));&quot;A&quot;;SUM([$'Saisie résultats'.BL55:.BN55];[$'Saisie résultats'.CW55:.CY55]))))">
            <text:p/>
          </table:table-cell>
          <table:table-cell table:style-name="ce45" table:formula="of:=AND(NOT(ISBLANK([$'Liste élèves'.B57]));COUNTA([$'Saisie résultats'.D55:.CY55])&lt;&gt;100)" office:value-type="boolean" office:boolean-value="false">
            <text:p>FAUX</text:p>
          </table:table-cell>
          <table:table-cell table:style-name="ce45" table:formula="of:=COUNTBLANK([$'Saisie résultats'.D55:.CY55])" office:value-type="float" office:value="100">
            <text:p>100</text:p>
          </table:table-cell>
          <table:table-cell table:style-name="ce45" table:formula="of:=OR([.N56];COUNTIF([.D56:.M56];&quot;A&quot;)&gt;0;IF([.C56]=&quot;&quot;;TRUE();FALSE()))" office:value-type="boolean" office:boolean-value="true">
            <text:p>VRAI</text:p>
          </table:table-cell>
          <table:table-cell table:style-name="ce45" table:formula="of:=IF(ISBLANK([$'Liste élèves'.B57]);&quot;&quot;;IF(OR(ISTEXT([.D56]);ISTEXT([.E56]);ISTEXT([.F56]);ISTEXT([.G56]);ISTEXT([.H56]));&quot;&quot;;SUM([.D56:.H56])))">
            <text:p/>
          </table:table-cell>
          <table:table-cell table:style-name="ce45" table:formula="of:=IF(ISBLANK([$'Liste élèves'.B57]);&quot;&quot;;IF(OR(ISTEXT([.I56]);ISTEXT([.J56]);ISTEXT([.K56]);ISTEXT([.L56]);ISTEXT([.M56]));&quot;&quot;;SUM([.I56:.M5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48">
            <text:p>48</text:p>
          </table:table-cell>
          <table:table-cell table:style-name="ce52" table:formula="of:=IF(ISBLANK([$'Liste élèves'.B58]);&quot;&quot;;([$'Liste élèves'.B58]))">
            <text:p/>
          </table:table-cell>
          <table:table-cell table:style-name="ce57" table:formula="of:=IF(ISBLANK([$'Liste élèves'.B58]);&quot;&quot;;IF(OR(COUNTBLANK([$'Saisie résultats'.D56:.I56])&gt;0;COUNTBLANK([$'Saisie résultats'.X56:.AB56])&gt;0;COUNTBLANK([$'Saisie résultats'.AD56])&gt;0;COUNTBLANK([$'Saisie résultats'.BI56:.BK56])&gt;0);&quot;&quot;;IF(NOT(AND(ISERROR(MATCH(&quot;A&quot;;[$'Saisie résultats'.D56:.I56];0));ISERROR(MATCH(&quot;A&quot;;[$'Saisie résultats'.X56:.AB56];0));ISERROR(MATCH(&quot;A&quot;;[$'Saisie résultats'.AD56:.AD56];0));ISERROR(MATCH(&quot;A&quot;;[$'Saisie résultats'.BI56:.BK56];0))));&quot;A&quot;;SUM([$'Saisie résultats'.D56:.I56];[$'Saisie résultats'.X56:.AB56];[$'Saisie résultats'.AD56];[$'Saisie résultats'.BI56:.BK56]))))">
            <text:p/>
          </table:table-cell>
          <table:table-cell table:style-name="ce56" table:formula="of:=IF(ISBLANK([$'Liste élèves'.B58]);&quot;&quot;;IF(OR(COUNTBLANK([$'Saisie résultats'.M56:.R56])&gt;0;COUNTBLANK([$'Saisie résultats'.AC56])&gt;0;COUNTBLANK([$'Saisie résultats'.BA56:.BC56])&gt;0);&quot;&quot;;IF(NOT(AND(ISERROR(MATCH(&quot;A&quot;;[$'Saisie résultats'.M56:.R56];0));ISERROR(MATCH(&quot;A&quot;;[$'Saisie résultats'.AC56:.AC56];0));ISERROR(MATCH(&quot;A&quot;;[$'Saisie résultats'.BA56:.BC56];0))));&quot;A&quot;;SUM([$'Saisie résultats'.M56:.R56];[$'Saisie résultats'.AC56];[$'Saisie résultats'.BA56:.BC56]))))">
            <text:p/>
          </table:table-cell>
          <table:table-cell table:style-name="ce56" table:formula="of:=IF(ISBLANK([$'Liste élèves'.B58]);&quot;&quot;;IF(OR(COUNTBLANK([$'Saisie résultats'.J56:.L56])&gt;0;COUNTBLANK([$'Saisie résultats'.AY56:.AZ56])&gt;0;COUNTBLANK([$'Saisie résultats'.BD56:.BH56])&gt;0);&quot;&quot;;IF(NOT(AND(ISERROR(MATCH(&quot;A&quot;;[$'Saisie résultats'.J56:.L56];0));ISERROR(MATCH(&quot;A&quot;;[$'Saisie résultats'.AY56:.AZ56];0));ISERROR(MATCH(&quot;A&quot;;[$'Saisie résultats'.BD56:.BH56];0))));&quot;A&quot;;SUM([$'Saisie résultats'.J56:.L56];[$'Saisie résultats'.AY56:.AZ56];[$'Saisie résultats'.BD56:.BH56]))))">
            <text:p/>
          </table:table-cell>
          <table:table-cell table:style-name="ce56" table:formula="of:=IF(ISBLANK([$'Liste élèves'.B58]);&quot;&quot;;IF(OR(COUNTBLANK([$'Saisie résultats'.S56:.W56])&gt;0;COUNTBLANK([$'Saisie résultats'.AI56:.AK56])&gt;0;COUNTBLANK([$'Saisie résultats'.AN56:.AT56])&gt;0);&quot;&quot;;IF(NOT(AND(ISERROR(MATCH(&quot;A&quot;;[$'Saisie résultats'.S56:.W56];0));ISERROR(MATCH(&quot;A&quot;;[$'Saisie résultats'.AI56:.AK56];0));ISERROR(MATCH(&quot;A&quot;;[$'Saisie résultats'.AN56:.AT56];0))));&quot;A&quot;;SUM([$'Saisie résultats'.S56:.W56];[$'Saisie résultats'.AI56:.AK56];[$'Saisie résultats'.AN56:.AT56]))))">
            <text:p/>
          </table:table-cell>
          <table:table-cell table:style-name="ce56" table:formula="of:=IF(ISBLANK([$'Liste élèves'.B58]);&quot;&quot;;IF(OR(COUNTBLANK([$'Saisie résultats'.AE56:.AH56])&gt;0;COUNTBLANK([$'Saisie résultats'.AL56:.AM56])&gt;0;COUNTBLANK([$'Saisie résultats'.AV56:.AX56])&gt;0);&quot;&quot;;IF(NOT(AND(ISERROR(MATCH(&quot;A&quot;;[$'Saisie résultats'.AE56:.AH56];0));ISERROR(MATCH(&quot;A&quot;;[$'Saisie résultats'.AL56:.AM56];0));ISERROR(MATCH(&quot;A&quot;;[$'Saisie résultats'.AV56:.AX56];0))));&quot;A&quot;;SUM([$'Saisie résultats'.AE56:.AH56];[$'Saisie résultats'.AL56:.AM56];[$'Saisie résultats'.AV56:.AX56]))))">
            <text:p/>
          </table:table-cell>
          <table:table-cell table:style-name="ce56" table:formula="of:=IF(ISBLANK([$'Liste élèves'.B58]);&quot;&quot;;IF(OR(COUNTBLANK([$'Saisie résultats'.BO56:.BS56])&gt;0;COUNTBLANK([$'Saisie résultats'.BV56:.BX56])&gt;0);&quot;&quot;;IF(NOT(AND(ISERROR(MATCH(&quot;A&quot;;[$'Saisie résultats'.BO56:.BS56];0));ISERROR(MATCH(&quot;A&quot;;[$'Saisie résultats'.BV56:.BX56];0))));&quot;A&quot;;SUM([$'Saisie résultats'.BO56:.BS56];[$'Saisie résultats'.BV56:.BX56]))))">
            <text:p/>
          </table:table-cell>
          <table:table-cell table:style-name="ce56" table:formula="of:=IF(ISBLANK([$'Liste élèves'.B58]);&quot;&quot;;IF(OR(COUNTBLANK([$'Saisie résultats'.BT56:.BU56])&gt;0;COUNTBLANK([$'Saisie résultats'.BY56:.CH56])&gt;0);&quot;&quot;;IF(NOT(AND(ISERROR(MATCH(&quot;A&quot;;[$'Saisie résultats'.BT56:.BU56];0));ISERROR(MATCH(&quot;A&quot;;[$'Saisie résultats'.BY56:.CH56];0))));&quot;A&quot;;SUM([$'Saisie résultats'.BT56:.BU56];[$'Saisie résultats'.BY56:.CH56]))))">
            <text:p/>
          </table:table-cell>
          <table:table-cell table:style-name="ce56" table:formula="of:=IF(ISBLANK([$'Liste élèves'.B58]);&quot;&quot;;IF(COUNTBLANK([$'Saisie résultats'.CL56:.CR56])&gt;0;&quot;&quot;;IF(NOT(AND(ISERROR(MATCH(&quot;A&quot;;[$'Saisie résultats'.CL56:.CR56];0))));&quot;A&quot;;SUM([$'Saisie résultats'.CL56:.CR56]))))">
            <text:p/>
          </table:table-cell>
          <table:table-cell table:style-name="ce56" table:formula="of:=IF(ISBLANK([$'Liste élèves'.B58]);&quot;&quot;;IF(OR(COUNTBLANK([$'Saisie résultats'.CI56:.CK56])&gt;0;COUNTBLANK([$'Saisie résultats'.CS56:.CV56])&gt;0);&quot;&quot;;IF(NOT(AND(ISERROR(MATCH(&quot;A&quot;;[$'Saisie résultats'.CI56:.CK56];0));ISERROR(MATCH(&quot;A&quot;;[$'Saisie résultats'.CS56:.CV56];0))));&quot;A&quot;;SUM([$'Saisie résultats'.CI56:.CK56];[$'Saisie résultats'.CS56:.CV56]))))">
            <text:p/>
          </table:table-cell>
          <table:table-cell table:style-name="ce56" table:formula="of:=IF(ISBLANK([$'Liste élèves'.B58]);&quot;&quot;;IF(OR(COUNTBLANK([$'Saisie résultats'.BL56:.BN56])&gt;0;COUNTBLANK([$'Saisie résultats'.CW56:.CY56])&gt;0);&quot;&quot;;IF(NOT(AND(ISERROR(MATCH(&quot;A&quot;;[$'Saisie résultats'.BL56:.BN56];0));ISERROR(MATCH(&quot;A&quot;;[$'Saisie résultats'.CW56:.CY56];0))));&quot;A&quot;;SUM([$'Saisie résultats'.BL56:.BN56];[$'Saisie résultats'.CW56:.CY56]))))">
            <text:p/>
          </table:table-cell>
          <table:table-cell table:style-name="ce45" table:formula="of:=AND(NOT(ISBLANK([$'Liste élèves'.B58]));COUNTA([$'Saisie résultats'.D56:.CY56])&lt;&gt;100)" office:value-type="boolean" office:boolean-value="false">
            <text:p>FAUX</text:p>
          </table:table-cell>
          <table:table-cell table:style-name="ce45" table:formula="of:=COUNTBLANK([$'Saisie résultats'.D56:.CY56])" office:value-type="float" office:value="100">
            <text:p>100</text:p>
          </table:table-cell>
          <table:table-cell table:style-name="ce45" table:formula="of:=OR([.N57];COUNTIF([.D57:.M57];&quot;A&quot;)&gt;0;IF([.C57]=&quot;&quot;;TRUE();FALSE()))" office:value-type="boolean" office:boolean-value="true">
            <text:p>VRAI</text:p>
          </table:table-cell>
          <table:table-cell table:style-name="ce45" table:formula="of:=IF(ISBLANK([$'Liste élèves'.B58]);&quot;&quot;;IF(OR(ISTEXT([.D57]);ISTEXT([.E57]);ISTEXT([.F57]);ISTEXT([.G57]);ISTEXT([.H57]));&quot;&quot;;SUM([.D57:.H57])))">
            <text:p/>
          </table:table-cell>
          <table:table-cell table:style-name="ce45" table:formula="of:=IF(ISBLANK([$'Liste élèves'.B58]);&quot;&quot;;IF(OR(ISTEXT([.I57]);ISTEXT([.J57]);ISTEXT([.K57]);ISTEXT([.L57]);ISTEXT([.M57]));&quot;&quot;;SUM([.I57:.M5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49">
            <text:p>49</text:p>
          </table:table-cell>
          <table:table-cell table:style-name="ce52" table:formula="of:=IF(ISBLANK([$'Liste élèves'.B59]);&quot;&quot;;([$'Liste élèves'.B59]))">
            <text:p/>
          </table:table-cell>
          <table:table-cell table:style-name="ce57" table:formula="of:=IF(ISBLANK([$'Liste élèves'.B59]);&quot;&quot;;IF(OR(COUNTBLANK([$'Saisie résultats'.D57:.I57])&gt;0;COUNTBLANK([$'Saisie résultats'.X57:.AB57])&gt;0;COUNTBLANK([$'Saisie résultats'.AD57])&gt;0;COUNTBLANK([$'Saisie résultats'.BI57:.BK57])&gt;0);&quot;&quot;;IF(NOT(AND(ISERROR(MATCH(&quot;A&quot;;[$'Saisie résultats'.D57:.I57];0));ISERROR(MATCH(&quot;A&quot;;[$'Saisie résultats'.X57:.AB57];0));ISERROR(MATCH(&quot;A&quot;;[$'Saisie résultats'.AD57:.AD57];0));ISERROR(MATCH(&quot;A&quot;;[$'Saisie résultats'.BI57:.BK57];0))));&quot;A&quot;;SUM([$'Saisie résultats'.D57:.I57];[$'Saisie résultats'.X57:.AB57];[$'Saisie résultats'.AD57];[$'Saisie résultats'.BI57:.BK57]))))">
            <text:p/>
          </table:table-cell>
          <table:table-cell table:style-name="ce56" table:formula="of:=IF(ISBLANK([$'Liste élèves'.B59]);&quot;&quot;;IF(OR(COUNTBLANK([$'Saisie résultats'.M57:.R57])&gt;0;COUNTBLANK([$'Saisie résultats'.AC57])&gt;0;COUNTBLANK([$'Saisie résultats'.BA57:.BC57])&gt;0);&quot;&quot;;IF(NOT(AND(ISERROR(MATCH(&quot;A&quot;;[$'Saisie résultats'.M57:.R57];0));ISERROR(MATCH(&quot;A&quot;;[$'Saisie résultats'.AC57:.AC57];0));ISERROR(MATCH(&quot;A&quot;;[$'Saisie résultats'.BA57:.BC57];0))));&quot;A&quot;;SUM([$'Saisie résultats'.M57:.R57];[$'Saisie résultats'.AC57];[$'Saisie résultats'.BA57:.BC57]))))">
            <text:p/>
          </table:table-cell>
          <table:table-cell table:style-name="ce56" table:formula="of:=IF(ISBLANK([$'Liste élèves'.B59]);&quot;&quot;;IF(OR(COUNTBLANK([$'Saisie résultats'.J57:.L57])&gt;0;COUNTBLANK([$'Saisie résultats'.AY57:.AZ57])&gt;0;COUNTBLANK([$'Saisie résultats'.BD57:.BH57])&gt;0);&quot;&quot;;IF(NOT(AND(ISERROR(MATCH(&quot;A&quot;;[$'Saisie résultats'.J57:.L57];0));ISERROR(MATCH(&quot;A&quot;;[$'Saisie résultats'.AY57:.AZ57];0));ISERROR(MATCH(&quot;A&quot;;[$'Saisie résultats'.BD57:.BH57];0))));&quot;A&quot;;SUM([$'Saisie résultats'.J57:.L57];[$'Saisie résultats'.AY57:.AZ57];[$'Saisie résultats'.BD57:.BH57]))))">
            <text:p/>
          </table:table-cell>
          <table:table-cell table:style-name="ce56" table:formula="of:=IF(ISBLANK([$'Liste élèves'.B59]);&quot;&quot;;IF(OR(COUNTBLANK([$'Saisie résultats'.S57:.W57])&gt;0;COUNTBLANK([$'Saisie résultats'.AI57:.AK57])&gt;0;COUNTBLANK([$'Saisie résultats'.AN57:.AT57])&gt;0);&quot;&quot;;IF(NOT(AND(ISERROR(MATCH(&quot;A&quot;;[$'Saisie résultats'.S57:.W57];0));ISERROR(MATCH(&quot;A&quot;;[$'Saisie résultats'.AI57:.AK57];0));ISERROR(MATCH(&quot;A&quot;;[$'Saisie résultats'.AN57:.AT57];0))));&quot;A&quot;;SUM([$'Saisie résultats'.S57:.W57];[$'Saisie résultats'.AI57:.AK57];[$'Saisie résultats'.AN57:.AT57]))))">
            <text:p/>
          </table:table-cell>
          <table:table-cell table:style-name="ce56" table:formula="of:=IF(ISBLANK([$'Liste élèves'.B59]);&quot;&quot;;IF(OR(COUNTBLANK([$'Saisie résultats'.AE57:.AH57])&gt;0;COUNTBLANK([$'Saisie résultats'.AL57:.AM57])&gt;0;COUNTBLANK([$'Saisie résultats'.AV57:.AX57])&gt;0);&quot;&quot;;IF(NOT(AND(ISERROR(MATCH(&quot;A&quot;;[$'Saisie résultats'.AE57:.AH57];0));ISERROR(MATCH(&quot;A&quot;;[$'Saisie résultats'.AL57:.AM57];0));ISERROR(MATCH(&quot;A&quot;;[$'Saisie résultats'.AV57:.AX57];0))));&quot;A&quot;;SUM([$'Saisie résultats'.AE57:.AH57];[$'Saisie résultats'.AL57:.AM57];[$'Saisie résultats'.AV57:.AX57]))))">
            <text:p/>
          </table:table-cell>
          <table:table-cell table:style-name="ce56" table:formula="of:=IF(ISBLANK([$'Liste élèves'.B59]);&quot;&quot;;IF(OR(COUNTBLANK([$'Saisie résultats'.BO57:.BS57])&gt;0;COUNTBLANK([$'Saisie résultats'.BV57:.BX57])&gt;0);&quot;&quot;;IF(NOT(AND(ISERROR(MATCH(&quot;A&quot;;[$'Saisie résultats'.BO57:.BS57];0));ISERROR(MATCH(&quot;A&quot;;[$'Saisie résultats'.BV57:.BX57];0))));&quot;A&quot;;SUM([$'Saisie résultats'.BO57:.BS57];[$'Saisie résultats'.BV57:.BX57]))))">
            <text:p/>
          </table:table-cell>
          <table:table-cell table:style-name="ce56" table:formula="of:=IF(ISBLANK([$'Liste élèves'.B59]);&quot;&quot;;IF(OR(COUNTBLANK([$'Saisie résultats'.BT57:.BU57])&gt;0;COUNTBLANK([$'Saisie résultats'.BY57:.CH57])&gt;0);&quot;&quot;;IF(NOT(AND(ISERROR(MATCH(&quot;A&quot;;[$'Saisie résultats'.BT57:.BU57];0));ISERROR(MATCH(&quot;A&quot;;[$'Saisie résultats'.BY57:.CH57];0))));&quot;A&quot;;SUM([$'Saisie résultats'.BT57:.BU57];[$'Saisie résultats'.BY57:.CH57]))))">
            <text:p/>
          </table:table-cell>
          <table:table-cell table:style-name="ce56" table:formula="of:=IF(ISBLANK([$'Liste élèves'.B59]);&quot;&quot;;IF(COUNTBLANK([$'Saisie résultats'.CL57:.CR57])&gt;0;&quot;&quot;;IF(NOT(AND(ISERROR(MATCH(&quot;A&quot;;[$'Saisie résultats'.CL57:.CR57];0))));&quot;A&quot;;SUM([$'Saisie résultats'.CL57:.CR57]))))">
            <text:p/>
          </table:table-cell>
          <table:table-cell table:style-name="ce56" table:formula="of:=IF(ISBLANK([$'Liste élèves'.B59]);&quot;&quot;;IF(OR(COUNTBLANK([$'Saisie résultats'.CI57:.CK57])&gt;0;COUNTBLANK([$'Saisie résultats'.CS57:.CV57])&gt;0);&quot;&quot;;IF(NOT(AND(ISERROR(MATCH(&quot;A&quot;;[$'Saisie résultats'.CI57:.CK57];0));ISERROR(MATCH(&quot;A&quot;;[$'Saisie résultats'.CS57:.CV57];0))));&quot;A&quot;;SUM([$'Saisie résultats'.CI57:.CK57];[$'Saisie résultats'.CS57:.CV57]))))">
            <text:p/>
          </table:table-cell>
          <table:table-cell table:style-name="ce56" table:formula="of:=IF(ISBLANK([$'Liste élèves'.B59]);&quot;&quot;;IF(OR(COUNTBLANK([$'Saisie résultats'.BL57:.BN57])&gt;0;COUNTBLANK([$'Saisie résultats'.CW57:.CY57])&gt;0);&quot;&quot;;IF(NOT(AND(ISERROR(MATCH(&quot;A&quot;;[$'Saisie résultats'.BL57:.BN57];0));ISERROR(MATCH(&quot;A&quot;;[$'Saisie résultats'.CW57:.CY57];0))));&quot;A&quot;;SUM([$'Saisie résultats'.BL57:.BN57];[$'Saisie résultats'.CW57:.CY57]))))">
            <text:p/>
          </table:table-cell>
          <table:table-cell table:style-name="ce45" table:formula="of:=AND(NOT(ISBLANK([$'Liste élèves'.B59]));COUNTA([$'Saisie résultats'.D57:.CY57])&lt;&gt;100)" office:value-type="boolean" office:boolean-value="false">
            <text:p>FAUX</text:p>
          </table:table-cell>
          <table:table-cell table:style-name="ce45" table:formula="of:=COUNTBLANK([$'Saisie résultats'.D57:.CY57])" office:value-type="float" office:value="100">
            <text:p>100</text:p>
          </table:table-cell>
          <table:table-cell table:style-name="ce45" table:formula="of:=OR([.N58];COUNTIF([.D58:.M58];&quot;A&quot;)&gt;0;IF([.C58]=&quot;&quot;;TRUE();FALSE()))" office:value-type="boolean" office:boolean-value="true">
            <text:p>VRAI</text:p>
          </table:table-cell>
          <table:table-cell table:style-name="ce45" table:formula="of:=IF(ISBLANK([$'Liste élèves'.B59]);&quot;&quot;;IF(OR(ISTEXT([.D58]);ISTEXT([.E58]);ISTEXT([.F58]);ISTEXT([.G58]);ISTEXT([.H58]));&quot;&quot;;SUM([.D58:.H58])))">
            <text:p/>
          </table:table-cell>
          <table:table-cell table:style-name="ce45" table:formula="of:=IF(ISBLANK([$'Liste élèves'.B59]);&quot;&quot;;IF(OR(ISTEXT([.I58]);ISTEXT([.J58]);ISTEXT([.K58]);ISTEXT([.L58]);ISTEXT([.M58]));&quot;&quot;;SUM([.I58:.M5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50">
            <text:p>50</text:p>
          </table:table-cell>
          <table:table-cell table:style-name="ce52" table:formula="of:=IF(ISBLANK([$'Liste élèves'.B60]);&quot;&quot;;([$'Liste élèves'.B60]))">
            <text:p/>
          </table:table-cell>
          <table:table-cell table:style-name="ce57" table:formula="of:=IF(ISBLANK([$'Liste élèves'.B60]);&quot;&quot;;IF(OR(COUNTBLANK([$'Saisie résultats'.D58:.I58])&gt;0;COUNTBLANK([$'Saisie résultats'.X58:.AB58])&gt;0;COUNTBLANK([$'Saisie résultats'.AD58])&gt;0;COUNTBLANK([$'Saisie résultats'.BI58:.BK58])&gt;0);&quot;&quot;;IF(NOT(AND(ISERROR(MATCH(&quot;A&quot;;[$'Saisie résultats'.D58:.I58];0));ISERROR(MATCH(&quot;A&quot;;[$'Saisie résultats'.X58:.AB58];0));ISERROR(MATCH(&quot;A&quot;;[$'Saisie résultats'.AD58:.AD58];0));ISERROR(MATCH(&quot;A&quot;;[$'Saisie résultats'.BI58:.BK58];0))));&quot;A&quot;;SUM([$'Saisie résultats'.D58:.I58];[$'Saisie résultats'.X58:.AB58];[$'Saisie résultats'.AD58];[$'Saisie résultats'.BI58:.BK58]))))">
            <text:p/>
          </table:table-cell>
          <table:table-cell table:style-name="ce56" table:formula="of:=IF(ISBLANK([$'Liste élèves'.B60]);&quot;&quot;;IF(OR(COUNTBLANK([$'Saisie résultats'.M58:.R58])&gt;0;COUNTBLANK([$'Saisie résultats'.AC58])&gt;0;COUNTBLANK([$'Saisie résultats'.BA58:.BC58])&gt;0);&quot;&quot;;IF(NOT(AND(ISERROR(MATCH(&quot;A&quot;;[$'Saisie résultats'.M58:.R58];0));ISERROR(MATCH(&quot;A&quot;;[$'Saisie résultats'.AC58:.AC58];0));ISERROR(MATCH(&quot;A&quot;;[$'Saisie résultats'.BA58:.BC58];0))));&quot;A&quot;;SUM([$'Saisie résultats'.M58:.R58];[$'Saisie résultats'.AC58];[$'Saisie résultats'.BA58:.BC58]))))">
            <text:p/>
          </table:table-cell>
          <table:table-cell table:style-name="ce56" table:formula="of:=IF(ISBLANK([$'Liste élèves'.B60]);&quot;&quot;;IF(OR(COUNTBLANK([$'Saisie résultats'.J58:.L58])&gt;0;COUNTBLANK([$'Saisie résultats'.AY58:.AZ58])&gt;0;COUNTBLANK([$'Saisie résultats'.BD58:.BH58])&gt;0);&quot;&quot;;IF(NOT(AND(ISERROR(MATCH(&quot;A&quot;;[$'Saisie résultats'.J58:.L58];0));ISERROR(MATCH(&quot;A&quot;;[$'Saisie résultats'.AY58:.AZ58];0));ISERROR(MATCH(&quot;A&quot;;[$'Saisie résultats'.BD58:.BH58];0))));&quot;A&quot;;SUM([$'Saisie résultats'.J58:.L58];[$'Saisie résultats'.AY58:.AZ58];[$'Saisie résultats'.BD58:.BH58]))))">
            <text:p/>
          </table:table-cell>
          <table:table-cell table:style-name="ce56" table:formula="of:=IF(ISBLANK([$'Liste élèves'.B60]);&quot;&quot;;IF(OR(COUNTBLANK([$'Saisie résultats'.S58:.W58])&gt;0;COUNTBLANK([$'Saisie résultats'.AI58:.AK58])&gt;0;COUNTBLANK([$'Saisie résultats'.AN58:.AT58])&gt;0);&quot;&quot;;IF(NOT(AND(ISERROR(MATCH(&quot;A&quot;;[$'Saisie résultats'.S58:.W58];0));ISERROR(MATCH(&quot;A&quot;;[$'Saisie résultats'.AI58:.AK58];0));ISERROR(MATCH(&quot;A&quot;;[$'Saisie résultats'.AN58:.AT58];0))));&quot;A&quot;;SUM([$'Saisie résultats'.S58:.W58];[$'Saisie résultats'.AI58:.AK58];[$'Saisie résultats'.AN58:.AT58]))))">
            <text:p/>
          </table:table-cell>
          <table:table-cell table:style-name="ce56" table:formula="of:=IF(ISBLANK([$'Liste élèves'.B60]);&quot;&quot;;IF(OR(COUNTBLANK([$'Saisie résultats'.AE58:.AH58])&gt;0;COUNTBLANK([$'Saisie résultats'.AL58:.AM58])&gt;0;COUNTBLANK([$'Saisie résultats'.AV58:.AX58])&gt;0);&quot;&quot;;IF(NOT(AND(ISERROR(MATCH(&quot;A&quot;;[$'Saisie résultats'.AE58:.AH58];0));ISERROR(MATCH(&quot;A&quot;;[$'Saisie résultats'.AL58:.AM58];0));ISERROR(MATCH(&quot;A&quot;;[$'Saisie résultats'.AV58:.AX58];0))));&quot;A&quot;;SUM([$'Saisie résultats'.AE58:.AH58];[$'Saisie résultats'.AL58:.AM58];[$'Saisie résultats'.AV58:.AX58]))))">
            <text:p/>
          </table:table-cell>
          <table:table-cell table:style-name="ce56" table:formula="of:=IF(ISBLANK([$'Liste élèves'.B60]);&quot;&quot;;IF(OR(COUNTBLANK([$'Saisie résultats'.BO58:.BS58])&gt;0;COUNTBLANK([$'Saisie résultats'.BV58:.BX58])&gt;0);&quot;&quot;;IF(NOT(AND(ISERROR(MATCH(&quot;A&quot;;[$'Saisie résultats'.BO58:.BS58];0));ISERROR(MATCH(&quot;A&quot;;[$'Saisie résultats'.BV58:.BX58];0))));&quot;A&quot;;SUM([$'Saisie résultats'.BO58:.BS58];[$'Saisie résultats'.BV58:.BX58]))))">
            <text:p/>
          </table:table-cell>
          <table:table-cell table:style-name="ce56" table:formula="of:=IF(ISBLANK([$'Liste élèves'.B60]);&quot;&quot;;IF(OR(COUNTBLANK([$'Saisie résultats'.BT58:.BU58])&gt;0;COUNTBLANK([$'Saisie résultats'.BY58:.CH58])&gt;0);&quot;&quot;;IF(NOT(AND(ISERROR(MATCH(&quot;A&quot;;[$'Saisie résultats'.BT58:.BU58];0));ISERROR(MATCH(&quot;A&quot;;[$'Saisie résultats'.BY58:.CH58];0))));&quot;A&quot;;SUM([$'Saisie résultats'.BT58:.BU58];[$'Saisie résultats'.BY58:.CH58]))))">
            <text:p/>
          </table:table-cell>
          <table:table-cell table:style-name="ce56" table:formula="of:=IF(ISBLANK([$'Liste élèves'.B60]);&quot;&quot;;IF(COUNTBLANK([$'Saisie résultats'.CL58:.CR58])&gt;0;&quot;&quot;;IF(NOT(AND(ISERROR(MATCH(&quot;A&quot;;[$'Saisie résultats'.CL58:.CR58];0))));&quot;A&quot;;SUM([$'Saisie résultats'.CL58:.CR58]))))">
            <text:p/>
          </table:table-cell>
          <table:table-cell table:style-name="ce56" table:formula="of:=IF(ISBLANK([$'Liste élèves'.B60]);&quot;&quot;;IF(OR(COUNTBLANK([$'Saisie résultats'.CI58:.CK58])&gt;0;COUNTBLANK([$'Saisie résultats'.CS58:.CV58])&gt;0);&quot;&quot;;IF(NOT(AND(ISERROR(MATCH(&quot;A&quot;;[$'Saisie résultats'.CI58:.CK58];0));ISERROR(MATCH(&quot;A&quot;;[$'Saisie résultats'.CS58:.CV58];0))));&quot;A&quot;;SUM([$'Saisie résultats'.CI58:.CK58];[$'Saisie résultats'.CS58:.CV58]))))">
            <text:p/>
          </table:table-cell>
          <table:table-cell table:style-name="ce56" table:formula="of:=IF(ISBLANK([$'Liste élèves'.B60]);&quot;&quot;;IF(OR(COUNTBLANK([$'Saisie résultats'.BL58:.BN58])&gt;0;COUNTBLANK([$'Saisie résultats'.CW58:.CY58])&gt;0);&quot;&quot;;IF(NOT(AND(ISERROR(MATCH(&quot;A&quot;;[$'Saisie résultats'.BL58:.BN58];0));ISERROR(MATCH(&quot;A&quot;;[$'Saisie résultats'.CW58:.CY58];0))));&quot;A&quot;;SUM([$'Saisie résultats'.BL58:.BN58];[$'Saisie résultats'.CW58:.CY58]))))">
            <text:p/>
          </table:table-cell>
          <table:table-cell table:style-name="ce45" table:formula="of:=AND(NOT(ISBLANK([$'Liste élèves'.B60]));COUNTA([$'Saisie résultats'.D58:.CY58])&lt;&gt;100)" office:value-type="boolean" office:boolean-value="false">
            <text:p>FAUX</text:p>
          </table:table-cell>
          <table:table-cell table:style-name="ce45" table:formula="of:=COUNTBLANK([$'Saisie résultats'.D58:.CY58])" office:value-type="float" office:value="100">
            <text:p>100</text:p>
          </table:table-cell>
          <table:table-cell table:style-name="ce45" table:formula="of:=OR([.N59];COUNTIF([.D59:.M59];&quot;A&quot;)&gt;0;IF([.C59]=&quot;&quot;;TRUE();FALSE()))" office:value-type="boolean" office:boolean-value="true">
            <text:p>VRAI</text:p>
          </table:table-cell>
          <table:table-cell table:style-name="ce45" table:formula="of:=IF(ISBLANK([$'Liste élèves'.B60]);&quot;&quot;;IF(OR(ISTEXT([.D59]);ISTEXT([.E59]);ISTEXT([.F59]);ISTEXT([.G59]);ISTEXT([.H59]));&quot;&quot;;SUM([.D59:.H59])))">
            <text:p/>
          </table:table-cell>
          <table:table-cell table:style-name="ce45" table:formula="of:=IF(ISBLANK([$'Liste élèves'.B60]);&quot;&quot;;IF(OR(ISTEXT([.I59]);ISTEXT([.J59]);ISTEXT([.K59]);ISTEXT([.L59]);ISTEXT([.M59]));&quot;&quot;;SUM([.I59:.M5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51">
            <text:p>51</text:p>
          </table:table-cell>
          <table:table-cell table:style-name="ce52" table:formula="of:=IF(ISBLANK([$'Liste élèves'.B61]);&quot;&quot;;([$'Liste élèves'.B61]))">
            <text:p/>
          </table:table-cell>
          <table:table-cell table:style-name="ce57" table:formula="of:=IF(ISBLANK([$'Liste élèves'.B61]);&quot;&quot;;IF(OR(COUNTBLANK([$'Saisie résultats'.D59:.I59])&gt;0;COUNTBLANK([$'Saisie résultats'.X59:.AB59])&gt;0;COUNTBLANK([$'Saisie résultats'.AD59])&gt;0;COUNTBLANK([$'Saisie résultats'.BI59:.BK59])&gt;0);&quot;&quot;;IF(NOT(AND(ISERROR(MATCH(&quot;A&quot;;[$'Saisie résultats'.D59:.I59];0));ISERROR(MATCH(&quot;A&quot;;[$'Saisie résultats'.X59:.AB59];0));ISERROR(MATCH(&quot;A&quot;;[$'Saisie résultats'.AD59:.AD59];0));ISERROR(MATCH(&quot;A&quot;;[$'Saisie résultats'.BI59:.BK59];0))));&quot;A&quot;;SUM([$'Saisie résultats'.D59:.I59];[$'Saisie résultats'.X59:.AB59];[$'Saisie résultats'.AD59];[$'Saisie résultats'.BI59:.BK59]))))">
            <text:p/>
          </table:table-cell>
          <table:table-cell table:style-name="ce56" table:formula="of:=IF(ISBLANK([$'Liste élèves'.B61]);&quot;&quot;;IF(OR(COUNTBLANK([$'Saisie résultats'.M59:.R59])&gt;0;COUNTBLANK([$'Saisie résultats'.AC59])&gt;0;COUNTBLANK([$'Saisie résultats'.BA59:.BC59])&gt;0);&quot;&quot;;IF(NOT(AND(ISERROR(MATCH(&quot;A&quot;;[$'Saisie résultats'.M59:.R59];0));ISERROR(MATCH(&quot;A&quot;;[$'Saisie résultats'.AC59:.AC59];0));ISERROR(MATCH(&quot;A&quot;;[$'Saisie résultats'.BA59:.BC59];0))));&quot;A&quot;;SUM([$'Saisie résultats'.M59:.R59];[$'Saisie résultats'.AC59];[$'Saisie résultats'.BA59:.BC59]))))">
            <text:p/>
          </table:table-cell>
          <table:table-cell table:style-name="ce56" table:formula="of:=IF(ISBLANK([$'Liste élèves'.B61]);&quot;&quot;;IF(OR(COUNTBLANK([$'Saisie résultats'.J59:.L59])&gt;0;COUNTBLANK([$'Saisie résultats'.AY59:.AZ59])&gt;0;COUNTBLANK([$'Saisie résultats'.BD59:.BH59])&gt;0);&quot;&quot;;IF(NOT(AND(ISERROR(MATCH(&quot;A&quot;;[$'Saisie résultats'.J59:.L59];0));ISERROR(MATCH(&quot;A&quot;;[$'Saisie résultats'.AY59:.AZ59];0));ISERROR(MATCH(&quot;A&quot;;[$'Saisie résultats'.BD59:.BH59];0))));&quot;A&quot;;SUM([$'Saisie résultats'.J59:.L59];[$'Saisie résultats'.AY59:.AZ59];[$'Saisie résultats'.BD59:.BH59]))))">
            <text:p/>
          </table:table-cell>
          <table:table-cell table:style-name="ce56" table:formula="of:=IF(ISBLANK([$'Liste élèves'.B61]);&quot;&quot;;IF(OR(COUNTBLANK([$'Saisie résultats'.S59:.W59])&gt;0;COUNTBLANK([$'Saisie résultats'.AI59:.AK59])&gt;0;COUNTBLANK([$'Saisie résultats'.AN59:.AT59])&gt;0);&quot;&quot;;IF(NOT(AND(ISERROR(MATCH(&quot;A&quot;;[$'Saisie résultats'.S59:.W59];0));ISERROR(MATCH(&quot;A&quot;;[$'Saisie résultats'.AI59:.AK59];0));ISERROR(MATCH(&quot;A&quot;;[$'Saisie résultats'.AN59:.AT59];0))));&quot;A&quot;;SUM([$'Saisie résultats'.S59:.W59];[$'Saisie résultats'.AI59:.AK59];[$'Saisie résultats'.AN59:.AT59]))))">
            <text:p/>
          </table:table-cell>
          <table:table-cell table:style-name="ce56" table:formula="of:=IF(ISBLANK([$'Liste élèves'.B61]);&quot;&quot;;IF(OR(COUNTBLANK([$'Saisie résultats'.AE59:.AH59])&gt;0;COUNTBLANK([$'Saisie résultats'.AL59:.AM59])&gt;0;COUNTBLANK([$'Saisie résultats'.AV59:.AX59])&gt;0);&quot;&quot;;IF(NOT(AND(ISERROR(MATCH(&quot;A&quot;;[$'Saisie résultats'.AE59:.AH59];0));ISERROR(MATCH(&quot;A&quot;;[$'Saisie résultats'.AL59:.AM59];0));ISERROR(MATCH(&quot;A&quot;;[$'Saisie résultats'.AV59:.AX59];0))));&quot;A&quot;;SUM([$'Saisie résultats'.AE59:.AH59];[$'Saisie résultats'.AL59:.AM59];[$'Saisie résultats'.AV59:.AX59]))))">
            <text:p/>
          </table:table-cell>
          <table:table-cell table:style-name="ce56" table:formula="of:=IF(ISBLANK([$'Liste élèves'.B61]);&quot;&quot;;IF(OR(COUNTBLANK([$'Saisie résultats'.BO59:.BS59])&gt;0;COUNTBLANK([$'Saisie résultats'.BV59:.BX59])&gt;0);&quot;&quot;;IF(NOT(AND(ISERROR(MATCH(&quot;A&quot;;[$'Saisie résultats'.BO59:.BS59];0));ISERROR(MATCH(&quot;A&quot;;[$'Saisie résultats'.BV59:.BX59];0))));&quot;A&quot;;SUM([$'Saisie résultats'.BO59:.BS59];[$'Saisie résultats'.BV59:.BX59]))))">
            <text:p/>
          </table:table-cell>
          <table:table-cell table:style-name="ce56" table:formula="of:=IF(ISBLANK([$'Liste élèves'.B61]);&quot;&quot;;IF(OR(COUNTBLANK([$'Saisie résultats'.BT59:.BU59])&gt;0;COUNTBLANK([$'Saisie résultats'.BY59:.CH59])&gt;0);&quot;&quot;;IF(NOT(AND(ISERROR(MATCH(&quot;A&quot;;[$'Saisie résultats'.BT59:.BU59];0));ISERROR(MATCH(&quot;A&quot;;[$'Saisie résultats'.BY59:.CH59];0))));&quot;A&quot;;SUM([$'Saisie résultats'.BT59:.BU59];[$'Saisie résultats'.BY59:.CH59]))))">
            <text:p/>
          </table:table-cell>
          <table:table-cell table:style-name="ce56" table:formula="of:=IF(ISBLANK([$'Liste élèves'.B61]);&quot;&quot;;IF(COUNTBLANK([$'Saisie résultats'.CL59:.CR59])&gt;0;&quot;&quot;;IF(NOT(AND(ISERROR(MATCH(&quot;A&quot;;[$'Saisie résultats'.CL59:.CR59];0))));&quot;A&quot;;SUM([$'Saisie résultats'.CL59:.CR59]))))">
            <text:p/>
          </table:table-cell>
          <table:table-cell table:style-name="ce56" table:formula="of:=IF(ISBLANK([$'Liste élèves'.B61]);&quot;&quot;;IF(OR(COUNTBLANK([$'Saisie résultats'.CI59:.CK59])&gt;0;COUNTBLANK([$'Saisie résultats'.CS59:.CV59])&gt;0);&quot;&quot;;IF(NOT(AND(ISERROR(MATCH(&quot;A&quot;;[$'Saisie résultats'.CI59:.CK59];0));ISERROR(MATCH(&quot;A&quot;;[$'Saisie résultats'.CS59:.CV59];0))));&quot;A&quot;;SUM([$'Saisie résultats'.CI59:.CK59];[$'Saisie résultats'.CS59:.CV59]))))">
            <text:p/>
          </table:table-cell>
          <table:table-cell table:style-name="ce56" table:formula="of:=IF(ISBLANK([$'Liste élèves'.B61]);&quot;&quot;;IF(OR(COUNTBLANK([$'Saisie résultats'.BL59:.BN59])&gt;0;COUNTBLANK([$'Saisie résultats'.CW59:.CY59])&gt;0);&quot;&quot;;IF(NOT(AND(ISERROR(MATCH(&quot;A&quot;;[$'Saisie résultats'.BL59:.BN59];0));ISERROR(MATCH(&quot;A&quot;;[$'Saisie résultats'.CW59:.CY59];0))));&quot;A&quot;;SUM([$'Saisie résultats'.BL59:.BN59];[$'Saisie résultats'.CW59:.CY59]))))">
            <text:p/>
          </table:table-cell>
          <table:table-cell table:style-name="ce45" table:formula="of:=AND(NOT(ISBLANK([$'Liste élèves'.B61]));COUNTA([$'Saisie résultats'.D59:.CY59])&lt;&gt;100)" office:value-type="boolean" office:boolean-value="false">
            <text:p>FAUX</text:p>
          </table:table-cell>
          <table:table-cell table:style-name="ce45" table:formula="of:=COUNTBLANK([$'Saisie résultats'.D59:.CY59])" office:value-type="float" office:value="100">
            <text:p>100</text:p>
          </table:table-cell>
          <table:table-cell table:style-name="ce45" table:formula="of:=OR([.N60];COUNTIF([.D60:.M60];&quot;A&quot;)&gt;0;IF([.C60]=&quot;&quot;;TRUE();FALSE()))" office:value-type="boolean" office:boolean-value="true">
            <text:p>VRAI</text:p>
          </table:table-cell>
          <table:table-cell table:style-name="ce45" table:formula="of:=IF(ISBLANK([$'Liste élèves'.B61]);&quot;&quot;;IF(OR(ISTEXT([.D60]);ISTEXT([.E60]);ISTEXT([.F60]);ISTEXT([.G60]);ISTEXT([.H60]));&quot;&quot;;SUM([.D60:.H60])))">
            <text:p/>
          </table:table-cell>
          <table:table-cell table:style-name="ce45" table:formula="of:=IF(ISBLANK([$'Liste élèves'.B61]);&quot;&quot;;IF(OR(ISTEXT([.I60]);ISTEXT([.J60]);ISTEXT([.K60]);ISTEXT([.L60]);ISTEXT([.M60]));&quot;&quot;;SUM([.I60:.M6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52">
            <text:p>52</text:p>
          </table:table-cell>
          <table:table-cell table:style-name="ce52" table:formula="of:=IF(ISBLANK([$'Liste élèves'.B62]);&quot;&quot;;([$'Liste élèves'.B62]))">
            <text:p/>
          </table:table-cell>
          <table:table-cell table:style-name="ce57" table:formula="of:=IF(ISBLANK([$'Liste élèves'.B62]);&quot;&quot;;IF(OR(COUNTBLANK([$'Saisie résultats'.D60:.I60])&gt;0;COUNTBLANK([$'Saisie résultats'.X60:.AB60])&gt;0;COUNTBLANK([$'Saisie résultats'.AD60])&gt;0;COUNTBLANK([$'Saisie résultats'.BI60:.BK60])&gt;0);&quot;&quot;;IF(NOT(AND(ISERROR(MATCH(&quot;A&quot;;[$'Saisie résultats'.D60:.I60];0));ISERROR(MATCH(&quot;A&quot;;[$'Saisie résultats'.X60:.AB60];0));ISERROR(MATCH(&quot;A&quot;;[$'Saisie résultats'.AD60:.AD60];0));ISERROR(MATCH(&quot;A&quot;;[$'Saisie résultats'.BI60:.BK60];0))));&quot;A&quot;;SUM([$'Saisie résultats'.D60:.I60];[$'Saisie résultats'.X60:.AB60];[$'Saisie résultats'.AD60];[$'Saisie résultats'.BI60:.BK60]))))">
            <text:p/>
          </table:table-cell>
          <table:table-cell table:style-name="ce56" table:formula="of:=IF(ISBLANK([$'Liste élèves'.B62]);&quot;&quot;;IF(OR(COUNTBLANK([$'Saisie résultats'.M60:.R60])&gt;0;COUNTBLANK([$'Saisie résultats'.AC60])&gt;0;COUNTBLANK([$'Saisie résultats'.BA60:.BC60])&gt;0);&quot;&quot;;IF(NOT(AND(ISERROR(MATCH(&quot;A&quot;;[$'Saisie résultats'.M60:.R60];0));ISERROR(MATCH(&quot;A&quot;;[$'Saisie résultats'.AC60:.AC60];0));ISERROR(MATCH(&quot;A&quot;;[$'Saisie résultats'.BA60:.BC60];0))));&quot;A&quot;;SUM([$'Saisie résultats'.M60:.R60];[$'Saisie résultats'.AC60];[$'Saisie résultats'.BA60:.BC60]))))">
            <text:p/>
          </table:table-cell>
          <table:table-cell table:style-name="ce56" table:formula="of:=IF(ISBLANK([$'Liste élèves'.B62]);&quot;&quot;;IF(OR(COUNTBLANK([$'Saisie résultats'.J60:.L60])&gt;0;COUNTBLANK([$'Saisie résultats'.AY60:.AZ60])&gt;0;COUNTBLANK([$'Saisie résultats'.BD60:.BH60])&gt;0);&quot;&quot;;IF(NOT(AND(ISERROR(MATCH(&quot;A&quot;;[$'Saisie résultats'.J60:.L60];0));ISERROR(MATCH(&quot;A&quot;;[$'Saisie résultats'.AY60:.AZ60];0));ISERROR(MATCH(&quot;A&quot;;[$'Saisie résultats'.BD60:.BH60];0))));&quot;A&quot;;SUM([$'Saisie résultats'.J60:.L60];[$'Saisie résultats'.AY60:.AZ60];[$'Saisie résultats'.BD60:.BH60]))))">
            <text:p/>
          </table:table-cell>
          <table:table-cell table:style-name="ce56" table:formula="of:=IF(ISBLANK([$'Liste élèves'.B62]);&quot;&quot;;IF(OR(COUNTBLANK([$'Saisie résultats'.S60:.W60])&gt;0;COUNTBLANK([$'Saisie résultats'.AI60:.AK60])&gt;0;COUNTBLANK([$'Saisie résultats'.AN60:.AT60])&gt;0);&quot;&quot;;IF(NOT(AND(ISERROR(MATCH(&quot;A&quot;;[$'Saisie résultats'.S60:.W60];0));ISERROR(MATCH(&quot;A&quot;;[$'Saisie résultats'.AI60:.AK60];0));ISERROR(MATCH(&quot;A&quot;;[$'Saisie résultats'.AN60:.AT60];0))));&quot;A&quot;;SUM([$'Saisie résultats'.S60:.W60];[$'Saisie résultats'.AI60:.AK60];[$'Saisie résultats'.AN60:.AT60]))))">
            <text:p/>
          </table:table-cell>
          <table:table-cell table:style-name="ce56" table:formula="of:=IF(ISBLANK([$'Liste élèves'.B62]);&quot;&quot;;IF(OR(COUNTBLANK([$'Saisie résultats'.AE60:.AH60])&gt;0;COUNTBLANK([$'Saisie résultats'.AL60:.AM60])&gt;0;COUNTBLANK([$'Saisie résultats'.AV60:.AX60])&gt;0);&quot;&quot;;IF(NOT(AND(ISERROR(MATCH(&quot;A&quot;;[$'Saisie résultats'.AE60:.AH60];0));ISERROR(MATCH(&quot;A&quot;;[$'Saisie résultats'.AL60:.AM60];0));ISERROR(MATCH(&quot;A&quot;;[$'Saisie résultats'.AV60:.AX60];0))));&quot;A&quot;;SUM([$'Saisie résultats'.AE60:.AH60];[$'Saisie résultats'.AL60:.AM60];[$'Saisie résultats'.AV60:.AX60]))))">
            <text:p/>
          </table:table-cell>
          <table:table-cell table:style-name="ce56" table:formula="of:=IF(ISBLANK([$'Liste élèves'.B62]);&quot;&quot;;IF(OR(COUNTBLANK([$'Saisie résultats'.BO60:.BS60])&gt;0;COUNTBLANK([$'Saisie résultats'.BV60:.BX60])&gt;0);&quot;&quot;;IF(NOT(AND(ISERROR(MATCH(&quot;A&quot;;[$'Saisie résultats'.BO60:.BS60];0));ISERROR(MATCH(&quot;A&quot;;[$'Saisie résultats'.BV60:.BX60];0))));&quot;A&quot;;SUM([$'Saisie résultats'.BO60:.BS60];[$'Saisie résultats'.BV60:.BX60]))))">
            <text:p/>
          </table:table-cell>
          <table:table-cell table:style-name="ce56" table:formula="of:=IF(ISBLANK([$'Liste élèves'.B62]);&quot;&quot;;IF(OR(COUNTBLANK([$'Saisie résultats'.BT60:.BU60])&gt;0;COUNTBLANK([$'Saisie résultats'.BY60:.CH60])&gt;0);&quot;&quot;;IF(NOT(AND(ISERROR(MATCH(&quot;A&quot;;[$'Saisie résultats'.BT60:.BU60];0));ISERROR(MATCH(&quot;A&quot;;[$'Saisie résultats'.BY60:.CH60];0))));&quot;A&quot;;SUM([$'Saisie résultats'.BT60:.BU60];[$'Saisie résultats'.BY60:.CH60]))))">
            <text:p/>
          </table:table-cell>
          <table:table-cell table:style-name="ce56" table:formula="of:=IF(ISBLANK([$'Liste élèves'.B62]);&quot;&quot;;IF(COUNTBLANK([$'Saisie résultats'.CL60:.CR60])&gt;0;&quot;&quot;;IF(NOT(AND(ISERROR(MATCH(&quot;A&quot;;[$'Saisie résultats'.CL60:.CR60];0))));&quot;A&quot;;SUM([$'Saisie résultats'.CL60:.CR60]))))">
            <text:p/>
          </table:table-cell>
          <table:table-cell table:style-name="ce56" table:formula="of:=IF(ISBLANK([$'Liste élèves'.B62]);&quot;&quot;;IF(OR(COUNTBLANK([$'Saisie résultats'.CI60:.CK60])&gt;0;COUNTBLANK([$'Saisie résultats'.CS60:.CV60])&gt;0);&quot;&quot;;IF(NOT(AND(ISERROR(MATCH(&quot;A&quot;;[$'Saisie résultats'.CI60:.CK60];0));ISERROR(MATCH(&quot;A&quot;;[$'Saisie résultats'.CS60:.CV60];0))));&quot;A&quot;;SUM([$'Saisie résultats'.CI60:.CK60];[$'Saisie résultats'.CS60:.CV60]))))">
            <text:p/>
          </table:table-cell>
          <table:table-cell table:style-name="ce56" table:formula="of:=IF(ISBLANK([$'Liste élèves'.B62]);&quot;&quot;;IF(OR(COUNTBLANK([$'Saisie résultats'.BL60:.BN60])&gt;0;COUNTBLANK([$'Saisie résultats'.CW60:.CY60])&gt;0);&quot;&quot;;IF(NOT(AND(ISERROR(MATCH(&quot;A&quot;;[$'Saisie résultats'.BL60:.BN60];0));ISERROR(MATCH(&quot;A&quot;;[$'Saisie résultats'.CW60:.CY60];0))));&quot;A&quot;;SUM([$'Saisie résultats'.BL60:.BN60];[$'Saisie résultats'.CW60:.CY60]))))">
            <text:p/>
          </table:table-cell>
          <table:table-cell table:style-name="ce45" table:formula="of:=AND(NOT(ISBLANK([$'Liste élèves'.B62]));COUNTA([$'Saisie résultats'.D60:.CY60])&lt;&gt;100)" office:value-type="boolean" office:boolean-value="false">
            <text:p>FAUX</text:p>
          </table:table-cell>
          <table:table-cell table:style-name="ce45" table:formula="of:=COUNTBLANK([$'Saisie résultats'.D60:.CY60])" office:value-type="float" office:value="100">
            <text:p>100</text:p>
          </table:table-cell>
          <table:table-cell table:style-name="ce45" table:formula="of:=OR([.N61];COUNTIF([.D61:.M61];&quot;A&quot;)&gt;0;IF([.C61]=&quot;&quot;;TRUE();FALSE()))" office:value-type="boolean" office:boolean-value="true">
            <text:p>VRAI</text:p>
          </table:table-cell>
          <table:table-cell table:style-name="ce45" table:formula="of:=IF(ISBLANK([$'Liste élèves'.B62]);&quot;&quot;;IF(OR(ISTEXT([.D61]);ISTEXT([.E61]);ISTEXT([.F61]);ISTEXT([.G61]);ISTEXT([.H61]));&quot;&quot;;SUM([.D61:.H61])))">
            <text:p/>
          </table:table-cell>
          <table:table-cell table:style-name="ce45" table:formula="of:=IF(ISBLANK([$'Liste élèves'.B62]);&quot;&quot;;IF(OR(ISTEXT([.I61]);ISTEXT([.J61]);ISTEXT([.K61]);ISTEXT([.L61]);ISTEXT([.M61]));&quot;&quot;;SUM([.I61:.M6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53">
            <text:p>53</text:p>
          </table:table-cell>
          <table:table-cell table:style-name="ce52" table:formula="of:=IF(ISBLANK([$'Liste élèves'.B63]);&quot;&quot;;([$'Liste élèves'.B63]))">
            <text:p/>
          </table:table-cell>
          <table:table-cell table:style-name="ce57" table:formula="of:=IF(ISBLANK([$'Liste élèves'.B63]);&quot;&quot;;IF(OR(COUNTBLANK([$'Saisie résultats'.D61:.I61])&gt;0;COUNTBLANK([$'Saisie résultats'.X61:.AB61])&gt;0;COUNTBLANK([$'Saisie résultats'.AD61])&gt;0;COUNTBLANK([$'Saisie résultats'.BI61:.BK61])&gt;0);&quot;&quot;;IF(NOT(AND(ISERROR(MATCH(&quot;A&quot;;[$'Saisie résultats'.D61:.I61];0));ISERROR(MATCH(&quot;A&quot;;[$'Saisie résultats'.X61:.AB61];0));ISERROR(MATCH(&quot;A&quot;;[$'Saisie résultats'.AD61:.AD61];0));ISERROR(MATCH(&quot;A&quot;;[$'Saisie résultats'.BI61:.BK61];0))));&quot;A&quot;;SUM([$'Saisie résultats'.D61:.I61];[$'Saisie résultats'.X61:.AB61];[$'Saisie résultats'.AD61];[$'Saisie résultats'.BI61:.BK61]))))">
            <text:p/>
          </table:table-cell>
          <table:table-cell table:style-name="ce56" table:formula="of:=IF(ISBLANK([$'Liste élèves'.B63]);&quot;&quot;;IF(OR(COUNTBLANK([$'Saisie résultats'.M61:.R61])&gt;0;COUNTBLANK([$'Saisie résultats'.AC61])&gt;0;COUNTBLANK([$'Saisie résultats'.BA61:.BC61])&gt;0);&quot;&quot;;IF(NOT(AND(ISERROR(MATCH(&quot;A&quot;;[$'Saisie résultats'.M61:.R61];0));ISERROR(MATCH(&quot;A&quot;;[$'Saisie résultats'.AC61:.AC61];0));ISERROR(MATCH(&quot;A&quot;;[$'Saisie résultats'.BA61:.BC61];0))));&quot;A&quot;;SUM([$'Saisie résultats'.M61:.R61];[$'Saisie résultats'.AC61];[$'Saisie résultats'.BA61:.BC61]))))">
            <text:p/>
          </table:table-cell>
          <table:table-cell table:style-name="ce56" table:formula="of:=IF(ISBLANK([$'Liste élèves'.B63]);&quot;&quot;;IF(OR(COUNTBLANK([$'Saisie résultats'.J61:.L61])&gt;0;COUNTBLANK([$'Saisie résultats'.AY61:.AZ61])&gt;0;COUNTBLANK([$'Saisie résultats'.BD61:.BH61])&gt;0);&quot;&quot;;IF(NOT(AND(ISERROR(MATCH(&quot;A&quot;;[$'Saisie résultats'.J61:.L61];0));ISERROR(MATCH(&quot;A&quot;;[$'Saisie résultats'.AY61:.AZ61];0));ISERROR(MATCH(&quot;A&quot;;[$'Saisie résultats'.BD61:.BH61];0))));&quot;A&quot;;SUM([$'Saisie résultats'.J61:.L61];[$'Saisie résultats'.AY61:.AZ61];[$'Saisie résultats'.BD61:.BH61]))))">
            <text:p/>
          </table:table-cell>
          <table:table-cell table:style-name="ce56" table:formula="of:=IF(ISBLANK([$'Liste élèves'.B63]);&quot;&quot;;IF(OR(COUNTBLANK([$'Saisie résultats'.S61:.W61])&gt;0;COUNTBLANK([$'Saisie résultats'.AI61:.AK61])&gt;0;COUNTBLANK([$'Saisie résultats'.AN61:.AT61])&gt;0);&quot;&quot;;IF(NOT(AND(ISERROR(MATCH(&quot;A&quot;;[$'Saisie résultats'.S61:.W61];0));ISERROR(MATCH(&quot;A&quot;;[$'Saisie résultats'.AI61:.AK61];0));ISERROR(MATCH(&quot;A&quot;;[$'Saisie résultats'.AN61:.AT61];0))));&quot;A&quot;;SUM([$'Saisie résultats'.S61:.W61];[$'Saisie résultats'.AI61:.AK61];[$'Saisie résultats'.AN61:.AT61]))))">
            <text:p/>
          </table:table-cell>
          <table:table-cell table:style-name="ce56" table:formula="of:=IF(ISBLANK([$'Liste élèves'.B63]);&quot;&quot;;IF(OR(COUNTBLANK([$'Saisie résultats'.AE61:.AH61])&gt;0;COUNTBLANK([$'Saisie résultats'.AL61:.AM61])&gt;0;COUNTBLANK([$'Saisie résultats'.AV61:.AX61])&gt;0);&quot;&quot;;IF(NOT(AND(ISERROR(MATCH(&quot;A&quot;;[$'Saisie résultats'.AE61:.AH61];0));ISERROR(MATCH(&quot;A&quot;;[$'Saisie résultats'.AL61:.AM61];0));ISERROR(MATCH(&quot;A&quot;;[$'Saisie résultats'.AV61:.AX61];0))));&quot;A&quot;;SUM([$'Saisie résultats'.AE61:.AH61];[$'Saisie résultats'.AL61:.AM61];[$'Saisie résultats'.AV61:.AX61]))))">
            <text:p/>
          </table:table-cell>
          <table:table-cell table:style-name="ce56" table:formula="of:=IF(ISBLANK([$'Liste élèves'.B63]);&quot;&quot;;IF(OR(COUNTBLANK([$'Saisie résultats'.BO61:.BS61])&gt;0;COUNTBLANK([$'Saisie résultats'.BV61:.BX61])&gt;0);&quot;&quot;;IF(NOT(AND(ISERROR(MATCH(&quot;A&quot;;[$'Saisie résultats'.BO61:.BS61];0));ISERROR(MATCH(&quot;A&quot;;[$'Saisie résultats'.BV61:.BX61];0))));&quot;A&quot;;SUM([$'Saisie résultats'.BO61:.BS61];[$'Saisie résultats'.BV61:.BX61]))))">
            <text:p/>
          </table:table-cell>
          <table:table-cell table:style-name="ce56" table:formula="of:=IF(ISBLANK([$'Liste élèves'.B63]);&quot;&quot;;IF(OR(COUNTBLANK([$'Saisie résultats'.BT61:.BU61])&gt;0;COUNTBLANK([$'Saisie résultats'.BY61:.CH61])&gt;0);&quot;&quot;;IF(NOT(AND(ISERROR(MATCH(&quot;A&quot;;[$'Saisie résultats'.BT61:.BU61];0));ISERROR(MATCH(&quot;A&quot;;[$'Saisie résultats'.BY61:.CH61];0))));&quot;A&quot;;SUM([$'Saisie résultats'.BT61:.BU61];[$'Saisie résultats'.BY61:.CH61]))))">
            <text:p/>
          </table:table-cell>
          <table:table-cell table:style-name="ce56" table:formula="of:=IF(ISBLANK([$'Liste élèves'.B63]);&quot;&quot;;IF(COUNTBLANK([$'Saisie résultats'.CL61:.CR61])&gt;0;&quot;&quot;;IF(NOT(AND(ISERROR(MATCH(&quot;A&quot;;[$'Saisie résultats'.CL61:.CR61];0))));&quot;A&quot;;SUM([$'Saisie résultats'.CL61:.CR61]))))">
            <text:p/>
          </table:table-cell>
          <table:table-cell table:style-name="ce56" table:formula="of:=IF(ISBLANK([$'Liste élèves'.B63]);&quot;&quot;;IF(OR(COUNTBLANK([$'Saisie résultats'.CI61:.CK61])&gt;0;COUNTBLANK([$'Saisie résultats'.CS61:.CV61])&gt;0);&quot;&quot;;IF(NOT(AND(ISERROR(MATCH(&quot;A&quot;;[$'Saisie résultats'.CI61:.CK61];0));ISERROR(MATCH(&quot;A&quot;;[$'Saisie résultats'.CS61:.CV61];0))));&quot;A&quot;;SUM([$'Saisie résultats'.CI61:.CK61];[$'Saisie résultats'.CS61:.CV61]))))">
            <text:p/>
          </table:table-cell>
          <table:table-cell table:style-name="ce56" table:formula="of:=IF(ISBLANK([$'Liste élèves'.B63]);&quot;&quot;;IF(OR(COUNTBLANK([$'Saisie résultats'.BL61:.BN61])&gt;0;COUNTBLANK([$'Saisie résultats'.CW61:.CY61])&gt;0);&quot;&quot;;IF(NOT(AND(ISERROR(MATCH(&quot;A&quot;;[$'Saisie résultats'.BL61:.BN61];0));ISERROR(MATCH(&quot;A&quot;;[$'Saisie résultats'.CW61:.CY61];0))));&quot;A&quot;;SUM([$'Saisie résultats'.BL61:.BN61];[$'Saisie résultats'.CW61:.CY61]))))">
            <text:p/>
          </table:table-cell>
          <table:table-cell table:style-name="ce45" table:formula="of:=AND(NOT(ISBLANK([$'Liste élèves'.B63]));COUNTA([$'Saisie résultats'.D61:.CY61])&lt;&gt;100)" office:value-type="boolean" office:boolean-value="false">
            <text:p>FAUX</text:p>
          </table:table-cell>
          <table:table-cell table:style-name="ce45" table:formula="of:=COUNTBLANK([$'Saisie résultats'.D61:.CY61])" office:value-type="float" office:value="100">
            <text:p>100</text:p>
          </table:table-cell>
          <table:table-cell table:style-name="ce45" table:formula="of:=OR([.N62];COUNTIF([.D62:.M62];&quot;A&quot;)&gt;0;IF([.C62]=&quot;&quot;;TRUE();FALSE()))" office:value-type="boolean" office:boolean-value="true">
            <text:p>VRAI</text:p>
          </table:table-cell>
          <table:table-cell table:style-name="ce45" table:formula="of:=IF(ISBLANK([$'Liste élèves'.B63]);&quot;&quot;;IF(OR(ISTEXT([.D62]);ISTEXT([.E62]);ISTEXT([.F62]);ISTEXT([.G62]);ISTEXT([.H62]));&quot;&quot;;SUM([.D62:.H62])))">
            <text:p/>
          </table:table-cell>
          <table:table-cell table:style-name="ce45" table:formula="of:=IF(ISBLANK([$'Liste élèves'.B63]);&quot;&quot;;IF(OR(ISTEXT([.I62]);ISTEXT([.J62]);ISTEXT([.K62]);ISTEXT([.L62]);ISTEXT([.M62]));&quot;&quot;;SUM([.I62:.M6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54">
            <text:p>54</text:p>
          </table:table-cell>
          <table:table-cell table:style-name="ce52" table:formula="of:=IF(ISBLANK([$'Liste élèves'.B64]);&quot;&quot;;([$'Liste élèves'.B64]))">
            <text:p/>
          </table:table-cell>
          <table:table-cell table:style-name="ce57" table:formula="of:=IF(ISBLANK([$'Liste élèves'.B64]);&quot;&quot;;IF(OR(COUNTBLANK([$'Saisie résultats'.D62:.I62])&gt;0;COUNTBLANK([$'Saisie résultats'.X62:.AB62])&gt;0;COUNTBLANK([$'Saisie résultats'.AD62])&gt;0;COUNTBLANK([$'Saisie résultats'.BI62:.BK62])&gt;0);&quot;&quot;;IF(NOT(AND(ISERROR(MATCH(&quot;A&quot;;[$'Saisie résultats'.D62:.I62];0));ISERROR(MATCH(&quot;A&quot;;[$'Saisie résultats'.X62:.AB62];0));ISERROR(MATCH(&quot;A&quot;;[$'Saisie résultats'.AD62:.AD62];0));ISERROR(MATCH(&quot;A&quot;;[$'Saisie résultats'.BI62:.BK62];0))));&quot;A&quot;;SUM([$'Saisie résultats'.D62:.I62];[$'Saisie résultats'.X62:.AB62];[$'Saisie résultats'.AD62];[$'Saisie résultats'.BI62:.BK62]))))">
            <text:p/>
          </table:table-cell>
          <table:table-cell table:style-name="ce56" table:formula="of:=IF(ISBLANK([$'Liste élèves'.B64]);&quot;&quot;;IF(OR(COUNTBLANK([$'Saisie résultats'.M62:.R62])&gt;0;COUNTBLANK([$'Saisie résultats'.AC62])&gt;0;COUNTBLANK([$'Saisie résultats'.BA62:.BC62])&gt;0);&quot;&quot;;IF(NOT(AND(ISERROR(MATCH(&quot;A&quot;;[$'Saisie résultats'.M62:.R62];0));ISERROR(MATCH(&quot;A&quot;;[$'Saisie résultats'.AC62:.AC62];0));ISERROR(MATCH(&quot;A&quot;;[$'Saisie résultats'.BA62:.BC62];0))));&quot;A&quot;;SUM([$'Saisie résultats'.M62:.R62];[$'Saisie résultats'.AC62];[$'Saisie résultats'.BA62:.BC62]))))">
            <text:p/>
          </table:table-cell>
          <table:table-cell table:style-name="ce56" table:formula="of:=IF(ISBLANK([$'Liste élèves'.B64]);&quot;&quot;;IF(OR(COUNTBLANK([$'Saisie résultats'.J62:.L62])&gt;0;COUNTBLANK([$'Saisie résultats'.AY62:.AZ62])&gt;0;COUNTBLANK([$'Saisie résultats'.BD62:.BH62])&gt;0);&quot;&quot;;IF(NOT(AND(ISERROR(MATCH(&quot;A&quot;;[$'Saisie résultats'.J62:.L62];0));ISERROR(MATCH(&quot;A&quot;;[$'Saisie résultats'.AY62:.AZ62];0));ISERROR(MATCH(&quot;A&quot;;[$'Saisie résultats'.BD62:.BH62];0))));&quot;A&quot;;SUM([$'Saisie résultats'.J62:.L62];[$'Saisie résultats'.AY62:.AZ62];[$'Saisie résultats'.BD62:.BH62]))))">
            <text:p/>
          </table:table-cell>
          <table:table-cell table:style-name="ce56" table:formula="of:=IF(ISBLANK([$'Liste élèves'.B64]);&quot;&quot;;IF(OR(COUNTBLANK([$'Saisie résultats'.S62:.W62])&gt;0;COUNTBLANK([$'Saisie résultats'.AI62:.AK62])&gt;0;COUNTBLANK([$'Saisie résultats'.AN62:.AT62])&gt;0);&quot;&quot;;IF(NOT(AND(ISERROR(MATCH(&quot;A&quot;;[$'Saisie résultats'.S62:.W62];0));ISERROR(MATCH(&quot;A&quot;;[$'Saisie résultats'.AI62:.AK62];0));ISERROR(MATCH(&quot;A&quot;;[$'Saisie résultats'.AN62:.AT62];0))));&quot;A&quot;;SUM([$'Saisie résultats'.S62:.W62];[$'Saisie résultats'.AI62:.AK62];[$'Saisie résultats'.AN62:.AT62]))))">
            <text:p/>
          </table:table-cell>
          <table:table-cell table:style-name="ce56" table:formula="of:=IF(ISBLANK([$'Liste élèves'.B64]);&quot;&quot;;IF(OR(COUNTBLANK([$'Saisie résultats'.AE62:.AH62])&gt;0;COUNTBLANK([$'Saisie résultats'.AL62:.AM62])&gt;0;COUNTBLANK([$'Saisie résultats'.AV62:.AX62])&gt;0);&quot;&quot;;IF(NOT(AND(ISERROR(MATCH(&quot;A&quot;;[$'Saisie résultats'.AE62:.AH62];0));ISERROR(MATCH(&quot;A&quot;;[$'Saisie résultats'.AL62:.AM62];0));ISERROR(MATCH(&quot;A&quot;;[$'Saisie résultats'.AV62:.AX62];0))));&quot;A&quot;;SUM([$'Saisie résultats'.AE62:.AH62];[$'Saisie résultats'.AL62:.AM62];[$'Saisie résultats'.AV62:.AX62]))))">
            <text:p/>
          </table:table-cell>
          <table:table-cell table:style-name="ce56" table:formula="of:=IF(ISBLANK([$'Liste élèves'.B64]);&quot;&quot;;IF(OR(COUNTBLANK([$'Saisie résultats'.BO62:.BS62])&gt;0;COUNTBLANK([$'Saisie résultats'.BV62:.BX62])&gt;0);&quot;&quot;;IF(NOT(AND(ISERROR(MATCH(&quot;A&quot;;[$'Saisie résultats'.BO62:.BS62];0));ISERROR(MATCH(&quot;A&quot;;[$'Saisie résultats'.BV62:.BX62];0))));&quot;A&quot;;SUM([$'Saisie résultats'.BO62:.BS62];[$'Saisie résultats'.BV62:.BX62]))))">
            <text:p/>
          </table:table-cell>
          <table:table-cell table:style-name="ce56" table:formula="of:=IF(ISBLANK([$'Liste élèves'.B64]);&quot;&quot;;IF(OR(COUNTBLANK([$'Saisie résultats'.BT62:.BU62])&gt;0;COUNTBLANK([$'Saisie résultats'.BY62:.CH62])&gt;0);&quot;&quot;;IF(NOT(AND(ISERROR(MATCH(&quot;A&quot;;[$'Saisie résultats'.BT62:.BU62];0));ISERROR(MATCH(&quot;A&quot;;[$'Saisie résultats'.BY62:.CH62];0))));&quot;A&quot;;SUM([$'Saisie résultats'.BT62:.BU62];[$'Saisie résultats'.BY62:.CH62]))))">
            <text:p/>
          </table:table-cell>
          <table:table-cell table:style-name="ce56" table:formula="of:=IF(ISBLANK([$'Liste élèves'.B64]);&quot;&quot;;IF(COUNTBLANK([$'Saisie résultats'.CL62:.CR62])&gt;0;&quot;&quot;;IF(NOT(AND(ISERROR(MATCH(&quot;A&quot;;[$'Saisie résultats'.CL62:.CR62];0))));&quot;A&quot;;SUM([$'Saisie résultats'.CL62:.CR62]))))">
            <text:p/>
          </table:table-cell>
          <table:table-cell table:style-name="ce56" table:formula="of:=IF(ISBLANK([$'Liste élèves'.B64]);&quot;&quot;;IF(OR(COUNTBLANK([$'Saisie résultats'.CI62:.CK62])&gt;0;COUNTBLANK([$'Saisie résultats'.CS62:.CV62])&gt;0);&quot;&quot;;IF(NOT(AND(ISERROR(MATCH(&quot;A&quot;;[$'Saisie résultats'.CI62:.CK62];0));ISERROR(MATCH(&quot;A&quot;;[$'Saisie résultats'.CS62:.CV62];0))));&quot;A&quot;;SUM([$'Saisie résultats'.CI62:.CK62];[$'Saisie résultats'.CS62:.CV62]))))">
            <text:p/>
          </table:table-cell>
          <table:table-cell table:style-name="ce56" table:formula="of:=IF(ISBLANK([$'Liste élèves'.B64]);&quot;&quot;;IF(OR(COUNTBLANK([$'Saisie résultats'.BL62:.BN62])&gt;0;COUNTBLANK([$'Saisie résultats'.CW62:.CY62])&gt;0);&quot;&quot;;IF(NOT(AND(ISERROR(MATCH(&quot;A&quot;;[$'Saisie résultats'.BL62:.BN62];0));ISERROR(MATCH(&quot;A&quot;;[$'Saisie résultats'.CW62:.CY62];0))));&quot;A&quot;;SUM([$'Saisie résultats'.BL62:.BN62];[$'Saisie résultats'.CW62:.CY62]))))">
            <text:p/>
          </table:table-cell>
          <table:table-cell table:style-name="ce45" table:formula="of:=AND(NOT(ISBLANK([$'Liste élèves'.B64]));COUNTA([$'Saisie résultats'.D62:.CY62])&lt;&gt;100)" office:value-type="boolean" office:boolean-value="false">
            <text:p>FAUX</text:p>
          </table:table-cell>
          <table:table-cell table:style-name="ce45" table:formula="of:=COUNTBLANK([$'Saisie résultats'.D62:.CY62])" office:value-type="float" office:value="100">
            <text:p>100</text:p>
          </table:table-cell>
          <table:table-cell table:style-name="ce45" table:formula="of:=OR([.N63];COUNTIF([.D63:.M63];&quot;A&quot;)&gt;0;IF([.C63]=&quot;&quot;;TRUE();FALSE()))" office:value-type="boolean" office:boolean-value="true">
            <text:p>VRAI</text:p>
          </table:table-cell>
          <table:table-cell table:style-name="ce45" table:formula="of:=IF(ISBLANK([$'Liste élèves'.B64]);&quot;&quot;;IF(OR(ISTEXT([.D63]);ISTEXT([.E63]);ISTEXT([.F63]);ISTEXT([.G63]);ISTEXT([.H63]));&quot;&quot;;SUM([.D63:.H63])))">
            <text:p/>
          </table:table-cell>
          <table:table-cell table:style-name="ce45" table:formula="of:=IF(ISBLANK([$'Liste élèves'.B64]);&quot;&quot;;IF(OR(ISTEXT([.I63]);ISTEXT([.J63]);ISTEXT([.K63]);ISTEXT([.L63]);ISTEXT([.M63]));&quot;&quot;;SUM([.I63:.M6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55">
            <text:p>55</text:p>
          </table:table-cell>
          <table:table-cell table:style-name="ce52" table:formula="of:=IF(ISBLANK([$'Liste élèves'.B65]);&quot;&quot;;([$'Liste élèves'.B65]))">
            <text:p/>
          </table:table-cell>
          <table:table-cell table:style-name="ce57" table:formula="of:=IF(ISBLANK([$'Liste élèves'.B65]);&quot;&quot;;IF(OR(COUNTBLANK([$'Saisie résultats'.D63:.I63])&gt;0;COUNTBLANK([$'Saisie résultats'.X63:.AB63])&gt;0;COUNTBLANK([$'Saisie résultats'.AD63])&gt;0;COUNTBLANK([$'Saisie résultats'.BI63:.BK63])&gt;0);&quot;&quot;;IF(NOT(AND(ISERROR(MATCH(&quot;A&quot;;[$'Saisie résultats'.D63:.I63];0));ISERROR(MATCH(&quot;A&quot;;[$'Saisie résultats'.X63:.AB63];0));ISERROR(MATCH(&quot;A&quot;;[$'Saisie résultats'.AD63:.AD63];0));ISERROR(MATCH(&quot;A&quot;;[$'Saisie résultats'.BI63:.BK63];0))));&quot;A&quot;;SUM([$'Saisie résultats'.D63:.I63];[$'Saisie résultats'.X63:.AB63];[$'Saisie résultats'.AD63];[$'Saisie résultats'.BI63:.BK63]))))">
            <text:p/>
          </table:table-cell>
          <table:table-cell table:style-name="ce56" table:formula="of:=IF(ISBLANK([$'Liste élèves'.B65]);&quot;&quot;;IF(OR(COUNTBLANK([$'Saisie résultats'.M63:.R63])&gt;0;COUNTBLANK([$'Saisie résultats'.AC63])&gt;0;COUNTBLANK([$'Saisie résultats'.BA63:.BC63])&gt;0);&quot;&quot;;IF(NOT(AND(ISERROR(MATCH(&quot;A&quot;;[$'Saisie résultats'.M63:.R63];0));ISERROR(MATCH(&quot;A&quot;;[$'Saisie résultats'.AC63:.AC63];0));ISERROR(MATCH(&quot;A&quot;;[$'Saisie résultats'.BA63:.BC63];0))));&quot;A&quot;;SUM([$'Saisie résultats'.M63:.R63];[$'Saisie résultats'.AC63];[$'Saisie résultats'.BA63:.BC63]))))">
            <text:p/>
          </table:table-cell>
          <table:table-cell table:style-name="ce56" table:formula="of:=IF(ISBLANK([$'Liste élèves'.B65]);&quot;&quot;;IF(OR(COUNTBLANK([$'Saisie résultats'.J63:.L63])&gt;0;COUNTBLANK([$'Saisie résultats'.AY63:.AZ63])&gt;0;COUNTBLANK([$'Saisie résultats'.BD63:.BH63])&gt;0);&quot;&quot;;IF(NOT(AND(ISERROR(MATCH(&quot;A&quot;;[$'Saisie résultats'.J63:.L63];0));ISERROR(MATCH(&quot;A&quot;;[$'Saisie résultats'.AY63:.AZ63];0));ISERROR(MATCH(&quot;A&quot;;[$'Saisie résultats'.BD63:.BH63];0))));&quot;A&quot;;SUM([$'Saisie résultats'.J63:.L63];[$'Saisie résultats'.AY63:.AZ63];[$'Saisie résultats'.BD63:.BH63]))))">
            <text:p/>
          </table:table-cell>
          <table:table-cell table:style-name="ce56" table:formula="of:=IF(ISBLANK([$'Liste élèves'.B65]);&quot;&quot;;IF(OR(COUNTBLANK([$'Saisie résultats'.S63:.W63])&gt;0;COUNTBLANK([$'Saisie résultats'.AI63:.AK63])&gt;0;COUNTBLANK([$'Saisie résultats'.AN63:.AT63])&gt;0);&quot;&quot;;IF(NOT(AND(ISERROR(MATCH(&quot;A&quot;;[$'Saisie résultats'.S63:.W63];0));ISERROR(MATCH(&quot;A&quot;;[$'Saisie résultats'.AI63:.AK63];0));ISERROR(MATCH(&quot;A&quot;;[$'Saisie résultats'.AN63:.AT63];0))));&quot;A&quot;;SUM([$'Saisie résultats'.S63:.W63];[$'Saisie résultats'.AI63:.AK63];[$'Saisie résultats'.AN63:.AT63]))))">
            <text:p/>
          </table:table-cell>
          <table:table-cell table:style-name="ce56" table:formula="of:=IF(ISBLANK([$'Liste élèves'.B65]);&quot;&quot;;IF(OR(COUNTBLANK([$'Saisie résultats'.AE63:.AH63])&gt;0;COUNTBLANK([$'Saisie résultats'.AL63:.AM63])&gt;0;COUNTBLANK([$'Saisie résultats'.AV63:.AX63])&gt;0);&quot;&quot;;IF(NOT(AND(ISERROR(MATCH(&quot;A&quot;;[$'Saisie résultats'.AE63:.AH63];0));ISERROR(MATCH(&quot;A&quot;;[$'Saisie résultats'.AL63:.AM63];0));ISERROR(MATCH(&quot;A&quot;;[$'Saisie résultats'.AV63:.AX63];0))));&quot;A&quot;;SUM([$'Saisie résultats'.AE63:.AH63];[$'Saisie résultats'.AL63:.AM63];[$'Saisie résultats'.AV63:.AX63]))))">
            <text:p/>
          </table:table-cell>
          <table:table-cell table:style-name="ce56" table:formula="of:=IF(ISBLANK([$'Liste élèves'.B65]);&quot;&quot;;IF(OR(COUNTBLANK([$'Saisie résultats'.BO63:.BS63])&gt;0;COUNTBLANK([$'Saisie résultats'.BV63:.BX63])&gt;0);&quot;&quot;;IF(NOT(AND(ISERROR(MATCH(&quot;A&quot;;[$'Saisie résultats'.BO63:.BS63];0));ISERROR(MATCH(&quot;A&quot;;[$'Saisie résultats'.BV63:.BX63];0))));&quot;A&quot;;SUM([$'Saisie résultats'.BO63:.BS63];[$'Saisie résultats'.BV63:.BX63]))))">
            <text:p/>
          </table:table-cell>
          <table:table-cell table:style-name="ce56" table:formula="of:=IF(ISBLANK([$'Liste élèves'.B65]);&quot;&quot;;IF(OR(COUNTBLANK([$'Saisie résultats'.BT63:.BU63])&gt;0;COUNTBLANK([$'Saisie résultats'.BY63:.CH63])&gt;0);&quot;&quot;;IF(NOT(AND(ISERROR(MATCH(&quot;A&quot;;[$'Saisie résultats'.BT63:.BU63];0));ISERROR(MATCH(&quot;A&quot;;[$'Saisie résultats'.BY63:.CH63];0))));&quot;A&quot;;SUM([$'Saisie résultats'.BT63:.BU63];[$'Saisie résultats'.BY63:.CH63]))))">
            <text:p/>
          </table:table-cell>
          <table:table-cell table:style-name="ce56" table:formula="of:=IF(ISBLANK([$'Liste élèves'.B65]);&quot;&quot;;IF(COUNTBLANK([$'Saisie résultats'.CL63:.CR63])&gt;0;&quot;&quot;;IF(NOT(AND(ISERROR(MATCH(&quot;A&quot;;[$'Saisie résultats'.CL63:.CR63];0))));&quot;A&quot;;SUM([$'Saisie résultats'.CL63:.CR63]))))">
            <text:p/>
          </table:table-cell>
          <table:table-cell table:style-name="ce56" table:formula="of:=IF(ISBLANK([$'Liste élèves'.B65]);&quot;&quot;;IF(OR(COUNTBLANK([$'Saisie résultats'.CI63:.CK63])&gt;0;COUNTBLANK([$'Saisie résultats'.CS63:.CV63])&gt;0);&quot;&quot;;IF(NOT(AND(ISERROR(MATCH(&quot;A&quot;;[$'Saisie résultats'.CI63:.CK63];0));ISERROR(MATCH(&quot;A&quot;;[$'Saisie résultats'.CS63:.CV63];0))));&quot;A&quot;;SUM([$'Saisie résultats'.CI63:.CK63];[$'Saisie résultats'.CS63:.CV63]))))">
            <text:p/>
          </table:table-cell>
          <table:table-cell table:style-name="ce56" table:formula="of:=IF(ISBLANK([$'Liste élèves'.B65]);&quot;&quot;;IF(OR(COUNTBLANK([$'Saisie résultats'.BL63:.BN63])&gt;0;COUNTBLANK([$'Saisie résultats'.CW63:.CY63])&gt;0);&quot;&quot;;IF(NOT(AND(ISERROR(MATCH(&quot;A&quot;;[$'Saisie résultats'.BL63:.BN63];0));ISERROR(MATCH(&quot;A&quot;;[$'Saisie résultats'.CW63:.CY63];0))));&quot;A&quot;;SUM([$'Saisie résultats'.BL63:.BN63];[$'Saisie résultats'.CW63:.CY63]))))">
            <text:p/>
          </table:table-cell>
          <table:table-cell table:style-name="ce45" table:formula="of:=AND(NOT(ISBLANK([$'Liste élèves'.B65]));COUNTA([$'Saisie résultats'.D63:.CY63])&lt;&gt;100)" office:value-type="boolean" office:boolean-value="false">
            <text:p>FAUX</text:p>
          </table:table-cell>
          <table:table-cell table:style-name="ce45" table:formula="of:=COUNTBLANK([$'Saisie résultats'.D63:.CY63])" office:value-type="float" office:value="100">
            <text:p>100</text:p>
          </table:table-cell>
          <table:table-cell table:style-name="ce45" table:formula="of:=OR([.N64];COUNTIF([.D64:.M64];&quot;A&quot;)&gt;0;IF([.C64]=&quot;&quot;;TRUE();FALSE()))" office:value-type="boolean" office:boolean-value="true">
            <text:p>VRAI</text:p>
          </table:table-cell>
          <table:table-cell table:style-name="ce45" table:formula="of:=IF(ISBLANK([$'Liste élèves'.B65]);&quot;&quot;;IF(OR(ISTEXT([.D64]);ISTEXT([.E64]);ISTEXT([.F64]);ISTEXT([.G64]);ISTEXT([.H64]));&quot;&quot;;SUM([.D64:.H64])))">
            <text:p/>
          </table:table-cell>
          <table:table-cell table:style-name="ce45" table:formula="of:=IF(ISBLANK([$'Liste élèves'.B65]);&quot;&quot;;IF(OR(ISTEXT([.I64]);ISTEXT([.J64]);ISTEXT([.K64]);ISTEXT([.L64]);ISTEXT([.M64]));&quot;&quot;;SUM([.I64:.M6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56">
            <text:p>56</text:p>
          </table:table-cell>
          <table:table-cell table:style-name="ce52" table:formula="of:=IF(ISBLANK([$'Liste élèves'.B66]);&quot;&quot;;([$'Liste élèves'.B66]))">
            <text:p/>
          </table:table-cell>
          <table:table-cell table:style-name="ce57" table:formula="of:=IF(ISBLANK([$'Liste élèves'.B66]);&quot;&quot;;IF(OR(COUNTBLANK([$'Saisie résultats'.D64:.I64])&gt;0;COUNTBLANK([$'Saisie résultats'.X64:.AB64])&gt;0;COUNTBLANK([$'Saisie résultats'.AD64])&gt;0;COUNTBLANK([$'Saisie résultats'.BI64:.BK64])&gt;0);&quot;&quot;;IF(NOT(AND(ISERROR(MATCH(&quot;A&quot;;[$'Saisie résultats'.D64:.I64];0));ISERROR(MATCH(&quot;A&quot;;[$'Saisie résultats'.X64:.AB64];0));ISERROR(MATCH(&quot;A&quot;;[$'Saisie résultats'.AD64:.AD64];0));ISERROR(MATCH(&quot;A&quot;;[$'Saisie résultats'.BI64:.BK64];0))));&quot;A&quot;;SUM([$'Saisie résultats'.D64:.I64];[$'Saisie résultats'.X64:.AB64];[$'Saisie résultats'.AD64];[$'Saisie résultats'.BI64:.BK64]))))">
            <text:p/>
          </table:table-cell>
          <table:table-cell table:style-name="ce56" table:formula="of:=IF(ISBLANK([$'Liste élèves'.B66]);&quot;&quot;;IF(OR(COUNTBLANK([$'Saisie résultats'.M64:.R64])&gt;0;COUNTBLANK([$'Saisie résultats'.AC64])&gt;0;COUNTBLANK([$'Saisie résultats'.BA64:.BC64])&gt;0);&quot;&quot;;IF(NOT(AND(ISERROR(MATCH(&quot;A&quot;;[$'Saisie résultats'.M64:.R64];0));ISERROR(MATCH(&quot;A&quot;;[$'Saisie résultats'.AC64:.AC64];0));ISERROR(MATCH(&quot;A&quot;;[$'Saisie résultats'.BA64:.BC64];0))));&quot;A&quot;;SUM([$'Saisie résultats'.M64:.R64];[$'Saisie résultats'.AC64];[$'Saisie résultats'.BA64:.BC64]))))">
            <text:p/>
          </table:table-cell>
          <table:table-cell table:style-name="ce56" table:formula="of:=IF(ISBLANK([$'Liste élèves'.B66]);&quot;&quot;;IF(OR(COUNTBLANK([$'Saisie résultats'.J64:.L64])&gt;0;COUNTBLANK([$'Saisie résultats'.AY64:.AZ64])&gt;0;COUNTBLANK([$'Saisie résultats'.BD64:.BH64])&gt;0);&quot;&quot;;IF(NOT(AND(ISERROR(MATCH(&quot;A&quot;;[$'Saisie résultats'.J64:.L64];0));ISERROR(MATCH(&quot;A&quot;;[$'Saisie résultats'.AY64:.AZ64];0));ISERROR(MATCH(&quot;A&quot;;[$'Saisie résultats'.BD64:.BH64];0))));&quot;A&quot;;SUM([$'Saisie résultats'.J64:.L64];[$'Saisie résultats'.AY64:.AZ64];[$'Saisie résultats'.BD64:.BH64]))))">
            <text:p/>
          </table:table-cell>
          <table:table-cell table:style-name="ce56" table:formula="of:=IF(ISBLANK([$'Liste élèves'.B66]);&quot;&quot;;IF(OR(COUNTBLANK([$'Saisie résultats'.S64:.W64])&gt;0;COUNTBLANK([$'Saisie résultats'.AI64:.AK64])&gt;0;COUNTBLANK([$'Saisie résultats'.AN64:.AT64])&gt;0);&quot;&quot;;IF(NOT(AND(ISERROR(MATCH(&quot;A&quot;;[$'Saisie résultats'.S64:.W64];0));ISERROR(MATCH(&quot;A&quot;;[$'Saisie résultats'.AI64:.AK64];0));ISERROR(MATCH(&quot;A&quot;;[$'Saisie résultats'.AN64:.AT64];0))));&quot;A&quot;;SUM([$'Saisie résultats'.S64:.W64];[$'Saisie résultats'.AI64:.AK64];[$'Saisie résultats'.AN64:.AT64]))))">
            <text:p/>
          </table:table-cell>
          <table:table-cell table:style-name="ce56" table:formula="of:=IF(ISBLANK([$'Liste élèves'.B66]);&quot;&quot;;IF(OR(COUNTBLANK([$'Saisie résultats'.AE64:.AH64])&gt;0;COUNTBLANK([$'Saisie résultats'.AL64:.AM64])&gt;0;COUNTBLANK([$'Saisie résultats'.AV64:.AX64])&gt;0);&quot;&quot;;IF(NOT(AND(ISERROR(MATCH(&quot;A&quot;;[$'Saisie résultats'.AE64:.AH64];0));ISERROR(MATCH(&quot;A&quot;;[$'Saisie résultats'.AL64:.AM64];0));ISERROR(MATCH(&quot;A&quot;;[$'Saisie résultats'.AV64:.AX64];0))));&quot;A&quot;;SUM([$'Saisie résultats'.AE64:.AH64];[$'Saisie résultats'.AL64:.AM64];[$'Saisie résultats'.AV64:.AX64]))))">
            <text:p/>
          </table:table-cell>
          <table:table-cell table:style-name="ce56" table:formula="of:=IF(ISBLANK([$'Liste élèves'.B66]);&quot;&quot;;IF(OR(COUNTBLANK([$'Saisie résultats'.BO64:.BS64])&gt;0;COUNTBLANK([$'Saisie résultats'.BV64:.BX64])&gt;0);&quot;&quot;;IF(NOT(AND(ISERROR(MATCH(&quot;A&quot;;[$'Saisie résultats'.BO64:.BS64];0));ISERROR(MATCH(&quot;A&quot;;[$'Saisie résultats'.BV64:.BX64];0))));&quot;A&quot;;SUM([$'Saisie résultats'.BO64:.BS64];[$'Saisie résultats'.BV64:.BX64]))))">
            <text:p/>
          </table:table-cell>
          <table:table-cell table:style-name="ce56" table:formula="of:=IF(ISBLANK([$'Liste élèves'.B66]);&quot;&quot;;IF(OR(COUNTBLANK([$'Saisie résultats'.BT64:.BU64])&gt;0;COUNTBLANK([$'Saisie résultats'.BY64:.CH64])&gt;0);&quot;&quot;;IF(NOT(AND(ISERROR(MATCH(&quot;A&quot;;[$'Saisie résultats'.BT64:.BU64];0));ISERROR(MATCH(&quot;A&quot;;[$'Saisie résultats'.BY64:.CH64];0))));&quot;A&quot;;SUM([$'Saisie résultats'.BT64:.BU64];[$'Saisie résultats'.BY64:.CH64]))))">
            <text:p/>
          </table:table-cell>
          <table:table-cell table:style-name="ce56" table:formula="of:=IF(ISBLANK([$'Liste élèves'.B66]);&quot;&quot;;IF(COUNTBLANK([$'Saisie résultats'.CL64:.CR64])&gt;0;&quot;&quot;;IF(NOT(AND(ISERROR(MATCH(&quot;A&quot;;[$'Saisie résultats'.CL64:.CR64];0))));&quot;A&quot;;SUM([$'Saisie résultats'.CL64:.CR64]))))">
            <text:p/>
          </table:table-cell>
          <table:table-cell table:style-name="ce56" table:formula="of:=IF(ISBLANK([$'Liste élèves'.B66]);&quot;&quot;;IF(OR(COUNTBLANK([$'Saisie résultats'.CI64:.CK64])&gt;0;COUNTBLANK([$'Saisie résultats'.CS64:.CV64])&gt;0);&quot;&quot;;IF(NOT(AND(ISERROR(MATCH(&quot;A&quot;;[$'Saisie résultats'.CI64:.CK64];0));ISERROR(MATCH(&quot;A&quot;;[$'Saisie résultats'.CS64:.CV64];0))));&quot;A&quot;;SUM([$'Saisie résultats'.CI64:.CK64];[$'Saisie résultats'.CS64:.CV64]))))">
            <text:p/>
          </table:table-cell>
          <table:table-cell table:style-name="ce56" table:formula="of:=IF(ISBLANK([$'Liste élèves'.B66]);&quot;&quot;;IF(OR(COUNTBLANK([$'Saisie résultats'.BL64:.BN64])&gt;0;COUNTBLANK([$'Saisie résultats'.CW64:.CY64])&gt;0);&quot;&quot;;IF(NOT(AND(ISERROR(MATCH(&quot;A&quot;;[$'Saisie résultats'.BL64:.BN64];0));ISERROR(MATCH(&quot;A&quot;;[$'Saisie résultats'.CW64:.CY64];0))));&quot;A&quot;;SUM([$'Saisie résultats'.BL64:.BN64];[$'Saisie résultats'.CW64:.CY64]))))">
            <text:p/>
          </table:table-cell>
          <table:table-cell table:style-name="ce45" table:formula="of:=AND(NOT(ISBLANK([$'Liste élèves'.B66]));COUNTA([$'Saisie résultats'.D64:.CY64])&lt;&gt;100)" office:value-type="boolean" office:boolean-value="false">
            <text:p>FAUX</text:p>
          </table:table-cell>
          <table:table-cell table:style-name="ce45" table:formula="of:=COUNTBLANK([$'Saisie résultats'.D64:.CY64])" office:value-type="float" office:value="100">
            <text:p>100</text:p>
          </table:table-cell>
          <table:table-cell table:style-name="ce45" table:formula="of:=OR([.N65];COUNTIF([.D65:.M65];&quot;A&quot;)&gt;0;IF([.C65]=&quot;&quot;;TRUE();FALSE()))" office:value-type="boolean" office:boolean-value="true">
            <text:p>VRAI</text:p>
          </table:table-cell>
          <table:table-cell table:style-name="ce45" table:formula="of:=IF(ISBLANK([$'Liste élèves'.B66]);&quot;&quot;;IF(OR(ISTEXT([.D65]);ISTEXT([.E65]);ISTEXT([.F65]);ISTEXT([.G65]);ISTEXT([.H65]));&quot;&quot;;SUM([.D65:.H65])))">
            <text:p/>
          </table:table-cell>
          <table:table-cell table:style-name="ce45" table:formula="of:=IF(ISBLANK([$'Liste élèves'.B66]);&quot;&quot;;IF(OR(ISTEXT([.I65]);ISTEXT([.J65]);ISTEXT([.K65]);ISTEXT([.L65]);ISTEXT([.M65]));&quot;&quot;;SUM([.I65:.M6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57">
            <text:p>57</text:p>
          </table:table-cell>
          <table:table-cell table:style-name="ce52" table:formula="of:=IF(ISBLANK([$'Liste élèves'.B67]);&quot;&quot;;([$'Liste élèves'.B67]))">
            <text:p/>
          </table:table-cell>
          <table:table-cell table:style-name="ce57" table:formula="of:=IF(ISBLANK([$'Liste élèves'.B67]);&quot;&quot;;IF(OR(COUNTBLANK([$'Saisie résultats'.D65:.I65])&gt;0;COUNTBLANK([$'Saisie résultats'.X65:.AB65])&gt;0;COUNTBLANK([$'Saisie résultats'.AD65])&gt;0;COUNTBLANK([$'Saisie résultats'.BI65:.BK65])&gt;0);&quot;&quot;;IF(NOT(AND(ISERROR(MATCH(&quot;A&quot;;[$'Saisie résultats'.D65:.I65];0));ISERROR(MATCH(&quot;A&quot;;[$'Saisie résultats'.X65:.AB65];0));ISERROR(MATCH(&quot;A&quot;;[$'Saisie résultats'.AD65:.AD65];0));ISERROR(MATCH(&quot;A&quot;;[$'Saisie résultats'.BI65:.BK65];0))));&quot;A&quot;;SUM([$'Saisie résultats'.D65:.I65];[$'Saisie résultats'.X65:.AB65];[$'Saisie résultats'.AD65];[$'Saisie résultats'.BI65:.BK65]))))">
            <text:p/>
          </table:table-cell>
          <table:table-cell table:style-name="ce56" table:formula="of:=IF(ISBLANK([$'Liste élèves'.B67]);&quot;&quot;;IF(OR(COUNTBLANK([$'Saisie résultats'.M65:.R65])&gt;0;COUNTBLANK([$'Saisie résultats'.AC65])&gt;0;COUNTBLANK([$'Saisie résultats'.BA65:.BC65])&gt;0);&quot;&quot;;IF(NOT(AND(ISERROR(MATCH(&quot;A&quot;;[$'Saisie résultats'.M65:.R65];0));ISERROR(MATCH(&quot;A&quot;;[$'Saisie résultats'.AC65:.AC65];0));ISERROR(MATCH(&quot;A&quot;;[$'Saisie résultats'.BA65:.BC65];0))));&quot;A&quot;;SUM([$'Saisie résultats'.M65:.R65];[$'Saisie résultats'.AC65];[$'Saisie résultats'.BA65:.BC65]))))">
            <text:p/>
          </table:table-cell>
          <table:table-cell table:style-name="ce56" table:formula="of:=IF(ISBLANK([$'Liste élèves'.B67]);&quot;&quot;;IF(OR(COUNTBLANK([$'Saisie résultats'.J65:.L65])&gt;0;COUNTBLANK([$'Saisie résultats'.AY65:.AZ65])&gt;0;COUNTBLANK([$'Saisie résultats'.BD65:.BH65])&gt;0);&quot;&quot;;IF(NOT(AND(ISERROR(MATCH(&quot;A&quot;;[$'Saisie résultats'.J65:.L65];0));ISERROR(MATCH(&quot;A&quot;;[$'Saisie résultats'.AY65:.AZ65];0));ISERROR(MATCH(&quot;A&quot;;[$'Saisie résultats'.BD65:.BH65];0))));&quot;A&quot;;SUM([$'Saisie résultats'.J65:.L65];[$'Saisie résultats'.AY65:.AZ65];[$'Saisie résultats'.BD65:.BH65]))))">
            <text:p/>
          </table:table-cell>
          <table:table-cell table:style-name="ce56" table:formula="of:=IF(ISBLANK([$'Liste élèves'.B67]);&quot;&quot;;IF(OR(COUNTBLANK([$'Saisie résultats'.S65:.W65])&gt;0;COUNTBLANK([$'Saisie résultats'.AI65:.AK65])&gt;0;COUNTBLANK([$'Saisie résultats'.AN65:.AT65])&gt;0);&quot;&quot;;IF(NOT(AND(ISERROR(MATCH(&quot;A&quot;;[$'Saisie résultats'.S65:.W65];0));ISERROR(MATCH(&quot;A&quot;;[$'Saisie résultats'.AI65:.AK65];0));ISERROR(MATCH(&quot;A&quot;;[$'Saisie résultats'.AN65:.AT65];0))));&quot;A&quot;;SUM([$'Saisie résultats'.S65:.W65];[$'Saisie résultats'.AI65:.AK65];[$'Saisie résultats'.AN65:.AT65]))))">
            <text:p/>
          </table:table-cell>
          <table:table-cell table:style-name="ce56" table:formula="of:=IF(ISBLANK([$'Liste élèves'.B67]);&quot;&quot;;IF(OR(COUNTBLANK([$'Saisie résultats'.AE65:.AH65])&gt;0;COUNTBLANK([$'Saisie résultats'.AL65:.AM65])&gt;0;COUNTBLANK([$'Saisie résultats'.AV65:.AX65])&gt;0);&quot;&quot;;IF(NOT(AND(ISERROR(MATCH(&quot;A&quot;;[$'Saisie résultats'.AE65:.AH65];0));ISERROR(MATCH(&quot;A&quot;;[$'Saisie résultats'.AL65:.AM65];0));ISERROR(MATCH(&quot;A&quot;;[$'Saisie résultats'.AV65:.AX65];0))));&quot;A&quot;;SUM([$'Saisie résultats'.AE65:.AH65];[$'Saisie résultats'.AL65:.AM65];[$'Saisie résultats'.AV65:.AX65]))))">
            <text:p/>
          </table:table-cell>
          <table:table-cell table:style-name="ce56" table:formula="of:=IF(ISBLANK([$'Liste élèves'.B67]);&quot;&quot;;IF(OR(COUNTBLANK([$'Saisie résultats'.BO65:.BS65])&gt;0;COUNTBLANK([$'Saisie résultats'.BV65:.BX65])&gt;0);&quot;&quot;;IF(NOT(AND(ISERROR(MATCH(&quot;A&quot;;[$'Saisie résultats'.BO65:.BS65];0));ISERROR(MATCH(&quot;A&quot;;[$'Saisie résultats'.BV65:.BX65];0))));&quot;A&quot;;SUM([$'Saisie résultats'.BO65:.BS65];[$'Saisie résultats'.BV65:.BX65]))))">
            <text:p/>
          </table:table-cell>
          <table:table-cell table:style-name="ce56" table:formula="of:=IF(ISBLANK([$'Liste élèves'.B67]);&quot;&quot;;IF(OR(COUNTBLANK([$'Saisie résultats'.BT65:.BU65])&gt;0;COUNTBLANK([$'Saisie résultats'.BY65:.CH65])&gt;0);&quot;&quot;;IF(NOT(AND(ISERROR(MATCH(&quot;A&quot;;[$'Saisie résultats'.BT65:.BU65];0));ISERROR(MATCH(&quot;A&quot;;[$'Saisie résultats'.BY65:.CH65];0))));&quot;A&quot;;SUM([$'Saisie résultats'.BT65:.BU65];[$'Saisie résultats'.BY65:.CH65]))))">
            <text:p/>
          </table:table-cell>
          <table:table-cell table:style-name="ce56" table:formula="of:=IF(ISBLANK([$'Liste élèves'.B67]);&quot;&quot;;IF(COUNTBLANK([$'Saisie résultats'.CL65:.CR65])&gt;0;&quot;&quot;;IF(NOT(AND(ISERROR(MATCH(&quot;A&quot;;[$'Saisie résultats'.CL65:.CR65];0))));&quot;A&quot;;SUM([$'Saisie résultats'.CL65:.CR65]))))">
            <text:p/>
          </table:table-cell>
          <table:table-cell table:style-name="ce56" table:formula="of:=IF(ISBLANK([$'Liste élèves'.B67]);&quot;&quot;;IF(OR(COUNTBLANK([$'Saisie résultats'.CI65:.CK65])&gt;0;COUNTBLANK([$'Saisie résultats'.CS65:.CV65])&gt;0);&quot;&quot;;IF(NOT(AND(ISERROR(MATCH(&quot;A&quot;;[$'Saisie résultats'.CI65:.CK65];0));ISERROR(MATCH(&quot;A&quot;;[$'Saisie résultats'.CS65:.CV65];0))));&quot;A&quot;;SUM([$'Saisie résultats'.CI65:.CK65];[$'Saisie résultats'.CS65:.CV65]))))">
            <text:p/>
          </table:table-cell>
          <table:table-cell table:style-name="ce56" table:formula="of:=IF(ISBLANK([$'Liste élèves'.B67]);&quot;&quot;;IF(OR(COUNTBLANK([$'Saisie résultats'.BL65:.BN65])&gt;0;COUNTBLANK([$'Saisie résultats'.CW65:.CY65])&gt;0);&quot;&quot;;IF(NOT(AND(ISERROR(MATCH(&quot;A&quot;;[$'Saisie résultats'.BL65:.BN65];0));ISERROR(MATCH(&quot;A&quot;;[$'Saisie résultats'.CW65:.CY65];0))));&quot;A&quot;;SUM([$'Saisie résultats'.BL65:.BN65];[$'Saisie résultats'.CW65:.CY65]))))">
            <text:p/>
          </table:table-cell>
          <table:table-cell table:style-name="ce45" table:formula="of:=AND(NOT(ISBLANK([$'Liste élèves'.B67]));COUNTA([$'Saisie résultats'.D65:.CY65])&lt;&gt;100)" office:value-type="boolean" office:boolean-value="false">
            <text:p>FAUX</text:p>
          </table:table-cell>
          <table:table-cell table:style-name="ce45" table:formula="of:=COUNTBLANK([$'Saisie résultats'.D65:.CY65])" office:value-type="float" office:value="100">
            <text:p>100</text:p>
          </table:table-cell>
          <table:table-cell table:style-name="ce45" table:formula="of:=OR([.N66];COUNTIF([.D66:.M66];&quot;A&quot;)&gt;0;IF([.C66]=&quot;&quot;;TRUE();FALSE()))" office:value-type="boolean" office:boolean-value="true">
            <text:p>VRAI</text:p>
          </table:table-cell>
          <table:table-cell table:style-name="ce45" table:formula="of:=IF(ISBLANK([$'Liste élèves'.B67]);&quot;&quot;;IF(OR(ISTEXT([.D66]);ISTEXT([.E66]);ISTEXT([.F66]);ISTEXT([.G66]);ISTEXT([.H66]));&quot;&quot;;SUM([.D66:.H66])))">
            <text:p/>
          </table:table-cell>
          <table:table-cell table:style-name="ce45" table:formula="of:=IF(ISBLANK([$'Liste élèves'.B67]);&quot;&quot;;IF(OR(ISTEXT([.I66]);ISTEXT([.J66]);ISTEXT([.K66]);ISTEXT([.L66]);ISTEXT([.M66]));&quot;&quot;;SUM([.I66:.M6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58">
            <text:p>58</text:p>
          </table:table-cell>
          <table:table-cell table:style-name="ce52" table:formula="of:=IF(ISBLANK([$'Liste élèves'.B68]);&quot;&quot;;([$'Liste élèves'.B68]))">
            <text:p/>
          </table:table-cell>
          <table:table-cell table:style-name="ce57" table:formula="of:=IF(ISBLANK([$'Liste élèves'.B68]);&quot;&quot;;IF(OR(COUNTBLANK([$'Saisie résultats'.D66:.I66])&gt;0;COUNTBLANK([$'Saisie résultats'.X66:.AB66])&gt;0;COUNTBLANK([$'Saisie résultats'.AD66])&gt;0;COUNTBLANK([$'Saisie résultats'.BI66:.BK66])&gt;0);&quot;&quot;;IF(NOT(AND(ISERROR(MATCH(&quot;A&quot;;[$'Saisie résultats'.D66:.I66];0));ISERROR(MATCH(&quot;A&quot;;[$'Saisie résultats'.X66:.AB66];0));ISERROR(MATCH(&quot;A&quot;;[$'Saisie résultats'.AD66:.AD66];0));ISERROR(MATCH(&quot;A&quot;;[$'Saisie résultats'.BI66:.BK66];0))));&quot;A&quot;;SUM([$'Saisie résultats'.D66:.I66];[$'Saisie résultats'.X66:.AB66];[$'Saisie résultats'.AD66];[$'Saisie résultats'.BI66:.BK66]))))">
            <text:p/>
          </table:table-cell>
          <table:table-cell table:style-name="ce56" table:formula="of:=IF(ISBLANK([$'Liste élèves'.B68]);&quot;&quot;;IF(OR(COUNTBLANK([$'Saisie résultats'.M66:.R66])&gt;0;COUNTBLANK([$'Saisie résultats'.AC66])&gt;0;COUNTBLANK([$'Saisie résultats'.BA66:.BC66])&gt;0);&quot;&quot;;IF(NOT(AND(ISERROR(MATCH(&quot;A&quot;;[$'Saisie résultats'.M66:.R66];0));ISERROR(MATCH(&quot;A&quot;;[$'Saisie résultats'.AC66:.AC66];0));ISERROR(MATCH(&quot;A&quot;;[$'Saisie résultats'.BA66:.BC66];0))));&quot;A&quot;;SUM([$'Saisie résultats'.M66:.R66];[$'Saisie résultats'.AC66];[$'Saisie résultats'.BA66:.BC66]))))">
            <text:p/>
          </table:table-cell>
          <table:table-cell table:style-name="ce56" table:formula="of:=IF(ISBLANK([$'Liste élèves'.B68]);&quot;&quot;;IF(OR(COUNTBLANK([$'Saisie résultats'.J66:.L66])&gt;0;COUNTBLANK([$'Saisie résultats'.AY66:.AZ66])&gt;0;COUNTBLANK([$'Saisie résultats'.BD66:.BH66])&gt;0);&quot;&quot;;IF(NOT(AND(ISERROR(MATCH(&quot;A&quot;;[$'Saisie résultats'.J66:.L66];0));ISERROR(MATCH(&quot;A&quot;;[$'Saisie résultats'.AY66:.AZ66];0));ISERROR(MATCH(&quot;A&quot;;[$'Saisie résultats'.BD66:.BH66];0))));&quot;A&quot;;SUM([$'Saisie résultats'.J66:.L66];[$'Saisie résultats'.AY66:.AZ66];[$'Saisie résultats'.BD66:.BH66]))))">
            <text:p/>
          </table:table-cell>
          <table:table-cell table:style-name="ce56" table:formula="of:=IF(ISBLANK([$'Liste élèves'.B68]);&quot;&quot;;IF(OR(COUNTBLANK([$'Saisie résultats'.S66:.W66])&gt;0;COUNTBLANK([$'Saisie résultats'.AI66:.AK66])&gt;0;COUNTBLANK([$'Saisie résultats'.AN66:.AT66])&gt;0);&quot;&quot;;IF(NOT(AND(ISERROR(MATCH(&quot;A&quot;;[$'Saisie résultats'.S66:.W66];0));ISERROR(MATCH(&quot;A&quot;;[$'Saisie résultats'.AI66:.AK66];0));ISERROR(MATCH(&quot;A&quot;;[$'Saisie résultats'.AN66:.AT66];0))));&quot;A&quot;;SUM([$'Saisie résultats'.S66:.W66];[$'Saisie résultats'.AI66:.AK66];[$'Saisie résultats'.AN66:.AT66]))))">
            <text:p/>
          </table:table-cell>
          <table:table-cell table:style-name="ce56" table:formula="of:=IF(ISBLANK([$'Liste élèves'.B68]);&quot;&quot;;IF(OR(COUNTBLANK([$'Saisie résultats'.AE66:.AH66])&gt;0;COUNTBLANK([$'Saisie résultats'.AL66:.AM66])&gt;0;COUNTBLANK([$'Saisie résultats'.AV66:.AX66])&gt;0);&quot;&quot;;IF(NOT(AND(ISERROR(MATCH(&quot;A&quot;;[$'Saisie résultats'.AE66:.AH66];0));ISERROR(MATCH(&quot;A&quot;;[$'Saisie résultats'.AL66:.AM66];0));ISERROR(MATCH(&quot;A&quot;;[$'Saisie résultats'.AV66:.AX66];0))));&quot;A&quot;;SUM([$'Saisie résultats'.AE66:.AH66];[$'Saisie résultats'.AL66:.AM66];[$'Saisie résultats'.AV66:.AX66]))))">
            <text:p/>
          </table:table-cell>
          <table:table-cell table:style-name="ce56" table:formula="of:=IF(ISBLANK([$'Liste élèves'.B68]);&quot;&quot;;IF(OR(COUNTBLANK([$'Saisie résultats'.BO66:.BS66])&gt;0;COUNTBLANK([$'Saisie résultats'.BV66:.BX66])&gt;0);&quot;&quot;;IF(NOT(AND(ISERROR(MATCH(&quot;A&quot;;[$'Saisie résultats'.BO66:.BS66];0));ISERROR(MATCH(&quot;A&quot;;[$'Saisie résultats'.BV66:.BX66];0))));&quot;A&quot;;SUM([$'Saisie résultats'.BO66:.BS66];[$'Saisie résultats'.BV66:.BX66]))))">
            <text:p/>
          </table:table-cell>
          <table:table-cell table:style-name="ce56" table:formula="of:=IF(ISBLANK([$'Liste élèves'.B68]);&quot;&quot;;IF(OR(COUNTBLANK([$'Saisie résultats'.BT66:.BU66])&gt;0;COUNTBLANK([$'Saisie résultats'.BY66:.CH66])&gt;0);&quot;&quot;;IF(NOT(AND(ISERROR(MATCH(&quot;A&quot;;[$'Saisie résultats'.BT66:.BU66];0));ISERROR(MATCH(&quot;A&quot;;[$'Saisie résultats'.BY66:.CH66];0))));&quot;A&quot;;SUM([$'Saisie résultats'.BT66:.BU66];[$'Saisie résultats'.BY66:.CH66]))))">
            <text:p/>
          </table:table-cell>
          <table:table-cell table:style-name="ce56" table:formula="of:=IF(ISBLANK([$'Liste élèves'.B68]);&quot;&quot;;IF(COUNTBLANK([$'Saisie résultats'.CL66:.CR66])&gt;0;&quot;&quot;;IF(NOT(AND(ISERROR(MATCH(&quot;A&quot;;[$'Saisie résultats'.CL66:.CR66];0))));&quot;A&quot;;SUM([$'Saisie résultats'.CL66:.CR66]))))">
            <text:p/>
          </table:table-cell>
          <table:table-cell table:style-name="ce56" table:formula="of:=IF(ISBLANK([$'Liste élèves'.B68]);&quot;&quot;;IF(OR(COUNTBLANK([$'Saisie résultats'.CI66:.CK66])&gt;0;COUNTBLANK([$'Saisie résultats'.CS66:.CV66])&gt;0);&quot;&quot;;IF(NOT(AND(ISERROR(MATCH(&quot;A&quot;;[$'Saisie résultats'.CI66:.CK66];0));ISERROR(MATCH(&quot;A&quot;;[$'Saisie résultats'.CS66:.CV66];0))));&quot;A&quot;;SUM([$'Saisie résultats'.CI66:.CK66];[$'Saisie résultats'.CS66:.CV66]))))">
            <text:p/>
          </table:table-cell>
          <table:table-cell table:style-name="ce56" table:formula="of:=IF(ISBLANK([$'Liste élèves'.B68]);&quot;&quot;;IF(OR(COUNTBLANK([$'Saisie résultats'.BL66:.BN66])&gt;0;COUNTBLANK([$'Saisie résultats'.CW66:.CY66])&gt;0);&quot;&quot;;IF(NOT(AND(ISERROR(MATCH(&quot;A&quot;;[$'Saisie résultats'.BL66:.BN66];0));ISERROR(MATCH(&quot;A&quot;;[$'Saisie résultats'.CW66:.CY66];0))));&quot;A&quot;;SUM([$'Saisie résultats'.BL66:.BN66];[$'Saisie résultats'.CW66:.CY66]))))">
            <text:p/>
          </table:table-cell>
          <table:table-cell table:style-name="ce45" table:formula="of:=AND(NOT(ISBLANK([$'Liste élèves'.B68]));COUNTA([$'Saisie résultats'.D66:.CY66])&lt;&gt;100)" office:value-type="boolean" office:boolean-value="false">
            <text:p>FAUX</text:p>
          </table:table-cell>
          <table:table-cell table:style-name="ce45" table:formula="of:=COUNTBLANK([$'Saisie résultats'.D66:.CY66])" office:value-type="float" office:value="100">
            <text:p>100</text:p>
          </table:table-cell>
          <table:table-cell table:style-name="ce45" table:formula="of:=OR([.N67];COUNTIF([.D67:.M67];&quot;A&quot;)&gt;0;IF([.C67]=&quot;&quot;;TRUE();FALSE()))" office:value-type="boolean" office:boolean-value="true">
            <text:p>VRAI</text:p>
          </table:table-cell>
          <table:table-cell table:style-name="ce45" table:formula="of:=IF(ISBLANK([$'Liste élèves'.B68]);&quot;&quot;;IF(OR(ISTEXT([.D67]);ISTEXT([.E67]);ISTEXT([.F67]);ISTEXT([.G67]);ISTEXT([.H67]));&quot;&quot;;SUM([.D67:.H67])))">
            <text:p/>
          </table:table-cell>
          <table:table-cell table:style-name="ce45" table:formula="of:=IF(ISBLANK([$'Liste élèves'.B68]);&quot;&quot;;IF(OR(ISTEXT([.I67]);ISTEXT([.J67]);ISTEXT([.K67]);ISTEXT([.L67]);ISTEXT([.M67]));&quot;&quot;;SUM([.I67:.M6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59">
            <text:p>59</text:p>
          </table:table-cell>
          <table:table-cell table:style-name="ce52" table:formula="of:=IF(ISBLANK([$'Liste élèves'.B69]);&quot;&quot;;([$'Liste élèves'.B69]))">
            <text:p/>
          </table:table-cell>
          <table:table-cell table:style-name="ce57" table:formula="of:=IF(ISBLANK([$'Liste élèves'.B69]);&quot;&quot;;IF(OR(COUNTBLANK([$'Saisie résultats'.D67:.I67])&gt;0;COUNTBLANK([$'Saisie résultats'.X67:.AB67])&gt;0;COUNTBLANK([$'Saisie résultats'.AD67])&gt;0;COUNTBLANK([$'Saisie résultats'.BI67:.BK67])&gt;0);&quot;&quot;;IF(NOT(AND(ISERROR(MATCH(&quot;A&quot;;[$'Saisie résultats'.D67:.I67];0));ISERROR(MATCH(&quot;A&quot;;[$'Saisie résultats'.X67:.AB67];0));ISERROR(MATCH(&quot;A&quot;;[$'Saisie résultats'.AD67:.AD67];0));ISERROR(MATCH(&quot;A&quot;;[$'Saisie résultats'.BI67:.BK67];0))));&quot;A&quot;;SUM([$'Saisie résultats'.D67:.I67];[$'Saisie résultats'.X67:.AB67];[$'Saisie résultats'.AD67];[$'Saisie résultats'.BI67:.BK67]))))">
            <text:p/>
          </table:table-cell>
          <table:table-cell table:style-name="ce56" table:formula="of:=IF(ISBLANK([$'Liste élèves'.B69]);&quot;&quot;;IF(OR(COUNTBLANK([$'Saisie résultats'.M67:.R67])&gt;0;COUNTBLANK([$'Saisie résultats'.AC67])&gt;0;COUNTBLANK([$'Saisie résultats'.BA67:.BC67])&gt;0);&quot;&quot;;IF(NOT(AND(ISERROR(MATCH(&quot;A&quot;;[$'Saisie résultats'.M67:.R67];0));ISERROR(MATCH(&quot;A&quot;;[$'Saisie résultats'.AC67:.AC67];0));ISERROR(MATCH(&quot;A&quot;;[$'Saisie résultats'.BA67:.BC67];0))));&quot;A&quot;;SUM([$'Saisie résultats'.M67:.R67];[$'Saisie résultats'.AC67];[$'Saisie résultats'.BA67:.BC67]))))">
            <text:p/>
          </table:table-cell>
          <table:table-cell table:style-name="ce56" table:formula="of:=IF(ISBLANK([$'Liste élèves'.B69]);&quot;&quot;;IF(OR(COUNTBLANK([$'Saisie résultats'.J67:.L67])&gt;0;COUNTBLANK([$'Saisie résultats'.AY67:.AZ67])&gt;0;COUNTBLANK([$'Saisie résultats'.BD67:.BH67])&gt;0);&quot;&quot;;IF(NOT(AND(ISERROR(MATCH(&quot;A&quot;;[$'Saisie résultats'.J67:.L67];0));ISERROR(MATCH(&quot;A&quot;;[$'Saisie résultats'.AY67:.AZ67];0));ISERROR(MATCH(&quot;A&quot;;[$'Saisie résultats'.BD67:.BH67];0))));&quot;A&quot;;SUM([$'Saisie résultats'.J67:.L67];[$'Saisie résultats'.AY67:.AZ67];[$'Saisie résultats'.BD67:.BH67]))))">
            <text:p/>
          </table:table-cell>
          <table:table-cell table:style-name="ce56" table:formula="of:=IF(ISBLANK([$'Liste élèves'.B69]);&quot;&quot;;IF(OR(COUNTBLANK([$'Saisie résultats'.S67:.W67])&gt;0;COUNTBLANK([$'Saisie résultats'.AI67:.AK67])&gt;0;COUNTBLANK([$'Saisie résultats'.AN67:.AT67])&gt;0);&quot;&quot;;IF(NOT(AND(ISERROR(MATCH(&quot;A&quot;;[$'Saisie résultats'.S67:.W67];0));ISERROR(MATCH(&quot;A&quot;;[$'Saisie résultats'.AI67:.AK67];0));ISERROR(MATCH(&quot;A&quot;;[$'Saisie résultats'.AN67:.AT67];0))));&quot;A&quot;;SUM([$'Saisie résultats'.S67:.W67];[$'Saisie résultats'.AI67:.AK67];[$'Saisie résultats'.AN67:.AT67]))))">
            <text:p/>
          </table:table-cell>
          <table:table-cell table:style-name="ce56" table:formula="of:=IF(ISBLANK([$'Liste élèves'.B69]);&quot;&quot;;IF(OR(COUNTBLANK([$'Saisie résultats'.AE67:.AH67])&gt;0;COUNTBLANK([$'Saisie résultats'.AL67:.AM67])&gt;0;COUNTBLANK([$'Saisie résultats'.AV67:.AX67])&gt;0);&quot;&quot;;IF(NOT(AND(ISERROR(MATCH(&quot;A&quot;;[$'Saisie résultats'.AE67:.AH67];0));ISERROR(MATCH(&quot;A&quot;;[$'Saisie résultats'.AL67:.AM67];0));ISERROR(MATCH(&quot;A&quot;;[$'Saisie résultats'.AV67:.AX67];0))));&quot;A&quot;;SUM([$'Saisie résultats'.AE67:.AH67];[$'Saisie résultats'.AL67:.AM67];[$'Saisie résultats'.AV67:.AX67]))))">
            <text:p/>
          </table:table-cell>
          <table:table-cell table:style-name="ce56" table:formula="of:=IF(ISBLANK([$'Liste élèves'.B69]);&quot;&quot;;IF(OR(COUNTBLANK([$'Saisie résultats'.BO67:.BS67])&gt;0;COUNTBLANK([$'Saisie résultats'.BV67:.BX67])&gt;0);&quot;&quot;;IF(NOT(AND(ISERROR(MATCH(&quot;A&quot;;[$'Saisie résultats'.BO67:.BS67];0));ISERROR(MATCH(&quot;A&quot;;[$'Saisie résultats'.BV67:.BX67];0))));&quot;A&quot;;SUM([$'Saisie résultats'.BO67:.BS67];[$'Saisie résultats'.BV67:.BX67]))))">
            <text:p/>
          </table:table-cell>
          <table:table-cell table:style-name="ce56" table:formula="of:=IF(ISBLANK([$'Liste élèves'.B69]);&quot;&quot;;IF(OR(COUNTBLANK([$'Saisie résultats'.BT67:.BU67])&gt;0;COUNTBLANK([$'Saisie résultats'.BY67:.CH67])&gt;0);&quot;&quot;;IF(NOT(AND(ISERROR(MATCH(&quot;A&quot;;[$'Saisie résultats'.BT67:.BU67];0));ISERROR(MATCH(&quot;A&quot;;[$'Saisie résultats'.BY67:.CH67];0))));&quot;A&quot;;SUM([$'Saisie résultats'.BT67:.BU67];[$'Saisie résultats'.BY67:.CH67]))))">
            <text:p/>
          </table:table-cell>
          <table:table-cell table:style-name="ce56" table:formula="of:=IF(ISBLANK([$'Liste élèves'.B69]);&quot;&quot;;IF(COUNTBLANK([$'Saisie résultats'.CL67:.CR67])&gt;0;&quot;&quot;;IF(NOT(AND(ISERROR(MATCH(&quot;A&quot;;[$'Saisie résultats'.CL67:.CR67];0))));&quot;A&quot;;SUM([$'Saisie résultats'.CL67:.CR67]))))">
            <text:p/>
          </table:table-cell>
          <table:table-cell table:style-name="ce56" table:formula="of:=IF(ISBLANK([$'Liste élèves'.B69]);&quot;&quot;;IF(OR(COUNTBLANK([$'Saisie résultats'.CI67:.CK67])&gt;0;COUNTBLANK([$'Saisie résultats'.CS67:.CV67])&gt;0);&quot;&quot;;IF(NOT(AND(ISERROR(MATCH(&quot;A&quot;;[$'Saisie résultats'.CI67:.CK67];0));ISERROR(MATCH(&quot;A&quot;;[$'Saisie résultats'.CS67:.CV67];0))));&quot;A&quot;;SUM([$'Saisie résultats'.CI67:.CK67];[$'Saisie résultats'.CS67:.CV67]))))">
            <text:p/>
          </table:table-cell>
          <table:table-cell table:style-name="ce56" table:formula="of:=IF(ISBLANK([$'Liste élèves'.B69]);&quot;&quot;;IF(OR(COUNTBLANK([$'Saisie résultats'.BL67:.BN67])&gt;0;COUNTBLANK([$'Saisie résultats'.CW67:.CY67])&gt;0);&quot;&quot;;IF(NOT(AND(ISERROR(MATCH(&quot;A&quot;;[$'Saisie résultats'.BL67:.BN67];0));ISERROR(MATCH(&quot;A&quot;;[$'Saisie résultats'.CW67:.CY67];0))));&quot;A&quot;;SUM([$'Saisie résultats'.BL67:.BN67];[$'Saisie résultats'.CW67:.CY67]))))">
            <text:p/>
          </table:table-cell>
          <table:table-cell table:style-name="ce45" table:formula="of:=AND(NOT(ISBLANK([$'Liste élèves'.B69]));COUNTA([$'Saisie résultats'.D67:.CY67])&lt;&gt;100)" office:value-type="boolean" office:boolean-value="false">
            <text:p>FAUX</text:p>
          </table:table-cell>
          <table:table-cell table:style-name="ce45" table:formula="of:=COUNTBLANK([$'Saisie résultats'.D67:.CY67])" office:value-type="float" office:value="100">
            <text:p>100</text:p>
          </table:table-cell>
          <table:table-cell table:style-name="ce45" table:formula="of:=OR([.N68];COUNTIF([.D68:.M68];&quot;A&quot;)&gt;0;IF([.C68]=&quot;&quot;;TRUE();FALSE()))" office:value-type="boolean" office:boolean-value="true">
            <text:p>VRAI</text:p>
          </table:table-cell>
          <table:table-cell table:style-name="ce45" table:formula="of:=IF(ISBLANK([$'Liste élèves'.B69]);&quot;&quot;;IF(OR(ISTEXT([.D68]);ISTEXT([.E68]);ISTEXT([.F68]);ISTEXT([.G68]);ISTEXT([.H68]));&quot;&quot;;SUM([.D68:.H68])))">
            <text:p/>
          </table:table-cell>
          <table:table-cell table:style-name="ce45" table:formula="of:=IF(ISBLANK([$'Liste élèves'.B69]);&quot;&quot;;IF(OR(ISTEXT([.I68]);ISTEXT([.J68]);ISTEXT([.K68]);ISTEXT([.L68]);ISTEXT([.M68]));&quot;&quot;;SUM([.I68:.M6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60">
            <text:p>60</text:p>
          </table:table-cell>
          <table:table-cell table:style-name="ce52" table:formula="of:=IF(ISBLANK([$'Liste élèves'.B70]);&quot;&quot;;([$'Liste élèves'.B70]))">
            <text:p/>
          </table:table-cell>
          <table:table-cell table:style-name="ce57" table:formula="of:=IF(ISBLANK([$'Liste élèves'.B70]);&quot;&quot;;IF(OR(COUNTBLANK([$'Saisie résultats'.D68:.I68])&gt;0;COUNTBLANK([$'Saisie résultats'.X68:.AB68])&gt;0;COUNTBLANK([$'Saisie résultats'.AD68])&gt;0;COUNTBLANK([$'Saisie résultats'.BI68:.BK68])&gt;0);&quot;&quot;;IF(NOT(AND(ISERROR(MATCH(&quot;A&quot;;[$'Saisie résultats'.D68:.I68];0));ISERROR(MATCH(&quot;A&quot;;[$'Saisie résultats'.X68:.AB68];0));ISERROR(MATCH(&quot;A&quot;;[$'Saisie résultats'.AD68:.AD68];0));ISERROR(MATCH(&quot;A&quot;;[$'Saisie résultats'.BI68:.BK68];0))));&quot;A&quot;;SUM([$'Saisie résultats'.D68:.I68];[$'Saisie résultats'.X68:.AB68];[$'Saisie résultats'.AD68];[$'Saisie résultats'.BI68:.BK68]))))">
            <text:p/>
          </table:table-cell>
          <table:table-cell table:style-name="ce56" table:formula="of:=IF(ISBLANK([$'Liste élèves'.B70]);&quot;&quot;;IF(OR(COUNTBLANK([$'Saisie résultats'.M68:.R68])&gt;0;COUNTBLANK([$'Saisie résultats'.AC68])&gt;0;COUNTBLANK([$'Saisie résultats'.BA68:.BC68])&gt;0);&quot;&quot;;IF(NOT(AND(ISERROR(MATCH(&quot;A&quot;;[$'Saisie résultats'.M68:.R68];0));ISERROR(MATCH(&quot;A&quot;;[$'Saisie résultats'.AC68:.AC68];0));ISERROR(MATCH(&quot;A&quot;;[$'Saisie résultats'.BA68:.BC68];0))));&quot;A&quot;;SUM([$'Saisie résultats'.M68:.R68];[$'Saisie résultats'.AC68];[$'Saisie résultats'.BA68:.BC68]))))">
            <text:p/>
          </table:table-cell>
          <table:table-cell table:style-name="ce56" table:formula="of:=IF(ISBLANK([$'Liste élèves'.B70]);&quot;&quot;;IF(OR(COUNTBLANK([$'Saisie résultats'.J68:.L68])&gt;0;COUNTBLANK([$'Saisie résultats'.AY68:.AZ68])&gt;0;COUNTBLANK([$'Saisie résultats'.BD68:.BH68])&gt;0);&quot;&quot;;IF(NOT(AND(ISERROR(MATCH(&quot;A&quot;;[$'Saisie résultats'.J68:.L68];0));ISERROR(MATCH(&quot;A&quot;;[$'Saisie résultats'.AY68:.AZ68];0));ISERROR(MATCH(&quot;A&quot;;[$'Saisie résultats'.BD68:.BH68];0))));&quot;A&quot;;SUM([$'Saisie résultats'.J68:.L68];[$'Saisie résultats'.AY68:.AZ68];[$'Saisie résultats'.BD68:.BH68]))))">
            <text:p/>
          </table:table-cell>
          <table:table-cell table:style-name="ce56" table:formula="of:=IF(ISBLANK([$'Liste élèves'.B70]);&quot;&quot;;IF(OR(COUNTBLANK([$'Saisie résultats'.S68:.W68])&gt;0;COUNTBLANK([$'Saisie résultats'.AI68:.AK68])&gt;0;COUNTBLANK([$'Saisie résultats'.AN68:.AT68])&gt;0);&quot;&quot;;IF(NOT(AND(ISERROR(MATCH(&quot;A&quot;;[$'Saisie résultats'.S68:.W68];0));ISERROR(MATCH(&quot;A&quot;;[$'Saisie résultats'.AI68:.AK68];0));ISERROR(MATCH(&quot;A&quot;;[$'Saisie résultats'.AN68:.AT68];0))));&quot;A&quot;;SUM([$'Saisie résultats'.S68:.W68];[$'Saisie résultats'.AI68:.AK68];[$'Saisie résultats'.AN68:.AT68]))))">
            <text:p/>
          </table:table-cell>
          <table:table-cell table:style-name="ce56" table:formula="of:=IF(ISBLANK([$'Liste élèves'.B70]);&quot;&quot;;IF(OR(COUNTBLANK([$'Saisie résultats'.AE68:.AH68])&gt;0;COUNTBLANK([$'Saisie résultats'.AL68:.AM68])&gt;0;COUNTBLANK([$'Saisie résultats'.AV68:.AX68])&gt;0);&quot;&quot;;IF(NOT(AND(ISERROR(MATCH(&quot;A&quot;;[$'Saisie résultats'.AE68:.AH68];0));ISERROR(MATCH(&quot;A&quot;;[$'Saisie résultats'.AL68:.AM68];0));ISERROR(MATCH(&quot;A&quot;;[$'Saisie résultats'.AV68:.AX68];0))));&quot;A&quot;;SUM([$'Saisie résultats'.AE68:.AH68];[$'Saisie résultats'.AL68:.AM68];[$'Saisie résultats'.AV68:.AX68]))))">
            <text:p/>
          </table:table-cell>
          <table:table-cell table:style-name="ce56" table:formula="of:=IF(ISBLANK([$'Liste élèves'.B70]);&quot;&quot;;IF(OR(COUNTBLANK([$'Saisie résultats'.BO68:.BS68])&gt;0;COUNTBLANK([$'Saisie résultats'.BV68:.BX68])&gt;0);&quot;&quot;;IF(NOT(AND(ISERROR(MATCH(&quot;A&quot;;[$'Saisie résultats'.BO68:.BS68];0));ISERROR(MATCH(&quot;A&quot;;[$'Saisie résultats'.BV68:.BX68];0))));&quot;A&quot;;SUM([$'Saisie résultats'.BO68:.BS68];[$'Saisie résultats'.BV68:.BX68]))))">
            <text:p/>
          </table:table-cell>
          <table:table-cell table:style-name="ce56" table:formula="of:=IF(ISBLANK([$'Liste élèves'.B70]);&quot;&quot;;IF(OR(COUNTBLANK([$'Saisie résultats'.BT68:.BU68])&gt;0;COUNTBLANK([$'Saisie résultats'.BY68:.CH68])&gt;0);&quot;&quot;;IF(NOT(AND(ISERROR(MATCH(&quot;A&quot;;[$'Saisie résultats'.BT68:.BU68];0));ISERROR(MATCH(&quot;A&quot;;[$'Saisie résultats'.BY68:.CH68];0))));&quot;A&quot;;SUM([$'Saisie résultats'.BT68:.BU68];[$'Saisie résultats'.BY68:.CH68]))))">
            <text:p/>
          </table:table-cell>
          <table:table-cell table:style-name="ce56" table:formula="of:=IF(ISBLANK([$'Liste élèves'.B70]);&quot;&quot;;IF(COUNTBLANK([$'Saisie résultats'.CL68:.CR68])&gt;0;&quot;&quot;;IF(NOT(AND(ISERROR(MATCH(&quot;A&quot;;[$'Saisie résultats'.CL68:.CR68];0))));&quot;A&quot;;SUM([$'Saisie résultats'.CL68:.CR68]))))">
            <text:p/>
          </table:table-cell>
          <table:table-cell table:style-name="ce56" table:formula="of:=IF(ISBLANK([$'Liste élèves'.B70]);&quot;&quot;;IF(OR(COUNTBLANK([$'Saisie résultats'.CI68:.CK68])&gt;0;COUNTBLANK([$'Saisie résultats'.CS68:.CV68])&gt;0);&quot;&quot;;IF(NOT(AND(ISERROR(MATCH(&quot;A&quot;;[$'Saisie résultats'.CI68:.CK68];0));ISERROR(MATCH(&quot;A&quot;;[$'Saisie résultats'.CS68:.CV68];0))));&quot;A&quot;;SUM([$'Saisie résultats'.CI68:.CK68];[$'Saisie résultats'.CS68:.CV68]))))">
            <text:p/>
          </table:table-cell>
          <table:table-cell table:style-name="ce56" table:formula="of:=IF(ISBLANK([$'Liste élèves'.B70]);&quot;&quot;;IF(OR(COUNTBLANK([$'Saisie résultats'.BL68:.BN68])&gt;0;COUNTBLANK([$'Saisie résultats'.CW68:.CY68])&gt;0);&quot;&quot;;IF(NOT(AND(ISERROR(MATCH(&quot;A&quot;;[$'Saisie résultats'.BL68:.BN68];0));ISERROR(MATCH(&quot;A&quot;;[$'Saisie résultats'.CW68:.CY68];0))));&quot;A&quot;;SUM([$'Saisie résultats'.BL68:.BN68];[$'Saisie résultats'.CW68:.CY68]))))">
            <text:p/>
          </table:table-cell>
          <table:table-cell table:style-name="ce45" table:formula="of:=AND(NOT(ISBLANK([$'Liste élèves'.B70]));COUNTA([$'Saisie résultats'.D68:.CY68])&lt;&gt;100)" office:value-type="boolean" office:boolean-value="false">
            <text:p>FAUX</text:p>
          </table:table-cell>
          <table:table-cell table:style-name="ce45" table:formula="of:=COUNTBLANK([$'Saisie résultats'.D68:.CY68])" office:value-type="float" office:value="100">
            <text:p>100</text:p>
          </table:table-cell>
          <table:table-cell table:style-name="ce45" table:formula="of:=OR([.N69];COUNTIF([.D69:.M69];&quot;A&quot;)&gt;0;IF([.C69]=&quot;&quot;;TRUE();FALSE()))" office:value-type="boolean" office:boolean-value="true">
            <text:p>VRAI</text:p>
          </table:table-cell>
          <table:table-cell table:style-name="ce45" table:formula="of:=IF(ISBLANK([$'Liste élèves'.B70]);&quot;&quot;;IF(OR(ISTEXT([.D69]);ISTEXT([.E69]);ISTEXT([.F69]);ISTEXT([.G69]);ISTEXT([.H69]));&quot;&quot;;SUM([.D69:.H69])))">
            <text:p/>
          </table:table-cell>
          <table:table-cell table:style-name="ce45" table:formula="of:=IF(ISBLANK([$'Liste élèves'.B70]);&quot;&quot;;IF(OR(ISTEXT([.I69]);ISTEXT([.J69]);ISTEXT([.K69]);ISTEXT([.L69]);ISTEXT([.M69]));&quot;&quot;;SUM([.I69:.M6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61">
            <text:p>61</text:p>
          </table:table-cell>
          <table:table-cell table:style-name="ce52" table:formula="of:=IF(ISBLANK([$'Liste élèves'.B71]);&quot;&quot;;([$'Liste élèves'.B71]))">
            <text:p/>
          </table:table-cell>
          <table:table-cell table:style-name="ce57" table:formula="of:=IF(ISBLANK([$'Liste élèves'.B71]);&quot;&quot;;IF(OR(COUNTBLANK([$'Saisie résultats'.D69:.I69])&gt;0;COUNTBLANK([$'Saisie résultats'.X69:.AB69])&gt;0;COUNTBLANK([$'Saisie résultats'.AD69])&gt;0;COUNTBLANK([$'Saisie résultats'.BI69:.BK69])&gt;0);&quot;&quot;;IF(NOT(AND(ISERROR(MATCH(&quot;A&quot;;[$'Saisie résultats'.D69:.I69];0));ISERROR(MATCH(&quot;A&quot;;[$'Saisie résultats'.X69:.AB69];0));ISERROR(MATCH(&quot;A&quot;;[$'Saisie résultats'.AD69:.AD69];0));ISERROR(MATCH(&quot;A&quot;;[$'Saisie résultats'.BI69:.BK69];0))));&quot;A&quot;;SUM([$'Saisie résultats'.D69:.I69];[$'Saisie résultats'.X69:.AB69];[$'Saisie résultats'.AD69];[$'Saisie résultats'.BI69:.BK69]))))">
            <text:p/>
          </table:table-cell>
          <table:table-cell table:style-name="ce56" table:formula="of:=IF(ISBLANK([$'Liste élèves'.B71]);&quot;&quot;;IF(OR(COUNTBLANK([$'Saisie résultats'.M69:.R69])&gt;0;COUNTBLANK([$'Saisie résultats'.AC69])&gt;0;COUNTBLANK([$'Saisie résultats'.BA69:.BC69])&gt;0);&quot;&quot;;IF(NOT(AND(ISERROR(MATCH(&quot;A&quot;;[$'Saisie résultats'.M69:.R69];0));ISERROR(MATCH(&quot;A&quot;;[$'Saisie résultats'.AC69:.AC69];0));ISERROR(MATCH(&quot;A&quot;;[$'Saisie résultats'.BA69:.BC69];0))));&quot;A&quot;;SUM([$'Saisie résultats'.M69:.R69];[$'Saisie résultats'.AC69];[$'Saisie résultats'.BA69:.BC69]))))">
            <text:p/>
          </table:table-cell>
          <table:table-cell table:style-name="ce56" table:formula="of:=IF(ISBLANK([$'Liste élèves'.B71]);&quot;&quot;;IF(OR(COUNTBLANK([$'Saisie résultats'.J69:.L69])&gt;0;COUNTBLANK([$'Saisie résultats'.AY69:.AZ69])&gt;0;COUNTBLANK([$'Saisie résultats'.BD69:.BH69])&gt;0);&quot;&quot;;IF(NOT(AND(ISERROR(MATCH(&quot;A&quot;;[$'Saisie résultats'.J69:.L69];0));ISERROR(MATCH(&quot;A&quot;;[$'Saisie résultats'.AY69:.AZ69];0));ISERROR(MATCH(&quot;A&quot;;[$'Saisie résultats'.BD69:.BH69];0))));&quot;A&quot;;SUM([$'Saisie résultats'.J69:.L69];[$'Saisie résultats'.AY69:.AZ69];[$'Saisie résultats'.BD69:.BH69]))))">
            <text:p/>
          </table:table-cell>
          <table:table-cell table:style-name="ce56" table:formula="of:=IF(ISBLANK([$'Liste élèves'.B71]);&quot;&quot;;IF(OR(COUNTBLANK([$'Saisie résultats'.S69:.W69])&gt;0;COUNTBLANK([$'Saisie résultats'.AI69:.AK69])&gt;0;COUNTBLANK([$'Saisie résultats'.AN69:.AT69])&gt;0);&quot;&quot;;IF(NOT(AND(ISERROR(MATCH(&quot;A&quot;;[$'Saisie résultats'.S69:.W69];0));ISERROR(MATCH(&quot;A&quot;;[$'Saisie résultats'.AI69:.AK69];0));ISERROR(MATCH(&quot;A&quot;;[$'Saisie résultats'.AN69:.AT69];0))));&quot;A&quot;;SUM([$'Saisie résultats'.S69:.W69];[$'Saisie résultats'.AI69:.AK69];[$'Saisie résultats'.AN69:.AT69]))))">
            <text:p/>
          </table:table-cell>
          <table:table-cell table:style-name="ce56" table:formula="of:=IF(ISBLANK([$'Liste élèves'.B71]);&quot;&quot;;IF(OR(COUNTBLANK([$'Saisie résultats'.AE69:.AH69])&gt;0;COUNTBLANK([$'Saisie résultats'.AL69:.AM69])&gt;0;COUNTBLANK([$'Saisie résultats'.AV69:.AX69])&gt;0);&quot;&quot;;IF(NOT(AND(ISERROR(MATCH(&quot;A&quot;;[$'Saisie résultats'.AE69:.AH69];0));ISERROR(MATCH(&quot;A&quot;;[$'Saisie résultats'.AL69:.AM69];0));ISERROR(MATCH(&quot;A&quot;;[$'Saisie résultats'.AV69:.AX69];0))));&quot;A&quot;;SUM([$'Saisie résultats'.AE69:.AH69];[$'Saisie résultats'.AL69:.AM69];[$'Saisie résultats'.AV69:.AX69]))))">
            <text:p/>
          </table:table-cell>
          <table:table-cell table:style-name="ce56" table:formula="of:=IF(ISBLANK([$'Liste élèves'.B71]);&quot;&quot;;IF(OR(COUNTBLANK([$'Saisie résultats'.BO69:.BS69])&gt;0;COUNTBLANK([$'Saisie résultats'.BV69:.BX69])&gt;0);&quot;&quot;;IF(NOT(AND(ISERROR(MATCH(&quot;A&quot;;[$'Saisie résultats'.BO69:.BS69];0));ISERROR(MATCH(&quot;A&quot;;[$'Saisie résultats'.BV69:.BX69];0))));&quot;A&quot;;SUM([$'Saisie résultats'.BO69:.BS69];[$'Saisie résultats'.BV69:.BX69]))))">
            <text:p/>
          </table:table-cell>
          <table:table-cell table:style-name="ce56" table:formula="of:=IF(ISBLANK([$'Liste élèves'.B71]);&quot;&quot;;IF(OR(COUNTBLANK([$'Saisie résultats'.BT69:.BU69])&gt;0;COUNTBLANK([$'Saisie résultats'.BY69:.CH69])&gt;0);&quot;&quot;;IF(NOT(AND(ISERROR(MATCH(&quot;A&quot;;[$'Saisie résultats'.BT69:.BU69];0));ISERROR(MATCH(&quot;A&quot;;[$'Saisie résultats'.BY69:.CH69];0))));&quot;A&quot;;SUM([$'Saisie résultats'.BT69:.BU69];[$'Saisie résultats'.BY69:.CH69]))))">
            <text:p/>
          </table:table-cell>
          <table:table-cell table:style-name="ce56" table:formula="of:=IF(ISBLANK([$'Liste élèves'.B71]);&quot;&quot;;IF(COUNTBLANK([$'Saisie résultats'.CL69:.CR69])&gt;0;&quot;&quot;;IF(NOT(AND(ISERROR(MATCH(&quot;A&quot;;[$'Saisie résultats'.CL69:.CR69];0))));&quot;A&quot;;SUM([$'Saisie résultats'.CL69:.CR69]))))">
            <text:p/>
          </table:table-cell>
          <table:table-cell table:style-name="ce56" table:formula="of:=IF(ISBLANK([$'Liste élèves'.B71]);&quot;&quot;;IF(OR(COUNTBLANK([$'Saisie résultats'.CI69:.CK69])&gt;0;COUNTBLANK([$'Saisie résultats'.CS69:.CV69])&gt;0);&quot;&quot;;IF(NOT(AND(ISERROR(MATCH(&quot;A&quot;;[$'Saisie résultats'.CI69:.CK69];0));ISERROR(MATCH(&quot;A&quot;;[$'Saisie résultats'.CS69:.CV69];0))));&quot;A&quot;;SUM([$'Saisie résultats'.CI69:.CK69];[$'Saisie résultats'.CS69:.CV69]))))">
            <text:p/>
          </table:table-cell>
          <table:table-cell table:style-name="ce56" table:formula="of:=IF(ISBLANK([$'Liste élèves'.B71]);&quot;&quot;;IF(OR(COUNTBLANK([$'Saisie résultats'.BL69:.BN69])&gt;0;COUNTBLANK([$'Saisie résultats'.CW69:.CY69])&gt;0);&quot;&quot;;IF(NOT(AND(ISERROR(MATCH(&quot;A&quot;;[$'Saisie résultats'.BL69:.BN69];0));ISERROR(MATCH(&quot;A&quot;;[$'Saisie résultats'.CW69:.CY69];0))));&quot;A&quot;;SUM([$'Saisie résultats'.BL69:.BN69];[$'Saisie résultats'.CW69:.CY69]))))">
            <text:p/>
          </table:table-cell>
          <table:table-cell table:style-name="ce45" table:formula="of:=AND(NOT(ISBLANK([$'Liste élèves'.B71]));COUNTA([$'Saisie résultats'.D69:.CY69])&lt;&gt;100)" office:value-type="boolean" office:boolean-value="false">
            <text:p>FAUX</text:p>
          </table:table-cell>
          <table:table-cell table:style-name="ce45" table:formula="of:=COUNTBLANK([$'Saisie résultats'.D69:.CY69])" office:value-type="float" office:value="100">
            <text:p>100</text:p>
          </table:table-cell>
          <table:table-cell table:style-name="ce45" table:formula="of:=OR([.N70];COUNTIF([.D70:.M70];&quot;A&quot;)&gt;0;IF([.C70]=&quot;&quot;;TRUE();FALSE()))" office:value-type="boolean" office:boolean-value="true">
            <text:p>VRAI</text:p>
          </table:table-cell>
          <table:table-cell table:style-name="ce45" table:formula="of:=IF(ISBLANK([$'Liste élèves'.B71]);&quot;&quot;;IF(OR(ISTEXT([.D70]);ISTEXT([.E70]);ISTEXT([.F70]);ISTEXT([.G70]);ISTEXT([.H70]));&quot;&quot;;SUM([.D70:.H70])))">
            <text:p/>
          </table:table-cell>
          <table:table-cell table:style-name="ce45" table:formula="of:=IF(ISBLANK([$'Liste élèves'.B71]);&quot;&quot;;IF(OR(ISTEXT([.I70]);ISTEXT([.J70]);ISTEXT([.K70]);ISTEXT([.L70]);ISTEXT([.M70]));&quot;&quot;;SUM([.I70:.M7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62">
            <text:p>62</text:p>
          </table:table-cell>
          <table:table-cell table:style-name="ce52" table:formula="of:=IF(ISBLANK([$'Liste élèves'.B72]);&quot;&quot;;([$'Liste élèves'.B72]))">
            <text:p/>
          </table:table-cell>
          <table:table-cell table:style-name="ce57" table:formula="of:=IF(ISBLANK([$'Liste élèves'.B72]);&quot;&quot;;IF(OR(COUNTBLANK([$'Saisie résultats'.D70:.I70])&gt;0;COUNTBLANK([$'Saisie résultats'.X70:.AB70])&gt;0;COUNTBLANK([$'Saisie résultats'.AD70])&gt;0;COUNTBLANK([$'Saisie résultats'.BI70:.BK70])&gt;0);&quot;&quot;;IF(NOT(AND(ISERROR(MATCH(&quot;A&quot;;[$'Saisie résultats'.D70:.I70];0));ISERROR(MATCH(&quot;A&quot;;[$'Saisie résultats'.X70:.AB70];0));ISERROR(MATCH(&quot;A&quot;;[$'Saisie résultats'.AD70:.AD70];0));ISERROR(MATCH(&quot;A&quot;;[$'Saisie résultats'.BI70:.BK70];0))));&quot;A&quot;;SUM([$'Saisie résultats'.D70:.I70];[$'Saisie résultats'.X70:.AB70];[$'Saisie résultats'.AD70];[$'Saisie résultats'.BI70:.BK70]))))">
            <text:p/>
          </table:table-cell>
          <table:table-cell table:style-name="ce56" table:formula="of:=IF(ISBLANK([$'Liste élèves'.B72]);&quot;&quot;;IF(OR(COUNTBLANK([$'Saisie résultats'.M70:.R70])&gt;0;COUNTBLANK([$'Saisie résultats'.AC70])&gt;0;COUNTBLANK([$'Saisie résultats'.BA70:.BC70])&gt;0);&quot;&quot;;IF(NOT(AND(ISERROR(MATCH(&quot;A&quot;;[$'Saisie résultats'.M70:.R70];0));ISERROR(MATCH(&quot;A&quot;;[$'Saisie résultats'.AC70:.AC70];0));ISERROR(MATCH(&quot;A&quot;;[$'Saisie résultats'.BA70:.BC70];0))));&quot;A&quot;;SUM([$'Saisie résultats'.M70:.R70];[$'Saisie résultats'.AC70];[$'Saisie résultats'.BA70:.BC70]))))">
            <text:p/>
          </table:table-cell>
          <table:table-cell table:style-name="ce56" table:formula="of:=IF(ISBLANK([$'Liste élèves'.B72]);&quot;&quot;;IF(OR(COUNTBLANK([$'Saisie résultats'.J70:.L70])&gt;0;COUNTBLANK([$'Saisie résultats'.AY70:.AZ70])&gt;0;COUNTBLANK([$'Saisie résultats'.BD70:.BH70])&gt;0);&quot;&quot;;IF(NOT(AND(ISERROR(MATCH(&quot;A&quot;;[$'Saisie résultats'.J70:.L70];0));ISERROR(MATCH(&quot;A&quot;;[$'Saisie résultats'.AY70:.AZ70];0));ISERROR(MATCH(&quot;A&quot;;[$'Saisie résultats'.BD70:.BH70];0))));&quot;A&quot;;SUM([$'Saisie résultats'.J70:.L70];[$'Saisie résultats'.AY70:.AZ70];[$'Saisie résultats'.BD70:.BH70]))))">
            <text:p/>
          </table:table-cell>
          <table:table-cell table:style-name="ce56" table:formula="of:=IF(ISBLANK([$'Liste élèves'.B72]);&quot;&quot;;IF(OR(COUNTBLANK([$'Saisie résultats'.S70:.W70])&gt;0;COUNTBLANK([$'Saisie résultats'.AI70:.AK70])&gt;0;COUNTBLANK([$'Saisie résultats'.AN70:.AT70])&gt;0);&quot;&quot;;IF(NOT(AND(ISERROR(MATCH(&quot;A&quot;;[$'Saisie résultats'.S70:.W70];0));ISERROR(MATCH(&quot;A&quot;;[$'Saisie résultats'.AI70:.AK70];0));ISERROR(MATCH(&quot;A&quot;;[$'Saisie résultats'.AN70:.AT70];0))));&quot;A&quot;;SUM([$'Saisie résultats'.S70:.W70];[$'Saisie résultats'.AI70:.AK70];[$'Saisie résultats'.AN70:.AT70]))))">
            <text:p/>
          </table:table-cell>
          <table:table-cell table:style-name="ce56" table:formula="of:=IF(ISBLANK([$'Liste élèves'.B72]);&quot;&quot;;IF(OR(COUNTBLANK([$'Saisie résultats'.AE70:.AH70])&gt;0;COUNTBLANK([$'Saisie résultats'.AL70:.AM70])&gt;0;COUNTBLANK([$'Saisie résultats'.AV70:.AX70])&gt;0);&quot;&quot;;IF(NOT(AND(ISERROR(MATCH(&quot;A&quot;;[$'Saisie résultats'.AE70:.AH70];0));ISERROR(MATCH(&quot;A&quot;;[$'Saisie résultats'.AL70:.AM70];0));ISERROR(MATCH(&quot;A&quot;;[$'Saisie résultats'.AV70:.AX70];0))));&quot;A&quot;;SUM([$'Saisie résultats'.AE70:.AH70];[$'Saisie résultats'.AL70:.AM70];[$'Saisie résultats'.AV70:.AX70]))))">
            <text:p/>
          </table:table-cell>
          <table:table-cell table:style-name="ce56" table:formula="of:=IF(ISBLANK([$'Liste élèves'.B72]);&quot;&quot;;IF(OR(COUNTBLANK([$'Saisie résultats'.BO70:.BS70])&gt;0;COUNTBLANK([$'Saisie résultats'.BV70:.BX70])&gt;0);&quot;&quot;;IF(NOT(AND(ISERROR(MATCH(&quot;A&quot;;[$'Saisie résultats'.BO70:.BS70];0));ISERROR(MATCH(&quot;A&quot;;[$'Saisie résultats'.BV70:.BX70];0))));&quot;A&quot;;SUM([$'Saisie résultats'.BO70:.BS70];[$'Saisie résultats'.BV70:.BX70]))))">
            <text:p/>
          </table:table-cell>
          <table:table-cell table:style-name="ce56" table:formula="of:=IF(ISBLANK([$'Liste élèves'.B72]);&quot;&quot;;IF(OR(COUNTBLANK([$'Saisie résultats'.BT70:.BU70])&gt;0;COUNTBLANK([$'Saisie résultats'.BY70:.CH70])&gt;0);&quot;&quot;;IF(NOT(AND(ISERROR(MATCH(&quot;A&quot;;[$'Saisie résultats'.BT70:.BU70];0));ISERROR(MATCH(&quot;A&quot;;[$'Saisie résultats'.BY70:.CH70];0))));&quot;A&quot;;SUM([$'Saisie résultats'.BT70:.BU70];[$'Saisie résultats'.BY70:.CH70]))))">
            <text:p/>
          </table:table-cell>
          <table:table-cell table:style-name="ce56" table:formula="of:=IF(ISBLANK([$'Liste élèves'.B72]);&quot;&quot;;IF(COUNTBLANK([$'Saisie résultats'.CL70:.CR70])&gt;0;&quot;&quot;;IF(NOT(AND(ISERROR(MATCH(&quot;A&quot;;[$'Saisie résultats'.CL70:.CR70];0))));&quot;A&quot;;SUM([$'Saisie résultats'.CL70:.CR70]))))">
            <text:p/>
          </table:table-cell>
          <table:table-cell table:style-name="ce56" table:formula="of:=IF(ISBLANK([$'Liste élèves'.B72]);&quot;&quot;;IF(OR(COUNTBLANK([$'Saisie résultats'.CI70:.CK70])&gt;0;COUNTBLANK([$'Saisie résultats'.CS70:.CV70])&gt;0);&quot;&quot;;IF(NOT(AND(ISERROR(MATCH(&quot;A&quot;;[$'Saisie résultats'.CI70:.CK70];0));ISERROR(MATCH(&quot;A&quot;;[$'Saisie résultats'.CS70:.CV70];0))));&quot;A&quot;;SUM([$'Saisie résultats'.CI70:.CK70];[$'Saisie résultats'.CS70:.CV70]))))">
            <text:p/>
          </table:table-cell>
          <table:table-cell table:style-name="ce56" table:formula="of:=IF(ISBLANK([$'Liste élèves'.B72]);&quot;&quot;;IF(OR(COUNTBLANK([$'Saisie résultats'.BL70:.BN70])&gt;0;COUNTBLANK([$'Saisie résultats'.CW70:.CY70])&gt;0);&quot;&quot;;IF(NOT(AND(ISERROR(MATCH(&quot;A&quot;;[$'Saisie résultats'.BL70:.BN70];0));ISERROR(MATCH(&quot;A&quot;;[$'Saisie résultats'.CW70:.CY70];0))));&quot;A&quot;;SUM([$'Saisie résultats'.BL70:.BN70];[$'Saisie résultats'.CW70:.CY70]))))">
            <text:p/>
          </table:table-cell>
          <table:table-cell table:style-name="ce45" table:formula="of:=AND(NOT(ISBLANK([$'Liste élèves'.B72]));COUNTA([$'Saisie résultats'.D70:.CY70])&lt;&gt;100)" office:value-type="boolean" office:boolean-value="false">
            <text:p>FAUX</text:p>
          </table:table-cell>
          <table:table-cell table:style-name="ce45" table:formula="of:=COUNTBLANK([$'Saisie résultats'.D70:.CY70])" office:value-type="float" office:value="100">
            <text:p>100</text:p>
          </table:table-cell>
          <table:table-cell table:style-name="ce45" table:formula="of:=OR([.N71];COUNTIF([.D71:.M71];&quot;A&quot;)&gt;0;IF([.C71]=&quot;&quot;;TRUE();FALSE()))" office:value-type="boolean" office:boolean-value="true">
            <text:p>VRAI</text:p>
          </table:table-cell>
          <table:table-cell table:style-name="ce45" table:formula="of:=IF(ISBLANK([$'Liste élèves'.B72]);&quot;&quot;;IF(OR(ISTEXT([.D71]);ISTEXT([.E71]);ISTEXT([.F71]);ISTEXT([.G71]);ISTEXT([.H71]));&quot;&quot;;SUM([.D71:.H71])))">
            <text:p/>
          </table:table-cell>
          <table:table-cell table:style-name="ce45" table:formula="of:=IF(ISBLANK([$'Liste élèves'.B72]);&quot;&quot;;IF(OR(ISTEXT([.I71]);ISTEXT([.J71]);ISTEXT([.K71]);ISTEXT([.L71]);ISTEXT([.M71]));&quot;&quot;;SUM([.I71:.M7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63">
            <text:p>63</text:p>
          </table:table-cell>
          <table:table-cell table:style-name="ce52" table:formula="of:=IF(ISBLANK([$'Liste élèves'.B73]);&quot;&quot;;([$'Liste élèves'.B73]))">
            <text:p/>
          </table:table-cell>
          <table:table-cell table:style-name="ce57" table:formula="of:=IF(ISBLANK([$'Liste élèves'.B73]);&quot;&quot;;IF(OR(COUNTBLANK([$'Saisie résultats'.D71:.I71])&gt;0;COUNTBLANK([$'Saisie résultats'.X71:.AB71])&gt;0;COUNTBLANK([$'Saisie résultats'.AD71])&gt;0;COUNTBLANK([$'Saisie résultats'.BI71:.BK71])&gt;0);&quot;&quot;;IF(NOT(AND(ISERROR(MATCH(&quot;A&quot;;[$'Saisie résultats'.D71:.I71];0));ISERROR(MATCH(&quot;A&quot;;[$'Saisie résultats'.X71:.AB71];0));ISERROR(MATCH(&quot;A&quot;;[$'Saisie résultats'.AD71:.AD71];0));ISERROR(MATCH(&quot;A&quot;;[$'Saisie résultats'.BI71:.BK71];0))));&quot;A&quot;;SUM([$'Saisie résultats'.D71:.I71];[$'Saisie résultats'.X71:.AB71];[$'Saisie résultats'.AD71];[$'Saisie résultats'.BI71:.BK71]))))">
            <text:p/>
          </table:table-cell>
          <table:table-cell table:style-name="ce56" table:formula="of:=IF(ISBLANK([$'Liste élèves'.B73]);&quot;&quot;;IF(OR(COUNTBLANK([$'Saisie résultats'.M71:.R71])&gt;0;COUNTBLANK([$'Saisie résultats'.AC71])&gt;0;COUNTBLANK([$'Saisie résultats'.BA71:.BC71])&gt;0);&quot;&quot;;IF(NOT(AND(ISERROR(MATCH(&quot;A&quot;;[$'Saisie résultats'.M71:.R71];0));ISERROR(MATCH(&quot;A&quot;;[$'Saisie résultats'.AC71:.AC71];0));ISERROR(MATCH(&quot;A&quot;;[$'Saisie résultats'.BA71:.BC71];0))));&quot;A&quot;;SUM([$'Saisie résultats'.M71:.R71];[$'Saisie résultats'.AC71];[$'Saisie résultats'.BA71:.BC71]))))">
            <text:p/>
          </table:table-cell>
          <table:table-cell table:style-name="ce56" table:formula="of:=IF(ISBLANK([$'Liste élèves'.B73]);&quot;&quot;;IF(OR(COUNTBLANK([$'Saisie résultats'.J71:.L71])&gt;0;COUNTBLANK([$'Saisie résultats'.AY71:.AZ71])&gt;0;COUNTBLANK([$'Saisie résultats'.BD71:.BH71])&gt;0);&quot;&quot;;IF(NOT(AND(ISERROR(MATCH(&quot;A&quot;;[$'Saisie résultats'.J71:.L71];0));ISERROR(MATCH(&quot;A&quot;;[$'Saisie résultats'.AY71:.AZ71];0));ISERROR(MATCH(&quot;A&quot;;[$'Saisie résultats'.BD71:.BH71];0))));&quot;A&quot;;SUM([$'Saisie résultats'.J71:.L71];[$'Saisie résultats'.AY71:.AZ71];[$'Saisie résultats'.BD71:.BH71]))))">
            <text:p/>
          </table:table-cell>
          <table:table-cell table:style-name="ce56" table:formula="of:=IF(ISBLANK([$'Liste élèves'.B73]);&quot;&quot;;IF(OR(COUNTBLANK([$'Saisie résultats'.S71:.W71])&gt;0;COUNTBLANK([$'Saisie résultats'.AI71:.AK71])&gt;0;COUNTBLANK([$'Saisie résultats'.AN71:.AT71])&gt;0);&quot;&quot;;IF(NOT(AND(ISERROR(MATCH(&quot;A&quot;;[$'Saisie résultats'.S71:.W71];0));ISERROR(MATCH(&quot;A&quot;;[$'Saisie résultats'.AI71:.AK71];0));ISERROR(MATCH(&quot;A&quot;;[$'Saisie résultats'.AN71:.AT71];0))));&quot;A&quot;;SUM([$'Saisie résultats'.S71:.W71];[$'Saisie résultats'.AI71:.AK71];[$'Saisie résultats'.AN71:.AT71]))))">
            <text:p/>
          </table:table-cell>
          <table:table-cell table:style-name="ce56" table:formula="of:=IF(ISBLANK([$'Liste élèves'.B73]);&quot;&quot;;IF(OR(COUNTBLANK([$'Saisie résultats'.AE71:.AH71])&gt;0;COUNTBLANK([$'Saisie résultats'.AL71:.AM71])&gt;0;COUNTBLANK([$'Saisie résultats'.AV71:.AX71])&gt;0);&quot;&quot;;IF(NOT(AND(ISERROR(MATCH(&quot;A&quot;;[$'Saisie résultats'.AE71:.AH71];0));ISERROR(MATCH(&quot;A&quot;;[$'Saisie résultats'.AL71:.AM71];0));ISERROR(MATCH(&quot;A&quot;;[$'Saisie résultats'.AV71:.AX71];0))));&quot;A&quot;;SUM([$'Saisie résultats'.AE71:.AH71];[$'Saisie résultats'.AL71:.AM71];[$'Saisie résultats'.AV71:.AX71]))))">
            <text:p/>
          </table:table-cell>
          <table:table-cell table:style-name="ce56" table:formula="of:=IF(ISBLANK([$'Liste élèves'.B73]);&quot;&quot;;IF(OR(COUNTBLANK([$'Saisie résultats'.BO71:.BS71])&gt;0;COUNTBLANK([$'Saisie résultats'.BV71:.BX71])&gt;0);&quot;&quot;;IF(NOT(AND(ISERROR(MATCH(&quot;A&quot;;[$'Saisie résultats'.BO71:.BS71];0));ISERROR(MATCH(&quot;A&quot;;[$'Saisie résultats'.BV71:.BX71];0))));&quot;A&quot;;SUM([$'Saisie résultats'.BO71:.BS71];[$'Saisie résultats'.BV71:.BX71]))))">
            <text:p/>
          </table:table-cell>
          <table:table-cell table:style-name="ce56" table:formula="of:=IF(ISBLANK([$'Liste élèves'.B73]);&quot;&quot;;IF(OR(COUNTBLANK([$'Saisie résultats'.BT71:.BU71])&gt;0;COUNTBLANK([$'Saisie résultats'.BY71:.CH71])&gt;0);&quot;&quot;;IF(NOT(AND(ISERROR(MATCH(&quot;A&quot;;[$'Saisie résultats'.BT71:.BU71];0));ISERROR(MATCH(&quot;A&quot;;[$'Saisie résultats'.BY71:.CH71];0))));&quot;A&quot;;SUM([$'Saisie résultats'.BT71:.BU71];[$'Saisie résultats'.BY71:.CH71]))))">
            <text:p/>
          </table:table-cell>
          <table:table-cell table:style-name="ce56" table:formula="of:=IF(ISBLANK([$'Liste élèves'.B73]);&quot;&quot;;IF(COUNTBLANK([$'Saisie résultats'.CL71:.CR71])&gt;0;&quot;&quot;;IF(NOT(AND(ISERROR(MATCH(&quot;A&quot;;[$'Saisie résultats'.CL71:.CR71];0))));&quot;A&quot;;SUM([$'Saisie résultats'.CL71:.CR71]))))">
            <text:p/>
          </table:table-cell>
          <table:table-cell table:style-name="ce56" table:formula="of:=IF(ISBLANK([$'Liste élèves'.B73]);&quot;&quot;;IF(OR(COUNTBLANK([$'Saisie résultats'.CI71:.CK71])&gt;0;COUNTBLANK([$'Saisie résultats'.CS71:.CV71])&gt;0);&quot;&quot;;IF(NOT(AND(ISERROR(MATCH(&quot;A&quot;;[$'Saisie résultats'.CI71:.CK71];0));ISERROR(MATCH(&quot;A&quot;;[$'Saisie résultats'.CS71:.CV71];0))));&quot;A&quot;;SUM([$'Saisie résultats'.CI71:.CK71];[$'Saisie résultats'.CS71:.CV71]))))">
            <text:p/>
          </table:table-cell>
          <table:table-cell table:style-name="ce56" table:formula="of:=IF(ISBLANK([$'Liste élèves'.B73]);&quot;&quot;;IF(OR(COUNTBLANK([$'Saisie résultats'.BL71:.BN71])&gt;0;COUNTBLANK([$'Saisie résultats'.CW71:.CY71])&gt;0);&quot;&quot;;IF(NOT(AND(ISERROR(MATCH(&quot;A&quot;;[$'Saisie résultats'.BL71:.BN71];0));ISERROR(MATCH(&quot;A&quot;;[$'Saisie résultats'.CW71:.CY71];0))));&quot;A&quot;;SUM([$'Saisie résultats'.BL71:.BN71];[$'Saisie résultats'.CW71:.CY71]))))">
            <text:p/>
          </table:table-cell>
          <table:table-cell table:style-name="ce45" table:formula="of:=AND(NOT(ISBLANK([$'Liste élèves'.B73]));COUNTA([$'Saisie résultats'.D71:.CY71])&lt;&gt;100)" office:value-type="boolean" office:boolean-value="false">
            <text:p>FAUX</text:p>
          </table:table-cell>
          <table:table-cell table:style-name="ce45" table:formula="of:=COUNTBLANK([$'Saisie résultats'.D71:.CY71])" office:value-type="float" office:value="100">
            <text:p>100</text:p>
          </table:table-cell>
          <table:table-cell table:style-name="ce45" table:formula="of:=OR([.N72];COUNTIF([.D72:.M72];&quot;A&quot;)&gt;0;IF([.C72]=&quot;&quot;;TRUE();FALSE()))" office:value-type="boolean" office:boolean-value="true">
            <text:p>VRAI</text:p>
          </table:table-cell>
          <table:table-cell table:style-name="ce45" table:formula="of:=IF(ISBLANK([$'Liste élèves'.B73]);&quot;&quot;;IF(OR(ISTEXT([.D72]);ISTEXT([.E72]);ISTEXT([.F72]);ISTEXT([.G72]);ISTEXT([.H72]));&quot;&quot;;SUM([.D72:.H72])))">
            <text:p/>
          </table:table-cell>
          <table:table-cell table:style-name="ce45" table:formula="of:=IF(ISBLANK([$'Liste élèves'.B73]);&quot;&quot;;IF(OR(ISTEXT([.I72]);ISTEXT([.J72]);ISTEXT([.K72]);ISTEXT([.L72]);ISTEXT([.M72]));&quot;&quot;;SUM([.I72:.M7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64">
            <text:p>64</text:p>
          </table:table-cell>
          <table:table-cell table:style-name="ce52" table:formula="of:=IF(ISBLANK([$'Liste élèves'.B74]);&quot;&quot;;([$'Liste élèves'.B74]))">
            <text:p/>
          </table:table-cell>
          <table:table-cell table:style-name="ce57" table:formula="of:=IF(ISBLANK([$'Liste élèves'.B74]);&quot;&quot;;IF(OR(COUNTBLANK([$'Saisie résultats'.D72:.I72])&gt;0;COUNTBLANK([$'Saisie résultats'.X72:.AB72])&gt;0;COUNTBLANK([$'Saisie résultats'.AD72])&gt;0;COUNTBLANK([$'Saisie résultats'.BI72:.BK72])&gt;0);&quot;&quot;;IF(NOT(AND(ISERROR(MATCH(&quot;A&quot;;[$'Saisie résultats'.D72:.I72];0));ISERROR(MATCH(&quot;A&quot;;[$'Saisie résultats'.X72:.AB72];0));ISERROR(MATCH(&quot;A&quot;;[$'Saisie résultats'.AD72:.AD72];0));ISERROR(MATCH(&quot;A&quot;;[$'Saisie résultats'.BI72:.BK72];0))));&quot;A&quot;;SUM([$'Saisie résultats'.D72:.I72];[$'Saisie résultats'.X72:.AB72];[$'Saisie résultats'.AD72];[$'Saisie résultats'.BI72:.BK72]))))">
            <text:p/>
          </table:table-cell>
          <table:table-cell table:style-name="ce56" table:formula="of:=IF(ISBLANK([$'Liste élèves'.B74]);&quot;&quot;;IF(OR(COUNTBLANK([$'Saisie résultats'.M72:.R72])&gt;0;COUNTBLANK([$'Saisie résultats'.AC72])&gt;0;COUNTBLANK([$'Saisie résultats'.BA72:.BC72])&gt;0);&quot;&quot;;IF(NOT(AND(ISERROR(MATCH(&quot;A&quot;;[$'Saisie résultats'.M72:.R72];0));ISERROR(MATCH(&quot;A&quot;;[$'Saisie résultats'.AC72:.AC72];0));ISERROR(MATCH(&quot;A&quot;;[$'Saisie résultats'.BA72:.BC72];0))));&quot;A&quot;;SUM([$'Saisie résultats'.M72:.R72];[$'Saisie résultats'.AC72];[$'Saisie résultats'.BA72:.BC72]))))">
            <text:p/>
          </table:table-cell>
          <table:table-cell table:style-name="ce56" table:formula="of:=IF(ISBLANK([$'Liste élèves'.B74]);&quot;&quot;;IF(OR(COUNTBLANK([$'Saisie résultats'.J72:.L72])&gt;0;COUNTBLANK([$'Saisie résultats'.AY72:.AZ72])&gt;0;COUNTBLANK([$'Saisie résultats'.BD72:.BH72])&gt;0);&quot;&quot;;IF(NOT(AND(ISERROR(MATCH(&quot;A&quot;;[$'Saisie résultats'.J72:.L72];0));ISERROR(MATCH(&quot;A&quot;;[$'Saisie résultats'.AY72:.AZ72];0));ISERROR(MATCH(&quot;A&quot;;[$'Saisie résultats'.BD72:.BH72];0))));&quot;A&quot;;SUM([$'Saisie résultats'.J72:.L72];[$'Saisie résultats'.AY72:.AZ72];[$'Saisie résultats'.BD72:.BH72]))))">
            <text:p/>
          </table:table-cell>
          <table:table-cell table:style-name="ce56" table:formula="of:=IF(ISBLANK([$'Liste élèves'.B74]);&quot;&quot;;IF(OR(COUNTBLANK([$'Saisie résultats'.S72:.W72])&gt;0;COUNTBLANK([$'Saisie résultats'.AI72:.AK72])&gt;0;COUNTBLANK([$'Saisie résultats'.AN72:.AT72])&gt;0);&quot;&quot;;IF(NOT(AND(ISERROR(MATCH(&quot;A&quot;;[$'Saisie résultats'.S72:.W72];0));ISERROR(MATCH(&quot;A&quot;;[$'Saisie résultats'.AI72:.AK72];0));ISERROR(MATCH(&quot;A&quot;;[$'Saisie résultats'.AN72:.AT72];0))));&quot;A&quot;;SUM([$'Saisie résultats'.S72:.W72];[$'Saisie résultats'.AI72:.AK72];[$'Saisie résultats'.AN72:.AT72]))))">
            <text:p/>
          </table:table-cell>
          <table:table-cell table:style-name="ce56" table:formula="of:=IF(ISBLANK([$'Liste élèves'.B74]);&quot;&quot;;IF(OR(COUNTBLANK([$'Saisie résultats'.AE72:.AH72])&gt;0;COUNTBLANK([$'Saisie résultats'.AL72:.AM72])&gt;0;COUNTBLANK([$'Saisie résultats'.AV72:.AX72])&gt;0);&quot;&quot;;IF(NOT(AND(ISERROR(MATCH(&quot;A&quot;;[$'Saisie résultats'.AE72:.AH72];0));ISERROR(MATCH(&quot;A&quot;;[$'Saisie résultats'.AL72:.AM72];0));ISERROR(MATCH(&quot;A&quot;;[$'Saisie résultats'.AV72:.AX72];0))));&quot;A&quot;;SUM([$'Saisie résultats'.AE72:.AH72];[$'Saisie résultats'.AL72:.AM72];[$'Saisie résultats'.AV72:.AX72]))))">
            <text:p/>
          </table:table-cell>
          <table:table-cell table:style-name="ce56" table:formula="of:=IF(ISBLANK([$'Liste élèves'.B74]);&quot;&quot;;IF(OR(COUNTBLANK([$'Saisie résultats'.BO72:.BS72])&gt;0;COUNTBLANK([$'Saisie résultats'.BV72:.BX72])&gt;0);&quot;&quot;;IF(NOT(AND(ISERROR(MATCH(&quot;A&quot;;[$'Saisie résultats'.BO72:.BS72];0));ISERROR(MATCH(&quot;A&quot;;[$'Saisie résultats'.BV72:.BX72];0))));&quot;A&quot;;SUM([$'Saisie résultats'.BO72:.BS72];[$'Saisie résultats'.BV72:.BX72]))))">
            <text:p/>
          </table:table-cell>
          <table:table-cell table:style-name="ce56" table:formula="of:=IF(ISBLANK([$'Liste élèves'.B74]);&quot;&quot;;IF(OR(COUNTBLANK([$'Saisie résultats'.BT72:.BU72])&gt;0;COUNTBLANK([$'Saisie résultats'.BY72:.CH72])&gt;0);&quot;&quot;;IF(NOT(AND(ISERROR(MATCH(&quot;A&quot;;[$'Saisie résultats'.BT72:.BU72];0));ISERROR(MATCH(&quot;A&quot;;[$'Saisie résultats'.BY72:.CH72];0))));&quot;A&quot;;SUM([$'Saisie résultats'.BT72:.BU72];[$'Saisie résultats'.BY72:.CH72]))))">
            <text:p/>
          </table:table-cell>
          <table:table-cell table:style-name="ce56" table:formula="of:=IF(ISBLANK([$'Liste élèves'.B74]);&quot;&quot;;IF(COUNTBLANK([$'Saisie résultats'.CL72:.CR72])&gt;0;&quot;&quot;;IF(NOT(AND(ISERROR(MATCH(&quot;A&quot;;[$'Saisie résultats'.CL72:.CR72];0))));&quot;A&quot;;SUM([$'Saisie résultats'.CL72:.CR72]))))">
            <text:p/>
          </table:table-cell>
          <table:table-cell table:style-name="ce56" table:formula="of:=IF(ISBLANK([$'Liste élèves'.B74]);&quot;&quot;;IF(OR(COUNTBLANK([$'Saisie résultats'.CI72:.CK72])&gt;0;COUNTBLANK([$'Saisie résultats'.CS72:.CV72])&gt;0);&quot;&quot;;IF(NOT(AND(ISERROR(MATCH(&quot;A&quot;;[$'Saisie résultats'.CI72:.CK72];0));ISERROR(MATCH(&quot;A&quot;;[$'Saisie résultats'.CS72:.CV72];0))));&quot;A&quot;;SUM([$'Saisie résultats'.CI72:.CK72];[$'Saisie résultats'.CS72:.CV72]))))">
            <text:p/>
          </table:table-cell>
          <table:table-cell table:style-name="ce56" table:formula="of:=IF(ISBLANK([$'Liste élèves'.B74]);&quot;&quot;;IF(OR(COUNTBLANK([$'Saisie résultats'.BL72:.BN72])&gt;0;COUNTBLANK([$'Saisie résultats'.CW72:.CY72])&gt;0);&quot;&quot;;IF(NOT(AND(ISERROR(MATCH(&quot;A&quot;;[$'Saisie résultats'.BL72:.BN72];0));ISERROR(MATCH(&quot;A&quot;;[$'Saisie résultats'.CW72:.CY72];0))));&quot;A&quot;;SUM([$'Saisie résultats'.BL72:.BN72];[$'Saisie résultats'.CW72:.CY72]))))">
            <text:p/>
          </table:table-cell>
          <table:table-cell table:style-name="ce45" table:formula="of:=AND(NOT(ISBLANK([$'Liste élèves'.B74]));COUNTA([$'Saisie résultats'.D72:.CY72])&lt;&gt;100)" office:value-type="boolean" office:boolean-value="false">
            <text:p>FAUX</text:p>
          </table:table-cell>
          <table:table-cell table:style-name="ce45" table:formula="of:=COUNTBLANK([$'Saisie résultats'.D72:.CY72])" office:value-type="float" office:value="100">
            <text:p>100</text:p>
          </table:table-cell>
          <table:table-cell table:style-name="ce45" table:formula="of:=OR([.N73];COUNTIF([.D73:.M73];&quot;A&quot;)&gt;0;IF([.C73]=&quot;&quot;;TRUE();FALSE()))" office:value-type="boolean" office:boolean-value="true">
            <text:p>VRAI</text:p>
          </table:table-cell>
          <table:table-cell table:style-name="ce45" table:formula="of:=IF(ISBLANK([$'Liste élèves'.B74]);&quot;&quot;;IF(OR(ISTEXT([.D73]);ISTEXT([.E73]);ISTEXT([.F73]);ISTEXT([.G73]);ISTEXT([.H73]));&quot;&quot;;SUM([.D73:.H73])))">
            <text:p/>
          </table:table-cell>
          <table:table-cell table:style-name="ce45" table:formula="of:=IF(ISBLANK([$'Liste élèves'.B74]);&quot;&quot;;IF(OR(ISTEXT([.I73]);ISTEXT([.J73]);ISTEXT([.K73]);ISTEXT([.L73]);ISTEXT([.M73]));&quot;&quot;;SUM([.I73:.M7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65">
            <text:p>65</text:p>
          </table:table-cell>
          <table:table-cell table:style-name="ce52" table:formula="of:=IF(ISBLANK([$'Liste élèves'.B75]);&quot;&quot;;([$'Liste élèves'.B75]))">
            <text:p/>
          </table:table-cell>
          <table:table-cell table:style-name="ce57" table:formula="of:=IF(ISBLANK([$'Liste élèves'.B75]);&quot;&quot;;IF(OR(COUNTBLANK([$'Saisie résultats'.D73:.I73])&gt;0;COUNTBLANK([$'Saisie résultats'.X73:.AB73])&gt;0;COUNTBLANK([$'Saisie résultats'.AD73])&gt;0;COUNTBLANK([$'Saisie résultats'.BI73:.BK73])&gt;0);&quot;&quot;;IF(NOT(AND(ISERROR(MATCH(&quot;A&quot;;[$'Saisie résultats'.D73:.I73];0));ISERROR(MATCH(&quot;A&quot;;[$'Saisie résultats'.X73:.AB73];0));ISERROR(MATCH(&quot;A&quot;;[$'Saisie résultats'.AD73:.AD73];0));ISERROR(MATCH(&quot;A&quot;;[$'Saisie résultats'.BI73:.BK73];0))));&quot;A&quot;;SUM([$'Saisie résultats'.D73:.I73];[$'Saisie résultats'.X73:.AB73];[$'Saisie résultats'.AD73];[$'Saisie résultats'.BI73:.BK73]))))">
            <text:p/>
          </table:table-cell>
          <table:table-cell table:style-name="ce56" table:formula="of:=IF(ISBLANK([$'Liste élèves'.B75]);&quot;&quot;;IF(OR(COUNTBLANK([$'Saisie résultats'.M73:.R73])&gt;0;COUNTBLANK([$'Saisie résultats'.AC73])&gt;0;COUNTBLANK([$'Saisie résultats'.BA73:.BC73])&gt;0);&quot;&quot;;IF(NOT(AND(ISERROR(MATCH(&quot;A&quot;;[$'Saisie résultats'.M73:.R73];0));ISERROR(MATCH(&quot;A&quot;;[$'Saisie résultats'.AC73:.AC73];0));ISERROR(MATCH(&quot;A&quot;;[$'Saisie résultats'.BA73:.BC73];0))));&quot;A&quot;;SUM([$'Saisie résultats'.M73:.R73];[$'Saisie résultats'.AC73];[$'Saisie résultats'.BA73:.BC73]))))">
            <text:p/>
          </table:table-cell>
          <table:table-cell table:style-name="ce56" table:formula="of:=IF(ISBLANK([$'Liste élèves'.B75]);&quot;&quot;;IF(OR(COUNTBLANK([$'Saisie résultats'.J73:.L73])&gt;0;COUNTBLANK([$'Saisie résultats'.AY73:.AZ73])&gt;0;COUNTBLANK([$'Saisie résultats'.BD73:.BH73])&gt;0);&quot;&quot;;IF(NOT(AND(ISERROR(MATCH(&quot;A&quot;;[$'Saisie résultats'.J73:.L73];0));ISERROR(MATCH(&quot;A&quot;;[$'Saisie résultats'.AY73:.AZ73];0));ISERROR(MATCH(&quot;A&quot;;[$'Saisie résultats'.BD73:.BH73];0))));&quot;A&quot;;SUM([$'Saisie résultats'.J73:.L73];[$'Saisie résultats'.AY73:.AZ73];[$'Saisie résultats'.BD73:.BH73]))))">
            <text:p/>
          </table:table-cell>
          <table:table-cell table:style-name="ce56" table:formula="of:=IF(ISBLANK([$'Liste élèves'.B75]);&quot;&quot;;IF(OR(COUNTBLANK([$'Saisie résultats'.S73:.W73])&gt;0;COUNTBLANK([$'Saisie résultats'.AI73:.AK73])&gt;0;COUNTBLANK([$'Saisie résultats'.AN73:.AT73])&gt;0);&quot;&quot;;IF(NOT(AND(ISERROR(MATCH(&quot;A&quot;;[$'Saisie résultats'.S73:.W73];0));ISERROR(MATCH(&quot;A&quot;;[$'Saisie résultats'.AI73:.AK73];0));ISERROR(MATCH(&quot;A&quot;;[$'Saisie résultats'.AN73:.AT73];0))));&quot;A&quot;;SUM([$'Saisie résultats'.S73:.W73];[$'Saisie résultats'.AI73:.AK73];[$'Saisie résultats'.AN73:.AT73]))))">
            <text:p/>
          </table:table-cell>
          <table:table-cell table:style-name="ce56" table:formula="of:=IF(ISBLANK([$'Liste élèves'.B75]);&quot;&quot;;IF(OR(COUNTBLANK([$'Saisie résultats'.AE73:.AH73])&gt;0;COUNTBLANK([$'Saisie résultats'.AL73:.AM73])&gt;0;COUNTBLANK([$'Saisie résultats'.AV73:.AX73])&gt;0);&quot;&quot;;IF(NOT(AND(ISERROR(MATCH(&quot;A&quot;;[$'Saisie résultats'.AE73:.AH73];0));ISERROR(MATCH(&quot;A&quot;;[$'Saisie résultats'.AL73:.AM73];0));ISERROR(MATCH(&quot;A&quot;;[$'Saisie résultats'.AV73:.AX73];0))));&quot;A&quot;;SUM([$'Saisie résultats'.AE73:.AH73];[$'Saisie résultats'.AL73:.AM73];[$'Saisie résultats'.AV73:.AX73]))))">
            <text:p/>
          </table:table-cell>
          <table:table-cell table:style-name="ce56" table:formula="of:=IF(ISBLANK([$'Liste élèves'.B75]);&quot;&quot;;IF(OR(COUNTBLANK([$'Saisie résultats'.BO73:.BS73])&gt;0;COUNTBLANK([$'Saisie résultats'.BV73:.BX73])&gt;0);&quot;&quot;;IF(NOT(AND(ISERROR(MATCH(&quot;A&quot;;[$'Saisie résultats'.BO73:.BS73];0));ISERROR(MATCH(&quot;A&quot;;[$'Saisie résultats'.BV73:.BX73];0))));&quot;A&quot;;SUM([$'Saisie résultats'.BO73:.BS73];[$'Saisie résultats'.BV73:.BX73]))))">
            <text:p/>
          </table:table-cell>
          <table:table-cell table:style-name="ce56" table:formula="of:=IF(ISBLANK([$'Liste élèves'.B75]);&quot;&quot;;IF(OR(COUNTBLANK([$'Saisie résultats'.BT73:.BU73])&gt;0;COUNTBLANK([$'Saisie résultats'.BY73:.CH73])&gt;0);&quot;&quot;;IF(NOT(AND(ISERROR(MATCH(&quot;A&quot;;[$'Saisie résultats'.BT73:.BU73];0));ISERROR(MATCH(&quot;A&quot;;[$'Saisie résultats'.BY73:.CH73];0))));&quot;A&quot;;SUM([$'Saisie résultats'.BT73:.BU73];[$'Saisie résultats'.BY73:.CH73]))))">
            <text:p/>
          </table:table-cell>
          <table:table-cell table:style-name="ce56" table:formula="of:=IF(ISBLANK([$'Liste élèves'.B75]);&quot;&quot;;IF(COUNTBLANK([$'Saisie résultats'.CL73:.CR73])&gt;0;&quot;&quot;;IF(NOT(AND(ISERROR(MATCH(&quot;A&quot;;[$'Saisie résultats'.CL73:.CR73];0))));&quot;A&quot;;SUM([$'Saisie résultats'.CL73:.CR73]))))">
            <text:p/>
          </table:table-cell>
          <table:table-cell table:style-name="ce56" table:formula="of:=IF(ISBLANK([$'Liste élèves'.B75]);&quot;&quot;;IF(OR(COUNTBLANK([$'Saisie résultats'.CI73:.CK73])&gt;0;COUNTBLANK([$'Saisie résultats'.CS73:.CV73])&gt;0);&quot;&quot;;IF(NOT(AND(ISERROR(MATCH(&quot;A&quot;;[$'Saisie résultats'.CI73:.CK73];0));ISERROR(MATCH(&quot;A&quot;;[$'Saisie résultats'.CS73:.CV73];0))));&quot;A&quot;;SUM([$'Saisie résultats'.CI73:.CK73];[$'Saisie résultats'.CS73:.CV73]))))">
            <text:p/>
          </table:table-cell>
          <table:table-cell table:style-name="ce56" table:formula="of:=IF(ISBLANK([$'Liste élèves'.B75]);&quot;&quot;;IF(OR(COUNTBLANK([$'Saisie résultats'.BL73:.BN73])&gt;0;COUNTBLANK([$'Saisie résultats'.CW73:.CY73])&gt;0);&quot;&quot;;IF(NOT(AND(ISERROR(MATCH(&quot;A&quot;;[$'Saisie résultats'.BL73:.BN73];0));ISERROR(MATCH(&quot;A&quot;;[$'Saisie résultats'.CW73:.CY73];0))));&quot;A&quot;;SUM([$'Saisie résultats'.BL73:.BN73];[$'Saisie résultats'.CW73:.CY73]))))">
            <text:p/>
          </table:table-cell>
          <table:table-cell table:style-name="ce45" table:formula="of:=AND(NOT(ISBLANK([$'Liste élèves'.B75]));COUNTA([$'Saisie résultats'.D73:.CY73])&lt;&gt;100)" office:value-type="boolean" office:boolean-value="false">
            <text:p>FAUX</text:p>
          </table:table-cell>
          <table:table-cell table:style-name="ce45" table:formula="of:=COUNTBLANK([$'Saisie résultats'.D73:.CY73])" office:value-type="float" office:value="100">
            <text:p>100</text:p>
          </table:table-cell>
          <table:table-cell table:style-name="ce45" table:formula="of:=OR([.N74];COUNTIF([.D74:.M74];&quot;A&quot;)&gt;0;IF([.C74]=&quot;&quot;;TRUE();FALSE()))" office:value-type="boolean" office:boolean-value="true">
            <text:p>VRAI</text:p>
          </table:table-cell>
          <table:table-cell table:style-name="ce45" table:formula="of:=IF(ISBLANK([$'Liste élèves'.B75]);&quot;&quot;;IF(OR(ISTEXT([.D74]);ISTEXT([.E74]);ISTEXT([.F74]);ISTEXT([.G74]);ISTEXT([.H74]));&quot;&quot;;SUM([.D74:.H74])))">
            <text:p/>
          </table:table-cell>
          <table:table-cell table:style-name="ce45" table:formula="of:=IF(ISBLANK([$'Liste élèves'.B75]);&quot;&quot;;IF(OR(ISTEXT([.I74]);ISTEXT([.J74]);ISTEXT([.K74]);ISTEXT([.L74]);ISTEXT([.M74]));&quot;&quot;;SUM([.I74:.M7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66">
            <text:p>66</text:p>
          </table:table-cell>
          <table:table-cell table:style-name="ce52" table:formula="of:=IF(ISBLANK([$'Liste élèves'.B76]);&quot;&quot;;([$'Liste élèves'.B76]))">
            <text:p/>
          </table:table-cell>
          <table:table-cell table:style-name="ce57" table:formula="of:=IF(ISBLANK([$'Liste élèves'.B76]);&quot;&quot;;IF(OR(COUNTBLANK([$'Saisie résultats'.D74:.I74])&gt;0;COUNTBLANK([$'Saisie résultats'.X74:.AB74])&gt;0;COUNTBLANK([$'Saisie résultats'.AD74])&gt;0;COUNTBLANK([$'Saisie résultats'.BI74:.BK74])&gt;0);&quot;&quot;;IF(NOT(AND(ISERROR(MATCH(&quot;A&quot;;[$'Saisie résultats'.D74:.I74];0));ISERROR(MATCH(&quot;A&quot;;[$'Saisie résultats'.X74:.AB74];0));ISERROR(MATCH(&quot;A&quot;;[$'Saisie résultats'.AD74:.AD74];0));ISERROR(MATCH(&quot;A&quot;;[$'Saisie résultats'.BI74:.BK74];0))));&quot;A&quot;;SUM([$'Saisie résultats'.D74:.I74];[$'Saisie résultats'.X74:.AB74];[$'Saisie résultats'.AD74];[$'Saisie résultats'.BI74:.BK74]))))">
            <text:p/>
          </table:table-cell>
          <table:table-cell table:style-name="ce56" table:formula="of:=IF(ISBLANK([$'Liste élèves'.B76]);&quot;&quot;;IF(OR(COUNTBLANK([$'Saisie résultats'.M74:.R74])&gt;0;COUNTBLANK([$'Saisie résultats'.AC74])&gt;0;COUNTBLANK([$'Saisie résultats'.BA74:.BC74])&gt;0);&quot;&quot;;IF(NOT(AND(ISERROR(MATCH(&quot;A&quot;;[$'Saisie résultats'.M74:.R74];0));ISERROR(MATCH(&quot;A&quot;;[$'Saisie résultats'.AC74:.AC74];0));ISERROR(MATCH(&quot;A&quot;;[$'Saisie résultats'.BA74:.BC74];0))));&quot;A&quot;;SUM([$'Saisie résultats'.M74:.R74];[$'Saisie résultats'.AC74];[$'Saisie résultats'.BA74:.BC74]))))">
            <text:p/>
          </table:table-cell>
          <table:table-cell table:style-name="ce56" table:formula="of:=IF(ISBLANK([$'Liste élèves'.B76]);&quot;&quot;;IF(OR(COUNTBLANK([$'Saisie résultats'.J74:.L74])&gt;0;COUNTBLANK([$'Saisie résultats'.AY74:.AZ74])&gt;0;COUNTBLANK([$'Saisie résultats'.BD74:.BH74])&gt;0);&quot;&quot;;IF(NOT(AND(ISERROR(MATCH(&quot;A&quot;;[$'Saisie résultats'.J74:.L74];0));ISERROR(MATCH(&quot;A&quot;;[$'Saisie résultats'.AY74:.AZ74];0));ISERROR(MATCH(&quot;A&quot;;[$'Saisie résultats'.BD74:.BH74];0))));&quot;A&quot;;SUM([$'Saisie résultats'.J74:.L74];[$'Saisie résultats'.AY74:.AZ74];[$'Saisie résultats'.BD74:.BH74]))))">
            <text:p/>
          </table:table-cell>
          <table:table-cell table:style-name="ce56" table:formula="of:=IF(ISBLANK([$'Liste élèves'.B76]);&quot;&quot;;IF(OR(COUNTBLANK([$'Saisie résultats'.S74:.W74])&gt;0;COUNTBLANK([$'Saisie résultats'.AI74:.AK74])&gt;0;COUNTBLANK([$'Saisie résultats'.AN74:.AT74])&gt;0);&quot;&quot;;IF(NOT(AND(ISERROR(MATCH(&quot;A&quot;;[$'Saisie résultats'.S74:.W74];0));ISERROR(MATCH(&quot;A&quot;;[$'Saisie résultats'.AI74:.AK74];0));ISERROR(MATCH(&quot;A&quot;;[$'Saisie résultats'.AN74:.AT74];0))));&quot;A&quot;;SUM([$'Saisie résultats'.S74:.W74];[$'Saisie résultats'.AI74:.AK74];[$'Saisie résultats'.AN74:.AT74]))))">
            <text:p/>
          </table:table-cell>
          <table:table-cell table:style-name="ce56" table:formula="of:=IF(ISBLANK([$'Liste élèves'.B76]);&quot;&quot;;IF(OR(COUNTBLANK([$'Saisie résultats'.AE74:.AH74])&gt;0;COUNTBLANK([$'Saisie résultats'.AL74:.AM74])&gt;0;COUNTBLANK([$'Saisie résultats'.AV74:.AX74])&gt;0);&quot;&quot;;IF(NOT(AND(ISERROR(MATCH(&quot;A&quot;;[$'Saisie résultats'.AE74:.AH74];0));ISERROR(MATCH(&quot;A&quot;;[$'Saisie résultats'.AL74:.AM74];0));ISERROR(MATCH(&quot;A&quot;;[$'Saisie résultats'.AV74:.AX74];0))));&quot;A&quot;;SUM([$'Saisie résultats'.AE74:.AH74];[$'Saisie résultats'.AL74:.AM74];[$'Saisie résultats'.AV74:.AX74]))))">
            <text:p/>
          </table:table-cell>
          <table:table-cell table:style-name="ce56" table:formula="of:=IF(ISBLANK([$'Liste élèves'.B76]);&quot;&quot;;IF(OR(COUNTBLANK([$'Saisie résultats'.BO74:.BS74])&gt;0;COUNTBLANK([$'Saisie résultats'.BV74:.BX74])&gt;0);&quot;&quot;;IF(NOT(AND(ISERROR(MATCH(&quot;A&quot;;[$'Saisie résultats'.BO74:.BS74];0));ISERROR(MATCH(&quot;A&quot;;[$'Saisie résultats'.BV74:.BX74];0))));&quot;A&quot;;SUM([$'Saisie résultats'.BO74:.BS74];[$'Saisie résultats'.BV74:.BX74]))))">
            <text:p/>
          </table:table-cell>
          <table:table-cell table:style-name="ce56" table:formula="of:=IF(ISBLANK([$'Liste élèves'.B76]);&quot;&quot;;IF(OR(COUNTBLANK([$'Saisie résultats'.BT74:.BU74])&gt;0;COUNTBLANK([$'Saisie résultats'.BY74:.CH74])&gt;0);&quot;&quot;;IF(NOT(AND(ISERROR(MATCH(&quot;A&quot;;[$'Saisie résultats'.BT74:.BU74];0));ISERROR(MATCH(&quot;A&quot;;[$'Saisie résultats'.BY74:.CH74];0))));&quot;A&quot;;SUM([$'Saisie résultats'.BT74:.BU74];[$'Saisie résultats'.BY74:.CH74]))))">
            <text:p/>
          </table:table-cell>
          <table:table-cell table:style-name="ce56" table:formula="of:=IF(ISBLANK([$'Liste élèves'.B76]);&quot;&quot;;IF(COUNTBLANK([$'Saisie résultats'.CL74:.CR74])&gt;0;&quot;&quot;;IF(NOT(AND(ISERROR(MATCH(&quot;A&quot;;[$'Saisie résultats'.CL74:.CR74];0))));&quot;A&quot;;SUM([$'Saisie résultats'.CL74:.CR74]))))">
            <text:p/>
          </table:table-cell>
          <table:table-cell table:style-name="ce56" table:formula="of:=IF(ISBLANK([$'Liste élèves'.B76]);&quot;&quot;;IF(OR(COUNTBLANK([$'Saisie résultats'.CI74:.CK74])&gt;0;COUNTBLANK([$'Saisie résultats'.CS74:.CV74])&gt;0);&quot;&quot;;IF(NOT(AND(ISERROR(MATCH(&quot;A&quot;;[$'Saisie résultats'.CI74:.CK74];0));ISERROR(MATCH(&quot;A&quot;;[$'Saisie résultats'.CS74:.CV74];0))));&quot;A&quot;;SUM([$'Saisie résultats'.CI74:.CK74];[$'Saisie résultats'.CS74:.CV74]))))">
            <text:p/>
          </table:table-cell>
          <table:table-cell table:style-name="ce56" table:formula="of:=IF(ISBLANK([$'Liste élèves'.B76]);&quot;&quot;;IF(OR(COUNTBLANK([$'Saisie résultats'.BL74:.BN74])&gt;0;COUNTBLANK([$'Saisie résultats'.CW74:.CY74])&gt;0);&quot;&quot;;IF(NOT(AND(ISERROR(MATCH(&quot;A&quot;;[$'Saisie résultats'.BL74:.BN74];0));ISERROR(MATCH(&quot;A&quot;;[$'Saisie résultats'.CW74:.CY74];0))));&quot;A&quot;;SUM([$'Saisie résultats'.BL74:.BN74];[$'Saisie résultats'.CW74:.CY74]))))">
            <text:p/>
          </table:table-cell>
          <table:table-cell table:style-name="ce45" table:formula="of:=AND(NOT(ISBLANK([$'Liste élèves'.B76]));COUNTA([$'Saisie résultats'.D74:.CY74])&lt;&gt;100)" office:value-type="boolean" office:boolean-value="false">
            <text:p>FAUX</text:p>
          </table:table-cell>
          <table:table-cell table:style-name="ce45" table:formula="of:=COUNTBLANK([$'Saisie résultats'.D74:.CY74])" office:value-type="float" office:value="100">
            <text:p>100</text:p>
          </table:table-cell>
          <table:table-cell table:style-name="ce45" table:formula="of:=OR([.N75];COUNTIF([.D75:.M75];&quot;A&quot;)&gt;0;IF([.C75]=&quot;&quot;;TRUE();FALSE()))" office:value-type="boolean" office:boolean-value="true">
            <text:p>VRAI</text:p>
          </table:table-cell>
          <table:table-cell table:style-name="ce45" table:formula="of:=IF(ISBLANK([$'Liste élèves'.B76]);&quot;&quot;;IF(OR(ISTEXT([.D75]);ISTEXT([.E75]);ISTEXT([.F75]);ISTEXT([.G75]);ISTEXT([.H75]));&quot;&quot;;SUM([.D75:.H75])))">
            <text:p/>
          </table:table-cell>
          <table:table-cell table:style-name="ce45" table:formula="of:=IF(ISBLANK([$'Liste élèves'.B76]);&quot;&quot;;IF(OR(ISTEXT([.I75]);ISTEXT([.J75]);ISTEXT([.K75]);ISTEXT([.L75]);ISTEXT([.M75]));&quot;&quot;;SUM([.I75:.M7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67">
            <text:p>67</text:p>
          </table:table-cell>
          <table:table-cell table:style-name="ce52" table:formula="of:=IF(ISBLANK([$'Liste élèves'.B77]);&quot;&quot;;([$'Liste élèves'.B77]))">
            <text:p/>
          </table:table-cell>
          <table:table-cell table:style-name="ce57" table:formula="of:=IF(ISBLANK([$'Liste élèves'.B77]);&quot;&quot;;IF(OR(COUNTBLANK([$'Saisie résultats'.D75:.I75])&gt;0;COUNTBLANK([$'Saisie résultats'.X75:.AB75])&gt;0;COUNTBLANK([$'Saisie résultats'.AD75])&gt;0;COUNTBLANK([$'Saisie résultats'.BI75:.BK75])&gt;0);&quot;&quot;;IF(NOT(AND(ISERROR(MATCH(&quot;A&quot;;[$'Saisie résultats'.D75:.I75];0));ISERROR(MATCH(&quot;A&quot;;[$'Saisie résultats'.X75:.AB75];0));ISERROR(MATCH(&quot;A&quot;;[$'Saisie résultats'.AD75:.AD75];0));ISERROR(MATCH(&quot;A&quot;;[$'Saisie résultats'.BI75:.BK75];0))));&quot;A&quot;;SUM([$'Saisie résultats'.D75:.I75];[$'Saisie résultats'.X75:.AB75];[$'Saisie résultats'.AD75];[$'Saisie résultats'.BI75:.BK75]))))">
            <text:p/>
          </table:table-cell>
          <table:table-cell table:style-name="ce56" table:formula="of:=IF(ISBLANK([$'Liste élèves'.B77]);&quot;&quot;;IF(OR(COUNTBLANK([$'Saisie résultats'.M75:.R75])&gt;0;COUNTBLANK([$'Saisie résultats'.AC75])&gt;0;COUNTBLANK([$'Saisie résultats'.BA75:.BC75])&gt;0);&quot;&quot;;IF(NOT(AND(ISERROR(MATCH(&quot;A&quot;;[$'Saisie résultats'.M75:.R75];0));ISERROR(MATCH(&quot;A&quot;;[$'Saisie résultats'.AC75:.AC75];0));ISERROR(MATCH(&quot;A&quot;;[$'Saisie résultats'.BA75:.BC75];0))));&quot;A&quot;;SUM([$'Saisie résultats'.M75:.R75];[$'Saisie résultats'.AC75];[$'Saisie résultats'.BA75:.BC75]))))">
            <text:p/>
          </table:table-cell>
          <table:table-cell table:style-name="ce56" table:formula="of:=IF(ISBLANK([$'Liste élèves'.B77]);&quot;&quot;;IF(OR(COUNTBLANK([$'Saisie résultats'.J75:.L75])&gt;0;COUNTBLANK([$'Saisie résultats'.AY75:.AZ75])&gt;0;COUNTBLANK([$'Saisie résultats'.BD75:.BH75])&gt;0);&quot;&quot;;IF(NOT(AND(ISERROR(MATCH(&quot;A&quot;;[$'Saisie résultats'.J75:.L75];0));ISERROR(MATCH(&quot;A&quot;;[$'Saisie résultats'.AY75:.AZ75];0));ISERROR(MATCH(&quot;A&quot;;[$'Saisie résultats'.BD75:.BH75];0))));&quot;A&quot;;SUM([$'Saisie résultats'.J75:.L75];[$'Saisie résultats'.AY75:.AZ75];[$'Saisie résultats'.BD75:.BH75]))))">
            <text:p/>
          </table:table-cell>
          <table:table-cell table:style-name="ce56" table:formula="of:=IF(ISBLANK([$'Liste élèves'.B77]);&quot;&quot;;IF(OR(COUNTBLANK([$'Saisie résultats'.S75:.W75])&gt;0;COUNTBLANK([$'Saisie résultats'.AI75:.AK75])&gt;0;COUNTBLANK([$'Saisie résultats'.AN75:.AT75])&gt;0);&quot;&quot;;IF(NOT(AND(ISERROR(MATCH(&quot;A&quot;;[$'Saisie résultats'.S75:.W75];0));ISERROR(MATCH(&quot;A&quot;;[$'Saisie résultats'.AI75:.AK75];0));ISERROR(MATCH(&quot;A&quot;;[$'Saisie résultats'.AN75:.AT75];0))));&quot;A&quot;;SUM([$'Saisie résultats'.S75:.W75];[$'Saisie résultats'.AI75:.AK75];[$'Saisie résultats'.AN75:.AT75]))))">
            <text:p/>
          </table:table-cell>
          <table:table-cell table:style-name="ce56" table:formula="of:=IF(ISBLANK([$'Liste élèves'.B77]);&quot;&quot;;IF(OR(COUNTBLANK([$'Saisie résultats'.AE75:.AH75])&gt;0;COUNTBLANK([$'Saisie résultats'.AL75:.AM75])&gt;0;COUNTBLANK([$'Saisie résultats'.AV75:.AX75])&gt;0);&quot;&quot;;IF(NOT(AND(ISERROR(MATCH(&quot;A&quot;;[$'Saisie résultats'.AE75:.AH75];0));ISERROR(MATCH(&quot;A&quot;;[$'Saisie résultats'.AL75:.AM75];0));ISERROR(MATCH(&quot;A&quot;;[$'Saisie résultats'.AV75:.AX75];0))));&quot;A&quot;;SUM([$'Saisie résultats'.AE75:.AH75];[$'Saisie résultats'.AL75:.AM75];[$'Saisie résultats'.AV75:.AX75]))))">
            <text:p/>
          </table:table-cell>
          <table:table-cell table:style-name="ce56" table:formula="of:=IF(ISBLANK([$'Liste élèves'.B77]);&quot;&quot;;IF(OR(COUNTBLANK([$'Saisie résultats'.BO75:.BS75])&gt;0;COUNTBLANK([$'Saisie résultats'.BV75:.BX75])&gt;0);&quot;&quot;;IF(NOT(AND(ISERROR(MATCH(&quot;A&quot;;[$'Saisie résultats'.BO75:.BS75];0));ISERROR(MATCH(&quot;A&quot;;[$'Saisie résultats'.BV75:.BX75];0))));&quot;A&quot;;SUM([$'Saisie résultats'.BO75:.BS75];[$'Saisie résultats'.BV75:.BX75]))))">
            <text:p/>
          </table:table-cell>
          <table:table-cell table:style-name="ce56" table:formula="of:=IF(ISBLANK([$'Liste élèves'.B77]);&quot;&quot;;IF(OR(COUNTBLANK([$'Saisie résultats'.BT75:.BU75])&gt;0;COUNTBLANK([$'Saisie résultats'.BY75:.CH75])&gt;0);&quot;&quot;;IF(NOT(AND(ISERROR(MATCH(&quot;A&quot;;[$'Saisie résultats'.BT75:.BU75];0));ISERROR(MATCH(&quot;A&quot;;[$'Saisie résultats'.BY75:.CH75];0))));&quot;A&quot;;SUM([$'Saisie résultats'.BT75:.BU75];[$'Saisie résultats'.BY75:.CH75]))))">
            <text:p/>
          </table:table-cell>
          <table:table-cell table:style-name="ce56" table:formula="of:=IF(ISBLANK([$'Liste élèves'.B77]);&quot;&quot;;IF(COUNTBLANK([$'Saisie résultats'.CL75:.CR75])&gt;0;&quot;&quot;;IF(NOT(AND(ISERROR(MATCH(&quot;A&quot;;[$'Saisie résultats'.CL75:.CR75];0))));&quot;A&quot;;SUM([$'Saisie résultats'.CL75:.CR75]))))">
            <text:p/>
          </table:table-cell>
          <table:table-cell table:style-name="ce56" table:formula="of:=IF(ISBLANK([$'Liste élèves'.B77]);&quot;&quot;;IF(OR(COUNTBLANK([$'Saisie résultats'.CI75:.CK75])&gt;0;COUNTBLANK([$'Saisie résultats'.CS75:.CV75])&gt;0);&quot;&quot;;IF(NOT(AND(ISERROR(MATCH(&quot;A&quot;;[$'Saisie résultats'.CI75:.CK75];0));ISERROR(MATCH(&quot;A&quot;;[$'Saisie résultats'.CS75:.CV75];0))));&quot;A&quot;;SUM([$'Saisie résultats'.CI75:.CK75];[$'Saisie résultats'.CS75:.CV75]))))">
            <text:p/>
          </table:table-cell>
          <table:table-cell table:style-name="ce56" table:formula="of:=IF(ISBLANK([$'Liste élèves'.B77]);&quot;&quot;;IF(OR(COUNTBLANK([$'Saisie résultats'.BL75:.BN75])&gt;0;COUNTBLANK([$'Saisie résultats'.CW75:.CY75])&gt;0);&quot;&quot;;IF(NOT(AND(ISERROR(MATCH(&quot;A&quot;;[$'Saisie résultats'.BL75:.BN75];0));ISERROR(MATCH(&quot;A&quot;;[$'Saisie résultats'.CW75:.CY75];0))));&quot;A&quot;;SUM([$'Saisie résultats'.BL75:.BN75];[$'Saisie résultats'.CW75:.CY75]))))">
            <text:p/>
          </table:table-cell>
          <table:table-cell table:style-name="ce45" table:formula="of:=AND(NOT(ISBLANK([$'Liste élèves'.B77]));COUNTA([$'Saisie résultats'.D75:.CY75])&lt;&gt;100)" office:value-type="boolean" office:boolean-value="false">
            <text:p>FAUX</text:p>
          </table:table-cell>
          <table:table-cell table:style-name="ce45" table:formula="of:=COUNTBLANK([$'Saisie résultats'.D75:.CY75])" office:value-type="float" office:value="100">
            <text:p>100</text:p>
          </table:table-cell>
          <table:table-cell table:style-name="ce45" table:formula="of:=OR([.N76];COUNTIF([.D76:.M76];&quot;A&quot;)&gt;0;IF([.C76]=&quot;&quot;;TRUE();FALSE()))" office:value-type="boolean" office:boolean-value="true">
            <text:p>VRAI</text:p>
          </table:table-cell>
          <table:table-cell table:style-name="ce45" table:formula="of:=IF(ISBLANK([$'Liste élèves'.B77]);&quot;&quot;;IF(OR(ISTEXT([.D76]);ISTEXT([.E76]);ISTEXT([.F76]);ISTEXT([.G76]);ISTEXT([.H76]));&quot;&quot;;SUM([.D76:.H76])))">
            <text:p/>
          </table:table-cell>
          <table:table-cell table:style-name="ce45" table:formula="of:=IF(ISBLANK([$'Liste élèves'.B77]);&quot;&quot;;IF(OR(ISTEXT([.I76]);ISTEXT([.J76]);ISTEXT([.K76]);ISTEXT([.L76]);ISTEXT([.M76]));&quot;&quot;;SUM([.I76:.M7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68">
            <text:p>68</text:p>
          </table:table-cell>
          <table:table-cell table:style-name="ce52" table:formula="of:=IF(ISBLANK([$'Liste élèves'.B78]);&quot;&quot;;([$'Liste élèves'.B78]))">
            <text:p/>
          </table:table-cell>
          <table:table-cell table:style-name="ce57" table:formula="of:=IF(ISBLANK([$'Liste élèves'.B78]);&quot;&quot;;IF(OR(COUNTBLANK([$'Saisie résultats'.D76:.I76])&gt;0;COUNTBLANK([$'Saisie résultats'.X76:.AB76])&gt;0;COUNTBLANK([$'Saisie résultats'.AD76])&gt;0;COUNTBLANK([$'Saisie résultats'.BI76:.BK76])&gt;0);&quot;&quot;;IF(NOT(AND(ISERROR(MATCH(&quot;A&quot;;[$'Saisie résultats'.D76:.I76];0));ISERROR(MATCH(&quot;A&quot;;[$'Saisie résultats'.X76:.AB76];0));ISERROR(MATCH(&quot;A&quot;;[$'Saisie résultats'.AD76:.AD76];0));ISERROR(MATCH(&quot;A&quot;;[$'Saisie résultats'.BI76:.BK76];0))));&quot;A&quot;;SUM([$'Saisie résultats'.D76:.I76];[$'Saisie résultats'.X76:.AB76];[$'Saisie résultats'.AD76];[$'Saisie résultats'.BI76:.BK76]))))">
            <text:p/>
          </table:table-cell>
          <table:table-cell table:style-name="ce56" table:formula="of:=IF(ISBLANK([$'Liste élèves'.B78]);&quot;&quot;;IF(OR(COUNTBLANK([$'Saisie résultats'.M76:.R76])&gt;0;COUNTBLANK([$'Saisie résultats'.AC76])&gt;0;COUNTBLANK([$'Saisie résultats'.BA76:.BC76])&gt;0);&quot;&quot;;IF(NOT(AND(ISERROR(MATCH(&quot;A&quot;;[$'Saisie résultats'.M76:.R76];0));ISERROR(MATCH(&quot;A&quot;;[$'Saisie résultats'.AC76:.AC76];0));ISERROR(MATCH(&quot;A&quot;;[$'Saisie résultats'.BA76:.BC76];0))));&quot;A&quot;;SUM([$'Saisie résultats'.M76:.R76];[$'Saisie résultats'.AC76];[$'Saisie résultats'.BA76:.BC76]))))">
            <text:p/>
          </table:table-cell>
          <table:table-cell table:style-name="ce56" table:formula="of:=IF(ISBLANK([$'Liste élèves'.B78]);&quot;&quot;;IF(OR(COUNTBLANK([$'Saisie résultats'.J76:.L76])&gt;0;COUNTBLANK([$'Saisie résultats'.AY76:.AZ76])&gt;0;COUNTBLANK([$'Saisie résultats'.BD76:.BH76])&gt;0);&quot;&quot;;IF(NOT(AND(ISERROR(MATCH(&quot;A&quot;;[$'Saisie résultats'.J76:.L76];0));ISERROR(MATCH(&quot;A&quot;;[$'Saisie résultats'.AY76:.AZ76];0));ISERROR(MATCH(&quot;A&quot;;[$'Saisie résultats'.BD76:.BH76];0))));&quot;A&quot;;SUM([$'Saisie résultats'.J76:.L76];[$'Saisie résultats'.AY76:.AZ76];[$'Saisie résultats'.BD76:.BH76]))))">
            <text:p/>
          </table:table-cell>
          <table:table-cell table:style-name="ce56" table:formula="of:=IF(ISBLANK([$'Liste élèves'.B78]);&quot;&quot;;IF(OR(COUNTBLANK([$'Saisie résultats'.S76:.W76])&gt;0;COUNTBLANK([$'Saisie résultats'.AI76:.AK76])&gt;0;COUNTBLANK([$'Saisie résultats'.AN76:.AT76])&gt;0);&quot;&quot;;IF(NOT(AND(ISERROR(MATCH(&quot;A&quot;;[$'Saisie résultats'.S76:.W76];0));ISERROR(MATCH(&quot;A&quot;;[$'Saisie résultats'.AI76:.AK76];0));ISERROR(MATCH(&quot;A&quot;;[$'Saisie résultats'.AN76:.AT76];0))));&quot;A&quot;;SUM([$'Saisie résultats'.S76:.W76];[$'Saisie résultats'.AI76:.AK76];[$'Saisie résultats'.AN76:.AT76]))))">
            <text:p/>
          </table:table-cell>
          <table:table-cell table:style-name="ce56" table:formula="of:=IF(ISBLANK([$'Liste élèves'.B78]);&quot;&quot;;IF(OR(COUNTBLANK([$'Saisie résultats'.AE76:.AH76])&gt;0;COUNTBLANK([$'Saisie résultats'.AL76:.AM76])&gt;0;COUNTBLANK([$'Saisie résultats'.AV76:.AX76])&gt;0);&quot;&quot;;IF(NOT(AND(ISERROR(MATCH(&quot;A&quot;;[$'Saisie résultats'.AE76:.AH76];0));ISERROR(MATCH(&quot;A&quot;;[$'Saisie résultats'.AL76:.AM76];0));ISERROR(MATCH(&quot;A&quot;;[$'Saisie résultats'.AV76:.AX76];0))));&quot;A&quot;;SUM([$'Saisie résultats'.AE76:.AH76];[$'Saisie résultats'.AL76:.AM76];[$'Saisie résultats'.AV76:.AX76]))))">
            <text:p/>
          </table:table-cell>
          <table:table-cell table:style-name="ce56" table:formula="of:=IF(ISBLANK([$'Liste élèves'.B78]);&quot;&quot;;IF(OR(COUNTBLANK([$'Saisie résultats'.BO76:.BS76])&gt;0;COUNTBLANK([$'Saisie résultats'.BV76:.BX76])&gt;0);&quot;&quot;;IF(NOT(AND(ISERROR(MATCH(&quot;A&quot;;[$'Saisie résultats'.BO76:.BS76];0));ISERROR(MATCH(&quot;A&quot;;[$'Saisie résultats'.BV76:.BX76];0))));&quot;A&quot;;SUM([$'Saisie résultats'.BO76:.BS76];[$'Saisie résultats'.BV76:.BX76]))))">
            <text:p/>
          </table:table-cell>
          <table:table-cell table:style-name="ce56" table:formula="of:=IF(ISBLANK([$'Liste élèves'.B78]);&quot;&quot;;IF(OR(COUNTBLANK([$'Saisie résultats'.BT76:.BU76])&gt;0;COUNTBLANK([$'Saisie résultats'.BY76:.CH76])&gt;0);&quot;&quot;;IF(NOT(AND(ISERROR(MATCH(&quot;A&quot;;[$'Saisie résultats'.BT76:.BU76];0));ISERROR(MATCH(&quot;A&quot;;[$'Saisie résultats'.BY76:.CH76];0))));&quot;A&quot;;SUM([$'Saisie résultats'.BT76:.BU76];[$'Saisie résultats'.BY76:.CH76]))))">
            <text:p/>
          </table:table-cell>
          <table:table-cell table:style-name="ce56" table:formula="of:=IF(ISBLANK([$'Liste élèves'.B78]);&quot;&quot;;IF(COUNTBLANK([$'Saisie résultats'.CL76:.CR76])&gt;0;&quot;&quot;;IF(NOT(AND(ISERROR(MATCH(&quot;A&quot;;[$'Saisie résultats'.CL76:.CR76];0))));&quot;A&quot;;SUM([$'Saisie résultats'.CL76:.CR76]))))">
            <text:p/>
          </table:table-cell>
          <table:table-cell table:style-name="ce56" table:formula="of:=IF(ISBLANK([$'Liste élèves'.B78]);&quot;&quot;;IF(OR(COUNTBLANK([$'Saisie résultats'.CI76:.CK76])&gt;0;COUNTBLANK([$'Saisie résultats'.CS76:.CV76])&gt;0);&quot;&quot;;IF(NOT(AND(ISERROR(MATCH(&quot;A&quot;;[$'Saisie résultats'.CI76:.CK76];0));ISERROR(MATCH(&quot;A&quot;;[$'Saisie résultats'.CS76:.CV76];0))));&quot;A&quot;;SUM([$'Saisie résultats'.CI76:.CK76];[$'Saisie résultats'.CS76:.CV76]))))">
            <text:p/>
          </table:table-cell>
          <table:table-cell table:style-name="ce56" table:formula="of:=IF(ISBLANK([$'Liste élèves'.B78]);&quot;&quot;;IF(OR(COUNTBLANK([$'Saisie résultats'.BL76:.BN76])&gt;0;COUNTBLANK([$'Saisie résultats'.CW76:.CY76])&gt;0);&quot;&quot;;IF(NOT(AND(ISERROR(MATCH(&quot;A&quot;;[$'Saisie résultats'.BL76:.BN76];0));ISERROR(MATCH(&quot;A&quot;;[$'Saisie résultats'.CW76:.CY76];0))));&quot;A&quot;;SUM([$'Saisie résultats'.BL76:.BN76];[$'Saisie résultats'.CW76:.CY76]))))">
            <text:p/>
          </table:table-cell>
          <table:table-cell table:style-name="ce45" table:formula="of:=AND(NOT(ISBLANK([$'Liste élèves'.B78]));COUNTA([$'Saisie résultats'.D76:.CY76])&lt;&gt;100)" office:value-type="boolean" office:boolean-value="false">
            <text:p>FAUX</text:p>
          </table:table-cell>
          <table:table-cell table:style-name="ce45" table:formula="of:=COUNTBLANK([$'Saisie résultats'.D76:.CY76])" office:value-type="float" office:value="100">
            <text:p>100</text:p>
          </table:table-cell>
          <table:table-cell table:style-name="ce45" table:formula="of:=OR([.N77];COUNTIF([.D77:.M77];&quot;A&quot;)&gt;0;IF([.C77]=&quot;&quot;;TRUE();FALSE()))" office:value-type="boolean" office:boolean-value="true">
            <text:p>VRAI</text:p>
          </table:table-cell>
          <table:table-cell table:style-name="ce45" table:formula="of:=IF(ISBLANK([$'Liste élèves'.B78]);&quot;&quot;;IF(OR(ISTEXT([.D77]);ISTEXT([.E77]);ISTEXT([.F77]);ISTEXT([.G77]);ISTEXT([.H77]));&quot;&quot;;SUM([.D77:.H77])))">
            <text:p/>
          </table:table-cell>
          <table:table-cell table:style-name="ce45" table:formula="of:=IF(ISBLANK([$'Liste élèves'.B78]);&quot;&quot;;IF(OR(ISTEXT([.I77]);ISTEXT([.J77]);ISTEXT([.K77]);ISTEXT([.L77]);ISTEXT([.M77]));&quot;&quot;;SUM([.I77:.M7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69">
            <text:p>69</text:p>
          </table:table-cell>
          <table:table-cell table:style-name="ce52" table:formula="of:=IF(ISBLANK([$'Liste élèves'.B79]);&quot;&quot;;([$'Liste élèves'.B79]))">
            <text:p/>
          </table:table-cell>
          <table:table-cell table:style-name="ce57" table:formula="of:=IF(ISBLANK([$'Liste élèves'.B79]);&quot;&quot;;IF(OR(COUNTBLANK([$'Saisie résultats'.D77:.I77])&gt;0;COUNTBLANK([$'Saisie résultats'.X77:.AB77])&gt;0;COUNTBLANK([$'Saisie résultats'.AD77])&gt;0;COUNTBLANK([$'Saisie résultats'.BI77:.BK77])&gt;0);&quot;&quot;;IF(NOT(AND(ISERROR(MATCH(&quot;A&quot;;[$'Saisie résultats'.D77:.I77];0));ISERROR(MATCH(&quot;A&quot;;[$'Saisie résultats'.X77:.AB77];0));ISERROR(MATCH(&quot;A&quot;;[$'Saisie résultats'.AD77:.AD77];0));ISERROR(MATCH(&quot;A&quot;;[$'Saisie résultats'.BI77:.BK77];0))));&quot;A&quot;;SUM([$'Saisie résultats'.D77:.I77];[$'Saisie résultats'.X77:.AB77];[$'Saisie résultats'.AD77];[$'Saisie résultats'.BI77:.BK77]))))">
            <text:p/>
          </table:table-cell>
          <table:table-cell table:style-name="ce56" table:formula="of:=IF(ISBLANK([$'Liste élèves'.B79]);&quot;&quot;;IF(OR(COUNTBLANK([$'Saisie résultats'.M77:.R77])&gt;0;COUNTBLANK([$'Saisie résultats'.AC77])&gt;0;COUNTBLANK([$'Saisie résultats'.BA77:.BC77])&gt;0);&quot;&quot;;IF(NOT(AND(ISERROR(MATCH(&quot;A&quot;;[$'Saisie résultats'.M77:.R77];0));ISERROR(MATCH(&quot;A&quot;;[$'Saisie résultats'.AC77:.AC77];0));ISERROR(MATCH(&quot;A&quot;;[$'Saisie résultats'.BA77:.BC77];0))));&quot;A&quot;;SUM([$'Saisie résultats'.M77:.R77];[$'Saisie résultats'.AC77];[$'Saisie résultats'.BA77:.BC77]))))">
            <text:p/>
          </table:table-cell>
          <table:table-cell table:style-name="ce56" table:formula="of:=IF(ISBLANK([$'Liste élèves'.B79]);&quot;&quot;;IF(OR(COUNTBLANK([$'Saisie résultats'.J77:.L77])&gt;0;COUNTBLANK([$'Saisie résultats'.AY77:.AZ77])&gt;0;COUNTBLANK([$'Saisie résultats'.BD77:.BH77])&gt;0);&quot;&quot;;IF(NOT(AND(ISERROR(MATCH(&quot;A&quot;;[$'Saisie résultats'.J77:.L77];0));ISERROR(MATCH(&quot;A&quot;;[$'Saisie résultats'.AY77:.AZ77];0));ISERROR(MATCH(&quot;A&quot;;[$'Saisie résultats'.BD77:.BH77];0))));&quot;A&quot;;SUM([$'Saisie résultats'.J77:.L77];[$'Saisie résultats'.AY77:.AZ77];[$'Saisie résultats'.BD77:.BH77]))))">
            <text:p/>
          </table:table-cell>
          <table:table-cell table:style-name="ce56" table:formula="of:=IF(ISBLANK([$'Liste élèves'.B79]);&quot;&quot;;IF(OR(COUNTBLANK([$'Saisie résultats'.S77:.W77])&gt;0;COUNTBLANK([$'Saisie résultats'.AI77:.AK77])&gt;0;COUNTBLANK([$'Saisie résultats'.AN77:.AT77])&gt;0);&quot;&quot;;IF(NOT(AND(ISERROR(MATCH(&quot;A&quot;;[$'Saisie résultats'.S77:.W77];0));ISERROR(MATCH(&quot;A&quot;;[$'Saisie résultats'.AI77:.AK77];0));ISERROR(MATCH(&quot;A&quot;;[$'Saisie résultats'.AN77:.AT77];0))));&quot;A&quot;;SUM([$'Saisie résultats'.S77:.W77];[$'Saisie résultats'.AI77:.AK77];[$'Saisie résultats'.AN77:.AT77]))))">
            <text:p/>
          </table:table-cell>
          <table:table-cell table:style-name="ce56" table:formula="of:=IF(ISBLANK([$'Liste élèves'.B79]);&quot;&quot;;IF(OR(COUNTBLANK([$'Saisie résultats'.AE77:.AH77])&gt;0;COUNTBLANK([$'Saisie résultats'.AL77:.AM77])&gt;0;COUNTBLANK([$'Saisie résultats'.AV77:.AX77])&gt;0);&quot;&quot;;IF(NOT(AND(ISERROR(MATCH(&quot;A&quot;;[$'Saisie résultats'.AE77:.AH77];0));ISERROR(MATCH(&quot;A&quot;;[$'Saisie résultats'.AL77:.AM77];0));ISERROR(MATCH(&quot;A&quot;;[$'Saisie résultats'.AV77:.AX77];0))));&quot;A&quot;;SUM([$'Saisie résultats'.AE77:.AH77];[$'Saisie résultats'.AL77:.AM77];[$'Saisie résultats'.AV77:.AX77]))))">
            <text:p/>
          </table:table-cell>
          <table:table-cell table:style-name="ce56" table:formula="of:=IF(ISBLANK([$'Liste élèves'.B79]);&quot;&quot;;IF(OR(COUNTBLANK([$'Saisie résultats'.BO77:.BS77])&gt;0;COUNTBLANK([$'Saisie résultats'.BV77:.BX77])&gt;0);&quot;&quot;;IF(NOT(AND(ISERROR(MATCH(&quot;A&quot;;[$'Saisie résultats'.BO77:.BS77];0));ISERROR(MATCH(&quot;A&quot;;[$'Saisie résultats'.BV77:.BX77];0))));&quot;A&quot;;SUM([$'Saisie résultats'.BO77:.BS77];[$'Saisie résultats'.BV77:.BX77]))))">
            <text:p/>
          </table:table-cell>
          <table:table-cell table:style-name="ce56" table:formula="of:=IF(ISBLANK([$'Liste élèves'.B79]);&quot;&quot;;IF(OR(COUNTBLANK([$'Saisie résultats'.BT77:.BU77])&gt;0;COUNTBLANK([$'Saisie résultats'.BY77:.CH77])&gt;0);&quot;&quot;;IF(NOT(AND(ISERROR(MATCH(&quot;A&quot;;[$'Saisie résultats'.BT77:.BU77];0));ISERROR(MATCH(&quot;A&quot;;[$'Saisie résultats'.BY77:.CH77];0))));&quot;A&quot;;SUM([$'Saisie résultats'.BT77:.BU77];[$'Saisie résultats'.BY77:.CH77]))))">
            <text:p/>
          </table:table-cell>
          <table:table-cell table:style-name="ce56" table:formula="of:=IF(ISBLANK([$'Liste élèves'.B79]);&quot;&quot;;IF(COUNTBLANK([$'Saisie résultats'.CL77:.CR77])&gt;0;&quot;&quot;;IF(NOT(AND(ISERROR(MATCH(&quot;A&quot;;[$'Saisie résultats'.CL77:.CR77];0))));&quot;A&quot;;SUM([$'Saisie résultats'.CL77:.CR77]))))">
            <text:p/>
          </table:table-cell>
          <table:table-cell table:style-name="ce56" table:formula="of:=IF(ISBLANK([$'Liste élèves'.B79]);&quot;&quot;;IF(OR(COUNTBLANK([$'Saisie résultats'.CI77:.CK77])&gt;0;COUNTBLANK([$'Saisie résultats'.CS77:.CV77])&gt;0);&quot;&quot;;IF(NOT(AND(ISERROR(MATCH(&quot;A&quot;;[$'Saisie résultats'.CI77:.CK77];0));ISERROR(MATCH(&quot;A&quot;;[$'Saisie résultats'.CS77:.CV77];0))));&quot;A&quot;;SUM([$'Saisie résultats'.CI77:.CK77];[$'Saisie résultats'.CS77:.CV77]))))">
            <text:p/>
          </table:table-cell>
          <table:table-cell table:style-name="ce56" table:formula="of:=IF(ISBLANK([$'Liste élèves'.B79]);&quot;&quot;;IF(OR(COUNTBLANK([$'Saisie résultats'.BL77:.BN77])&gt;0;COUNTBLANK([$'Saisie résultats'.CW77:.CY77])&gt;0);&quot;&quot;;IF(NOT(AND(ISERROR(MATCH(&quot;A&quot;;[$'Saisie résultats'.BL77:.BN77];0));ISERROR(MATCH(&quot;A&quot;;[$'Saisie résultats'.CW77:.CY77];0))));&quot;A&quot;;SUM([$'Saisie résultats'.BL77:.BN77];[$'Saisie résultats'.CW77:.CY77]))))">
            <text:p/>
          </table:table-cell>
          <table:table-cell table:style-name="ce45" table:formula="of:=AND(NOT(ISBLANK([$'Liste élèves'.B79]));COUNTA([$'Saisie résultats'.D77:.CY77])&lt;&gt;100)" office:value-type="boolean" office:boolean-value="false">
            <text:p>FAUX</text:p>
          </table:table-cell>
          <table:table-cell table:style-name="ce45" table:formula="of:=COUNTBLANK([$'Saisie résultats'.D77:.CY77])" office:value-type="float" office:value="100">
            <text:p>100</text:p>
          </table:table-cell>
          <table:table-cell table:style-name="ce45" table:formula="of:=OR([.N78];COUNTIF([.D78:.M78];&quot;A&quot;)&gt;0;IF([.C78]=&quot;&quot;;TRUE();FALSE()))" office:value-type="boolean" office:boolean-value="true">
            <text:p>VRAI</text:p>
          </table:table-cell>
          <table:table-cell table:style-name="ce45" table:formula="of:=IF(ISBLANK([$'Liste élèves'.B79]);&quot;&quot;;IF(OR(ISTEXT([.D78]);ISTEXT([.E78]);ISTEXT([.F78]);ISTEXT([.G78]);ISTEXT([.H78]));&quot;&quot;;SUM([.D78:.H78])))">
            <text:p/>
          </table:table-cell>
          <table:table-cell table:style-name="ce45" table:formula="of:=IF(ISBLANK([$'Liste élèves'.B79]);&quot;&quot;;IF(OR(ISTEXT([.I78]);ISTEXT([.J78]);ISTEXT([.K78]);ISTEXT([.L78]);ISTEXT([.M78]));&quot;&quot;;SUM([.I78:.M7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70">
            <text:p>70</text:p>
          </table:table-cell>
          <table:table-cell table:style-name="ce52" table:formula="of:=IF(ISBLANK([$'Liste élèves'.B80]);&quot;&quot;;([$'Liste élèves'.B80]))">
            <text:p/>
          </table:table-cell>
          <table:table-cell table:style-name="ce57" table:formula="of:=IF(ISBLANK([$'Liste élèves'.B80]);&quot;&quot;;IF(OR(COUNTBLANK([$'Saisie résultats'.D78:.I78])&gt;0;COUNTBLANK([$'Saisie résultats'.X78:.AB78])&gt;0;COUNTBLANK([$'Saisie résultats'.AD78])&gt;0;COUNTBLANK([$'Saisie résultats'.BI78:.BK78])&gt;0);&quot;&quot;;IF(NOT(AND(ISERROR(MATCH(&quot;A&quot;;[$'Saisie résultats'.D78:.I78];0));ISERROR(MATCH(&quot;A&quot;;[$'Saisie résultats'.X78:.AB78];0));ISERROR(MATCH(&quot;A&quot;;[$'Saisie résultats'.AD78:.AD78];0));ISERROR(MATCH(&quot;A&quot;;[$'Saisie résultats'.BI78:.BK78];0))));&quot;A&quot;;SUM([$'Saisie résultats'.D78:.I78];[$'Saisie résultats'.X78:.AB78];[$'Saisie résultats'.AD78];[$'Saisie résultats'.BI78:.BK78]))))">
            <text:p/>
          </table:table-cell>
          <table:table-cell table:style-name="ce56" table:formula="of:=IF(ISBLANK([$'Liste élèves'.B80]);&quot;&quot;;IF(OR(COUNTBLANK([$'Saisie résultats'.M78:.R78])&gt;0;COUNTBLANK([$'Saisie résultats'.AC78])&gt;0;COUNTBLANK([$'Saisie résultats'.BA78:.BC78])&gt;0);&quot;&quot;;IF(NOT(AND(ISERROR(MATCH(&quot;A&quot;;[$'Saisie résultats'.M78:.R78];0));ISERROR(MATCH(&quot;A&quot;;[$'Saisie résultats'.AC78:.AC78];0));ISERROR(MATCH(&quot;A&quot;;[$'Saisie résultats'.BA78:.BC78];0))));&quot;A&quot;;SUM([$'Saisie résultats'.M78:.R78];[$'Saisie résultats'.AC78];[$'Saisie résultats'.BA78:.BC78]))))">
            <text:p/>
          </table:table-cell>
          <table:table-cell table:style-name="ce56" table:formula="of:=IF(ISBLANK([$'Liste élèves'.B80]);&quot;&quot;;IF(OR(COUNTBLANK([$'Saisie résultats'.J78:.L78])&gt;0;COUNTBLANK([$'Saisie résultats'.AY78:.AZ78])&gt;0;COUNTBLANK([$'Saisie résultats'.BD78:.BH78])&gt;0);&quot;&quot;;IF(NOT(AND(ISERROR(MATCH(&quot;A&quot;;[$'Saisie résultats'.J78:.L78];0));ISERROR(MATCH(&quot;A&quot;;[$'Saisie résultats'.AY78:.AZ78];0));ISERROR(MATCH(&quot;A&quot;;[$'Saisie résultats'.BD78:.BH78];0))));&quot;A&quot;;SUM([$'Saisie résultats'.J78:.L78];[$'Saisie résultats'.AY78:.AZ78];[$'Saisie résultats'.BD78:.BH78]))))">
            <text:p/>
          </table:table-cell>
          <table:table-cell table:style-name="ce56" table:formula="of:=IF(ISBLANK([$'Liste élèves'.B80]);&quot;&quot;;IF(OR(COUNTBLANK([$'Saisie résultats'.S78:.W78])&gt;0;COUNTBLANK([$'Saisie résultats'.AI78:.AK78])&gt;0;COUNTBLANK([$'Saisie résultats'.AN78:.AT78])&gt;0);&quot;&quot;;IF(NOT(AND(ISERROR(MATCH(&quot;A&quot;;[$'Saisie résultats'.S78:.W78];0));ISERROR(MATCH(&quot;A&quot;;[$'Saisie résultats'.AI78:.AK78];0));ISERROR(MATCH(&quot;A&quot;;[$'Saisie résultats'.AN78:.AT78];0))));&quot;A&quot;;SUM([$'Saisie résultats'.S78:.W78];[$'Saisie résultats'.AI78:.AK78];[$'Saisie résultats'.AN78:.AT78]))))">
            <text:p/>
          </table:table-cell>
          <table:table-cell table:style-name="ce56" table:formula="of:=IF(ISBLANK([$'Liste élèves'.B80]);&quot;&quot;;IF(OR(COUNTBLANK([$'Saisie résultats'.AE78:.AH78])&gt;0;COUNTBLANK([$'Saisie résultats'.AL78:.AM78])&gt;0;COUNTBLANK([$'Saisie résultats'.AV78:.AX78])&gt;0);&quot;&quot;;IF(NOT(AND(ISERROR(MATCH(&quot;A&quot;;[$'Saisie résultats'.AE78:.AH78];0));ISERROR(MATCH(&quot;A&quot;;[$'Saisie résultats'.AL78:.AM78];0));ISERROR(MATCH(&quot;A&quot;;[$'Saisie résultats'.AV78:.AX78];0))));&quot;A&quot;;SUM([$'Saisie résultats'.AE78:.AH78];[$'Saisie résultats'.AL78:.AM78];[$'Saisie résultats'.AV78:.AX78]))))">
            <text:p/>
          </table:table-cell>
          <table:table-cell table:style-name="ce56" table:formula="of:=IF(ISBLANK([$'Liste élèves'.B80]);&quot;&quot;;IF(OR(COUNTBLANK([$'Saisie résultats'.BO78:.BS78])&gt;0;COUNTBLANK([$'Saisie résultats'.BV78:.BX78])&gt;0);&quot;&quot;;IF(NOT(AND(ISERROR(MATCH(&quot;A&quot;;[$'Saisie résultats'.BO78:.BS78];0));ISERROR(MATCH(&quot;A&quot;;[$'Saisie résultats'.BV78:.BX78];0))));&quot;A&quot;;SUM([$'Saisie résultats'.BO78:.BS78];[$'Saisie résultats'.BV78:.BX78]))))">
            <text:p/>
          </table:table-cell>
          <table:table-cell table:style-name="ce56" table:formula="of:=IF(ISBLANK([$'Liste élèves'.B80]);&quot;&quot;;IF(OR(COUNTBLANK([$'Saisie résultats'.BT78:.BU78])&gt;0;COUNTBLANK([$'Saisie résultats'.BY78:.CH78])&gt;0);&quot;&quot;;IF(NOT(AND(ISERROR(MATCH(&quot;A&quot;;[$'Saisie résultats'.BT78:.BU78];0));ISERROR(MATCH(&quot;A&quot;;[$'Saisie résultats'.BY78:.CH78];0))));&quot;A&quot;;SUM([$'Saisie résultats'.BT78:.BU78];[$'Saisie résultats'.BY78:.CH78]))))">
            <text:p/>
          </table:table-cell>
          <table:table-cell table:style-name="ce56" table:formula="of:=IF(ISBLANK([$'Liste élèves'.B80]);&quot;&quot;;IF(COUNTBLANK([$'Saisie résultats'.CL78:.CR78])&gt;0;&quot;&quot;;IF(NOT(AND(ISERROR(MATCH(&quot;A&quot;;[$'Saisie résultats'.CL78:.CR78];0))));&quot;A&quot;;SUM([$'Saisie résultats'.CL78:.CR78]))))">
            <text:p/>
          </table:table-cell>
          <table:table-cell table:style-name="ce56" table:formula="of:=IF(ISBLANK([$'Liste élèves'.B80]);&quot;&quot;;IF(OR(COUNTBLANK([$'Saisie résultats'.CI78:.CK78])&gt;0;COUNTBLANK([$'Saisie résultats'.CS78:.CV78])&gt;0);&quot;&quot;;IF(NOT(AND(ISERROR(MATCH(&quot;A&quot;;[$'Saisie résultats'.CI78:.CK78];0));ISERROR(MATCH(&quot;A&quot;;[$'Saisie résultats'.CS78:.CV78];0))));&quot;A&quot;;SUM([$'Saisie résultats'.CI78:.CK78];[$'Saisie résultats'.CS78:.CV78]))))">
            <text:p/>
          </table:table-cell>
          <table:table-cell table:style-name="ce56" table:formula="of:=IF(ISBLANK([$'Liste élèves'.B80]);&quot;&quot;;IF(OR(COUNTBLANK([$'Saisie résultats'.BL78:.BN78])&gt;0;COUNTBLANK([$'Saisie résultats'.CW78:.CY78])&gt;0);&quot;&quot;;IF(NOT(AND(ISERROR(MATCH(&quot;A&quot;;[$'Saisie résultats'.BL78:.BN78];0));ISERROR(MATCH(&quot;A&quot;;[$'Saisie résultats'.CW78:.CY78];0))));&quot;A&quot;;SUM([$'Saisie résultats'.BL78:.BN78];[$'Saisie résultats'.CW78:.CY78]))))">
            <text:p/>
          </table:table-cell>
          <table:table-cell table:style-name="ce45" table:formula="of:=AND(NOT(ISBLANK([$'Liste élèves'.B80]));COUNTA([$'Saisie résultats'.D78:.CY78])&lt;&gt;100)" office:value-type="boolean" office:boolean-value="false">
            <text:p>FAUX</text:p>
          </table:table-cell>
          <table:table-cell table:style-name="ce45" table:formula="of:=COUNTBLANK([$'Saisie résultats'.D78:.CY78])" office:value-type="float" office:value="100">
            <text:p>100</text:p>
          </table:table-cell>
          <table:table-cell table:style-name="ce45" table:formula="of:=OR([.N79];COUNTIF([.D79:.M79];&quot;A&quot;)&gt;0;IF([.C79]=&quot;&quot;;TRUE();FALSE()))" office:value-type="boolean" office:boolean-value="true">
            <text:p>VRAI</text:p>
          </table:table-cell>
          <table:table-cell table:style-name="ce45" table:formula="of:=IF(ISBLANK([$'Liste élèves'.B80]);&quot;&quot;;IF(OR(ISTEXT([.D79]);ISTEXT([.E79]);ISTEXT([.F79]);ISTEXT([.G79]);ISTEXT([.H79]));&quot;&quot;;SUM([.D79:.H79])))">
            <text:p/>
          </table:table-cell>
          <table:table-cell table:style-name="ce45" table:formula="of:=IF(ISBLANK([$'Liste élèves'.B80]);&quot;&quot;;IF(OR(ISTEXT([.I79]);ISTEXT([.J79]);ISTEXT([.K79]);ISTEXT([.L79]);ISTEXT([.M79]));&quot;&quot;;SUM([.I79:.M7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71">
            <text:p>71</text:p>
          </table:table-cell>
          <table:table-cell table:style-name="ce52" table:formula="of:=IF(ISBLANK([$'Liste élèves'.B81]);&quot;&quot;;([$'Liste élèves'.B81]))">
            <text:p/>
          </table:table-cell>
          <table:table-cell table:style-name="ce57" table:formula="of:=IF(ISBLANK([$'Liste élèves'.B81]);&quot;&quot;;IF(OR(COUNTBLANK([$'Saisie résultats'.D79:.I79])&gt;0;COUNTBLANK([$'Saisie résultats'.X79:.AB79])&gt;0;COUNTBLANK([$'Saisie résultats'.AD79])&gt;0;COUNTBLANK([$'Saisie résultats'.BI79:.BK79])&gt;0);&quot;&quot;;IF(NOT(AND(ISERROR(MATCH(&quot;A&quot;;[$'Saisie résultats'.D79:.I79];0));ISERROR(MATCH(&quot;A&quot;;[$'Saisie résultats'.X79:.AB79];0));ISERROR(MATCH(&quot;A&quot;;[$'Saisie résultats'.AD79:.AD79];0));ISERROR(MATCH(&quot;A&quot;;[$'Saisie résultats'.BI79:.BK79];0))));&quot;A&quot;;SUM([$'Saisie résultats'.D79:.I79];[$'Saisie résultats'.X79:.AB79];[$'Saisie résultats'.AD79];[$'Saisie résultats'.BI79:.BK79]))))">
            <text:p/>
          </table:table-cell>
          <table:table-cell table:style-name="ce56" table:formula="of:=IF(ISBLANK([$'Liste élèves'.B81]);&quot;&quot;;IF(OR(COUNTBLANK([$'Saisie résultats'.M79:.R79])&gt;0;COUNTBLANK([$'Saisie résultats'.AC79])&gt;0;COUNTBLANK([$'Saisie résultats'.BA79:.BC79])&gt;0);&quot;&quot;;IF(NOT(AND(ISERROR(MATCH(&quot;A&quot;;[$'Saisie résultats'.M79:.R79];0));ISERROR(MATCH(&quot;A&quot;;[$'Saisie résultats'.AC79:.AC79];0));ISERROR(MATCH(&quot;A&quot;;[$'Saisie résultats'.BA79:.BC79];0))));&quot;A&quot;;SUM([$'Saisie résultats'.M79:.R79];[$'Saisie résultats'.AC79];[$'Saisie résultats'.BA79:.BC79]))))">
            <text:p/>
          </table:table-cell>
          <table:table-cell table:style-name="ce56" table:formula="of:=IF(ISBLANK([$'Liste élèves'.B81]);&quot;&quot;;IF(OR(COUNTBLANK([$'Saisie résultats'.J79:.L79])&gt;0;COUNTBLANK([$'Saisie résultats'.AY79:.AZ79])&gt;0;COUNTBLANK([$'Saisie résultats'.BD79:.BH79])&gt;0);&quot;&quot;;IF(NOT(AND(ISERROR(MATCH(&quot;A&quot;;[$'Saisie résultats'.J79:.L79];0));ISERROR(MATCH(&quot;A&quot;;[$'Saisie résultats'.AY79:.AZ79];0));ISERROR(MATCH(&quot;A&quot;;[$'Saisie résultats'.BD79:.BH79];0))));&quot;A&quot;;SUM([$'Saisie résultats'.J79:.L79];[$'Saisie résultats'.AY79:.AZ79];[$'Saisie résultats'.BD79:.BH79]))))">
            <text:p/>
          </table:table-cell>
          <table:table-cell table:style-name="ce56" table:formula="of:=IF(ISBLANK([$'Liste élèves'.B81]);&quot;&quot;;IF(OR(COUNTBLANK([$'Saisie résultats'.S79:.W79])&gt;0;COUNTBLANK([$'Saisie résultats'.AI79:.AK79])&gt;0;COUNTBLANK([$'Saisie résultats'.AN79:.AT79])&gt;0);&quot;&quot;;IF(NOT(AND(ISERROR(MATCH(&quot;A&quot;;[$'Saisie résultats'.S79:.W79];0));ISERROR(MATCH(&quot;A&quot;;[$'Saisie résultats'.AI79:.AK79];0));ISERROR(MATCH(&quot;A&quot;;[$'Saisie résultats'.AN79:.AT79];0))));&quot;A&quot;;SUM([$'Saisie résultats'.S79:.W79];[$'Saisie résultats'.AI79:.AK79];[$'Saisie résultats'.AN79:.AT79]))))">
            <text:p/>
          </table:table-cell>
          <table:table-cell table:style-name="ce56" table:formula="of:=IF(ISBLANK([$'Liste élèves'.B81]);&quot;&quot;;IF(OR(COUNTBLANK([$'Saisie résultats'.AE79:.AH79])&gt;0;COUNTBLANK([$'Saisie résultats'.AL79:.AM79])&gt;0;COUNTBLANK([$'Saisie résultats'.AV79:.AX79])&gt;0);&quot;&quot;;IF(NOT(AND(ISERROR(MATCH(&quot;A&quot;;[$'Saisie résultats'.AE79:.AH79];0));ISERROR(MATCH(&quot;A&quot;;[$'Saisie résultats'.AL79:.AM79];0));ISERROR(MATCH(&quot;A&quot;;[$'Saisie résultats'.AV79:.AX79];0))));&quot;A&quot;;SUM([$'Saisie résultats'.AE79:.AH79];[$'Saisie résultats'.AL79:.AM79];[$'Saisie résultats'.AV79:.AX79]))))">
            <text:p/>
          </table:table-cell>
          <table:table-cell table:style-name="ce56" table:formula="of:=IF(ISBLANK([$'Liste élèves'.B81]);&quot;&quot;;IF(OR(COUNTBLANK([$'Saisie résultats'.BO79:.BS79])&gt;0;COUNTBLANK([$'Saisie résultats'.BV79:.BX79])&gt;0);&quot;&quot;;IF(NOT(AND(ISERROR(MATCH(&quot;A&quot;;[$'Saisie résultats'.BO79:.BS79];0));ISERROR(MATCH(&quot;A&quot;;[$'Saisie résultats'.BV79:.BX79];0))));&quot;A&quot;;SUM([$'Saisie résultats'.BO79:.BS79];[$'Saisie résultats'.BV79:.BX79]))))">
            <text:p/>
          </table:table-cell>
          <table:table-cell table:style-name="ce56" table:formula="of:=IF(ISBLANK([$'Liste élèves'.B81]);&quot;&quot;;IF(OR(COUNTBLANK([$'Saisie résultats'.BT79:.BU79])&gt;0;COUNTBLANK([$'Saisie résultats'.BY79:.CH79])&gt;0);&quot;&quot;;IF(NOT(AND(ISERROR(MATCH(&quot;A&quot;;[$'Saisie résultats'.BT79:.BU79];0));ISERROR(MATCH(&quot;A&quot;;[$'Saisie résultats'.BY79:.CH79];0))));&quot;A&quot;;SUM([$'Saisie résultats'.BT79:.BU79];[$'Saisie résultats'.BY79:.CH79]))))">
            <text:p/>
          </table:table-cell>
          <table:table-cell table:style-name="ce56" table:formula="of:=IF(ISBLANK([$'Liste élèves'.B81]);&quot;&quot;;IF(COUNTBLANK([$'Saisie résultats'.CL79:.CR79])&gt;0;&quot;&quot;;IF(NOT(AND(ISERROR(MATCH(&quot;A&quot;;[$'Saisie résultats'.CL79:.CR79];0))));&quot;A&quot;;SUM([$'Saisie résultats'.CL79:.CR79]))))">
            <text:p/>
          </table:table-cell>
          <table:table-cell table:style-name="ce56" table:formula="of:=IF(ISBLANK([$'Liste élèves'.B81]);&quot;&quot;;IF(OR(COUNTBLANK([$'Saisie résultats'.CI79:.CK79])&gt;0;COUNTBLANK([$'Saisie résultats'.CS79:.CV79])&gt;0);&quot;&quot;;IF(NOT(AND(ISERROR(MATCH(&quot;A&quot;;[$'Saisie résultats'.CI79:.CK79];0));ISERROR(MATCH(&quot;A&quot;;[$'Saisie résultats'.CS79:.CV79];0))));&quot;A&quot;;SUM([$'Saisie résultats'.CI79:.CK79];[$'Saisie résultats'.CS79:.CV79]))))">
            <text:p/>
          </table:table-cell>
          <table:table-cell table:style-name="ce56" table:formula="of:=IF(ISBLANK([$'Liste élèves'.B81]);&quot;&quot;;IF(OR(COUNTBLANK([$'Saisie résultats'.BL79:.BN79])&gt;0;COUNTBLANK([$'Saisie résultats'.CW79:.CY79])&gt;0);&quot;&quot;;IF(NOT(AND(ISERROR(MATCH(&quot;A&quot;;[$'Saisie résultats'.BL79:.BN79];0));ISERROR(MATCH(&quot;A&quot;;[$'Saisie résultats'.CW79:.CY79];0))));&quot;A&quot;;SUM([$'Saisie résultats'.BL79:.BN79];[$'Saisie résultats'.CW79:.CY79]))))">
            <text:p/>
          </table:table-cell>
          <table:table-cell table:style-name="ce45" table:formula="of:=AND(NOT(ISBLANK([$'Liste élèves'.B81]));COUNTA([$'Saisie résultats'.D79:.CY79])&lt;&gt;100)" office:value-type="boolean" office:boolean-value="false">
            <text:p>FAUX</text:p>
          </table:table-cell>
          <table:table-cell table:style-name="ce45" table:formula="of:=COUNTBLANK([$'Saisie résultats'.D79:.CY79])" office:value-type="float" office:value="100">
            <text:p>100</text:p>
          </table:table-cell>
          <table:table-cell table:style-name="ce45" table:formula="of:=OR([.N80];COUNTIF([.D80:.M80];&quot;A&quot;)&gt;0;IF([.C80]=&quot;&quot;;TRUE();FALSE()))" office:value-type="boolean" office:boolean-value="true">
            <text:p>VRAI</text:p>
          </table:table-cell>
          <table:table-cell table:style-name="ce45" table:formula="of:=IF(ISBLANK([$'Liste élèves'.B81]);&quot;&quot;;IF(OR(ISTEXT([.D80]);ISTEXT([.E80]);ISTEXT([.F80]);ISTEXT([.G80]);ISTEXT([.H80]));&quot;&quot;;SUM([.D80:.H80])))">
            <text:p/>
          </table:table-cell>
          <table:table-cell table:style-name="ce45" table:formula="of:=IF(ISBLANK([$'Liste élèves'.B81]);&quot;&quot;;IF(OR(ISTEXT([.I80]);ISTEXT([.J80]);ISTEXT([.K80]);ISTEXT([.L80]);ISTEXT([.M80]));&quot;&quot;;SUM([.I80:.M8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72">
            <text:p>72</text:p>
          </table:table-cell>
          <table:table-cell table:style-name="ce52" table:formula="of:=IF(ISBLANK([$'Liste élèves'.B82]);&quot;&quot;;([$'Liste élèves'.B82]))">
            <text:p/>
          </table:table-cell>
          <table:table-cell table:style-name="ce57" table:formula="of:=IF(ISBLANK([$'Liste élèves'.B82]);&quot;&quot;;IF(OR(COUNTBLANK([$'Saisie résultats'.D80:.I80])&gt;0;COUNTBLANK([$'Saisie résultats'.X80:.AB80])&gt;0;COUNTBLANK([$'Saisie résultats'.AD80])&gt;0;COUNTBLANK([$'Saisie résultats'.BI80:.BK80])&gt;0);&quot;&quot;;IF(NOT(AND(ISERROR(MATCH(&quot;A&quot;;[$'Saisie résultats'.D80:.I80];0));ISERROR(MATCH(&quot;A&quot;;[$'Saisie résultats'.X80:.AB80];0));ISERROR(MATCH(&quot;A&quot;;[$'Saisie résultats'.AD80:.AD80];0));ISERROR(MATCH(&quot;A&quot;;[$'Saisie résultats'.BI80:.BK80];0))));&quot;A&quot;;SUM([$'Saisie résultats'.D80:.I80];[$'Saisie résultats'.X80:.AB80];[$'Saisie résultats'.AD80];[$'Saisie résultats'.BI80:.BK80]))))">
            <text:p/>
          </table:table-cell>
          <table:table-cell table:style-name="ce56" table:formula="of:=IF(ISBLANK([$'Liste élèves'.B82]);&quot;&quot;;IF(OR(COUNTBLANK([$'Saisie résultats'.M80:.R80])&gt;0;COUNTBLANK([$'Saisie résultats'.AC80])&gt;0;COUNTBLANK([$'Saisie résultats'.BA80:.BC80])&gt;0);&quot;&quot;;IF(NOT(AND(ISERROR(MATCH(&quot;A&quot;;[$'Saisie résultats'.M80:.R80];0));ISERROR(MATCH(&quot;A&quot;;[$'Saisie résultats'.AC80:.AC80];0));ISERROR(MATCH(&quot;A&quot;;[$'Saisie résultats'.BA80:.BC80];0))));&quot;A&quot;;SUM([$'Saisie résultats'.M80:.R80];[$'Saisie résultats'.AC80];[$'Saisie résultats'.BA80:.BC80]))))">
            <text:p/>
          </table:table-cell>
          <table:table-cell table:style-name="ce56" table:formula="of:=IF(ISBLANK([$'Liste élèves'.B82]);&quot;&quot;;IF(OR(COUNTBLANK([$'Saisie résultats'.J80:.L80])&gt;0;COUNTBLANK([$'Saisie résultats'.AY80:.AZ80])&gt;0;COUNTBLANK([$'Saisie résultats'.BD80:.BH80])&gt;0);&quot;&quot;;IF(NOT(AND(ISERROR(MATCH(&quot;A&quot;;[$'Saisie résultats'.J80:.L80];0));ISERROR(MATCH(&quot;A&quot;;[$'Saisie résultats'.AY80:.AZ80];0));ISERROR(MATCH(&quot;A&quot;;[$'Saisie résultats'.BD80:.BH80];0))));&quot;A&quot;;SUM([$'Saisie résultats'.J80:.L80];[$'Saisie résultats'.AY80:.AZ80];[$'Saisie résultats'.BD80:.BH80]))))">
            <text:p/>
          </table:table-cell>
          <table:table-cell table:style-name="ce56" table:formula="of:=IF(ISBLANK([$'Liste élèves'.B82]);&quot;&quot;;IF(OR(COUNTBLANK([$'Saisie résultats'.S80:.W80])&gt;0;COUNTBLANK([$'Saisie résultats'.AI80:.AK80])&gt;0;COUNTBLANK([$'Saisie résultats'.AN80:.AT80])&gt;0);&quot;&quot;;IF(NOT(AND(ISERROR(MATCH(&quot;A&quot;;[$'Saisie résultats'.S80:.W80];0));ISERROR(MATCH(&quot;A&quot;;[$'Saisie résultats'.AI80:.AK80];0));ISERROR(MATCH(&quot;A&quot;;[$'Saisie résultats'.AN80:.AT80];0))));&quot;A&quot;;SUM([$'Saisie résultats'.S80:.W80];[$'Saisie résultats'.AI80:.AK80];[$'Saisie résultats'.AN80:.AT80]))))">
            <text:p/>
          </table:table-cell>
          <table:table-cell table:style-name="ce56" table:formula="of:=IF(ISBLANK([$'Liste élèves'.B82]);&quot;&quot;;IF(OR(COUNTBLANK([$'Saisie résultats'.AE80:.AH80])&gt;0;COUNTBLANK([$'Saisie résultats'.AL80:.AM80])&gt;0;COUNTBLANK([$'Saisie résultats'.AV80:.AX80])&gt;0);&quot;&quot;;IF(NOT(AND(ISERROR(MATCH(&quot;A&quot;;[$'Saisie résultats'.AE80:.AH80];0));ISERROR(MATCH(&quot;A&quot;;[$'Saisie résultats'.AL80:.AM80];0));ISERROR(MATCH(&quot;A&quot;;[$'Saisie résultats'.AV80:.AX80];0))));&quot;A&quot;;SUM([$'Saisie résultats'.AE80:.AH80];[$'Saisie résultats'.AL80:.AM80];[$'Saisie résultats'.AV80:.AX80]))))">
            <text:p/>
          </table:table-cell>
          <table:table-cell table:style-name="ce56" table:formula="of:=IF(ISBLANK([$'Liste élèves'.B82]);&quot;&quot;;IF(OR(COUNTBLANK([$'Saisie résultats'.BO80:.BS80])&gt;0;COUNTBLANK([$'Saisie résultats'.BV80:.BX80])&gt;0);&quot;&quot;;IF(NOT(AND(ISERROR(MATCH(&quot;A&quot;;[$'Saisie résultats'.BO80:.BS80];0));ISERROR(MATCH(&quot;A&quot;;[$'Saisie résultats'.BV80:.BX80];0))));&quot;A&quot;;SUM([$'Saisie résultats'.BO80:.BS80];[$'Saisie résultats'.BV80:.BX80]))))">
            <text:p/>
          </table:table-cell>
          <table:table-cell table:style-name="ce56" table:formula="of:=IF(ISBLANK([$'Liste élèves'.B82]);&quot;&quot;;IF(OR(COUNTBLANK([$'Saisie résultats'.BT80:.BU80])&gt;0;COUNTBLANK([$'Saisie résultats'.BY80:.CH80])&gt;0);&quot;&quot;;IF(NOT(AND(ISERROR(MATCH(&quot;A&quot;;[$'Saisie résultats'.BT80:.BU80];0));ISERROR(MATCH(&quot;A&quot;;[$'Saisie résultats'.BY80:.CH80];0))));&quot;A&quot;;SUM([$'Saisie résultats'.BT80:.BU80];[$'Saisie résultats'.BY80:.CH80]))))">
            <text:p/>
          </table:table-cell>
          <table:table-cell table:style-name="ce56" table:formula="of:=IF(ISBLANK([$'Liste élèves'.B82]);&quot;&quot;;IF(COUNTBLANK([$'Saisie résultats'.CL80:.CR80])&gt;0;&quot;&quot;;IF(NOT(AND(ISERROR(MATCH(&quot;A&quot;;[$'Saisie résultats'.CL80:.CR80];0))));&quot;A&quot;;SUM([$'Saisie résultats'.CL80:.CR80]))))">
            <text:p/>
          </table:table-cell>
          <table:table-cell table:style-name="ce56" table:formula="of:=IF(ISBLANK([$'Liste élèves'.B82]);&quot;&quot;;IF(OR(COUNTBLANK([$'Saisie résultats'.CI80:.CK80])&gt;0;COUNTBLANK([$'Saisie résultats'.CS80:.CV80])&gt;0);&quot;&quot;;IF(NOT(AND(ISERROR(MATCH(&quot;A&quot;;[$'Saisie résultats'.CI80:.CK80];0));ISERROR(MATCH(&quot;A&quot;;[$'Saisie résultats'.CS80:.CV80];0))));&quot;A&quot;;SUM([$'Saisie résultats'.CI80:.CK80];[$'Saisie résultats'.CS80:.CV80]))))">
            <text:p/>
          </table:table-cell>
          <table:table-cell table:style-name="ce56" table:formula="of:=IF(ISBLANK([$'Liste élèves'.B82]);&quot;&quot;;IF(OR(COUNTBLANK([$'Saisie résultats'.BL80:.BN80])&gt;0;COUNTBLANK([$'Saisie résultats'.CW80:.CY80])&gt;0);&quot;&quot;;IF(NOT(AND(ISERROR(MATCH(&quot;A&quot;;[$'Saisie résultats'.BL80:.BN80];0));ISERROR(MATCH(&quot;A&quot;;[$'Saisie résultats'.CW80:.CY80];0))));&quot;A&quot;;SUM([$'Saisie résultats'.BL80:.BN80];[$'Saisie résultats'.CW80:.CY80]))))">
            <text:p/>
          </table:table-cell>
          <table:table-cell table:style-name="ce45" table:formula="of:=AND(NOT(ISBLANK([$'Liste élèves'.B82]));COUNTA([$'Saisie résultats'.D80:.CY80])&lt;&gt;100)" office:value-type="boolean" office:boolean-value="false">
            <text:p>FAUX</text:p>
          </table:table-cell>
          <table:table-cell table:style-name="ce45" table:formula="of:=COUNTBLANK([$'Saisie résultats'.D80:.CY80])" office:value-type="float" office:value="100">
            <text:p>100</text:p>
          </table:table-cell>
          <table:table-cell table:style-name="ce45" table:formula="of:=OR([.N81];COUNTIF([.D81:.M81];&quot;A&quot;)&gt;0;IF([.C81]=&quot;&quot;;TRUE();FALSE()))" office:value-type="boolean" office:boolean-value="true">
            <text:p>VRAI</text:p>
          </table:table-cell>
          <table:table-cell table:style-name="ce45" table:formula="of:=IF(ISBLANK([$'Liste élèves'.B82]);&quot;&quot;;IF(OR(ISTEXT([.D81]);ISTEXT([.E81]);ISTEXT([.F81]);ISTEXT([.G81]);ISTEXT([.H81]));&quot;&quot;;SUM([.D81:.H81])))">
            <text:p/>
          </table:table-cell>
          <table:table-cell table:style-name="ce45" table:formula="of:=IF(ISBLANK([$'Liste élèves'.B82]);&quot;&quot;;IF(OR(ISTEXT([.I81]);ISTEXT([.J81]);ISTEXT([.K81]);ISTEXT([.L81]);ISTEXT([.M81]));&quot;&quot;;SUM([.I81:.M8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73">
            <text:p>73</text:p>
          </table:table-cell>
          <table:table-cell table:style-name="ce52" table:formula="of:=IF(ISBLANK([$'Liste élèves'.B83]);&quot;&quot;;([$'Liste élèves'.B83]))">
            <text:p/>
          </table:table-cell>
          <table:table-cell table:style-name="ce57" table:formula="of:=IF(ISBLANK([$'Liste élèves'.B83]);&quot;&quot;;IF(OR(COUNTBLANK([$'Saisie résultats'.D81:.I81])&gt;0;COUNTBLANK([$'Saisie résultats'.X81:.AB81])&gt;0;COUNTBLANK([$'Saisie résultats'.AD81])&gt;0;COUNTBLANK([$'Saisie résultats'.BI81:.BK81])&gt;0);&quot;&quot;;IF(NOT(AND(ISERROR(MATCH(&quot;A&quot;;[$'Saisie résultats'.D81:.I81];0));ISERROR(MATCH(&quot;A&quot;;[$'Saisie résultats'.X81:.AB81];0));ISERROR(MATCH(&quot;A&quot;;[$'Saisie résultats'.AD81:.AD81];0));ISERROR(MATCH(&quot;A&quot;;[$'Saisie résultats'.BI81:.BK81];0))));&quot;A&quot;;SUM([$'Saisie résultats'.D81:.I81];[$'Saisie résultats'.X81:.AB81];[$'Saisie résultats'.AD81];[$'Saisie résultats'.BI81:.BK81]))))">
            <text:p/>
          </table:table-cell>
          <table:table-cell table:style-name="ce56" table:formula="of:=IF(ISBLANK([$'Liste élèves'.B83]);&quot;&quot;;IF(OR(COUNTBLANK([$'Saisie résultats'.M81:.R81])&gt;0;COUNTBLANK([$'Saisie résultats'.AC81])&gt;0;COUNTBLANK([$'Saisie résultats'.BA81:.BC81])&gt;0);&quot;&quot;;IF(NOT(AND(ISERROR(MATCH(&quot;A&quot;;[$'Saisie résultats'.M81:.R81];0));ISERROR(MATCH(&quot;A&quot;;[$'Saisie résultats'.AC81:.AC81];0));ISERROR(MATCH(&quot;A&quot;;[$'Saisie résultats'.BA81:.BC81];0))));&quot;A&quot;;SUM([$'Saisie résultats'.M81:.R81];[$'Saisie résultats'.AC81];[$'Saisie résultats'.BA81:.BC81]))))">
            <text:p/>
          </table:table-cell>
          <table:table-cell table:style-name="ce56" table:formula="of:=IF(ISBLANK([$'Liste élèves'.B83]);&quot;&quot;;IF(OR(COUNTBLANK([$'Saisie résultats'.J81:.L81])&gt;0;COUNTBLANK([$'Saisie résultats'.AY81:.AZ81])&gt;0;COUNTBLANK([$'Saisie résultats'.BD81:.BH81])&gt;0);&quot;&quot;;IF(NOT(AND(ISERROR(MATCH(&quot;A&quot;;[$'Saisie résultats'.J81:.L81];0));ISERROR(MATCH(&quot;A&quot;;[$'Saisie résultats'.AY81:.AZ81];0));ISERROR(MATCH(&quot;A&quot;;[$'Saisie résultats'.BD81:.BH81];0))));&quot;A&quot;;SUM([$'Saisie résultats'.J81:.L81];[$'Saisie résultats'.AY81:.AZ81];[$'Saisie résultats'.BD81:.BH81]))))">
            <text:p/>
          </table:table-cell>
          <table:table-cell table:style-name="ce56" table:formula="of:=IF(ISBLANK([$'Liste élèves'.B83]);&quot;&quot;;IF(OR(COUNTBLANK([$'Saisie résultats'.S81:.W81])&gt;0;COUNTBLANK([$'Saisie résultats'.AI81:.AK81])&gt;0;COUNTBLANK([$'Saisie résultats'.AN81:.AT81])&gt;0);&quot;&quot;;IF(NOT(AND(ISERROR(MATCH(&quot;A&quot;;[$'Saisie résultats'.S81:.W81];0));ISERROR(MATCH(&quot;A&quot;;[$'Saisie résultats'.AI81:.AK81];0));ISERROR(MATCH(&quot;A&quot;;[$'Saisie résultats'.AN81:.AT81];0))));&quot;A&quot;;SUM([$'Saisie résultats'.S81:.W81];[$'Saisie résultats'.AI81:.AK81];[$'Saisie résultats'.AN81:.AT81]))))">
            <text:p/>
          </table:table-cell>
          <table:table-cell table:style-name="ce56" table:formula="of:=IF(ISBLANK([$'Liste élèves'.B83]);&quot;&quot;;IF(OR(COUNTBLANK([$'Saisie résultats'.AE81:.AH81])&gt;0;COUNTBLANK([$'Saisie résultats'.AL81:.AM81])&gt;0;COUNTBLANK([$'Saisie résultats'.AV81:.AX81])&gt;0);&quot;&quot;;IF(NOT(AND(ISERROR(MATCH(&quot;A&quot;;[$'Saisie résultats'.AE81:.AH81];0));ISERROR(MATCH(&quot;A&quot;;[$'Saisie résultats'.AL81:.AM81];0));ISERROR(MATCH(&quot;A&quot;;[$'Saisie résultats'.AV81:.AX81];0))));&quot;A&quot;;SUM([$'Saisie résultats'.AE81:.AH81];[$'Saisie résultats'.AL81:.AM81];[$'Saisie résultats'.AV81:.AX81]))))">
            <text:p/>
          </table:table-cell>
          <table:table-cell table:style-name="ce56" table:formula="of:=IF(ISBLANK([$'Liste élèves'.B83]);&quot;&quot;;IF(OR(COUNTBLANK([$'Saisie résultats'.BO81:.BS81])&gt;0;COUNTBLANK([$'Saisie résultats'.BV81:.BX81])&gt;0);&quot;&quot;;IF(NOT(AND(ISERROR(MATCH(&quot;A&quot;;[$'Saisie résultats'.BO81:.BS81];0));ISERROR(MATCH(&quot;A&quot;;[$'Saisie résultats'.BV81:.BX81];0))));&quot;A&quot;;SUM([$'Saisie résultats'.BO81:.BS81];[$'Saisie résultats'.BV81:.BX81]))))">
            <text:p/>
          </table:table-cell>
          <table:table-cell table:style-name="ce56" table:formula="of:=IF(ISBLANK([$'Liste élèves'.B83]);&quot;&quot;;IF(OR(COUNTBLANK([$'Saisie résultats'.BT81:.BU81])&gt;0;COUNTBLANK([$'Saisie résultats'.BY81:.CH81])&gt;0);&quot;&quot;;IF(NOT(AND(ISERROR(MATCH(&quot;A&quot;;[$'Saisie résultats'.BT81:.BU81];0));ISERROR(MATCH(&quot;A&quot;;[$'Saisie résultats'.BY81:.CH81];0))));&quot;A&quot;;SUM([$'Saisie résultats'.BT81:.BU81];[$'Saisie résultats'.BY81:.CH81]))))">
            <text:p/>
          </table:table-cell>
          <table:table-cell table:style-name="ce56" table:formula="of:=IF(ISBLANK([$'Liste élèves'.B83]);&quot;&quot;;IF(COUNTBLANK([$'Saisie résultats'.CL81:.CR81])&gt;0;&quot;&quot;;IF(NOT(AND(ISERROR(MATCH(&quot;A&quot;;[$'Saisie résultats'.CL81:.CR81];0))));&quot;A&quot;;SUM([$'Saisie résultats'.CL81:.CR81]))))">
            <text:p/>
          </table:table-cell>
          <table:table-cell table:style-name="ce56" table:formula="of:=IF(ISBLANK([$'Liste élèves'.B83]);&quot;&quot;;IF(OR(COUNTBLANK([$'Saisie résultats'.CI81:.CK81])&gt;0;COUNTBLANK([$'Saisie résultats'.CS81:.CV81])&gt;0);&quot;&quot;;IF(NOT(AND(ISERROR(MATCH(&quot;A&quot;;[$'Saisie résultats'.CI81:.CK81];0));ISERROR(MATCH(&quot;A&quot;;[$'Saisie résultats'.CS81:.CV81];0))));&quot;A&quot;;SUM([$'Saisie résultats'.CI81:.CK81];[$'Saisie résultats'.CS81:.CV81]))))">
            <text:p/>
          </table:table-cell>
          <table:table-cell table:style-name="ce56" table:formula="of:=IF(ISBLANK([$'Liste élèves'.B83]);&quot;&quot;;IF(OR(COUNTBLANK([$'Saisie résultats'.BL81:.BN81])&gt;0;COUNTBLANK([$'Saisie résultats'.CW81:.CY81])&gt;0);&quot;&quot;;IF(NOT(AND(ISERROR(MATCH(&quot;A&quot;;[$'Saisie résultats'.BL81:.BN81];0));ISERROR(MATCH(&quot;A&quot;;[$'Saisie résultats'.CW81:.CY81];0))));&quot;A&quot;;SUM([$'Saisie résultats'.BL81:.BN81];[$'Saisie résultats'.CW81:.CY81]))))">
            <text:p/>
          </table:table-cell>
          <table:table-cell table:style-name="ce45" table:formula="of:=AND(NOT(ISBLANK([$'Liste élèves'.B83]));COUNTA([$'Saisie résultats'.D81:.CY81])&lt;&gt;100)" office:value-type="boolean" office:boolean-value="false">
            <text:p>FAUX</text:p>
          </table:table-cell>
          <table:table-cell table:style-name="ce45" table:formula="of:=COUNTBLANK([$'Saisie résultats'.D81:.CY81])" office:value-type="float" office:value="100">
            <text:p>100</text:p>
          </table:table-cell>
          <table:table-cell table:style-name="ce45" table:formula="of:=OR([.N82];COUNTIF([.D82:.M82];&quot;A&quot;)&gt;0;IF([.C82]=&quot;&quot;;TRUE();FALSE()))" office:value-type="boolean" office:boolean-value="true">
            <text:p>VRAI</text:p>
          </table:table-cell>
          <table:table-cell table:style-name="ce45" table:formula="of:=IF(ISBLANK([$'Liste élèves'.B83]);&quot;&quot;;IF(OR(ISTEXT([.D82]);ISTEXT([.E82]);ISTEXT([.F82]);ISTEXT([.G82]);ISTEXT([.H82]));&quot;&quot;;SUM([.D82:.H82])))">
            <text:p/>
          </table:table-cell>
          <table:table-cell table:style-name="ce45" table:formula="of:=IF(ISBLANK([$'Liste élèves'.B83]);&quot;&quot;;IF(OR(ISTEXT([.I82]);ISTEXT([.J82]);ISTEXT([.K82]);ISTEXT([.L82]);ISTEXT([.M82]));&quot;&quot;;SUM([.I82:.M8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74">
            <text:p>74</text:p>
          </table:table-cell>
          <table:table-cell table:style-name="ce52" table:formula="of:=IF(ISBLANK([$'Liste élèves'.B84]);&quot;&quot;;([$'Liste élèves'.B84]))">
            <text:p/>
          </table:table-cell>
          <table:table-cell table:style-name="ce57" table:formula="of:=IF(ISBLANK([$'Liste élèves'.B84]);&quot;&quot;;IF(OR(COUNTBLANK([$'Saisie résultats'.D82:.I82])&gt;0;COUNTBLANK([$'Saisie résultats'.X82:.AB82])&gt;0;COUNTBLANK([$'Saisie résultats'.AD82])&gt;0;COUNTBLANK([$'Saisie résultats'.BI82:.BK82])&gt;0);&quot;&quot;;IF(NOT(AND(ISERROR(MATCH(&quot;A&quot;;[$'Saisie résultats'.D82:.I82];0));ISERROR(MATCH(&quot;A&quot;;[$'Saisie résultats'.X82:.AB82];0));ISERROR(MATCH(&quot;A&quot;;[$'Saisie résultats'.AD82:.AD82];0));ISERROR(MATCH(&quot;A&quot;;[$'Saisie résultats'.BI82:.BK82];0))));&quot;A&quot;;SUM([$'Saisie résultats'.D82:.I82];[$'Saisie résultats'.X82:.AB82];[$'Saisie résultats'.AD82];[$'Saisie résultats'.BI82:.BK82]))))">
            <text:p/>
          </table:table-cell>
          <table:table-cell table:style-name="ce56" table:formula="of:=IF(ISBLANK([$'Liste élèves'.B84]);&quot;&quot;;IF(OR(COUNTBLANK([$'Saisie résultats'.M82:.R82])&gt;0;COUNTBLANK([$'Saisie résultats'.AC82])&gt;0;COUNTBLANK([$'Saisie résultats'.BA82:.BC82])&gt;0);&quot;&quot;;IF(NOT(AND(ISERROR(MATCH(&quot;A&quot;;[$'Saisie résultats'.M82:.R82];0));ISERROR(MATCH(&quot;A&quot;;[$'Saisie résultats'.AC82:.AC82];0));ISERROR(MATCH(&quot;A&quot;;[$'Saisie résultats'.BA82:.BC82];0))));&quot;A&quot;;SUM([$'Saisie résultats'.M82:.R82];[$'Saisie résultats'.AC82];[$'Saisie résultats'.BA82:.BC82]))))">
            <text:p/>
          </table:table-cell>
          <table:table-cell table:style-name="ce56" table:formula="of:=IF(ISBLANK([$'Liste élèves'.B84]);&quot;&quot;;IF(OR(COUNTBLANK([$'Saisie résultats'.J82:.L82])&gt;0;COUNTBLANK([$'Saisie résultats'.AY82:.AZ82])&gt;0;COUNTBLANK([$'Saisie résultats'.BD82:.BH82])&gt;0);&quot;&quot;;IF(NOT(AND(ISERROR(MATCH(&quot;A&quot;;[$'Saisie résultats'.J82:.L82];0));ISERROR(MATCH(&quot;A&quot;;[$'Saisie résultats'.AY82:.AZ82];0));ISERROR(MATCH(&quot;A&quot;;[$'Saisie résultats'.BD82:.BH82];0))));&quot;A&quot;;SUM([$'Saisie résultats'.J82:.L82];[$'Saisie résultats'.AY82:.AZ82];[$'Saisie résultats'.BD82:.BH82]))))">
            <text:p/>
          </table:table-cell>
          <table:table-cell table:style-name="ce56" table:formula="of:=IF(ISBLANK([$'Liste élèves'.B84]);&quot;&quot;;IF(OR(COUNTBLANK([$'Saisie résultats'.S82:.W82])&gt;0;COUNTBLANK([$'Saisie résultats'.AI82:.AK82])&gt;0;COUNTBLANK([$'Saisie résultats'.AN82:.AT82])&gt;0);&quot;&quot;;IF(NOT(AND(ISERROR(MATCH(&quot;A&quot;;[$'Saisie résultats'.S82:.W82];0));ISERROR(MATCH(&quot;A&quot;;[$'Saisie résultats'.AI82:.AK82];0));ISERROR(MATCH(&quot;A&quot;;[$'Saisie résultats'.AN82:.AT82];0))));&quot;A&quot;;SUM([$'Saisie résultats'.S82:.W82];[$'Saisie résultats'.AI82:.AK82];[$'Saisie résultats'.AN82:.AT82]))))">
            <text:p/>
          </table:table-cell>
          <table:table-cell table:style-name="ce56" table:formula="of:=IF(ISBLANK([$'Liste élèves'.B84]);&quot;&quot;;IF(OR(COUNTBLANK([$'Saisie résultats'.AE82:.AH82])&gt;0;COUNTBLANK([$'Saisie résultats'.AL82:.AM82])&gt;0;COUNTBLANK([$'Saisie résultats'.AV82:.AX82])&gt;0);&quot;&quot;;IF(NOT(AND(ISERROR(MATCH(&quot;A&quot;;[$'Saisie résultats'.AE82:.AH82];0));ISERROR(MATCH(&quot;A&quot;;[$'Saisie résultats'.AL82:.AM82];0));ISERROR(MATCH(&quot;A&quot;;[$'Saisie résultats'.AV82:.AX82];0))));&quot;A&quot;;SUM([$'Saisie résultats'.AE82:.AH82];[$'Saisie résultats'.AL82:.AM82];[$'Saisie résultats'.AV82:.AX82]))))">
            <text:p/>
          </table:table-cell>
          <table:table-cell table:style-name="ce56" table:formula="of:=IF(ISBLANK([$'Liste élèves'.B84]);&quot;&quot;;IF(OR(COUNTBLANK([$'Saisie résultats'.BO82:.BS82])&gt;0;COUNTBLANK([$'Saisie résultats'.BV82:.BX82])&gt;0);&quot;&quot;;IF(NOT(AND(ISERROR(MATCH(&quot;A&quot;;[$'Saisie résultats'.BO82:.BS82];0));ISERROR(MATCH(&quot;A&quot;;[$'Saisie résultats'.BV82:.BX82];0))));&quot;A&quot;;SUM([$'Saisie résultats'.BO82:.BS82];[$'Saisie résultats'.BV82:.BX82]))))">
            <text:p/>
          </table:table-cell>
          <table:table-cell table:style-name="ce56" table:formula="of:=IF(ISBLANK([$'Liste élèves'.B84]);&quot;&quot;;IF(OR(COUNTBLANK([$'Saisie résultats'.BT82:.BU82])&gt;0;COUNTBLANK([$'Saisie résultats'.BY82:.CH82])&gt;0);&quot;&quot;;IF(NOT(AND(ISERROR(MATCH(&quot;A&quot;;[$'Saisie résultats'.BT82:.BU82];0));ISERROR(MATCH(&quot;A&quot;;[$'Saisie résultats'.BY82:.CH82];0))));&quot;A&quot;;SUM([$'Saisie résultats'.BT82:.BU82];[$'Saisie résultats'.BY82:.CH82]))))">
            <text:p/>
          </table:table-cell>
          <table:table-cell table:style-name="ce56" table:formula="of:=IF(ISBLANK([$'Liste élèves'.B84]);&quot;&quot;;IF(COUNTBLANK([$'Saisie résultats'.CL82:.CR82])&gt;0;&quot;&quot;;IF(NOT(AND(ISERROR(MATCH(&quot;A&quot;;[$'Saisie résultats'.CL82:.CR82];0))));&quot;A&quot;;SUM([$'Saisie résultats'.CL82:.CR82]))))">
            <text:p/>
          </table:table-cell>
          <table:table-cell table:style-name="ce56" table:formula="of:=IF(ISBLANK([$'Liste élèves'.B84]);&quot;&quot;;IF(OR(COUNTBLANK([$'Saisie résultats'.CI82:.CK82])&gt;0;COUNTBLANK([$'Saisie résultats'.CS82:.CV82])&gt;0);&quot;&quot;;IF(NOT(AND(ISERROR(MATCH(&quot;A&quot;;[$'Saisie résultats'.CI82:.CK82];0));ISERROR(MATCH(&quot;A&quot;;[$'Saisie résultats'.CS82:.CV82];0))));&quot;A&quot;;SUM([$'Saisie résultats'.CI82:.CK82];[$'Saisie résultats'.CS82:.CV82]))))">
            <text:p/>
          </table:table-cell>
          <table:table-cell table:style-name="ce56" table:formula="of:=IF(ISBLANK([$'Liste élèves'.B84]);&quot;&quot;;IF(OR(COUNTBLANK([$'Saisie résultats'.BL82:.BN82])&gt;0;COUNTBLANK([$'Saisie résultats'.CW82:.CY82])&gt;0);&quot;&quot;;IF(NOT(AND(ISERROR(MATCH(&quot;A&quot;;[$'Saisie résultats'.BL82:.BN82];0));ISERROR(MATCH(&quot;A&quot;;[$'Saisie résultats'.CW82:.CY82];0))));&quot;A&quot;;SUM([$'Saisie résultats'.BL82:.BN82];[$'Saisie résultats'.CW82:.CY82]))))">
            <text:p/>
          </table:table-cell>
          <table:table-cell table:style-name="ce45" table:formula="of:=AND(NOT(ISBLANK([$'Liste élèves'.B84]));COUNTA([$'Saisie résultats'.D82:.CY82])&lt;&gt;100)" office:value-type="boolean" office:boolean-value="false">
            <text:p>FAUX</text:p>
          </table:table-cell>
          <table:table-cell table:style-name="ce45" table:formula="of:=COUNTBLANK([$'Saisie résultats'.D82:.CY82])" office:value-type="float" office:value="100">
            <text:p>100</text:p>
          </table:table-cell>
          <table:table-cell table:style-name="ce45" table:formula="of:=OR([.N83];COUNTIF([.D83:.M83];&quot;A&quot;)&gt;0;IF([.C83]=&quot;&quot;;TRUE();FALSE()))" office:value-type="boolean" office:boolean-value="true">
            <text:p>VRAI</text:p>
          </table:table-cell>
          <table:table-cell table:style-name="ce45" table:formula="of:=IF(ISBLANK([$'Liste élèves'.B84]);&quot;&quot;;IF(OR(ISTEXT([.D83]);ISTEXT([.E83]);ISTEXT([.F83]);ISTEXT([.G83]);ISTEXT([.H83]));&quot;&quot;;SUM([.D83:.H83])))">
            <text:p/>
          </table:table-cell>
          <table:table-cell table:style-name="ce45" table:formula="of:=IF(ISBLANK([$'Liste élèves'.B84]);&quot;&quot;;IF(OR(ISTEXT([.I83]);ISTEXT([.J83]);ISTEXT([.K83]);ISTEXT([.L83]);ISTEXT([.M83]));&quot;&quot;;SUM([.I83:.M8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75">
            <text:p>75</text:p>
          </table:table-cell>
          <table:table-cell table:style-name="ce52" table:formula="of:=IF(ISBLANK([$'Liste élèves'.B85]);&quot;&quot;;([$'Liste élèves'.B85]))">
            <text:p/>
          </table:table-cell>
          <table:table-cell table:style-name="ce57" table:formula="of:=IF(ISBLANK([$'Liste élèves'.B85]);&quot;&quot;;IF(OR(COUNTBLANK([$'Saisie résultats'.D83:.I83])&gt;0;COUNTBLANK([$'Saisie résultats'.X83:.AB83])&gt;0;COUNTBLANK([$'Saisie résultats'.AD83])&gt;0;COUNTBLANK([$'Saisie résultats'.BI83:.BK83])&gt;0);&quot;&quot;;IF(NOT(AND(ISERROR(MATCH(&quot;A&quot;;[$'Saisie résultats'.D83:.I83];0));ISERROR(MATCH(&quot;A&quot;;[$'Saisie résultats'.X83:.AB83];0));ISERROR(MATCH(&quot;A&quot;;[$'Saisie résultats'.AD83:.AD83];0));ISERROR(MATCH(&quot;A&quot;;[$'Saisie résultats'.BI83:.BK83];0))));&quot;A&quot;;SUM([$'Saisie résultats'.D83:.I83];[$'Saisie résultats'.X83:.AB83];[$'Saisie résultats'.AD83];[$'Saisie résultats'.BI83:.BK83]))))">
            <text:p/>
          </table:table-cell>
          <table:table-cell table:style-name="ce56" table:formula="of:=IF(ISBLANK([$'Liste élèves'.B85]);&quot;&quot;;IF(OR(COUNTBLANK([$'Saisie résultats'.M83:.R83])&gt;0;COUNTBLANK([$'Saisie résultats'.AC83])&gt;0;COUNTBLANK([$'Saisie résultats'.BA83:.BC83])&gt;0);&quot;&quot;;IF(NOT(AND(ISERROR(MATCH(&quot;A&quot;;[$'Saisie résultats'.M83:.R83];0));ISERROR(MATCH(&quot;A&quot;;[$'Saisie résultats'.AC83:.AC83];0));ISERROR(MATCH(&quot;A&quot;;[$'Saisie résultats'.BA83:.BC83];0))));&quot;A&quot;;SUM([$'Saisie résultats'.M83:.R83];[$'Saisie résultats'.AC83];[$'Saisie résultats'.BA83:.BC83]))))">
            <text:p/>
          </table:table-cell>
          <table:table-cell table:style-name="ce56" table:formula="of:=IF(ISBLANK([$'Liste élèves'.B85]);&quot;&quot;;IF(OR(COUNTBLANK([$'Saisie résultats'.J83:.L83])&gt;0;COUNTBLANK([$'Saisie résultats'.AY83:.AZ83])&gt;0;COUNTBLANK([$'Saisie résultats'.BD83:.BH83])&gt;0);&quot;&quot;;IF(NOT(AND(ISERROR(MATCH(&quot;A&quot;;[$'Saisie résultats'.J83:.L83];0));ISERROR(MATCH(&quot;A&quot;;[$'Saisie résultats'.AY83:.AZ83];0));ISERROR(MATCH(&quot;A&quot;;[$'Saisie résultats'.BD83:.BH83];0))));&quot;A&quot;;SUM([$'Saisie résultats'.J83:.L83];[$'Saisie résultats'.AY83:.AZ83];[$'Saisie résultats'.BD83:.BH83]))))">
            <text:p/>
          </table:table-cell>
          <table:table-cell table:style-name="ce56" table:formula="of:=IF(ISBLANK([$'Liste élèves'.B85]);&quot;&quot;;IF(OR(COUNTBLANK([$'Saisie résultats'.S83:.W83])&gt;0;COUNTBLANK([$'Saisie résultats'.AI83:.AK83])&gt;0;COUNTBLANK([$'Saisie résultats'.AN83:.AT83])&gt;0);&quot;&quot;;IF(NOT(AND(ISERROR(MATCH(&quot;A&quot;;[$'Saisie résultats'.S83:.W83];0));ISERROR(MATCH(&quot;A&quot;;[$'Saisie résultats'.AI83:.AK83];0));ISERROR(MATCH(&quot;A&quot;;[$'Saisie résultats'.AN83:.AT83];0))));&quot;A&quot;;SUM([$'Saisie résultats'.S83:.W83];[$'Saisie résultats'.AI83:.AK83];[$'Saisie résultats'.AN83:.AT83]))))">
            <text:p/>
          </table:table-cell>
          <table:table-cell table:style-name="ce56" table:formula="of:=IF(ISBLANK([$'Liste élèves'.B85]);&quot;&quot;;IF(OR(COUNTBLANK([$'Saisie résultats'.AE83:.AH83])&gt;0;COUNTBLANK([$'Saisie résultats'.AL83:.AM83])&gt;0;COUNTBLANK([$'Saisie résultats'.AV83:.AX83])&gt;0);&quot;&quot;;IF(NOT(AND(ISERROR(MATCH(&quot;A&quot;;[$'Saisie résultats'.AE83:.AH83];0));ISERROR(MATCH(&quot;A&quot;;[$'Saisie résultats'.AL83:.AM83];0));ISERROR(MATCH(&quot;A&quot;;[$'Saisie résultats'.AV83:.AX83];0))));&quot;A&quot;;SUM([$'Saisie résultats'.AE83:.AH83];[$'Saisie résultats'.AL83:.AM83];[$'Saisie résultats'.AV83:.AX83]))))">
            <text:p/>
          </table:table-cell>
          <table:table-cell table:style-name="ce56" table:formula="of:=IF(ISBLANK([$'Liste élèves'.B85]);&quot;&quot;;IF(OR(COUNTBLANK([$'Saisie résultats'.BO83:.BS83])&gt;0;COUNTBLANK([$'Saisie résultats'.BV83:.BX83])&gt;0);&quot;&quot;;IF(NOT(AND(ISERROR(MATCH(&quot;A&quot;;[$'Saisie résultats'.BO83:.BS83];0));ISERROR(MATCH(&quot;A&quot;;[$'Saisie résultats'.BV83:.BX83];0))));&quot;A&quot;;SUM([$'Saisie résultats'.BO83:.BS83];[$'Saisie résultats'.BV83:.BX83]))))">
            <text:p/>
          </table:table-cell>
          <table:table-cell table:style-name="ce56" table:formula="of:=IF(ISBLANK([$'Liste élèves'.B85]);&quot;&quot;;IF(OR(COUNTBLANK([$'Saisie résultats'.BT83:.BU83])&gt;0;COUNTBLANK([$'Saisie résultats'.BY83:.CH83])&gt;0);&quot;&quot;;IF(NOT(AND(ISERROR(MATCH(&quot;A&quot;;[$'Saisie résultats'.BT83:.BU83];0));ISERROR(MATCH(&quot;A&quot;;[$'Saisie résultats'.BY83:.CH83];0))));&quot;A&quot;;SUM([$'Saisie résultats'.BT83:.BU83];[$'Saisie résultats'.BY83:.CH83]))))">
            <text:p/>
          </table:table-cell>
          <table:table-cell table:style-name="ce56" table:formula="of:=IF(ISBLANK([$'Liste élèves'.B85]);&quot;&quot;;IF(COUNTBLANK([$'Saisie résultats'.CL83:.CR83])&gt;0;&quot;&quot;;IF(NOT(AND(ISERROR(MATCH(&quot;A&quot;;[$'Saisie résultats'.CL83:.CR83];0))));&quot;A&quot;;SUM([$'Saisie résultats'.CL83:.CR83]))))">
            <text:p/>
          </table:table-cell>
          <table:table-cell table:style-name="ce56" table:formula="of:=IF(ISBLANK([$'Liste élèves'.B85]);&quot;&quot;;IF(OR(COUNTBLANK([$'Saisie résultats'.CI83:.CK83])&gt;0;COUNTBLANK([$'Saisie résultats'.CS83:.CV83])&gt;0);&quot;&quot;;IF(NOT(AND(ISERROR(MATCH(&quot;A&quot;;[$'Saisie résultats'.CI83:.CK83];0));ISERROR(MATCH(&quot;A&quot;;[$'Saisie résultats'.CS83:.CV83];0))));&quot;A&quot;;SUM([$'Saisie résultats'.CI83:.CK83];[$'Saisie résultats'.CS83:.CV83]))))">
            <text:p/>
          </table:table-cell>
          <table:table-cell table:style-name="ce56" table:formula="of:=IF(ISBLANK([$'Liste élèves'.B85]);&quot;&quot;;IF(OR(COUNTBLANK([$'Saisie résultats'.BL83:.BN83])&gt;0;COUNTBLANK([$'Saisie résultats'.CW83:.CY83])&gt;0);&quot;&quot;;IF(NOT(AND(ISERROR(MATCH(&quot;A&quot;;[$'Saisie résultats'.BL83:.BN83];0));ISERROR(MATCH(&quot;A&quot;;[$'Saisie résultats'.CW83:.CY83];0))));&quot;A&quot;;SUM([$'Saisie résultats'.BL83:.BN83];[$'Saisie résultats'.CW83:.CY83]))))">
            <text:p/>
          </table:table-cell>
          <table:table-cell table:style-name="ce45" table:formula="of:=AND(NOT(ISBLANK([$'Liste élèves'.B85]));COUNTA([$'Saisie résultats'.D83:.CY83])&lt;&gt;100)" office:value-type="boolean" office:boolean-value="false">
            <text:p>FAUX</text:p>
          </table:table-cell>
          <table:table-cell table:style-name="ce45" table:formula="of:=COUNTBLANK([$'Saisie résultats'.D83:.CY83])" office:value-type="float" office:value="100">
            <text:p>100</text:p>
          </table:table-cell>
          <table:table-cell table:style-name="ce45" table:formula="of:=OR([.N84];COUNTIF([.D84:.M84];&quot;A&quot;)&gt;0;IF([.C84]=&quot;&quot;;TRUE();FALSE()))" office:value-type="boolean" office:boolean-value="true">
            <text:p>VRAI</text:p>
          </table:table-cell>
          <table:table-cell table:style-name="ce45" table:formula="of:=IF(ISBLANK([$'Liste élèves'.B85]);&quot;&quot;;IF(OR(ISTEXT([.D84]);ISTEXT([.E84]);ISTEXT([.F84]);ISTEXT([.G84]);ISTEXT([.H84]));&quot;&quot;;SUM([.D84:.H84])))">
            <text:p/>
          </table:table-cell>
          <table:table-cell table:style-name="ce45" table:formula="of:=IF(ISBLANK([$'Liste élèves'.B85]);&quot;&quot;;IF(OR(ISTEXT([.I84]);ISTEXT([.J84]);ISTEXT([.K84]);ISTEXT([.L84]);ISTEXT([.M84]));&quot;&quot;;SUM([.I84:.M8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76">
            <text:p>76</text:p>
          </table:table-cell>
          <table:table-cell table:style-name="ce52" table:formula="of:=IF(ISBLANK([$'Liste élèves'.B86]);&quot;&quot;;([$'Liste élèves'.B86]))">
            <text:p/>
          </table:table-cell>
          <table:table-cell table:style-name="ce57" table:formula="of:=IF(ISBLANK([$'Liste élèves'.B86]);&quot;&quot;;IF(OR(COUNTBLANK([$'Saisie résultats'.D84:.I84])&gt;0;COUNTBLANK([$'Saisie résultats'.X84:.AB84])&gt;0;COUNTBLANK([$'Saisie résultats'.AD84])&gt;0;COUNTBLANK([$'Saisie résultats'.BI84:.BK84])&gt;0);&quot;&quot;;IF(NOT(AND(ISERROR(MATCH(&quot;A&quot;;[$'Saisie résultats'.D84:.I84];0));ISERROR(MATCH(&quot;A&quot;;[$'Saisie résultats'.X84:.AB84];0));ISERROR(MATCH(&quot;A&quot;;[$'Saisie résultats'.AD84:.AD84];0));ISERROR(MATCH(&quot;A&quot;;[$'Saisie résultats'.BI84:.BK84];0))));&quot;A&quot;;SUM([$'Saisie résultats'.D84:.I84];[$'Saisie résultats'.X84:.AB84];[$'Saisie résultats'.AD84];[$'Saisie résultats'.BI84:.BK84]))))">
            <text:p/>
          </table:table-cell>
          <table:table-cell table:style-name="ce56" table:formula="of:=IF(ISBLANK([$'Liste élèves'.B86]);&quot;&quot;;IF(OR(COUNTBLANK([$'Saisie résultats'.M84:.R84])&gt;0;COUNTBLANK([$'Saisie résultats'.AC84])&gt;0;COUNTBLANK([$'Saisie résultats'.BA84:.BC84])&gt;0);&quot;&quot;;IF(NOT(AND(ISERROR(MATCH(&quot;A&quot;;[$'Saisie résultats'.M84:.R84];0));ISERROR(MATCH(&quot;A&quot;;[$'Saisie résultats'.AC84:.AC84];0));ISERROR(MATCH(&quot;A&quot;;[$'Saisie résultats'.BA84:.BC84];0))));&quot;A&quot;;SUM([$'Saisie résultats'.M84:.R84];[$'Saisie résultats'.AC84];[$'Saisie résultats'.BA84:.BC84]))))">
            <text:p/>
          </table:table-cell>
          <table:table-cell table:style-name="ce56" table:formula="of:=IF(ISBLANK([$'Liste élèves'.B86]);&quot;&quot;;IF(OR(COUNTBLANK([$'Saisie résultats'.J84:.L84])&gt;0;COUNTBLANK([$'Saisie résultats'.AY84:.AZ84])&gt;0;COUNTBLANK([$'Saisie résultats'.BD84:.BH84])&gt;0);&quot;&quot;;IF(NOT(AND(ISERROR(MATCH(&quot;A&quot;;[$'Saisie résultats'.J84:.L84];0));ISERROR(MATCH(&quot;A&quot;;[$'Saisie résultats'.AY84:.AZ84];0));ISERROR(MATCH(&quot;A&quot;;[$'Saisie résultats'.BD84:.BH84];0))));&quot;A&quot;;SUM([$'Saisie résultats'.J84:.L84];[$'Saisie résultats'.AY84:.AZ84];[$'Saisie résultats'.BD84:.BH84]))))">
            <text:p/>
          </table:table-cell>
          <table:table-cell table:style-name="ce56" table:formula="of:=IF(ISBLANK([$'Liste élèves'.B86]);&quot;&quot;;IF(OR(COUNTBLANK([$'Saisie résultats'.S84:.W84])&gt;0;COUNTBLANK([$'Saisie résultats'.AI84:.AK84])&gt;0;COUNTBLANK([$'Saisie résultats'.AN84:.AT84])&gt;0);&quot;&quot;;IF(NOT(AND(ISERROR(MATCH(&quot;A&quot;;[$'Saisie résultats'.S84:.W84];0));ISERROR(MATCH(&quot;A&quot;;[$'Saisie résultats'.AI84:.AK84];0));ISERROR(MATCH(&quot;A&quot;;[$'Saisie résultats'.AN84:.AT84];0))));&quot;A&quot;;SUM([$'Saisie résultats'.S84:.W84];[$'Saisie résultats'.AI84:.AK84];[$'Saisie résultats'.AN84:.AT84]))))">
            <text:p/>
          </table:table-cell>
          <table:table-cell table:style-name="ce56" table:formula="of:=IF(ISBLANK([$'Liste élèves'.B86]);&quot;&quot;;IF(OR(COUNTBLANK([$'Saisie résultats'.AE84:.AH84])&gt;0;COUNTBLANK([$'Saisie résultats'.AL84:.AM84])&gt;0;COUNTBLANK([$'Saisie résultats'.AV84:.AX84])&gt;0);&quot;&quot;;IF(NOT(AND(ISERROR(MATCH(&quot;A&quot;;[$'Saisie résultats'.AE84:.AH84];0));ISERROR(MATCH(&quot;A&quot;;[$'Saisie résultats'.AL84:.AM84];0));ISERROR(MATCH(&quot;A&quot;;[$'Saisie résultats'.AV84:.AX84];0))));&quot;A&quot;;SUM([$'Saisie résultats'.AE84:.AH84];[$'Saisie résultats'.AL84:.AM84];[$'Saisie résultats'.AV84:.AX84]))))">
            <text:p/>
          </table:table-cell>
          <table:table-cell table:style-name="ce56" table:formula="of:=IF(ISBLANK([$'Liste élèves'.B86]);&quot;&quot;;IF(OR(COUNTBLANK([$'Saisie résultats'.BO84:.BS84])&gt;0;COUNTBLANK([$'Saisie résultats'.BV84:.BX84])&gt;0);&quot;&quot;;IF(NOT(AND(ISERROR(MATCH(&quot;A&quot;;[$'Saisie résultats'.BO84:.BS84];0));ISERROR(MATCH(&quot;A&quot;;[$'Saisie résultats'.BV84:.BX84];0))));&quot;A&quot;;SUM([$'Saisie résultats'.BO84:.BS84];[$'Saisie résultats'.BV84:.BX84]))))">
            <text:p/>
          </table:table-cell>
          <table:table-cell table:style-name="ce56" table:formula="of:=IF(ISBLANK([$'Liste élèves'.B86]);&quot;&quot;;IF(OR(COUNTBLANK([$'Saisie résultats'.BT84:.BU84])&gt;0;COUNTBLANK([$'Saisie résultats'.BY84:.CH84])&gt;0);&quot;&quot;;IF(NOT(AND(ISERROR(MATCH(&quot;A&quot;;[$'Saisie résultats'.BT84:.BU84];0));ISERROR(MATCH(&quot;A&quot;;[$'Saisie résultats'.BY84:.CH84];0))));&quot;A&quot;;SUM([$'Saisie résultats'.BT84:.BU84];[$'Saisie résultats'.BY84:.CH84]))))">
            <text:p/>
          </table:table-cell>
          <table:table-cell table:style-name="ce56" table:formula="of:=IF(ISBLANK([$'Liste élèves'.B86]);&quot;&quot;;IF(COUNTBLANK([$'Saisie résultats'.CL84:.CR84])&gt;0;&quot;&quot;;IF(NOT(AND(ISERROR(MATCH(&quot;A&quot;;[$'Saisie résultats'.CL84:.CR84];0))));&quot;A&quot;;SUM([$'Saisie résultats'.CL84:.CR84]))))">
            <text:p/>
          </table:table-cell>
          <table:table-cell table:style-name="ce56" table:formula="of:=IF(ISBLANK([$'Liste élèves'.B86]);&quot;&quot;;IF(OR(COUNTBLANK([$'Saisie résultats'.CI84:.CK84])&gt;0;COUNTBLANK([$'Saisie résultats'.CS84:.CV84])&gt;0);&quot;&quot;;IF(NOT(AND(ISERROR(MATCH(&quot;A&quot;;[$'Saisie résultats'.CI84:.CK84];0));ISERROR(MATCH(&quot;A&quot;;[$'Saisie résultats'.CS84:.CV84];0))));&quot;A&quot;;SUM([$'Saisie résultats'.CI84:.CK84];[$'Saisie résultats'.CS84:.CV84]))))">
            <text:p/>
          </table:table-cell>
          <table:table-cell table:style-name="ce56" table:formula="of:=IF(ISBLANK([$'Liste élèves'.B86]);&quot;&quot;;IF(OR(COUNTBLANK([$'Saisie résultats'.BL84:.BN84])&gt;0;COUNTBLANK([$'Saisie résultats'.CW84:.CY84])&gt;0);&quot;&quot;;IF(NOT(AND(ISERROR(MATCH(&quot;A&quot;;[$'Saisie résultats'.BL84:.BN84];0));ISERROR(MATCH(&quot;A&quot;;[$'Saisie résultats'.CW84:.CY84];0))));&quot;A&quot;;SUM([$'Saisie résultats'.BL84:.BN84];[$'Saisie résultats'.CW84:.CY84]))))">
            <text:p/>
          </table:table-cell>
          <table:table-cell table:style-name="ce45" table:formula="of:=AND(NOT(ISBLANK([$'Liste élèves'.B86]));COUNTA([$'Saisie résultats'.D84:.CY84])&lt;&gt;100)" office:value-type="boolean" office:boolean-value="false">
            <text:p>FAUX</text:p>
          </table:table-cell>
          <table:table-cell table:style-name="ce45" table:formula="of:=COUNTBLANK([$'Saisie résultats'.D84:.CY84])" office:value-type="float" office:value="100">
            <text:p>100</text:p>
          </table:table-cell>
          <table:table-cell table:style-name="ce45" table:formula="of:=OR([.N85];COUNTIF([.D85:.M85];&quot;A&quot;)&gt;0;IF([.C85]=&quot;&quot;;TRUE();FALSE()))" office:value-type="boolean" office:boolean-value="true">
            <text:p>VRAI</text:p>
          </table:table-cell>
          <table:table-cell table:style-name="ce45" table:formula="of:=IF(ISBLANK([$'Liste élèves'.B86]);&quot;&quot;;IF(OR(ISTEXT([.D85]);ISTEXT([.E85]);ISTEXT([.F85]);ISTEXT([.G85]);ISTEXT([.H85]));&quot;&quot;;SUM([.D85:.H85])))">
            <text:p/>
          </table:table-cell>
          <table:table-cell table:style-name="ce45" table:formula="of:=IF(ISBLANK([$'Liste élèves'.B86]);&quot;&quot;;IF(OR(ISTEXT([.I85]);ISTEXT([.J85]);ISTEXT([.K85]);ISTEXT([.L85]);ISTEXT([.M85]));&quot;&quot;;SUM([.I85:.M8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77">
            <text:p>77</text:p>
          </table:table-cell>
          <table:table-cell table:style-name="ce52" table:formula="of:=IF(ISBLANK([$'Liste élèves'.B87]);&quot;&quot;;([$'Liste élèves'.B87]))">
            <text:p/>
          </table:table-cell>
          <table:table-cell table:style-name="ce57" table:formula="of:=IF(ISBLANK([$'Liste élèves'.B87]);&quot;&quot;;IF(OR(COUNTBLANK([$'Saisie résultats'.D85:.I85])&gt;0;COUNTBLANK([$'Saisie résultats'.X85:.AB85])&gt;0;COUNTBLANK([$'Saisie résultats'.AD85])&gt;0;COUNTBLANK([$'Saisie résultats'.BI85:.BK85])&gt;0);&quot;&quot;;IF(NOT(AND(ISERROR(MATCH(&quot;A&quot;;[$'Saisie résultats'.D85:.I85];0));ISERROR(MATCH(&quot;A&quot;;[$'Saisie résultats'.X85:.AB85];0));ISERROR(MATCH(&quot;A&quot;;[$'Saisie résultats'.AD85:.AD85];0));ISERROR(MATCH(&quot;A&quot;;[$'Saisie résultats'.BI85:.BK85];0))));&quot;A&quot;;SUM([$'Saisie résultats'.D85:.I85];[$'Saisie résultats'.X85:.AB85];[$'Saisie résultats'.AD85];[$'Saisie résultats'.BI85:.BK85]))))">
            <text:p/>
          </table:table-cell>
          <table:table-cell table:style-name="ce56" table:formula="of:=IF(ISBLANK([$'Liste élèves'.B87]);&quot;&quot;;IF(OR(COUNTBLANK([$'Saisie résultats'.M85:.R85])&gt;0;COUNTBLANK([$'Saisie résultats'.AC85])&gt;0;COUNTBLANK([$'Saisie résultats'.BA85:.BC85])&gt;0);&quot;&quot;;IF(NOT(AND(ISERROR(MATCH(&quot;A&quot;;[$'Saisie résultats'.M85:.R85];0));ISERROR(MATCH(&quot;A&quot;;[$'Saisie résultats'.AC85:.AC85];0));ISERROR(MATCH(&quot;A&quot;;[$'Saisie résultats'.BA85:.BC85];0))));&quot;A&quot;;SUM([$'Saisie résultats'.M85:.R85];[$'Saisie résultats'.AC85];[$'Saisie résultats'.BA85:.BC85]))))">
            <text:p/>
          </table:table-cell>
          <table:table-cell table:style-name="ce56" table:formula="of:=IF(ISBLANK([$'Liste élèves'.B87]);&quot;&quot;;IF(OR(COUNTBLANK([$'Saisie résultats'.J85:.L85])&gt;0;COUNTBLANK([$'Saisie résultats'.AY85:.AZ85])&gt;0;COUNTBLANK([$'Saisie résultats'.BD85:.BH85])&gt;0);&quot;&quot;;IF(NOT(AND(ISERROR(MATCH(&quot;A&quot;;[$'Saisie résultats'.J85:.L85];0));ISERROR(MATCH(&quot;A&quot;;[$'Saisie résultats'.AY85:.AZ85];0));ISERROR(MATCH(&quot;A&quot;;[$'Saisie résultats'.BD85:.BH85];0))));&quot;A&quot;;SUM([$'Saisie résultats'.J85:.L85];[$'Saisie résultats'.AY85:.AZ85];[$'Saisie résultats'.BD85:.BH85]))))">
            <text:p/>
          </table:table-cell>
          <table:table-cell table:style-name="ce56" table:formula="of:=IF(ISBLANK([$'Liste élèves'.B87]);&quot;&quot;;IF(OR(COUNTBLANK([$'Saisie résultats'.S85:.W85])&gt;0;COUNTBLANK([$'Saisie résultats'.AI85:.AK85])&gt;0;COUNTBLANK([$'Saisie résultats'.AN85:.AT85])&gt;0);&quot;&quot;;IF(NOT(AND(ISERROR(MATCH(&quot;A&quot;;[$'Saisie résultats'.S85:.W85];0));ISERROR(MATCH(&quot;A&quot;;[$'Saisie résultats'.AI85:.AK85];0));ISERROR(MATCH(&quot;A&quot;;[$'Saisie résultats'.AN85:.AT85];0))));&quot;A&quot;;SUM([$'Saisie résultats'.S85:.W85];[$'Saisie résultats'.AI85:.AK85];[$'Saisie résultats'.AN85:.AT85]))))">
            <text:p/>
          </table:table-cell>
          <table:table-cell table:style-name="ce56" table:formula="of:=IF(ISBLANK([$'Liste élèves'.B87]);&quot;&quot;;IF(OR(COUNTBLANK([$'Saisie résultats'.AE85:.AH85])&gt;0;COUNTBLANK([$'Saisie résultats'.AL85:.AM85])&gt;0;COUNTBLANK([$'Saisie résultats'.AV85:.AX85])&gt;0);&quot;&quot;;IF(NOT(AND(ISERROR(MATCH(&quot;A&quot;;[$'Saisie résultats'.AE85:.AH85];0));ISERROR(MATCH(&quot;A&quot;;[$'Saisie résultats'.AL85:.AM85];0));ISERROR(MATCH(&quot;A&quot;;[$'Saisie résultats'.AV85:.AX85];0))));&quot;A&quot;;SUM([$'Saisie résultats'.AE85:.AH85];[$'Saisie résultats'.AL85:.AM85];[$'Saisie résultats'.AV85:.AX85]))))">
            <text:p/>
          </table:table-cell>
          <table:table-cell table:style-name="ce56" table:formula="of:=IF(ISBLANK([$'Liste élèves'.B87]);&quot;&quot;;IF(OR(COUNTBLANK([$'Saisie résultats'.BO85:.BS85])&gt;0;COUNTBLANK([$'Saisie résultats'.BV85:.BX85])&gt;0);&quot;&quot;;IF(NOT(AND(ISERROR(MATCH(&quot;A&quot;;[$'Saisie résultats'.BO85:.BS85];0));ISERROR(MATCH(&quot;A&quot;;[$'Saisie résultats'.BV85:.BX85];0))));&quot;A&quot;;SUM([$'Saisie résultats'.BO85:.BS85];[$'Saisie résultats'.BV85:.BX85]))))">
            <text:p/>
          </table:table-cell>
          <table:table-cell table:style-name="ce56" table:formula="of:=IF(ISBLANK([$'Liste élèves'.B87]);&quot;&quot;;IF(OR(COUNTBLANK([$'Saisie résultats'.BT85:.BU85])&gt;0;COUNTBLANK([$'Saisie résultats'.BY85:.CH85])&gt;0);&quot;&quot;;IF(NOT(AND(ISERROR(MATCH(&quot;A&quot;;[$'Saisie résultats'.BT85:.BU85];0));ISERROR(MATCH(&quot;A&quot;;[$'Saisie résultats'.BY85:.CH85];0))));&quot;A&quot;;SUM([$'Saisie résultats'.BT85:.BU85];[$'Saisie résultats'.BY85:.CH85]))))">
            <text:p/>
          </table:table-cell>
          <table:table-cell table:style-name="ce56" table:formula="of:=IF(ISBLANK([$'Liste élèves'.B87]);&quot;&quot;;IF(COUNTBLANK([$'Saisie résultats'.CL85:.CR85])&gt;0;&quot;&quot;;IF(NOT(AND(ISERROR(MATCH(&quot;A&quot;;[$'Saisie résultats'.CL85:.CR85];0))));&quot;A&quot;;SUM([$'Saisie résultats'.CL85:.CR85]))))">
            <text:p/>
          </table:table-cell>
          <table:table-cell table:style-name="ce56" table:formula="of:=IF(ISBLANK([$'Liste élèves'.B87]);&quot;&quot;;IF(OR(COUNTBLANK([$'Saisie résultats'.CI85:.CK85])&gt;0;COUNTBLANK([$'Saisie résultats'.CS85:.CV85])&gt;0);&quot;&quot;;IF(NOT(AND(ISERROR(MATCH(&quot;A&quot;;[$'Saisie résultats'.CI85:.CK85];0));ISERROR(MATCH(&quot;A&quot;;[$'Saisie résultats'.CS85:.CV85];0))));&quot;A&quot;;SUM([$'Saisie résultats'.CI85:.CK85];[$'Saisie résultats'.CS85:.CV85]))))">
            <text:p/>
          </table:table-cell>
          <table:table-cell table:style-name="ce56" table:formula="of:=IF(ISBLANK([$'Liste élèves'.B87]);&quot;&quot;;IF(OR(COUNTBLANK([$'Saisie résultats'.BL85:.BN85])&gt;0;COUNTBLANK([$'Saisie résultats'.CW85:.CY85])&gt;0);&quot;&quot;;IF(NOT(AND(ISERROR(MATCH(&quot;A&quot;;[$'Saisie résultats'.BL85:.BN85];0));ISERROR(MATCH(&quot;A&quot;;[$'Saisie résultats'.CW85:.CY85];0))));&quot;A&quot;;SUM([$'Saisie résultats'.BL85:.BN85];[$'Saisie résultats'.CW85:.CY85]))))">
            <text:p/>
          </table:table-cell>
          <table:table-cell table:style-name="ce45" table:formula="of:=AND(NOT(ISBLANK([$'Liste élèves'.B87]));COUNTA([$'Saisie résultats'.D85:.CY85])&lt;&gt;100)" office:value-type="boolean" office:boolean-value="false">
            <text:p>FAUX</text:p>
          </table:table-cell>
          <table:table-cell table:style-name="ce45" table:formula="of:=COUNTBLANK([$'Saisie résultats'.D85:.CY85])" office:value-type="float" office:value="100">
            <text:p>100</text:p>
          </table:table-cell>
          <table:table-cell table:style-name="ce45" table:formula="of:=OR([.N86];COUNTIF([.D86:.M86];&quot;A&quot;)&gt;0;IF([.C86]=&quot;&quot;;TRUE();FALSE()))" office:value-type="boolean" office:boolean-value="true">
            <text:p>VRAI</text:p>
          </table:table-cell>
          <table:table-cell table:style-name="ce45" table:formula="of:=IF(ISBLANK([$'Liste élèves'.B87]);&quot;&quot;;IF(OR(ISTEXT([.D86]);ISTEXT([.E86]);ISTEXT([.F86]);ISTEXT([.G86]);ISTEXT([.H86]));&quot;&quot;;SUM([.D86:.H86])))">
            <text:p/>
          </table:table-cell>
          <table:table-cell table:style-name="ce45" table:formula="of:=IF(ISBLANK([$'Liste élèves'.B87]);&quot;&quot;;IF(OR(ISTEXT([.I86]);ISTEXT([.J86]);ISTEXT([.K86]);ISTEXT([.L86]);ISTEXT([.M86]));&quot;&quot;;SUM([.I86:.M8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78">
            <text:p>78</text:p>
          </table:table-cell>
          <table:table-cell table:style-name="ce52" table:formula="of:=IF(ISBLANK([$'Liste élèves'.B88]);&quot;&quot;;([$'Liste élèves'.B88]))">
            <text:p/>
          </table:table-cell>
          <table:table-cell table:style-name="ce57" table:formula="of:=IF(ISBLANK([$'Liste élèves'.B88]);&quot;&quot;;IF(OR(COUNTBLANK([$'Saisie résultats'.D86:.I86])&gt;0;COUNTBLANK([$'Saisie résultats'.X86:.AB86])&gt;0;COUNTBLANK([$'Saisie résultats'.AD86])&gt;0;COUNTBLANK([$'Saisie résultats'.BI86:.BK86])&gt;0);&quot;&quot;;IF(NOT(AND(ISERROR(MATCH(&quot;A&quot;;[$'Saisie résultats'.D86:.I86];0));ISERROR(MATCH(&quot;A&quot;;[$'Saisie résultats'.X86:.AB86];0));ISERROR(MATCH(&quot;A&quot;;[$'Saisie résultats'.AD86:.AD86];0));ISERROR(MATCH(&quot;A&quot;;[$'Saisie résultats'.BI86:.BK86];0))));&quot;A&quot;;SUM([$'Saisie résultats'.D86:.I86];[$'Saisie résultats'.X86:.AB86];[$'Saisie résultats'.AD86];[$'Saisie résultats'.BI86:.BK86]))))">
            <text:p/>
          </table:table-cell>
          <table:table-cell table:style-name="ce56" table:formula="of:=IF(ISBLANK([$'Liste élèves'.B88]);&quot;&quot;;IF(OR(COUNTBLANK([$'Saisie résultats'.M86:.R86])&gt;0;COUNTBLANK([$'Saisie résultats'.AC86])&gt;0;COUNTBLANK([$'Saisie résultats'.BA86:.BC86])&gt;0);&quot;&quot;;IF(NOT(AND(ISERROR(MATCH(&quot;A&quot;;[$'Saisie résultats'.M86:.R86];0));ISERROR(MATCH(&quot;A&quot;;[$'Saisie résultats'.AC86:.AC86];0));ISERROR(MATCH(&quot;A&quot;;[$'Saisie résultats'.BA86:.BC86];0))));&quot;A&quot;;SUM([$'Saisie résultats'.M86:.R86];[$'Saisie résultats'.AC86];[$'Saisie résultats'.BA86:.BC86]))))">
            <text:p/>
          </table:table-cell>
          <table:table-cell table:style-name="ce56" table:formula="of:=IF(ISBLANK([$'Liste élèves'.B88]);&quot;&quot;;IF(OR(COUNTBLANK([$'Saisie résultats'.J86:.L86])&gt;0;COUNTBLANK([$'Saisie résultats'.AY86:.AZ86])&gt;0;COUNTBLANK([$'Saisie résultats'.BD86:.BH86])&gt;0);&quot;&quot;;IF(NOT(AND(ISERROR(MATCH(&quot;A&quot;;[$'Saisie résultats'.J86:.L86];0));ISERROR(MATCH(&quot;A&quot;;[$'Saisie résultats'.AY86:.AZ86];0));ISERROR(MATCH(&quot;A&quot;;[$'Saisie résultats'.BD86:.BH86];0))));&quot;A&quot;;SUM([$'Saisie résultats'.J86:.L86];[$'Saisie résultats'.AY86:.AZ86];[$'Saisie résultats'.BD86:.BH86]))))">
            <text:p/>
          </table:table-cell>
          <table:table-cell table:style-name="ce56" table:formula="of:=IF(ISBLANK([$'Liste élèves'.B88]);&quot;&quot;;IF(OR(COUNTBLANK([$'Saisie résultats'.S86:.W86])&gt;0;COUNTBLANK([$'Saisie résultats'.AI86:.AK86])&gt;0;COUNTBLANK([$'Saisie résultats'.AN86:.AT86])&gt;0);&quot;&quot;;IF(NOT(AND(ISERROR(MATCH(&quot;A&quot;;[$'Saisie résultats'.S86:.W86];0));ISERROR(MATCH(&quot;A&quot;;[$'Saisie résultats'.AI86:.AK86];0));ISERROR(MATCH(&quot;A&quot;;[$'Saisie résultats'.AN86:.AT86];0))));&quot;A&quot;;SUM([$'Saisie résultats'.S86:.W86];[$'Saisie résultats'.AI86:.AK86];[$'Saisie résultats'.AN86:.AT86]))))">
            <text:p/>
          </table:table-cell>
          <table:table-cell table:style-name="ce56" table:formula="of:=IF(ISBLANK([$'Liste élèves'.B88]);&quot;&quot;;IF(OR(COUNTBLANK([$'Saisie résultats'.AE86:.AH86])&gt;0;COUNTBLANK([$'Saisie résultats'.AL86:.AM86])&gt;0;COUNTBLANK([$'Saisie résultats'.AV86:.AX86])&gt;0);&quot;&quot;;IF(NOT(AND(ISERROR(MATCH(&quot;A&quot;;[$'Saisie résultats'.AE86:.AH86];0));ISERROR(MATCH(&quot;A&quot;;[$'Saisie résultats'.AL86:.AM86];0));ISERROR(MATCH(&quot;A&quot;;[$'Saisie résultats'.AV86:.AX86];0))));&quot;A&quot;;SUM([$'Saisie résultats'.AE86:.AH86];[$'Saisie résultats'.AL86:.AM86];[$'Saisie résultats'.AV86:.AX86]))))">
            <text:p/>
          </table:table-cell>
          <table:table-cell table:style-name="ce56" table:formula="of:=IF(ISBLANK([$'Liste élèves'.B88]);&quot;&quot;;IF(OR(COUNTBLANK([$'Saisie résultats'.BO86:.BS86])&gt;0;COUNTBLANK([$'Saisie résultats'.BV86:.BX86])&gt;0);&quot;&quot;;IF(NOT(AND(ISERROR(MATCH(&quot;A&quot;;[$'Saisie résultats'.BO86:.BS86];0));ISERROR(MATCH(&quot;A&quot;;[$'Saisie résultats'.BV86:.BX86];0))));&quot;A&quot;;SUM([$'Saisie résultats'.BO86:.BS86];[$'Saisie résultats'.BV86:.BX86]))))">
            <text:p/>
          </table:table-cell>
          <table:table-cell table:style-name="ce56" table:formula="of:=IF(ISBLANK([$'Liste élèves'.B88]);&quot;&quot;;IF(OR(COUNTBLANK([$'Saisie résultats'.BT86:.BU86])&gt;0;COUNTBLANK([$'Saisie résultats'.BY86:.CH86])&gt;0);&quot;&quot;;IF(NOT(AND(ISERROR(MATCH(&quot;A&quot;;[$'Saisie résultats'.BT86:.BU86];0));ISERROR(MATCH(&quot;A&quot;;[$'Saisie résultats'.BY86:.CH86];0))));&quot;A&quot;;SUM([$'Saisie résultats'.BT86:.BU86];[$'Saisie résultats'.BY86:.CH86]))))">
            <text:p/>
          </table:table-cell>
          <table:table-cell table:style-name="ce56" table:formula="of:=IF(ISBLANK([$'Liste élèves'.B88]);&quot;&quot;;IF(COUNTBLANK([$'Saisie résultats'.CL86:.CR86])&gt;0;&quot;&quot;;IF(NOT(AND(ISERROR(MATCH(&quot;A&quot;;[$'Saisie résultats'.CL86:.CR86];0))));&quot;A&quot;;SUM([$'Saisie résultats'.CL86:.CR86]))))">
            <text:p/>
          </table:table-cell>
          <table:table-cell table:style-name="ce56" table:formula="of:=IF(ISBLANK([$'Liste élèves'.B88]);&quot;&quot;;IF(OR(COUNTBLANK([$'Saisie résultats'.CI86:.CK86])&gt;0;COUNTBLANK([$'Saisie résultats'.CS86:.CV86])&gt;0);&quot;&quot;;IF(NOT(AND(ISERROR(MATCH(&quot;A&quot;;[$'Saisie résultats'.CI86:.CK86];0));ISERROR(MATCH(&quot;A&quot;;[$'Saisie résultats'.CS86:.CV86];0))));&quot;A&quot;;SUM([$'Saisie résultats'.CI86:.CK86];[$'Saisie résultats'.CS86:.CV86]))))">
            <text:p/>
          </table:table-cell>
          <table:table-cell table:style-name="ce56" table:formula="of:=IF(ISBLANK([$'Liste élèves'.B88]);&quot;&quot;;IF(OR(COUNTBLANK([$'Saisie résultats'.BL86:.BN86])&gt;0;COUNTBLANK([$'Saisie résultats'.CW86:.CY86])&gt;0);&quot;&quot;;IF(NOT(AND(ISERROR(MATCH(&quot;A&quot;;[$'Saisie résultats'.BL86:.BN86];0));ISERROR(MATCH(&quot;A&quot;;[$'Saisie résultats'.CW86:.CY86];0))));&quot;A&quot;;SUM([$'Saisie résultats'.BL86:.BN86];[$'Saisie résultats'.CW86:.CY86]))))">
            <text:p/>
          </table:table-cell>
          <table:table-cell table:style-name="ce45" table:formula="of:=AND(NOT(ISBLANK([$'Liste élèves'.B88]));COUNTA([$'Saisie résultats'.D86:.CY86])&lt;&gt;100)" office:value-type="boolean" office:boolean-value="false">
            <text:p>FAUX</text:p>
          </table:table-cell>
          <table:table-cell table:style-name="ce45" table:formula="of:=COUNTBLANK([$'Saisie résultats'.D86:.CY86])" office:value-type="float" office:value="100">
            <text:p>100</text:p>
          </table:table-cell>
          <table:table-cell table:style-name="ce45" table:formula="of:=OR([.N87];COUNTIF([.D87:.M87];&quot;A&quot;)&gt;0;IF([.C87]=&quot;&quot;;TRUE();FALSE()))" office:value-type="boolean" office:boolean-value="true">
            <text:p>VRAI</text:p>
          </table:table-cell>
          <table:table-cell table:style-name="ce45" table:formula="of:=IF(ISBLANK([$'Liste élèves'.B88]);&quot;&quot;;IF(OR(ISTEXT([.D87]);ISTEXT([.E87]);ISTEXT([.F87]);ISTEXT([.G87]);ISTEXT([.H87]));&quot;&quot;;SUM([.D87:.H87])))">
            <text:p/>
          </table:table-cell>
          <table:table-cell table:style-name="ce45" table:formula="of:=IF(ISBLANK([$'Liste élèves'.B88]);&quot;&quot;;IF(OR(ISTEXT([.I87]);ISTEXT([.J87]);ISTEXT([.K87]);ISTEXT([.L87]);ISTEXT([.M87]));&quot;&quot;;SUM([.I87:.M8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79">
            <text:p>79</text:p>
          </table:table-cell>
          <table:table-cell table:style-name="ce52" table:formula="of:=IF(ISBLANK([$'Liste élèves'.B89]);&quot;&quot;;([$'Liste élèves'.B89]))">
            <text:p/>
          </table:table-cell>
          <table:table-cell table:style-name="ce57" table:formula="of:=IF(ISBLANK([$'Liste élèves'.B89]);&quot;&quot;;IF(OR(COUNTBLANK([$'Saisie résultats'.D87:.I87])&gt;0;COUNTBLANK([$'Saisie résultats'.X87:.AB87])&gt;0;COUNTBLANK([$'Saisie résultats'.AD87])&gt;0;COUNTBLANK([$'Saisie résultats'.BI87:.BK87])&gt;0);&quot;&quot;;IF(NOT(AND(ISERROR(MATCH(&quot;A&quot;;[$'Saisie résultats'.D87:.I87];0));ISERROR(MATCH(&quot;A&quot;;[$'Saisie résultats'.X87:.AB87];0));ISERROR(MATCH(&quot;A&quot;;[$'Saisie résultats'.AD87:.AD87];0));ISERROR(MATCH(&quot;A&quot;;[$'Saisie résultats'.BI87:.BK87];0))));&quot;A&quot;;SUM([$'Saisie résultats'.D87:.I87];[$'Saisie résultats'.X87:.AB87];[$'Saisie résultats'.AD87];[$'Saisie résultats'.BI87:.BK87]))))">
            <text:p/>
          </table:table-cell>
          <table:table-cell table:style-name="ce56" table:formula="of:=IF(ISBLANK([$'Liste élèves'.B89]);&quot;&quot;;IF(OR(COUNTBLANK([$'Saisie résultats'.M87:.R87])&gt;0;COUNTBLANK([$'Saisie résultats'.AC87])&gt;0;COUNTBLANK([$'Saisie résultats'.BA87:.BC87])&gt;0);&quot;&quot;;IF(NOT(AND(ISERROR(MATCH(&quot;A&quot;;[$'Saisie résultats'.M87:.R87];0));ISERROR(MATCH(&quot;A&quot;;[$'Saisie résultats'.AC87:.AC87];0));ISERROR(MATCH(&quot;A&quot;;[$'Saisie résultats'.BA87:.BC87];0))));&quot;A&quot;;SUM([$'Saisie résultats'.M87:.R87];[$'Saisie résultats'.AC87];[$'Saisie résultats'.BA87:.BC87]))))">
            <text:p/>
          </table:table-cell>
          <table:table-cell table:style-name="ce56" table:formula="of:=IF(ISBLANK([$'Liste élèves'.B89]);&quot;&quot;;IF(OR(COUNTBLANK([$'Saisie résultats'.J87:.L87])&gt;0;COUNTBLANK([$'Saisie résultats'.AY87:.AZ87])&gt;0;COUNTBLANK([$'Saisie résultats'.BD87:.BH87])&gt;0);&quot;&quot;;IF(NOT(AND(ISERROR(MATCH(&quot;A&quot;;[$'Saisie résultats'.J87:.L87];0));ISERROR(MATCH(&quot;A&quot;;[$'Saisie résultats'.AY87:.AZ87];0));ISERROR(MATCH(&quot;A&quot;;[$'Saisie résultats'.BD87:.BH87];0))));&quot;A&quot;;SUM([$'Saisie résultats'.J87:.L87];[$'Saisie résultats'.AY87:.AZ87];[$'Saisie résultats'.BD87:.BH87]))))">
            <text:p/>
          </table:table-cell>
          <table:table-cell table:style-name="ce56" table:formula="of:=IF(ISBLANK([$'Liste élèves'.B89]);&quot;&quot;;IF(OR(COUNTBLANK([$'Saisie résultats'.S87:.W87])&gt;0;COUNTBLANK([$'Saisie résultats'.AI87:.AK87])&gt;0;COUNTBLANK([$'Saisie résultats'.AN87:.AT87])&gt;0);&quot;&quot;;IF(NOT(AND(ISERROR(MATCH(&quot;A&quot;;[$'Saisie résultats'.S87:.W87];0));ISERROR(MATCH(&quot;A&quot;;[$'Saisie résultats'.AI87:.AK87];0));ISERROR(MATCH(&quot;A&quot;;[$'Saisie résultats'.AN87:.AT87];0))));&quot;A&quot;;SUM([$'Saisie résultats'.S87:.W87];[$'Saisie résultats'.AI87:.AK87];[$'Saisie résultats'.AN87:.AT87]))))">
            <text:p/>
          </table:table-cell>
          <table:table-cell table:style-name="ce56" table:formula="of:=IF(ISBLANK([$'Liste élèves'.B89]);&quot;&quot;;IF(OR(COUNTBLANK([$'Saisie résultats'.AE87:.AH87])&gt;0;COUNTBLANK([$'Saisie résultats'.AL87:.AM87])&gt;0;COUNTBLANK([$'Saisie résultats'.AV87:.AX87])&gt;0);&quot;&quot;;IF(NOT(AND(ISERROR(MATCH(&quot;A&quot;;[$'Saisie résultats'.AE87:.AH87];0));ISERROR(MATCH(&quot;A&quot;;[$'Saisie résultats'.AL87:.AM87];0));ISERROR(MATCH(&quot;A&quot;;[$'Saisie résultats'.AV87:.AX87];0))));&quot;A&quot;;SUM([$'Saisie résultats'.AE87:.AH87];[$'Saisie résultats'.AL87:.AM87];[$'Saisie résultats'.AV87:.AX87]))))">
            <text:p/>
          </table:table-cell>
          <table:table-cell table:style-name="ce56" table:formula="of:=IF(ISBLANK([$'Liste élèves'.B89]);&quot;&quot;;IF(OR(COUNTBLANK([$'Saisie résultats'.BO87:.BS87])&gt;0;COUNTBLANK([$'Saisie résultats'.BV87:.BX87])&gt;0);&quot;&quot;;IF(NOT(AND(ISERROR(MATCH(&quot;A&quot;;[$'Saisie résultats'.BO87:.BS87];0));ISERROR(MATCH(&quot;A&quot;;[$'Saisie résultats'.BV87:.BX87];0))));&quot;A&quot;;SUM([$'Saisie résultats'.BO87:.BS87];[$'Saisie résultats'.BV87:.BX87]))))">
            <text:p/>
          </table:table-cell>
          <table:table-cell table:style-name="ce56" table:formula="of:=IF(ISBLANK([$'Liste élèves'.B89]);&quot;&quot;;IF(OR(COUNTBLANK([$'Saisie résultats'.BT87:.BU87])&gt;0;COUNTBLANK([$'Saisie résultats'.BY87:.CH87])&gt;0);&quot;&quot;;IF(NOT(AND(ISERROR(MATCH(&quot;A&quot;;[$'Saisie résultats'.BT87:.BU87];0));ISERROR(MATCH(&quot;A&quot;;[$'Saisie résultats'.BY87:.CH87];0))));&quot;A&quot;;SUM([$'Saisie résultats'.BT87:.BU87];[$'Saisie résultats'.BY87:.CH87]))))">
            <text:p/>
          </table:table-cell>
          <table:table-cell table:style-name="ce56" table:formula="of:=IF(ISBLANK([$'Liste élèves'.B89]);&quot;&quot;;IF(COUNTBLANK([$'Saisie résultats'.CL87:.CR87])&gt;0;&quot;&quot;;IF(NOT(AND(ISERROR(MATCH(&quot;A&quot;;[$'Saisie résultats'.CL87:.CR87];0))));&quot;A&quot;;SUM([$'Saisie résultats'.CL87:.CR87]))))">
            <text:p/>
          </table:table-cell>
          <table:table-cell table:style-name="ce56" table:formula="of:=IF(ISBLANK([$'Liste élèves'.B89]);&quot;&quot;;IF(OR(COUNTBLANK([$'Saisie résultats'.CI87:.CK87])&gt;0;COUNTBLANK([$'Saisie résultats'.CS87:.CV87])&gt;0);&quot;&quot;;IF(NOT(AND(ISERROR(MATCH(&quot;A&quot;;[$'Saisie résultats'.CI87:.CK87];0));ISERROR(MATCH(&quot;A&quot;;[$'Saisie résultats'.CS87:.CV87];0))));&quot;A&quot;;SUM([$'Saisie résultats'.CI87:.CK87];[$'Saisie résultats'.CS87:.CV87]))))">
            <text:p/>
          </table:table-cell>
          <table:table-cell table:style-name="ce56" table:formula="of:=IF(ISBLANK([$'Liste élèves'.B89]);&quot;&quot;;IF(OR(COUNTBLANK([$'Saisie résultats'.BL87:.BN87])&gt;0;COUNTBLANK([$'Saisie résultats'.CW87:.CY87])&gt;0);&quot;&quot;;IF(NOT(AND(ISERROR(MATCH(&quot;A&quot;;[$'Saisie résultats'.BL87:.BN87];0));ISERROR(MATCH(&quot;A&quot;;[$'Saisie résultats'.CW87:.CY87];0))));&quot;A&quot;;SUM([$'Saisie résultats'.BL87:.BN87];[$'Saisie résultats'.CW87:.CY87]))))">
            <text:p/>
          </table:table-cell>
          <table:table-cell table:style-name="ce45" table:formula="of:=AND(NOT(ISBLANK([$'Liste élèves'.B89]));COUNTA([$'Saisie résultats'.D87:.CY87])&lt;&gt;100)" office:value-type="boolean" office:boolean-value="false">
            <text:p>FAUX</text:p>
          </table:table-cell>
          <table:table-cell table:style-name="ce45" table:formula="of:=COUNTBLANK([$'Saisie résultats'.D87:.CY87])" office:value-type="float" office:value="100">
            <text:p>100</text:p>
          </table:table-cell>
          <table:table-cell table:style-name="ce45" table:formula="of:=OR([.N88];COUNTIF([.D88:.M88];&quot;A&quot;)&gt;0;IF([.C88]=&quot;&quot;;TRUE();FALSE()))" office:value-type="boolean" office:boolean-value="true">
            <text:p>VRAI</text:p>
          </table:table-cell>
          <table:table-cell table:style-name="ce45" table:formula="of:=IF(ISBLANK([$'Liste élèves'.B89]);&quot;&quot;;IF(OR(ISTEXT([.D88]);ISTEXT([.E88]);ISTEXT([.F88]);ISTEXT([.G88]);ISTEXT([.H88]));&quot;&quot;;SUM([.D88:.H88])))">
            <text:p/>
          </table:table-cell>
          <table:table-cell table:style-name="ce45" table:formula="of:=IF(ISBLANK([$'Liste élèves'.B89]);&quot;&quot;;IF(OR(ISTEXT([.I88]);ISTEXT([.J88]);ISTEXT([.K88]);ISTEXT([.L88]);ISTEXT([.M88]));&quot;&quot;;SUM([.I88:.M8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80">
            <text:p>80</text:p>
          </table:table-cell>
          <table:table-cell table:style-name="ce52" table:formula="of:=IF(ISBLANK([$'Liste élèves'.B90]);&quot;&quot;;([$'Liste élèves'.B90]))">
            <text:p/>
          </table:table-cell>
          <table:table-cell table:style-name="ce57" table:formula="of:=IF(ISBLANK([$'Liste élèves'.B90]);&quot;&quot;;IF(OR(COUNTBLANK([$'Saisie résultats'.D88:.I88])&gt;0;COUNTBLANK([$'Saisie résultats'.X88:.AB88])&gt;0;COUNTBLANK([$'Saisie résultats'.AD88])&gt;0;COUNTBLANK([$'Saisie résultats'.BI88:.BK88])&gt;0);&quot;&quot;;IF(NOT(AND(ISERROR(MATCH(&quot;A&quot;;[$'Saisie résultats'.D88:.I88];0));ISERROR(MATCH(&quot;A&quot;;[$'Saisie résultats'.X88:.AB88];0));ISERROR(MATCH(&quot;A&quot;;[$'Saisie résultats'.AD88:.AD88];0));ISERROR(MATCH(&quot;A&quot;;[$'Saisie résultats'.BI88:.BK88];0))));&quot;A&quot;;SUM([$'Saisie résultats'.D88:.I88];[$'Saisie résultats'.X88:.AB88];[$'Saisie résultats'.AD88];[$'Saisie résultats'.BI88:.BK88]))))">
            <text:p/>
          </table:table-cell>
          <table:table-cell table:style-name="ce56" table:formula="of:=IF(ISBLANK([$'Liste élèves'.B90]);&quot;&quot;;IF(OR(COUNTBLANK([$'Saisie résultats'.M88:.R88])&gt;0;COUNTBLANK([$'Saisie résultats'.AC88])&gt;0;COUNTBLANK([$'Saisie résultats'.BA88:.BC88])&gt;0);&quot;&quot;;IF(NOT(AND(ISERROR(MATCH(&quot;A&quot;;[$'Saisie résultats'.M88:.R88];0));ISERROR(MATCH(&quot;A&quot;;[$'Saisie résultats'.AC88:.AC88];0));ISERROR(MATCH(&quot;A&quot;;[$'Saisie résultats'.BA88:.BC88];0))));&quot;A&quot;;SUM([$'Saisie résultats'.M88:.R88];[$'Saisie résultats'.AC88];[$'Saisie résultats'.BA88:.BC88]))))">
            <text:p/>
          </table:table-cell>
          <table:table-cell table:style-name="ce56" table:formula="of:=IF(ISBLANK([$'Liste élèves'.B90]);&quot;&quot;;IF(OR(COUNTBLANK([$'Saisie résultats'.J88:.L88])&gt;0;COUNTBLANK([$'Saisie résultats'.AY88:.AZ88])&gt;0;COUNTBLANK([$'Saisie résultats'.BD88:.BH88])&gt;0);&quot;&quot;;IF(NOT(AND(ISERROR(MATCH(&quot;A&quot;;[$'Saisie résultats'.J88:.L88];0));ISERROR(MATCH(&quot;A&quot;;[$'Saisie résultats'.AY88:.AZ88];0));ISERROR(MATCH(&quot;A&quot;;[$'Saisie résultats'.BD88:.BH88];0))));&quot;A&quot;;SUM([$'Saisie résultats'.J88:.L88];[$'Saisie résultats'.AY88:.AZ88];[$'Saisie résultats'.BD88:.BH88]))))">
            <text:p/>
          </table:table-cell>
          <table:table-cell table:style-name="ce56" table:formula="of:=IF(ISBLANK([$'Liste élèves'.B90]);&quot;&quot;;IF(OR(COUNTBLANK([$'Saisie résultats'.S88:.W88])&gt;0;COUNTBLANK([$'Saisie résultats'.AI88:.AK88])&gt;0;COUNTBLANK([$'Saisie résultats'.AN88:.AT88])&gt;0);&quot;&quot;;IF(NOT(AND(ISERROR(MATCH(&quot;A&quot;;[$'Saisie résultats'.S88:.W88];0));ISERROR(MATCH(&quot;A&quot;;[$'Saisie résultats'.AI88:.AK88];0));ISERROR(MATCH(&quot;A&quot;;[$'Saisie résultats'.AN88:.AT88];0))));&quot;A&quot;;SUM([$'Saisie résultats'.S88:.W88];[$'Saisie résultats'.AI88:.AK88];[$'Saisie résultats'.AN88:.AT88]))))">
            <text:p/>
          </table:table-cell>
          <table:table-cell table:style-name="ce56" table:formula="of:=IF(ISBLANK([$'Liste élèves'.B90]);&quot;&quot;;IF(OR(COUNTBLANK([$'Saisie résultats'.AE88:.AH88])&gt;0;COUNTBLANK([$'Saisie résultats'.AL88:.AM88])&gt;0;COUNTBLANK([$'Saisie résultats'.AV88:.AX88])&gt;0);&quot;&quot;;IF(NOT(AND(ISERROR(MATCH(&quot;A&quot;;[$'Saisie résultats'.AE88:.AH88];0));ISERROR(MATCH(&quot;A&quot;;[$'Saisie résultats'.AL88:.AM88];0));ISERROR(MATCH(&quot;A&quot;;[$'Saisie résultats'.AV88:.AX88];0))));&quot;A&quot;;SUM([$'Saisie résultats'.AE88:.AH88];[$'Saisie résultats'.AL88:.AM88];[$'Saisie résultats'.AV88:.AX88]))))">
            <text:p/>
          </table:table-cell>
          <table:table-cell table:style-name="ce56" table:formula="of:=IF(ISBLANK([$'Liste élèves'.B90]);&quot;&quot;;IF(OR(COUNTBLANK([$'Saisie résultats'.BO88:.BS88])&gt;0;COUNTBLANK([$'Saisie résultats'.BV88:.BX88])&gt;0);&quot;&quot;;IF(NOT(AND(ISERROR(MATCH(&quot;A&quot;;[$'Saisie résultats'.BO88:.BS88];0));ISERROR(MATCH(&quot;A&quot;;[$'Saisie résultats'.BV88:.BX88];0))));&quot;A&quot;;SUM([$'Saisie résultats'.BO88:.BS88];[$'Saisie résultats'.BV88:.BX88]))))">
            <text:p/>
          </table:table-cell>
          <table:table-cell table:style-name="ce56" table:formula="of:=IF(ISBLANK([$'Liste élèves'.B90]);&quot;&quot;;IF(OR(COUNTBLANK([$'Saisie résultats'.BT88:.BU88])&gt;0;COUNTBLANK([$'Saisie résultats'.BY88:.CH88])&gt;0);&quot;&quot;;IF(NOT(AND(ISERROR(MATCH(&quot;A&quot;;[$'Saisie résultats'.BT88:.BU88];0));ISERROR(MATCH(&quot;A&quot;;[$'Saisie résultats'.BY88:.CH88];0))));&quot;A&quot;;SUM([$'Saisie résultats'.BT88:.BU88];[$'Saisie résultats'.BY88:.CH88]))))">
            <text:p/>
          </table:table-cell>
          <table:table-cell table:style-name="ce56" table:formula="of:=IF(ISBLANK([$'Liste élèves'.B90]);&quot;&quot;;IF(COUNTBLANK([$'Saisie résultats'.CL88:.CR88])&gt;0;&quot;&quot;;IF(NOT(AND(ISERROR(MATCH(&quot;A&quot;;[$'Saisie résultats'.CL88:.CR88];0))));&quot;A&quot;;SUM([$'Saisie résultats'.CL88:.CR88]))))">
            <text:p/>
          </table:table-cell>
          <table:table-cell table:style-name="ce56" table:formula="of:=IF(ISBLANK([$'Liste élèves'.B90]);&quot;&quot;;IF(OR(COUNTBLANK([$'Saisie résultats'.CI88:.CK88])&gt;0;COUNTBLANK([$'Saisie résultats'.CS88:.CV88])&gt;0);&quot;&quot;;IF(NOT(AND(ISERROR(MATCH(&quot;A&quot;;[$'Saisie résultats'.CI88:.CK88];0));ISERROR(MATCH(&quot;A&quot;;[$'Saisie résultats'.CS88:.CV88];0))));&quot;A&quot;;SUM([$'Saisie résultats'.CI88:.CK88];[$'Saisie résultats'.CS88:.CV88]))))">
            <text:p/>
          </table:table-cell>
          <table:table-cell table:style-name="ce56" table:formula="of:=IF(ISBLANK([$'Liste élèves'.B90]);&quot;&quot;;IF(OR(COUNTBLANK([$'Saisie résultats'.BL88:.BN88])&gt;0;COUNTBLANK([$'Saisie résultats'.CW88:.CY88])&gt;0);&quot;&quot;;IF(NOT(AND(ISERROR(MATCH(&quot;A&quot;;[$'Saisie résultats'.BL88:.BN88];0));ISERROR(MATCH(&quot;A&quot;;[$'Saisie résultats'.CW88:.CY88];0))));&quot;A&quot;;SUM([$'Saisie résultats'.BL88:.BN88];[$'Saisie résultats'.CW88:.CY88]))))">
            <text:p/>
          </table:table-cell>
          <table:table-cell table:style-name="ce45" table:formula="of:=AND(NOT(ISBLANK([$'Liste élèves'.B90]));COUNTA([$'Saisie résultats'.D88:.CY88])&lt;&gt;100)" office:value-type="boolean" office:boolean-value="false">
            <text:p>FAUX</text:p>
          </table:table-cell>
          <table:table-cell table:style-name="ce45" table:formula="of:=COUNTBLANK([$'Saisie résultats'.D88:.CY88])" office:value-type="float" office:value="100">
            <text:p>100</text:p>
          </table:table-cell>
          <table:table-cell table:style-name="ce45" table:formula="of:=OR([.N89];COUNTIF([.D89:.M89];&quot;A&quot;)&gt;0;IF([.C89]=&quot;&quot;;TRUE();FALSE()))" office:value-type="boolean" office:boolean-value="true">
            <text:p>VRAI</text:p>
          </table:table-cell>
          <table:table-cell table:style-name="ce45" table:formula="of:=IF(ISBLANK([$'Liste élèves'.B90]);&quot;&quot;;IF(OR(ISTEXT([.D89]);ISTEXT([.E89]);ISTEXT([.F89]);ISTEXT([.G89]);ISTEXT([.H89]));&quot;&quot;;SUM([.D89:.H89])))">
            <text:p/>
          </table:table-cell>
          <table:table-cell table:style-name="ce45" table:formula="of:=IF(ISBLANK([$'Liste élèves'.B90]);&quot;&quot;;IF(OR(ISTEXT([.I89]);ISTEXT([.J89]);ISTEXT([.K89]);ISTEXT([.L89]);ISTEXT([.M89]));&quot;&quot;;SUM([.I89:.M8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81">
            <text:p>81</text:p>
          </table:table-cell>
          <table:table-cell table:style-name="ce52" table:formula="of:=IF(ISBLANK([$'Liste élèves'.B91]);&quot;&quot;;([$'Liste élèves'.B91]))">
            <text:p/>
          </table:table-cell>
          <table:table-cell table:style-name="ce57" table:formula="of:=IF(ISBLANK([$'Liste élèves'.B91]);&quot;&quot;;IF(OR(COUNTBLANK([$'Saisie résultats'.D89:.I89])&gt;0;COUNTBLANK([$'Saisie résultats'.X89:.AB89])&gt;0;COUNTBLANK([$'Saisie résultats'.AD89])&gt;0;COUNTBLANK([$'Saisie résultats'.BI89:.BK89])&gt;0);&quot;&quot;;IF(NOT(AND(ISERROR(MATCH(&quot;A&quot;;[$'Saisie résultats'.D89:.I89];0));ISERROR(MATCH(&quot;A&quot;;[$'Saisie résultats'.X89:.AB89];0));ISERROR(MATCH(&quot;A&quot;;[$'Saisie résultats'.AD89:.AD89];0));ISERROR(MATCH(&quot;A&quot;;[$'Saisie résultats'.BI89:.BK89];0))));&quot;A&quot;;SUM([$'Saisie résultats'.D89:.I89];[$'Saisie résultats'.X89:.AB89];[$'Saisie résultats'.AD89];[$'Saisie résultats'.BI89:.BK89]))))">
            <text:p/>
          </table:table-cell>
          <table:table-cell table:style-name="ce56" table:formula="of:=IF(ISBLANK([$'Liste élèves'.B91]);&quot;&quot;;IF(OR(COUNTBLANK([$'Saisie résultats'.M89:.R89])&gt;0;COUNTBLANK([$'Saisie résultats'.AC89])&gt;0;COUNTBLANK([$'Saisie résultats'.BA89:.BC89])&gt;0);&quot;&quot;;IF(NOT(AND(ISERROR(MATCH(&quot;A&quot;;[$'Saisie résultats'.M89:.R89];0));ISERROR(MATCH(&quot;A&quot;;[$'Saisie résultats'.AC89:.AC89];0));ISERROR(MATCH(&quot;A&quot;;[$'Saisie résultats'.BA89:.BC89];0))));&quot;A&quot;;SUM([$'Saisie résultats'.M89:.R89];[$'Saisie résultats'.AC89];[$'Saisie résultats'.BA89:.BC89]))))">
            <text:p/>
          </table:table-cell>
          <table:table-cell table:style-name="ce56" table:formula="of:=IF(ISBLANK([$'Liste élèves'.B91]);&quot;&quot;;IF(OR(COUNTBLANK([$'Saisie résultats'.J89:.L89])&gt;0;COUNTBLANK([$'Saisie résultats'.AY89:.AZ89])&gt;0;COUNTBLANK([$'Saisie résultats'.BD89:.BH89])&gt;0);&quot;&quot;;IF(NOT(AND(ISERROR(MATCH(&quot;A&quot;;[$'Saisie résultats'.J89:.L89];0));ISERROR(MATCH(&quot;A&quot;;[$'Saisie résultats'.AY89:.AZ89];0));ISERROR(MATCH(&quot;A&quot;;[$'Saisie résultats'.BD89:.BH89];0))));&quot;A&quot;;SUM([$'Saisie résultats'.J89:.L89];[$'Saisie résultats'.AY89:.AZ89];[$'Saisie résultats'.BD89:.BH89]))))">
            <text:p/>
          </table:table-cell>
          <table:table-cell table:style-name="ce56" table:formula="of:=IF(ISBLANK([$'Liste élèves'.B91]);&quot;&quot;;IF(OR(COUNTBLANK([$'Saisie résultats'.S89:.W89])&gt;0;COUNTBLANK([$'Saisie résultats'.AI89:.AK89])&gt;0;COUNTBLANK([$'Saisie résultats'.AN89:.AT89])&gt;0);&quot;&quot;;IF(NOT(AND(ISERROR(MATCH(&quot;A&quot;;[$'Saisie résultats'.S89:.W89];0));ISERROR(MATCH(&quot;A&quot;;[$'Saisie résultats'.AI89:.AK89];0));ISERROR(MATCH(&quot;A&quot;;[$'Saisie résultats'.AN89:.AT89];0))));&quot;A&quot;;SUM([$'Saisie résultats'.S89:.W89];[$'Saisie résultats'.AI89:.AK89];[$'Saisie résultats'.AN89:.AT89]))))">
            <text:p/>
          </table:table-cell>
          <table:table-cell table:style-name="ce56" table:formula="of:=IF(ISBLANK([$'Liste élèves'.B91]);&quot;&quot;;IF(OR(COUNTBLANK([$'Saisie résultats'.AE89:.AH89])&gt;0;COUNTBLANK([$'Saisie résultats'.AL89:.AM89])&gt;0;COUNTBLANK([$'Saisie résultats'.AV89:.AX89])&gt;0);&quot;&quot;;IF(NOT(AND(ISERROR(MATCH(&quot;A&quot;;[$'Saisie résultats'.AE89:.AH89];0));ISERROR(MATCH(&quot;A&quot;;[$'Saisie résultats'.AL89:.AM89];0));ISERROR(MATCH(&quot;A&quot;;[$'Saisie résultats'.AV89:.AX89];0))));&quot;A&quot;;SUM([$'Saisie résultats'.AE89:.AH89];[$'Saisie résultats'.AL89:.AM89];[$'Saisie résultats'.AV89:.AX89]))))">
            <text:p/>
          </table:table-cell>
          <table:table-cell table:style-name="ce56" table:formula="of:=IF(ISBLANK([$'Liste élèves'.B91]);&quot;&quot;;IF(OR(COUNTBLANK([$'Saisie résultats'.BO89:.BS89])&gt;0;COUNTBLANK([$'Saisie résultats'.BV89:.BX89])&gt;0);&quot;&quot;;IF(NOT(AND(ISERROR(MATCH(&quot;A&quot;;[$'Saisie résultats'.BO89:.BS89];0));ISERROR(MATCH(&quot;A&quot;;[$'Saisie résultats'.BV89:.BX89];0))));&quot;A&quot;;SUM([$'Saisie résultats'.BO89:.BS89];[$'Saisie résultats'.BV89:.BX89]))))">
            <text:p/>
          </table:table-cell>
          <table:table-cell table:style-name="ce56" table:formula="of:=IF(ISBLANK([$'Liste élèves'.B91]);&quot;&quot;;IF(OR(COUNTBLANK([$'Saisie résultats'.BT89:.BU89])&gt;0;COUNTBLANK([$'Saisie résultats'.BY89:.CH89])&gt;0);&quot;&quot;;IF(NOT(AND(ISERROR(MATCH(&quot;A&quot;;[$'Saisie résultats'.BT89:.BU89];0));ISERROR(MATCH(&quot;A&quot;;[$'Saisie résultats'.BY89:.CH89];0))));&quot;A&quot;;SUM([$'Saisie résultats'.BT89:.BU89];[$'Saisie résultats'.BY89:.CH89]))))">
            <text:p/>
          </table:table-cell>
          <table:table-cell table:style-name="ce56" table:formula="of:=IF(ISBLANK([$'Liste élèves'.B91]);&quot;&quot;;IF(COUNTBLANK([$'Saisie résultats'.CL89:.CR89])&gt;0;&quot;&quot;;IF(NOT(AND(ISERROR(MATCH(&quot;A&quot;;[$'Saisie résultats'.CL89:.CR89];0))));&quot;A&quot;;SUM([$'Saisie résultats'.CL89:.CR89]))))">
            <text:p/>
          </table:table-cell>
          <table:table-cell table:style-name="ce56" table:formula="of:=IF(ISBLANK([$'Liste élèves'.B91]);&quot;&quot;;IF(OR(COUNTBLANK([$'Saisie résultats'.CI89:.CK89])&gt;0;COUNTBLANK([$'Saisie résultats'.CS89:.CV89])&gt;0);&quot;&quot;;IF(NOT(AND(ISERROR(MATCH(&quot;A&quot;;[$'Saisie résultats'.CI89:.CK89];0));ISERROR(MATCH(&quot;A&quot;;[$'Saisie résultats'.CS89:.CV89];0))));&quot;A&quot;;SUM([$'Saisie résultats'.CI89:.CK89];[$'Saisie résultats'.CS89:.CV89]))))">
            <text:p/>
          </table:table-cell>
          <table:table-cell table:style-name="ce56" table:formula="of:=IF(ISBLANK([$'Liste élèves'.B91]);&quot;&quot;;IF(OR(COUNTBLANK([$'Saisie résultats'.BL89:.BN89])&gt;0;COUNTBLANK([$'Saisie résultats'.CW89:.CY89])&gt;0);&quot;&quot;;IF(NOT(AND(ISERROR(MATCH(&quot;A&quot;;[$'Saisie résultats'.BL89:.BN89];0));ISERROR(MATCH(&quot;A&quot;;[$'Saisie résultats'.CW89:.CY89];0))));&quot;A&quot;;SUM([$'Saisie résultats'.BL89:.BN89];[$'Saisie résultats'.CW89:.CY89]))))">
            <text:p/>
          </table:table-cell>
          <table:table-cell table:style-name="ce45" table:formula="of:=AND(NOT(ISBLANK([$'Liste élèves'.B91]));COUNTA([$'Saisie résultats'.D89:.CY89])&lt;&gt;100)" office:value-type="boolean" office:boolean-value="false">
            <text:p>FAUX</text:p>
          </table:table-cell>
          <table:table-cell table:style-name="ce45" table:formula="of:=COUNTBLANK([$'Saisie résultats'.D89:.CY89])" office:value-type="float" office:value="100">
            <text:p>100</text:p>
          </table:table-cell>
          <table:table-cell table:style-name="ce45" table:formula="of:=OR([.N90];COUNTIF([.D90:.M90];&quot;A&quot;)&gt;0;IF([.C90]=&quot;&quot;;TRUE();FALSE()))" office:value-type="boolean" office:boolean-value="true">
            <text:p>VRAI</text:p>
          </table:table-cell>
          <table:table-cell table:style-name="ce45" table:formula="of:=IF(ISBLANK([$'Liste élèves'.B91]);&quot;&quot;;IF(OR(ISTEXT([.D90]);ISTEXT([.E90]);ISTEXT([.F90]);ISTEXT([.G90]);ISTEXT([.H90]));&quot;&quot;;SUM([.D90:.H90])))">
            <text:p/>
          </table:table-cell>
          <table:table-cell table:style-name="ce45" table:formula="of:=IF(ISBLANK([$'Liste élèves'.B91]);&quot;&quot;;IF(OR(ISTEXT([.I90]);ISTEXT([.J90]);ISTEXT([.K90]);ISTEXT([.L90]);ISTEXT([.M90]));&quot;&quot;;SUM([.I90:.M9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82">
            <text:p>82</text:p>
          </table:table-cell>
          <table:table-cell table:style-name="ce52" table:formula="of:=IF(ISBLANK([$'Liste élèves'.B92]);&quot;&quot;;([$'Liste élèves'.B92]))">
            <text:p/>
          </table:table-cell>
          <table:table-cell table:style-name="ce57" table:formula="of:=IF(ISBLANK([$'Liste élèves'.B92]);&quot;&quot;;IF(OR(COUNTBLANK([$'Saisie résultats'.D90:.I90])&gt;0;COUNTBLANK([$'Saisie résultats'.X90:.AB90])&gt;0;COUNTBLANK([$'Saisie résultats'.AD90])&gt;0;COUNTBLANK([$'Saisie résultats'.BI90:.BK90])&gt;0);&quot;&quot;;IF(NOT(AND(ISERROR(MATCH(&quot;A&quot;;[$'Saisie résultats'.D90:.I90];0));ISERROR(MATCH(&quot;A&quot;;[$'Saisie résultats'.X90:.AB90];0));ISERROR(MATCH(&quot;A&quot;;[$'Saisie résultats'.AD90:.AD90];0));ISERROR(MATCH(&quot;A&quot;;[$'Saisie résultats'.BI90:.BK90];0))));&quot;A&quot;;SUM([$'Saisie résultats'.D90:.I90];[$'Saisie résultats'.X90:.AB90];[$'Saisie résultats'.AD90];[$'Saisie résultats'.BI90:.BK90]))))">
            <text:p/>
          </table:table-cell>
          <table:table-cell table:style-name="ce56" table:formula="of:=IF(ISBLANK([$'Liste élèves'.B92]);&quot;&quot;;IF(OR(COUNTBLANK([$'Saisie résultats'.M90:.R90])&gt;0;COUNTBLANK([$'Saisie résultats'.AC90])&gt;0;COUNTBLANK([$'Saisie résultats'.BA90:.BC90])&gt;0);&quot;&quot;;IF(NOT(AND(ISERROR(MATCH(&quot;A&quot;;[$'Saisie résultats'.M90:.R90];0));ISERROR(MATCH(&quot;A&quot;;[$'Saisie résultats'.AC90:.AC90];0));ISERROR(MATCH(&quot;A&quot;;[$'Saisie résultats'.BA90:.BC90];0))));&quot;A&quot;;SUM([$'Saisie résultats'.M90:.R90];[$'Saisie résultats'.AC90];[$'Saisie résultats'.BA90:.BC90]))))">
            <text:p/>
          </table:table-cell>
          <table:table-cell table:style-name="ce56" table:formula="of:=IF(ISBLANK([$'Liste élèves'.B92]);&quot;&quot;;IF(OR(COUNTBLANK([$'Saisie résultats'.J90:.L90])&gt;0;COUNTBLANK([$'Saisie résultats'.AY90:.AZ90])&gt;0;COUNTBLANK([$'Saisie résultats'.BD90:.BH90])&gt;0);&quot;&quot;;IF(NOT(AND(ISERROR(MATCH(&quot;A&quot;;[$'Saisie résultats'.J90:.L90];0));ISERROR(MATCH(&quot;A&quot;;[$'Saisie résultats'.AY90:.AZ90];0));ISERROR(MATCH(&quot;A&quot;;[$'Saisie résultats'.BD90:.BH90];0))));&quot;A&quot;;SUM([$'Saisie résultats'.J90:.L90];[$'Saisie résultats'.AY90:.AZ90];[$'Saisie résultats'.BD90:.BH90]))))">
            <text:p/>
          </table:table-cell>
          <table:table-cell table:style-name="ce56" table:formula="of:=IF(ISBLANK([$'Liste élèves'.B92]);&quot;&quot;;IF(OR(COUNTBLANK([$'Saisie résultats'.S90:.W90])&gt;0;COUNTBLANK([$'Saisie résultats'.AI90:.AK90])&gt;0;COUNTBLANK([$'Saisie résultats'.AN90:.AT90])&gt;0);&quot;&quot;;IF(NOT(AND(ISERROR(MATCH(&quot;A&quot;;[$'Saisie résultats'.S90:.W90];0));ISERROR(MATCH(&quot;A&quot;;[$'Saisie résultats'.AI90:.AK90];0));ISERROR(MATCH(&quot;A&quot;;[$'Saisie résultats'.AN90:.AT90];0))));&quot;A&quot;;SUM([$'Saisie résultats'.S90:.W90];[$'Saisie résultats'.AI90:.AK90];[$'Saisie résultats'.AN90:.AT90]))))">
            <text:p/>
          </table:table-cell>
          <table:table-cell table:style-name="ce56" table:formula="of:=IF(ISBLANK([$'Liste élèves'.B92]);&quot;&quot;;IF(OR(COUNTBLANK([$'Saisie résultats'.AE90:.AH90])&gt;0;COUNTBLANK([$'Saisie résultats'.AL90:.AM90])&gt;0;COUNTBLANK([$'Saisie résultats'.AV90:.AX90])&gt;0);&quot;&quot;;IF(NOT(AND(ISERROR(MATCH(&quot;A&quot;;[$'Saisie résultats'.AE90:.AH90];0));ISERROR(MATCH(&quot;A&quot;;[$'Saisie résultats'.AL90:.AM90];0));ISERROR(MATCH(&quot;A&quot;;[$'Saisie résultats'.AV90:.AX90];0))));&quot;A&quot;;SUM([$'Saisie résultats'.AE90:.AH90];[$'Saisie résultats'.AL90:.AM90];[$'Saisie résultats'.AV90:.AX90]))))">
            <text:p/>
          </table:table-cell>
          <table:table-cell table:style-name="ce56" table:formula="of:=IF(ISBLANK([$'Liste élèves'.B92]);&quot;&quot;;IF(OR(COUNTBLANK([$'Saisie résultats'.BO90:.BS90])&gt;0;COUNTBLANK([$'Saisie résultats'.BV90:.BX90])&gt;0);&quot;&quot;;IF(NOT(AND(ISERROR(MATCH(&quot;A&quot;;[$'Saisie résultats'.BO90:.BS90];0));ISERROR(MATCH(&quot;A&quot;;[$'Saisie résultats'.BV90:.BX90];0))));&quot;A&quot;;SUM([$'Saisie résultats'.BO90:.BS90];[$'Saisie résultats'.BV90:.BX90]))))">
            <text:p/>
          </table:table-cell>
          <table:table-cell table:style-name="ce56" table:formula="of:=IF(ISBLANK([$'Liste élèves'.B92]);&quot;&quot;;IF(OR(COUNTBLANK([$'Saisie résultats'.BT90:.BU90])&gt;0;COUNTBLANK([$'Saisie résultats'.BY90:.CH90])&gt;0);&quot;&quot;;IF(NOT(AND(ISERROR(MATCH(&quot;A&quot;;[$'Saisie résultats'.BT90:.BU90];0));ISERROR(MATCH(&quot;A&quot;;[$'Saisie résultats'.BY90:.CH90];0))));&quot;A&quot;;SUM([$'Saisie résultats'.BT90:.BU90];[$'Saisie résultats'.BY90:.CH90]))))">
            <text:p/>
          </table:table-cell>
          <table:table-cell table:style-name="ce56" table:formula="of:=IF(ISBLANK([$'Liste élèves'.B92]);&quot;&quot;;IF(COUNTBLANK([$'Saisie résultats'.CL90:.CR90])&gt;0;&quot;&quot;;IF(NOT(AND(ISERROR(MATCH(&quot;A&quot;;[$'Saisie résultats'.CL90:.CR90];0))));&quot;A&quot;;SUM([$'Saisie résultats'.CL90:.CR90]))))">
            <text:p/>
          </table:table-cell>
          <table:table-cell table:style-name="ce56" table:formula="of:=IF(ISBLANK([$'Liste élèves'.B92]);&quot;&quot;;IF(OR(COUNTBLANK([$'Saisie résultats'.CI90:.CK90])&gt;0;COUNTBLANK([$'Saisie résultats'.CS90:.CV90])&gt;0);&quot;&quot;;IF(NOT(AND(ISERROR(MATCH(&quot;A&quot;;[$'Saisie résultats'.CI90:.CK90];0));ISERROR(MATCH(&quot;A&quot;;[$'Saisie résultats'.CS90:.CV90];0))));&quot;A&quot;;SUM([$'Saisie résultats'.CI90:.CK90];[$'Saisie résultats'.CS90:.CV90]))))">
            <text:p/>
          </table:table-cell>
          <table:table-cell table:style-name="ce56" table:formula="of:=IF(ISBLANK([$'Liste élèves'.B92]);&quot;&quot;;IF(OR(COUNTBLANK([$'Saisie résultats'.BL90:.BN90])&gt;0;COUNTBLANK([$'Saisie résultats'.CW90:.CY90])&gt;0);&quot;&quot;;IF(NOT(AND(ISERROR(MATCH(&quot;A&quot;;[$'Saisie résultats'.BL90:.BN90];0));ISERROR(MATCH(&quot;A&quot;;[$'Saisie résultats'.CW90:.CY90];0))));&quot;A&quot;;SUM([$'Saisie résultats'.BL90:.BN90];[$'Saisie résultats'.CW90:.CY90]))))">
            <text:p/>
          </table:table-cell>
          <table:table-cell table:style-name="ce45" table:formula="of:=AND(NOT(ISBLANK([$'Liste élèves'.B92]));COUNTA([$'Saisie résultats'.D90:.CY90])&lt;&gt;100)" office:value-type="boolean" office:boolean-value="false">
            <text:p>FAUX</text:p>
          </table:table-cell>
          <table:table-cell table:style-name="ce45" table:formula="of:=COUNTBLANK([$'Saisie résultats'.D90:.CY90])" office:value-type="float" office:value="100">
            <text:p>100</text:p>
          </table:table-cell>
          <table:table-cell table:style-name="ce45" table:formula="of:=OR([.N91];COUNTIF([.D91:.M91];&quot;A&quot;)&gt;0;IF([.C91]=&quot;&quot;;TRUE();FALSE()))" office:value-type="boolean" office:boolean-value="true">
            <text:p>VRAI</text:p>
          </table:table-cell>
          <table:table-cell table:style-name="ce45" table:formula="of:=IF(ISBLANK([$'Liste élèves'.B92]);&quot;&quot;;IF(OR(ISTEXT([.D91]);ISTEXT([.E91]);ISTEXT([.F91]);ISTEXT([.G91]);ISTEXT([.H91]));&quot;&quot;;SUM([.D91:.H91])))">
            <text:p/>
          </table:table-cell>
          <table:table-cell table:style-name="ce45" table:formula="of:=IF(ISBLANK([$'Liste élèves'.B92]);&quot;&quot;;IF(OR(ISTEXT([.I91]);ISTEXT([.J91]);ISTEXT([.K91]);ISTEXT([.L91]);ISTEXT([.M91]));&quot;&quot;;SUM([.I91:.M9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83">
            <text:p>83</text:p>
          </table:table-cell>
          <table:table-cell table:style-name="ce52" table:formula="of:=IF(ISBLANK([$'Liste élèves'.B93]);&quot;&quot;;([$'Liste élèves'.B93]))">
            <text:p/>
          </table:table-cell>
          <table:table-cell table:style-name="ce57" table:formula="of:=IF(ISBLANK([$'Liste élèves'.B93]);&quot;&quot;;IF(OR(COUNTBLANK([$'Saisie résultats'.D91:.I91])&gt;0;COUNTBLANK([$'Saisie résultats'.X91:.AB91])&gt;0;COUNTBLANK([$'Saisie résultats'.AD91])&gt;0;COUNTBLANK([$'Saisie résultats'.BI91:.BK91])&gt;0);&quot;&quot;;IF(NOT(AND(ISERROR(MATCH(&quot;A&quot;;[$'Saisie résultats'.D91:.I91];0));ISERROR(MATCH(&quot;A&quot;;[$'Saisie résultats'.X91:.AB91];0));ISERROR(MATCH(&quot;A&quot;;[$'Saisie résultats'.AD91:.AD91];0));ISERROR(MATCH(&quot;A&quot;;[$'Saisie résultats'.BI91:.BK91];0))));&quot;A&quot;;SUM([$'Saisie résultats'.D91:.I91];[$'Saisie résultats'.X91:.AB91];[$'Saisie résultats'.AD91];[$'Saisie résultats'.BI91:.BK91]))))">
            <text:p/>
          </table:table-cell>
          <table:table-cell table:style-name="ce56" table:formula="of:=IF(ISBLANK([$'Liste élèves'.B93]);&quot;&quot;;IF(OR(COUNTBLANK([$'Saisie résultats'.M91:.R91])&gt;0;COUNTBLANK([$'Saisie résultats'.AC91])&gt;0;COUNTBLANK([$'Saisie résultats'.BA91:.BC91])&gt;0);&quot;&quot;;IF(NOT(AND(ISERROR(MATCH(&quot;A&quot;;[$'Saisie résultats'.M91:.R91];0));ISERROR(MATCH(&quot;A&quot;;[$'Saisie résultats'.AC91:.AC91];0));ISERROR(MATCH(&quot;A&quot;;[$'Saisie résultats'.BA91:.BC91];0))));&quot;A&quot;;SUM([$'Saisie résultats'.M91:.R91];[$'Saisie résultats'.AC91];[$'Saisie résultats'.BA91:.BC91]))))">
            <text:p/>
          </table:table-cell>
          <table:table-cell table:style-name="ce56" table:formula="of:=IF(ISBLANK([$'Liste élèves'.B93]);&quot;&quot;;IF(OR(COUNTBLANK([$'Saisie résultats'.J91:.L91])&gt;0;COUNTBLANK([$'Saisie résultats'.AY91:.AZ91])&gt;0;COUNTBLANK([$'Saisie résultats'.BD91:.BH91])&gt;0);&quot;&quot;;IF(NOT(AND(ISERROR(MATCH(&quot;A&quot;;[$'Saisie résultats'.J91:.L91];0));ISERROR(MATCH(&quot;A&quot;;[$'Saisie résultats'.AY91:.AZ91];0));ISERROR(MATCH(&quot;A&quot;;[$'Saisie résultats'.BD91:.BH91];0))));&quot;A&quot;;SUM([$'Saisie résultats'.J91:.L91];[$'Saisie résultats'.AY91:.AZ91];[$'Saisie résultats'.BD91:.BH91]))))">
            <text:p/>
          </table:table-cell>
          <table:table-cell table:style-name="ce56" table:formula="of:=IF(ISBLANK([$'Liste élèves'.B93]);&quot;&quot;;IF(OR(COUNTBLANK([$'Saisie résultats'.S91:.W91])&gt;0;COUNTBLANK([$'Saisie résultats'.AI91:.AK91])&gt;0;COUNTBLANK([$'Saisie résultats'.AN91:.AT91])&gt;0);&quot;&quot;;IF(NOT(AND(ISERROR(MATCH(&quot;A&quot;;[$'Saisie résultats'.S91:.W91];0));ISERROR(MATCH(&quot;A&quot;;[$'Saisie résultats'.AI91:.AK91];0));ISERROR(MATCH(&quot;A&quot;;[$'Saisie résultats'.AN91:.AT91];0))));&quot;A&quot;;SUM([$'Saisie résultats'.S91:.W91];[$'Saisie résultats'.AI91:.AK91];[$'Saisie résultats'.AN91:.AT91]))))">
            <text:p/>
          </table:table-cell>
          <table:table-cell table:style-name="ce56" table:formula="of:=IF(ISBLANK([$'Liste élèves'.B93]);&quot;&quot;;IF(OR(COUNTBLANK([$'Saisie résultats'.AE91:.AH91])&gt;0;COUNTBLANK([$'Saisie résultats'.AL91:.AM91])&gt;0;COUNTBLANK([$'Saisie résultats'.AV91:.AX91])&gt;0);&quot;&quot;;IF(NOT(AND(ISERROR(MATCH(&quot;A&quot;;[$'Saisie résultats'.AE91:.AH91];0));ISERROR(MATCH(&quot;A&quot;;[$'Saisie résultats'.AL91:.AM91];0));ISERROR(MATCH(&quot;A&quot;;[$'Saisie résultats'.AV91:.AX91];0))));&quot;A&quot;;SUM([$'Saisie résultats'.AE91:.AH91];[$'Saisie résultats'.AL91:.AM91];[$'Saisie résultats'.AV91:.AX91]))))">
            <text:p/>
          </table:table-cell>
          <table:table-cell table:style-name="ce56" table:formula="of:=IF(ISBLANK([$'Liste élèves'.B93]);&quot;&quot;;IF(OR(COUNTBLANK([$'Saisie résultats'.BO91:.BS91])&gt;0;COUNTBLANK([$'Saisie résultats'.BV91:.BX91])&gt;0);&quot;&quot;;IF(NOT(AND(ISERROR(MATCH(&quot;A&quot;;[$'Saisie résultats'.BO91:.BS91];0));ISERROR(MATCH(&quot;A&quot;;[$'Saisie résultats'.BV91:.BX91];0))));&quot;A&quot;;SUM([$'Saisie résultats'.BO91:.BS91];[$'Saisie résultats'.BV91:.BX91]))))">
            <text:p/>
          </table:table-cell>
          <table:table-cell table:style-name="ce56" table:formula="of:=IF(ISBLANK([$'Liste élèves'.B93]);&quot;&quot;;IF(OR(COUNTBLANK([$'Saisie résultats'.BT91:.BU91])&gt;0;COUNTBLANK([$'Saisie résultats'.BY91:.CH91])&gt;0);&quot;&quot;;IF(NOT(AND(ISERROR(MATCH(&quot;A&quot;;[$'Saisie résultats'.BT91:.BU91];0));ISERROR(MATCH(&quot;A&quot;;[$'Saisie résultats'.BY91:.CH91];0))));&quot;A&quot;;SUM([$'Saisie résultats'.BT91:.BU91];[$'Saisie résultats'.BY91:.CH91]))))">
            <text:p/>
          </table:table-cell>
          <table:table-cell table:style-name="ce56" table:formula="of:=IF(ISBLANK([$'Liste élèves'.B93]);&quot;&quot;;IF(COUNTBLANK([$'Saisie résultats'.CL91:.CR91])&gt;0;&quot;&quot;;IF(NOT(AND(ISERROR(MATCH(&quot;A&quot;;[$'Saisie résultats'.CL91:.CR91];0))));&quot;A&quot;;SUM([$'Saisie résultats'.CL91:.CR91]))))">
            <text:p/>
          </table:table-cell>
          <table:table-cell table:style-name="ce56" table:formula="of:=IF(ISBLANK([$'Liste élèves'.B93]);&quot;&quot;;IF(OR(COUNTBLANK([$'Saisie résultats'.CI91:.CK91])&gt;0;COUNTBLANK([$'Saisie résultats'.CS91:.CV91])&gt;0);&quot;&quot;;IF(NOT(AND(ISERROR(MATCH(&quot;A&quot;;[$'Saisie résultats'.CI91:.CK91];0));ISERROR(MATCH(&quot;A&quot;;[$'Saisie résultats'.CS91:.CV91];0))));&quot;A&quot;;SUM([$'Saisie résultats'.CI91:.CK91];[$'Saisie résultats'.CS91:.CV91]))))">
            <text:p/>
          </table:table-cell>
          <table:table-cell table:style-name="ce56" table:formula="of:=IF(ISBLANK([$'Liste élèves'.B93]);&quot;&quot;;IF(OR(COUNTBLANK([$'Saisie résultats'.BL91:.BN91])&gt;0;COUNTBLANK([$'Saisie résultats'.CW91:.CY91])&gt;0);&quot;&quot;;IF(NOT(AND(ISERROR(MATCH(&quot;A&quot;;[$'Saisie résultats'.BL91:.BN91];0));ISERROR(MATCH(&quot;A&quot;;[$'Saisie résultats'.CW91:.CY91];0))));&quot;A&quot;;SUM([$'Saisie résultats'.BL91:.BN91];[$'Saisie résultats'.CW91:.CY91]))))">
            <text:p/>
          </table:table-cell>
          <table:table-cell table:style-name="ce45" table:formula="of:=AND(NOT(ISBLANK([$'Liste élèves'.B93]));COUNTA([$'Saisie résultats'.D91:.CY91])&lt;&gt;100)" office:value-type="boolean" office:boolean-value="false">
            <text:p>FAUX</text:p>
          </table:table-cell>
          <table:table-cell table:style-name="ce45" table:formula="of:=COUNTBLANK([$'Saisie résultats'.D91:.CY91])" office:value-type="float" office:value="100">
            <text:p>100</text:p>
          </table:table-cell>
          <table:table-cell table:style-name="ce45" table:formula="of:=OR([.N92];COUNTIF([.D92:.M92];&quot;A&quot;)&gt;0;IF([.C92]=&quot;&quot;;TRUE();FALSE()))" office:value-type="boolean" office:boolean-value="true">
            <text:p>VRAI</text:p>
          </table:table-cell>
          <table:table-cell table:style-name="ce45" table:formula="of:=IF(ISBLANK([$'Liste élèves'.B93]);&quot;&quot;;IF(OR(ISTEXT([.D92]);ISTEXT([.E92]);ISTEXT([.F92]);ISTEXT([.G92]);ISTEXT([.H92]));&quot;&quot;;SUM([.D92:.H92])))">
            <text:p/>
          </table:table-cell>
          <table:table-cell table:style-name="ce45" table:formula="of:=IF(ISBLANK([$'Liste élèves'.B93]);&quot;&quot;;IF(OR(ISTEXT([.I92]);ISTEXT([.J92]);ISTEXT([.K92]);ISTEXT([.L92]);ISTEXT([.M92]));&quot;&quot;;SUM([.I92:.M9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84">
            <text:p>84</text:p>
          </table:table-cell>
          <table:table-cell table:style-name="ce52" table:formula="of:=IF(ISBLANK([$'Liste élèves'.B94]);&quot;&quot;;([$'Liste élèves'.B94]))">
            <text:p/>
          </table:table-cell>
          <table:table-cell table:style-name="ce57" table:formula="of:=IF(ISBLANK([$'Liste élèves'.B94]);&quot;&quot;;IF(OR(COUNTBLANK([$'Saisie résultats'.D92:.I92])&gt;0;COUNTBLANK([$'Saisie résultats'.X92:.AB92])&gt;0;COUNTBLANK([$'Saisie résultats'.AD92])&gt;0;COUNTBLANK([$'Saisie résultats'.BI92:.BK92])&gt;0);&quot;&quot;;IF(NOT(AND(ISERROR(MATCH(&quot;A&quot;;[$'Saisie résultats'.D92:.I92];0));ISERROR(MATCH(&quot;A&quot;;[$'Saisie résultats'.X92:.AB92];0));ISERROR(MATCH(&quot;A&quot;;[$'Saisie résultats'.AD92:.AD92];0));ISERROR(MATCH(&quot;A&quot;;[$'Saisie résultats'.BI92:.BK92];0))));&quot;A&quot;;SUM([$'Saisie résultats'.D92:.I92];[$'Saisie résultats'.X92:.AB92];[$'Saisie résultats'.AD92];[$'Saisie résultats'.BI92:.BK92]))))">
            <text:p/>
          </table:table-cell>
          <table:table-cell table:style-name="ce56" table:formula="of:=IF(ISBLANK([$'Liste élèves'.B94]);&quot;&quot;;IF(OR(COUNTBLANK([$'Saisie résultats'.M92:.R92])&gt;0;COUNTBLANK([$'Saisie résultats'.AC92])&gt;0;COUNTBLANK([$'Saisie résultats'.BA92:.BC92])&gt;0);&quot;&quot;;IF(NOT(AND(ISERROR(MATCH(&quot;A&quot;;[$'Saisie résultats'.M92:.R92];0));ISERROR(MATCH(&quot;A&quot;;[$'Saisie résultats'.AC92:.AC92];0));ISERROR(MATCH(&quot;A&quot;;[$'Saisie résultats'.BA92:.BC92];0))));&quot;A&quot;;SUM([$'Saisie résultats'.M92:.R92];[$'Saisie résultats'.AC92];[$'Saisie résultats'.BA92:.BC92]))))">
            <text:p/>
          </table:table-cell>
          <table:table-cell table:style-name="ce56" table:formula="of:=IF(ISBLANK([$'Liste élèves'.B94]);&quot;&quot;;IF(OR(COUNTBLANK([$'Saisie résultats'.J92:.L92])&gt;0;COUNTBLANK([$'Saisie résultats'.AY92:.AZ92])&gt;0;COUNTBLANK([$'Saisie résultats'.BD92:.BH92])&gt;0);&quot;&quot;;IF(NOT(AND(ISERROR(MATCH(&quot;A&quot;;[$'Saisie résultats'.J92:.L92];0));ISERROR(MATCH(&quot;A&quot;;[$'Saisie résultats'.AY92:.AZ92];0));ISERROR(MATCH(&quot;A&quot;;[$'Saisie résultats'.BD92:.BH92];0))));&quot;A&quot;;SUM([$'Saisie résultats'.J92:.L92];[$'Saisie résultats'.AY92:.AZ92];[$'Saisie résultats'.BD92:.BH92]))))">
            <text:p/>
          </table:table-cell>
          <table:table-cell table:style-name="ce56" table:formula="of:=IF(ISBLANK([$'Liste élèves'.B94]);&quot;&quot;;IF(OR(COUNTBLANK([$'Saisie résultats'.S92:.W92])&gt;0;COUNTBLANK([$'Saisie résultats'.AI92:.AK92])&gt;0;COUNTBLANK([$'Saisie résultats'.AN92:.AT92])&gt;0);&quot;&quot;;IF(NOT(AND(ISERROR(MATCH(&quot;A&quot;;[$'Saisie résultats'.S92:.W92];0));ISERROR(MATCH(&quot;A&quot;;[$'Saisie résultats'.AI92:.AK92];0));ISERROR(MATCH(&quot;A&quot;;[$'Saisie résultats'.AN92:.AT92];0))));&quot;A&quot;;SUM([$'Saisie résultats'.S92:.W92];[$'Saisie résultats'.AI92:.AK92];[$'Saisie résultats'.AN92:.AT92]))))">
            <text:p/>
          </table:table-cell>
          <table:table-cell table:style-name="ce56" table:formula="of:=IF(ISBLANK([$'Liste élèves'.B94]);&quot;&quot;;IF(OR(COUNTBLANK([$'Saisie résultats'.AE92:.AH92])&gt;0;COUNTBLANK([$'Saisie résultats'.AL92:.AM92])&gt;0;COUNTBLANK([$'Saisie résultats'.AV92:.AX92])&gt;0);&quot;&quot;;IF(NOT(AND(ISERROR(MATCH(&quot;A&quot;;[$'Saisie résultats'.AE92:.AH92];0));ISERROR(MATCH(&quot;A&quot;;[$'Saisie résultats'.AL92:.AM92];0));ISERROR(MATCH(&quot;A&quot;;[$'Saisie résultats'.AV92:.AX92];0))));&quot;A&quot;;SUM([$'Saisie résultats'.AE92:.AH92];[$'Saisie résultats'.AL92:.AM92];[$'Saisie résultats'.AV92:.AX92]))))">
            <text:p/>
          </table:table-cell>
          <table:table-cell table:style-name="ce56" table:formula="of:=IF(ISBLANK([$'Liste élèves'.B94]);&quot;&quot;;IF(OR(COUNTBLANK([$'Saisie résultats'.BO92:.BS92])&gt;0;COUNTBLANK([$'Saisie résultats'.BV92:.BX92])&gt;0);&quot;&quot;;IF(NOT(AND(ISERROR(MATCH(&quot;A&quot;;[$'Saisie résultats'.BO92:.BS92];0));ISERROR(MATCH(&quot;A&quot;;[$'Saisie résultats'.BV92:.BX92];0))));&quot;A&quot;;SUM([$'Saisie résultats'.BO92:.BS92];[$'Saisie résultats'.BV92:.BX92]))))">
            <text:p/>
          </table:table-cell>
          <table:table-cell table:style-name="ce56" table:formula="of:=IF(ISBLANK([$'Liste élèves'.B94]);&quot;&quot;;IF(OR(COUNTBLANK([$'Saisie résultats'.BT92:.BU92])&gt;0;COUNTBLANK([$'Saisie résultats'.BY92:.CH92])&gt;0);&quot;&quot;;IF(NOT(AND(ISERROR(MATCH(&quot;A&quot;;[$'Saisie résultats'.BT92:.BU92];0));ISERROR(MATCH(&quot;A&quot;;[$'Saisie résultats'.BY92:.CH92];0))));&quot;A&quot;;SUM([$'Saisie résultats'.BT92:.BU92];[$'Saisie résultats'.BY92:.CH92]))))">
            <text:p/>
          </table:table-cell>
          <table:table-cell table:style-name="ce56" table:formula="of:=IF(ISBLANK([$'Liste élèves'.B94]);&quot;&quot;;IF(COUNTBLANK([$'Saisie résultats'.CL92:.CR92])&gt;0;&quot;&quot;;IF(NOT(AND(ISERROR(MATCH(&quot;A&quot;;[$'Saisie résultats'.CL92:.CR92];0))));&quot;A&quot;;SUM([$'Saisie résultats'.CL92:.CR92]))))">
            <text:p/>
          </table:table-cell>
          <table:table-cell table:style-name="ce56" table:formula="of:=IF(ISBLANK([$'Liste élèves'.B94]);&quot;&quot;;IF(OR(COUNTBLANK([$'Saisie résultats'.CI92:.CK92])&gt;0;COUNTBLANK([$'Saisie résultats'.CS92:.CV92])&gt;0);&quot;&quot;;IF(NOT(AND(ISERROR(MATCH(&quot;A&quot;;[$'Saisie résultats'.CI92:.CK92];0));ISERROR(MATCH(&quot;A&quot;;[$'Saisie résultats'.CS92:.CV92];0))));&quot;A&quot;;SUM([$'Saisie résultats'.CI92:.CK92];[$'Saisie résultats'.CS92:.CV92]))))">
            <text:p/>
          </table:table-cell>
          <table:table-cell table:style-name="ce56" table:formula="of:=IF(ISBLANK([$'Liste élèves'.B94]);&quot;&quot;;IF(OR(COUNTBLANK([$'Saisie résultats'.BL92:.BN92])&gt;0;COUNTBLANK([$'Saisie résultats'.CW92:.CY92])&gt;0);&quot;&quot;;IF(NOT(AND(ISERROR(MATCH(&quot;A&quot;;[$'Saisie résultats'.BL92:.BN92];0));ISERROR(MATCH(&quot;A&quot;;[$'Saisie résultats'.CW92:.CY92];0))));&quot;A&quot;;SUM([$'Saisie résultats'.BL92:.BN92];[$'Saisie résultats'.CW92:.CY92]))))">
            <text:p/>
          </table:table-cell>
          <table:table-cell table:style-name="ce45" table:formula="of:=AND(NOT(ISBLANK([$'Liste élèves'.B94]));COUNTA([$'Saisie résultats'.D92:.CY92])&lt;&gt;100)" office:value-type="boolean" office:boolean-value="false">
            <text:p>FAUX</text:p>
          </table:table-cell>
          <table:table-cell table:style-name="ce45" table:formula="of:=COUNTBLANK([$'Saisie résultats'.D92:.CY92])" office:value-type="float" office:value="100">
            <text:p>100</text:p>
          </table:table-cell>
          <table:table-cell table:style-name="ce45" table:formula="of:=OR([.N93];COUNTIF([.D93:.M93];&quot;A&quot;)&gt;0;IF([.C93]=&quot;&quot;;TRUE();FALSE()))" office:value-type="boolean" office:boolean-value="true">
            <text:p>VRAI</text:p>
          </table:table-cell>
          <table:table-cell table:style-name="ce45" table:formula="of:=IF(ISBLANK([$'Liste élèves'.B94]);&quot;&quot;;IF(OR(ISTEXT([.D93]);ISTEXT([.E93]);ISTEXT([.F93]);ISTEXT([.G93]);ISTEXT([.H93]));&quot;&quot;;SUM([.D93:.H93])))">
            <text:p/>
          </table:table-cell>
          <table:table-cell table:style-name="ce45" table:formula="of:=IF(ISBLANK([$'Liste élèves'.B94]);&quot;&quot;;IF(OR(ISTEXT([.I93]);ISTEXT([.J93]);ISTEXT([.K93]);ISTEXT([.L93]);ISTEXT([.M93]));&quot;&quot;;SUM([.I93:.M9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85">
            <text:p>85</text:p>
          </table:table-cell>
          <table:table-cell table:style-name="ce52" table:formula="of:=IF(ISBLANK([$'Liste élèves'.B95]);&quot;&quot;;([$'Liste élèves'.B95]))">
            <text:p/>
          </table:table-cell>
          <table:table-cell table:style-name="ce57" table:formula="of:=IF(ISBLANK([$'Liste élèves'.B95]);&quot;&quot;;IF(OR(COUNTBLANK([$'Saisie résultats'.D93:.I93])&gt;0;COUNTBLANK([$'Saisie résultats'.X93:.AB93])&gt;0;COUNTBLANK([$'Saisie résultats'.AD93])&gt;0;COUNTBLANK([$'Saisie résultats'.BI93:.BK93])&gt;0);&quot;&quot;;IF(NOT(AND(ISERROR(MATCH(&quot;A&quot;;[$'Saisie résultats'.D93:.I93];0));ISERROR(MATCH(&quot;A&quot;;[$'Saisie résultats'.X93:.AB93];0));ISERROR(MATCH(&quot;A&quot;;[$'Saisie résultats'.AD93:.AD93];0));ISERROR(MATCH(&quot;A&quot;;[$'Saisie résultats'.BI93:.BK93];0))));&quot;A&quot;;SUM([$'Saisie résultats'.D93:.I93];[$'Saisie résultats'.X93:.AB93];[$'Saisie résultats'.AD93];[$'Saisie résultats'.BI93:.BK93]))))">
            <text:p/>
          </table:table-cell>
          <table:table-cell table:style-name="ce56" table:formula="of:=IF(ISBLANK([$'Liste élèves'.B95]);&quot;&quot;;IF(OR(COUNTBLANK([$'Saisie résultats'.M93:.R93])&gt;0;COUNTBLANK([$'Saisie résultats'.AC93])&gt;0;COUNTBLANK([$'Saisie résultats'.BA93:.BC93])&gt;0);&quot;&quot;;IF(NOT(AND(ISERROR(MATCH(&quot;A&quot;;[$'Saisie résultats'.M93:.R93];0));ISERROR(MATCH(&quot;A&quot;;[$'Saisie résultats'.AC93:.AC93];0));ISERROR(MATCH(&quot;A&quot;;[$'Saisie résultats'.BA93:.BC93];0))));&quot;A&quot;;SUM([$'Saisie résultats'.M93:.R93];[$'Saisie résultats'.AC93];[$'Saisie résultats'.BA93:.BC93]))))">
            <text:p/>
          </table:table-cell>
          <table:table-cell table:style-name="ce56" table:formula="of:=IF(ISBLANK([$'Liste élèves'.B95]);&quot;&quot;;IF(OR(COUNTBLANK([$'Saisie résultats'.J93:.L93])&gt;0;COUNTBLANK([$'Saisie résultats'.AY93:.AZ93])&gt;0;COUNTBLANK([$'Saisie résultats'.BD93:.BH93])&gt;0);&quot;&quot;;IF(NOT(AND(ISERROR(MATCH(&quot;A&quot;;[$'Saisie résultats'.J93:.L93];0));ISERROR(MATCH(&quot;A&quot;;[$'Saisie résultats'.AY93:.AZ93];0));ISERROR(MATCH(&quot;A&quot;;[$'Saisie résultats'.BD93:.BH93];0))));&quot;A&quot;;SUM([$'Saisie résultats'.J93:.L93];[$'Saisie résultats'.AY93:.AZ93];[$'Saisie résultats'.BD93:.BH93]))))">
            <text:p/>
          </table:table-cell>
          <table:table-cell table:style-name="ce56" table:formula="of:=IF(ISBLANK([$'Liste élèves'.B95]);&quot;&quot;;IF(OR(COUNTBLANK([$'Saisie résultats'.S93:.W93])&gt;0;COUNTBLANK([$'Saisie résultats'.AI93:.AK93])&gt;0;COUNTBLANK([$'Saisie résultats'.AN93:.AT93])&gt;0);&quot;&quot;;IF(NOT(AND(ISERROR(MATCH(&quot;A&quot;;[$'Saisie résultats'.S93:.W93];0));ISERROR(MATCH(&quot;A&quot;;[$'Saisie résultats'.AI93:.AK93];0));ISERROR(MATCH(&quot;A&quot;;[$'Saisie résultats'.AN93:.AT93];0))));&quot;A&quot;;SUM([$'Saisie résultats'.S93:.W93];[$'Saisie résultats'.AI93:.AK93];[$'Saisie résultats'.AN93:.AT93]))))">
            <text:p/>
          </table:table-cell>
          <table:table-cell table:style-name="ce56" table:formula="of:=IF(ISBLANK([$'Liste élèves'.B95]);&quot;&quot;;IF(OR(COUNTBLANK([$'Saisie résultats'.AE93:.AH93])&gt;0;COUNTBLANK([$'Saisie résultats'.AL93:.AM93])&gt;0;COUNTBLANK([$'Saisie résultats'.AV93:.AX93])&gt;0);&quot;&quot;;IF(NOT(AND(ISERROR(MATCH(&quot;A&quot;;[$'Saisie résultats'.AE93:.AH93];0));ISERROR(MATCH(&quot;A&quot;;[$'Saisie résultats'.AL93:.AM93];0));ISERROR(MATCH(&quot;A&quot;;[$'Saisie résultats'.AV93:.AX93];0))));&quot;A&quot;;SUM([$'Saisie résultats'.AE93:.AH93];[$'Saisie résultats'.AL93:.AM93];[$'Saisie résultats'.AV93:.AX93]))))">
            <text:p/>
          </table:table-cell>
          <table:table-cell table:style-name="ce56" table:formula="of:=IF(ISBLANK([$'Liste élèves'.B95]);&quot;&quot;;IF(OR(COUNTBLANK([$'Saisie résultats'.BO93:.BS93])&gt;0;COUNTBLANK([$'Saisie résultats'.BV93:.BX93])&gt;0);&quot;&quot;;IF(NOT(AND(ISERROR(MATCH(&quot;A&quot;;[$'Saisie résultats'.BO93:.BS93];0));ISERROR(MATCH(&quot;A&quot;;[$'Saisie résultats'.BV93:.BX93];0))));&quot;A&quot;;SUM([$'Saisie résultats'.BO93:.BS93];[$'Saisie résultats'.BV93:.BX93]))))">
            <text:p/>
          </table:table-cell>
          <table:table-cell table:style-name="ce56" table:formula="of:=IF(ISBLANK([$'Liste élèves'.B95]);&quot;&quot;;IF(OR(COUNTBLANK([$'Saisie résultats'.BT93:.BU93])&gt;0;COUNTBLANK([$'Saisie résultats'.BY93:.CH93])&gt;0);&quot;&quot;;IF(NOT(AND(ISERROR(MATCH(&quot;A&quot;;[$'Saisie résultats'.BT93:.BU93];0));ISERROR(MATCH(&quot;A&quot;;[$'Saisie résultats'.BY93:.CH93];0))));&quot;A&quot;;SUM([$'Saisie résultats'.BT93:.BU93];[$'Saisie résultats'.BY93:.CH93]))))">
            <text:p/>
          </table:table-cell>
          <table:table-cell table:style-name="ce56" table:formula="of:=IF(ISBLANK([$'Liste élèves'.B95]);&quot;&quot;;IF(COUNTBLANK([$'Saisie résultats'.CL93:.CR93])&gt;0;&quot;&quot;;IF(NOT(AND(ISERROR(MATCH(&quot;A&quot;;[$'Saisie résultats'.CL93:.CR93];0))));&quot;A&quot;;SUM([$'Saisie résultats'.CL93:.CR93]))))">
            <text:p/>
          </table:table-cell>
          <table:table-cell table:style-name="ce56" table:formula="of:=IF(ISBLANK([$'Liste élèves'.B95]);&quot;&quot;;IF(OR(COUNTBLANK([$'Saisie résultats'.CI93:.CK93])&gt;0;COUNTBLANK([$'Saisie résultats'.CS93:.CV93])&gt;0);&quot;&quot;;IF(NOT(AND(ISERROR(MATCH(&quot;A&quot;;[$'Saisie résultats'.CI93:.CK93];0));ISERROR(MATCH(&quot;A&quot;;[$'Saisie résultats'.CS93:.CV93];0))));&quot;A&quot;;SUM([$'Saisie résultats'.CI93:.CK93];[$'Saisie résultats'.CS93:.CV93]))))">
            <text:p/>
          </table:table-cell>
          <table:table-cell table:style-name="ce56" table:formula="of:=IF(ISBLANK([$'Liste élèves'.B95]);&quot;&quot;;IF(OR(COUNTBLANK([$'Saisie résultats'.BL93:.BN93])&gt;0;COUNTBLANK([$'Saisie résultats'.CW93:.CY93])&gt;0);&quot;&quot;;IF(NOT(AND(ISERROR(MATCH(&quot;A&quot;;[$'Saisie résultats'.BL93:.BN93];0));ISERROR(MATCH(&quot;A&quot;;[$'Saisie résultats'.CW93:.CY93];0))));&quot;A&quot;;SUM([$'Saisie résultats'.BL93:.BN93];[$'Saisie résultats'.CW93:.CY93]))))">
            <text:p/>
          </table:table-cell>
          <table:table-cell table:style-name="ce45" table:formula="of:=AND(NOT(ISBLANK([$'Liste élèves'.B95]));COUNTA([$'Saisie résultats'.D93:.CY93])&lt;&gt;100)" office:value-type="boolean" office:boolean-value="false">
            <text:p>FAUX</text:p>
          </table:table-cell>
          <table:table-cell table:style-name="ce45" table:formula="of:=COUNTBLANK([$'Saisie résultats'.D93:.CY93])" office:value-type="float" office:value="100">
            <text:p>100</text:p>
          </table:table-cell>
          <table:table-cell table:style-name="ce45" table:formula="of:=OR([.N94];COUNTIF([.D94:.M94];&quot;A&quot;)&gt;0;IF([.C94]=&quot;&quot;;TRUE();FALSE()))" office:value-type="boolean" office:boolean-value="true">
            <text:p>VRAI</text:p>
          </table:table-cell>
          <table:table-cell table:style-name="ce45" table:formula="of:=IF(ISBLANK([$'Liste élèves'.B95]);&quot;&quot;;IF(OR(ISTEXT([.D94]);ISTEXT([.E94]);ISTEXT([.F94]);ISTEXT([.G94]);ISTEXT([.H94]));&quot;&quot;;SUM([.D94:.H94])))">
            <text:p/>
          </table:table-cell>
          <table:table-cell table:style-name="ce45" table:formula="of:=IF(ISBLANK([$'Liste élèves'.B95]);&quot;&quot;;IF(OR(ISTEXT([.I94]);ISTEXT([.J94]);ISTEXT([.K94]);ISTEXT([.L94]);ISTEXT([.M94]));&quot;&quot;;SUM([.I94:.M9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86">
            <text:p>86</text:p>
          </table:table-cell>
          <table:table-cell table:style-name="ce52" table:formula="of:=IF(ISBLANK([$'Liste élèves'.B96]);&quot;&quot;;([$'Liste élèves'.B96]))">
            <text:p/>
          </table:table-cell>
          <table:table-cell table:style-name="ce57" table:formula="of:=IF(ISBLANK([$'Liste élèves'.B96]);&quot;&quot;;IF(OR(COUNTBLANK([$'Saisie résultats'.D94:.I94])&gt;0;COUNTBLANK([$'Saisie résultats'.X94:.AB94])&gt;0;COUNTBLANK([$'Saisie résultats'.AD94])&gt;0;COUNTBLANK([$'Saisie résultats'.BI94:.BK94])&gt;0);&quot;&quot;;IF(NOT(AND(ISERROR(MATCH(&quot;A&quot;;[$'Saisie résultats'.D94:.I94];0));ISERROR(MATCH(&quot;A&quot;;[$'Saisie résultats'.X94:.AB94];0));ISERROR(MATCH(&quot;A&quot;;[$'Saisie résultats'.AD94:.AD94];0));ISERROR(MATCH(&quot;A&quot;;[$'Saisie résultats'.BI94:.BK94];0))));&quot;A&quot;;SUM([$'Saisie résultats'.D94:.I94];[$'Saisie résultats'.X94:.AB94];[$'Saisie résultats'.AD94];[$'Saisie résultats'.BI94:.BK94]))))">
            <text:p/>
          </table:table-cell>
          <table:table-cell table:style-name="ce56" table:formula="of:=IF(ISBLANK([$'Liste élèves'.B96]);&quot;&quot;;IF(OR(COUNTBLANK([$'Saisie résultats'.M94:.R94])&gt;0;COUNTBLANK([$'Saisie résultats'.AC94])&gt;0;COUNTBLANK([$'Saisie résultats'.BA94:.BC94])&gt;0);&quot;&quot;;IF(NOT(AND(ISERROR(MATCH(&quot;A&quot;;[$'Saisie résultats'.M94:.R94];0));ISERROR(MATCH(&quot;A&quot;;[$'Saisie résultats'.AC94:.AC94];0));ISERROR(MATCH(&quot;A&quot;;[$'Saisie résultats'.BA94:.BC94];0))));&quot;A&quot;;SUM([$'Saisie résultats'.M94:.R94];[$'Saisie résultats'.AC94];[$'Saisie résultats'.BA94:.BC94]))))">
            <text:p/>
          </table:table-cell>
          <table:table-cell table:style-name="ce56" table:formula="of:=IF(ISBLANK([$'Liste élèves'.B96]);&quot;&quot;;IF(OR(COUNTBLANK([$'Saisie résultats'.J94:.L94])&gt;0;COUNTBLANK([$'Saisie résultats'.AY94:.AZ94])&gt;0;COUNTBLANK([$'Saisie résultats'.BD94:.BH94])&gt;0);&quot;&quot;;IF(NOT(AND(ISERROR(MATCH(&quot;A&quot;;[$'Saisie résultats'.J94:.L94];0));ISERROR(MATCH(&quot;A&quot;;[$'Saisie résultats'.AY94:.AZ94];0));ISERROR(MATCH(&quot;A&quot;;[$'Saisie résultats'.BD94:.BH94];0))));&quot;A&quot;;SUM([$'Saisie résultats'.J94:.L94];[$'Saisie résultats'.AY94:.AZ94];[$'Saisie résultats'.BD94:.BH94]))))">
            <text:p/>
          </table:table-cell>
          <table:table-cell table:style-name="ce56" table:formula="of:=IF(ISBLANK([$'Liste élèves'.B96]);&quot;&quot;;IF(OR(COUNTBLANK([$'Saisie résultats'.S94:.W94])&gt;0;COUNTBLANK([$'Saisie résultats'.AI94:.AK94])&gt;0;COUNTBLANK([$'Saisie résultats'.AN94:.AT94])&gt;0);&quot;&quot;;IF(NOT(AND(ISERROR(MATCH(&quot;A&quot;;[$'Saisie résultats'.S94:.W94];0));ISERROR(MATCH(&quot;A&quot;;[$'Saisie résultats'.AI94:.AK94];0));ISERROR(MATCH(&quot;A&quot;;[$'Saisie résultats'.AN94:.AT94];0))));&quot;A&quot;;SUM([$'Saisie résultats'.S94:.W94];[$'Saisie résultats'.AI94:.AK94];[$'Saisie résultats'.AN94:.AT94]))))">
            <text:p/>
          </table:table-cell>
          <table:table-cell table:style-name="ce56" table:formula="of:=IF(ISBLANK([$'Liste élèves'.B96]);&quot;&quot;;IF(OR(COUNTBLANK([$'Saisie résultats'.AE94:.AH94])&gt;0;COUNTBLANK([$'Saisie résultats'.AL94:.AM94])&gt;0;COUNTBLANK([$'Saisie résultats'.AV94:.AX94])&gt;0);&quot;&quot;;IF(NOT(AND(ISERROR(MATCH(&quot;A&quot;;[$'Saisie résultats'.AE94:.AH94];0));ISERROR(MATCH(&quot;A&quot;;[$'Saisie résultats'.AL94:.AM94];0));ISERROR(MATCH(&quot;A&quot;;[$'Saisie résultats'.AV94:.AX94];0))));&quot;A&quot;;SUM([$'Saisie résultats'.AE94:.AH94];[$'Saisie résultats'.AL94:.AM94];[$'Saisie résultats'.AV94:.AX94]))))">
            <text:p/>
          </table:table-cell>
          <table:table-cell table:style-name="ce56" table:formula="of:=IF(ISBLANK([$'Liste élèves'.B96]);&quot;&quot;;IF(OR(COUNTBLANK([$'Saisie résultats'.BO94:.BS94])&gt;0;COUNTBLANK([$'Saisie résultats'.BV94:.BX94])&gt;0);&quot;&quot;;IF(NOT(AND(ISERROR(MATCH(&quot;A&quot;;[$'Saisie résultats'.BO94:.BS94];0));ISERROR(MATCH(&quot;A&quot;;[$'Saisie résultats'.BV94:.BX94];0))));&quot;A&quot;;SUM([$'Saisie résultats'.BO94:.BS94];[$'Saisie résultats'.BV94:.BX94]))))">
            <text:p/>
          </table:table-cell>
          <table:table-cell table:style-name="ce56" table:formula="of:=IF(ISBLANK([$'Liste élèves'.B96]);&quot;&quot;;IF(OR(COUNTBLANK([$'Saisie résultats'.BT94:.BU94])&gt;0;COUNTBLANK([$'Saisie résultats'.BY94:.CH94])&gt;0);&quot;&quot;;IF(NOT(AND(ISERROR(MATCH(&quot;A&quot;;[$'Saisie résultats'.BT94:.BU94];0));ISERROR(MATCH(&quot;A&quot;;[$'Saisie résultats'.BY94:.CH94];0))));&quot;A&quot;;SUM([$'Saisie résultats'.BT94:.BU94];[$'Saisie résultats'.BY94:.CH94]))))">
            <text:p/>
          </table:table-cell>
          <table:table-cell table:style-name="ce56" table:formula="of:=IF(ISBLANK([$'Liste élèves'.B96]);&quot;&quot;;IF(COUNTBLANK([$'Saisie résultats'.CL94:.CR94])&gt;0;&quot;&quot;;IF(NOT(AND(ISERROR(MATCH(&quot;A&quot;;[$'Saisie résultats'.CL94:.CR94];0))));&quot;A&quot;;SUM([$'Saisie résultats'.CL94:.CR94]))))">
            <text:p/>
          </table:table-cell>
          <table:table-cell table:style-name="ce56" table:formula="of:=IF(ISBLANK([$'Liste élèves'.B96]);&quot;&quot;;IF(OR(COUNTBLANK([$'Saisie résultats'.CI94:.CK94])&gt;0;COUNTBLANK([$'Saisie résultats'.CS94:.CV94])&gt;0);&quot;&quot;;IF(NOT(AND(ISERROR(MATCH(&quot;A&quot;;[$'Saisie résultats'.CI94:.CK94];0));ISERROR(MATCH(&quot;A&quot;;[$'Saisie résultats'.CS94:.CV94];0))));&quot;A&quot;;SUM([$'Saisie résultats'.CI94:.CK94];[$'Saisie résultats'.CS94:.CV94]))))">
            <text:p/>
          </table:table-cell>
          <table:table-cell table:style-name="ce56" table:formula="of:=IF(ISBLANK([$'Liste élèves'.B96]);&quot;&quot;;IF(OR(COUNTBLANK([$'Saisie résultats'.BL94:.BN94])&gt;0;COUNTBLANK([$'Saisie résultats'.CW94:.CY94])&gt;0);&quot;&quot;;IF(NOT(AND(ISERROR(MATCH(&quot;A&quot;;[$'Saisie résultats'.BL94:.BN94];0));ISERROR(MATCH(&quot;A&quot;;[$'Saisie résultats'.CW94:.CY94];0))));&quot;A&quot;;SUM([$'Saisie résultats'.BL94:.BN94];[$'Saisie résultats'.CW94:.CY94]))))">
            <text:p/>
          </table:table-cell>
          <table:table-cell table:style-name="ce45" table:formula="of:=AND(NOT(ISBLANK([$'Liste élèves'.B96]));COUNTA([$'Saisie résultats'.D94:.CY94])&lt;&gt;100)" office:value-type="boolean" office:boolean-value="false">
            <text:p>FAUX</text:p>
          </table:table-cell>
          <table:table-cell table:style-name="ce45" table:formula="of:=COUNTBLANK([$'Saisie résultats'.D94:.CY94])" office:value-type="float" office:value="100">
            <text:p>100</text:p>
          </table:table-cell>
          <table:table-cell table:style-name="ce45" table:formula="of:=OR([.N95];COUNTIF([.D95:.M95];&quot;A&quot;)&gt;0;IF([.C95]=&quot;&quot;;TRUE();FALSE()))" office:value-type="boolean" office:boolean-value="true">
            <text:p>VRAI</text:p>
          </table:table-cell>
          <table:table-cell table:style-name="ce45" table:formula="of:=IF(ISBLANK([$'Liste élèves'.B96]);&quot;&quot;;IF(OR(ISTEXT([.D95]);ISTEXT([.E95]);ISTEXT([.F95]);ISTEXT([.G95]);ISTEXT([.H95]));&quot;&quot;;SUM([.D95:.H95])))">
            <text:p/>
          </table:table-cell>
          <table:table-cell table:style-name="ce45" table:formula="of:=IF(ISBLANK([$'Liste élèves'.B96]);&quot;&quot;;IF(OR(ISTEXT([.I95]);ISTEXT([.J95]);ISTEXT([.K95]);ISTEXT([.L95]);ISTEXT([.M95]));&quot;&quot;;SUM([.I95:.M9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87">
            <text:p>87</text:p>
          </table:table-cell>
          <table:table-cell table:style-name="ce52" table:formula="of:=IF(ISBLANK([$'Liste élèves'.B97]);&quot;&quot;;([$'Liste élèves'.B97]))">
            <text:p/>
          </table:table-cell>
          <table:table-cell table:style-name="ce57" table:formula="of:=IF(ISBLANK([$'Liste élèves'.B97]);&quot;&quot;;IF(OR(COUNTBLANK([$'Saisie résultats'.D95:.I95])&gt;0;COUNTBLANK([$'Saisie résultats'.X95:.AB95])&gt;0;COUNTBLANK([$'Saisie résultats'.AD95])&gt;0;COUNTBLANK([$'Saisie résultats'.BI95:.BK95])&gt;0);&quot;&quot;;IF(NOT(AND(ISERROR(MATCH(&quot;A&quot;;[$'Saisie résultats'.D95:.I95];0));ISERROR(MATCH(&quot;A&quot;;[$'Saisie résultats'.X95:.AB95];0));ISERROR(MATCH(&quot;A&quot;;[$'Saisie résultats'.AD95:.AD95];0));ISERROR(MATCH(&quot;A&quot;;[$'Saisie résultats'.BI95:.BK95];0))));&quot;A&quot;;SUM([$'Saisie résultats'.D95:.I95];[$'Saisie résultats'.X95:.AB95];[$'Saisie résultats'.AD95];[$'Saisie résultats'.BI95:.BK95]))))">
            <text:p/>
          </table:table-cell>
          <table:table-cell table:style-name="ce56" table:formula="of:=IF(ISBLANK([$'Liste élèves'.B97]);&quot;&quot;;IF(OR(COUNTBLANK([$'Saisie résultats'.M95:.R95])&gt;0;COUNTBLANK([$'Saisie résultats'.AC95])&gt;0;COUNTBLANK([$'Saisie résultats'.BA95:.BC95])&gt;0);&quot;&quot;;IF(NOT(AND(ISERROR(MATCH(&quot;A&quot;;[$'Saisie résultats'.M95:.R95];0));ISERROR(MATCH(&quot;A&quot;;[$'Saisie résultats'.AC95:.AC95];0));ISERROR(MATCH(&quot;A&quot;;[$'Saisie résultats'.BA95:.BC95];0))));&quot;A&quot;;SUM([$'Saisie résultats'.M95:.R95];[$'Saisie résultats'.AC95];[$'Saisie résultats'.BA95:.BC95]))))">
            <text:p/>
          </table:table-cell>
          <table:table-cell table:style-name="ce56" table:formula="of:=IF(ISBLANK([$'Liste élèves'.B97]);&quot;&quot;;IF(OR(COUNTBLANK([$'Saisie résultats'.J95:.L95])&gt;0;COUNTBLANK([$'Saisie résultats'.AY95:.AZ95])&gt;0;COUNTBLANK([$'Saisie résultats'.BD95:.BH95])&gt;0);&quot;&quot;;IF(NOT(AND(ISERROR(MATCH(&quot;A&quot;;[$'Saisie résultats'.J95:.L95];0));ISERROR(MATCH(&quot;A&quot;;[$'Saisie résultats'.AY95:.AZ95];0));ISERROR(MATCH(&quot;A&quot;;[$'Saisie résultats'.BD95:.BH95];0))));&quot;A&quot;;SUM([$'Saisie résultats'.J95:.L95];[$'Saisie résultats'.AY95:.AZ95];[$'Saisie résultats'.BD95:.BH95]))))">
            <text:p/>
          </table:table-cell>
          <table:table-cell table:style-name="ce56" table:formula="of:=IF(ISBLANK([$'Liste élèves'.B97]);&quot;&quot;;IF(OR(COUNTBLANK([$'Saisie résultats'.S95:.W95])&gt;0;COUNTBLANK([$'Saisie résultats'.AI95:.AK95])&gt;0;COUNTBLANK([$'Saisie résultats'.AN95:.AT95])&gt;0);&quot;&quot;;IF(NOT(AND(ISERROR(MATCH(&quot;A&quot;;[$'Saisie résultats'.S95:.W95];0));ISERROR(MATCH(&quot;A&quot;;[$'Saisie résultats'.AI95:.AK95];0));ISERROR(MATCH(&quot;A&quot;;[$'Saisie résultats'.AN95:.AT95];0))));&quot;A&quot;;SUM([$'Saisie résultats'.S95:.W95];[$'Saisie résultats'.AI95:.AK95];[$'Saisie résultats'.AN95:.AT95]))))">
            <text:p/>
          </table:table-cell>
          <table:table-cell table:style-name="ce56" table:formula="of:=IF(ISBLANK([$'Liste élèves'.B97]);&quot;&quot;;IF(OR(COUNTBLANK([$'Saisie résultats'.AE95:.AH95])&gt;0;COUNTBLANK([$'Saisie résultats'.AL95:.AM95])&gt;0;COUNTBLANK([$'Saisie résultats'.AV95:.AX95])&gt;0);&quot;&quot;;IF(NOT(AND(ISERROR(MATCH(&quot;A&quot;;[$'Saisie résultats'.AE95:.AH95];0));ISERROR(MATCH(&quot;A&quot;;[$'Saisie résultats'.AL95:.AM95];0));ISERROR(MATCH(&quot;A&quot;;[$'Saisie résultats'.AV95:.AX95];0))));&quot;A&quot;;SUM([$'Saisie résultats'.AE95:.AH95];[$'Saisie résultats'.AL95:.AM95];[$'Saisie résultats'.AV95:.AX95]))))">
            <text:p/>
          </table:table-cell>
          <table:table-cell table:style-name="ce56" table:formula="of:=IF(ISBLANK([$'Liste élèves'.B97]);&quot;&quot;;IF(OR(COUNTBLANK([$'Saisie résultats'.BO95:.BS95])&gt;0;COUNTBLANK([$'Saisie résultats'.BV95:.BX95])&gt;0);&quot;&quot;;IF(NOT(AND(ISERROR(MATCH(&quot;A&quot;;[$'Saisie résultats'.BO95:.BS95];0));ISERROR(MATCH(&quot;A&quot;;[$'Saisie résultats'.BV95:.BX95];0))));&quot;A&quot;;SUM([$'Saisie résultats'.BO95:.BS95];[$'Saisie résultats'.BV95:.BX95]))))">
            <text:p/>
          </table:table-cell>
          <table:table-cell table:style-name="ce56" table:formula="of:=IF(ISBLANK([$'Liste élèves'.B97]);&quot;&quot;;IF(OR(COUNTBLANK([$'Saisie résultats'.BT95:.BU95])&gt;0;COUNTBLANK([$'Saisie résultats'.BY95:.CH95])&gt;0);&quot;&quot;;IF(NOT(AND(ISERROR(MATCH(&quot;A&quot;;[$'Saisie résultats'.BT95:.BU95];0));ISERROR(MATCH(&quot;A&quot;;[$'Saisie résultats'.BY95:.CH95];0))));&quot;A&quot;;SUM([$'Saisie résultats'.BT95:.BU95];[$'Saisie résultats'.BY95:.CH95]))))">
            <text:p/>
          </table:table-cell>
          <table:table-cell table:style-name="ce56" table:formula="of:=IF(ISBLANK([$'Liste élèves'.B97]);&quot;&quot;;IF(COUNTBLANK([$'Saisie résultats'.CL95:.CR95])&gt;0;&quot;&quot;;IF(NOT(AND(ISERROR(MATCH(&quot;A&quot;;[$'Saisie résultats'.CL95:.CR95];0))));&quot;A&quot;;SUM([$'Saisie résultats'.CL95:.CR95]))))">
            <text:p/>
          </table:table-cell>
          <table:table-cell table:style-name="ce56" table:formula="of:=IF(ISBLANK([$'Liste élèves'.B97]);&quot;&quot;;IF(OR(COUNTBLANK([$'Saisie résultats'.CI95:.CK95])&gt;0;COUNTBLANK([$'Saisie résultats'.CS95:.CV95])&gt;0);&quot;&quot;;IF(NOT(AND(ISERROR(MATCH(&quot;A&quot;;[$'Saisie résultats'.CI95:.CK95];0));ISERROR(MATCH(&quot;A&quot;;[$'Saisie résultats'.CS95:.CV95];0))));&quot;A&quot;;SUM([$'Saisie résultats'.CI95:.CK95];[$'Saisie résultats'.CS95:.CV95]))))">
            <text:p/>
          </table:table-cell>
          <table:table-cell table:style-name="ce56" table:formula="of:=IF(ISBLANK([$'Liste élèves'.B97]);&quot;&quot;;IF(OR(COUNTBLANK([$'Saisie résultats'.BL95:.BN95])&gt;0;COUNTBLANK([$'Saisie résultats'.CW95:.CY95])&gt;0);&quot;&quot;;IF(NOT(AND(ISERROR(MATCH(&quot;A&quot;;[$'Saisie résultats'.BL95:.BN95];0));ISERROR(MATCH(&quot;A&quot;;[$'Saisie résultats'.CW95:.CY95];0))));&quot;A&quot;;SUM([$'Saisie résultats'.BL95:.BN95];[$'Saisie résultats'.CW95:.CY95]))))">
            <text:p/>
          </table:table-cell>
          <table:table-cell table:style-name="ce45" table:formula="of:=AND(NOT(ISBLANK([$'Liste élèves'.B97]));COUNTA([$'Saisie résultats'.D95:.CY95])&lt;&gt;100)" office:value-type="boolean" office:boolean-value="false">
            <text:p>FAUX</text:p>
          </table:table-cell>
          <table:table-cell table:style-name="ce45" table:formula="of:=COUNTBLANK([$'Saisie résultats'.D95:.CY95])" office:value-type="float" office:value="100">
            <text:p>100</text:p>
          </table:table-cell>
          <table:table-cell table:style-name="ce45" table:formula="of:=OR([.N96];COUNTIF([.D96:.M96];&quot;A&quot;)&gt;0;IF([.C96]=&quot;&quot;;TRUE();FALSE()))" office:value-type="boolean" office:boolean-value="true">
            <text:p>VRAI</text:p>
          </table:table-cell>
          <table:table-cell table:style-name="ce45" table:formula="of:=IF(ISBLANK([$'Liste élèves'.B97]);&quot;&quot;;IF(OR(ISTEXT([.D96]);ISTEXT([.E96]);ISTEXT([.F96]);ISTEXT([.G96]);ISTEXT([.H96]));&quot;&quot;;SUM([.D96:.H96])))">
            <text:p/>
          </table:table-cell>
          <table:table-cell table:style-name="ce45" table:formula="of:=IF(ISBLANK([$'Liste élèves'.B97]);&quot;&quot;;IF(OR(ISTEXT([.I96]);ISTEXT([.J96]);ISTEXT([.K96]);ISTEXT([.L96]);ISTEXT([.M96]));&quot;&quot;;SUM([.I96:.M9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88">
            <text:p>88</text:p>
          </table:table-cell>
          <table:table-cell table:style-name="ce52" table:formula="of:=IF(ISBLANK([$'Liste élèves'.B98]);&quot;&quot;;([$'Liste élèves'.B98]))">
            <text:p/>
          </table:table-cell>
          <table:table-cell table:style-name="ce57" table:formula="of:=IF(ISBLANK([$'Liste élèves'.B98]);&quot;&quot;;IF(OR(COUNTBLANK([$'Saisie résultats'.D96:.I96])&gt;0;COUNTBLANK([$'Saisie résultats'.X96:.AB96])&gt;0;COUNTBLANK([$'Saisie résultats'.AD96])&gt;0;COUNTBLANK([$'Saisie résultats'.BI96:.BK96])&gt;0);&quot;&quot;;IF(NOT(AND(ISERROR(MATCH(&quot;A&quot;;[$'Saisie résultats'.D96:.I96];0));ISERROR(MATCH(&quot;A&quot;;[$'Saisie résultats'.X96:.AB96];0));ISERROR(MATCH(&quot;A&quot;;[$'Saisie résultats'.AD96:.AD96];0));ISERROR(MATCH(&quot;A&quot;;[$'Saisie résultats'.BI96:.BK96];0))));&quot;A&quot;;SUM([$'Saisie résultats'.D96:.I96];[$'Saisie résultats'.X96:.AB96];[$'Saisie résultats'.AD96];[$'Saisie résultats'.BI96:.BK96]))))">
            <text:p/>
          </table:table-cell>
          <table:table-cell table:style-name="ce56" table:formula="of:=IF(ISBLANK([$'Liste élèves'.B98]);&quot;&quot;;IF(OR(COUNTBLANK([$'Saisie résultats'.M96:.R96])&gt;0;COUNTBLANK([$'Saisie résultats'.AC96])&gt;0;COUNTBLANK([$'Saisie résultats'.BA96:.BC96])&gt;0);&quot;&quot;;IF(NOT(AND(ISERROR(MATCH(&quot;A&quot;;[$'Saisie résultats'.M96:.R96];0));ISERROR(MATCH(&quot;A&quot;;[$'Saisie résultats'.AC96:.AC96];0));ISERROR(MATCH(&quot;A&quot;;[$'Saisie résultats'.BA96:.BC96];0))));&quot;A&quot;;SUM([$'Saisie résultats'.M96:.R96];[$'Saisie résultats'.AC96];[$'Saisie résultats'.BA96:.BC96]))))">
            <text:p/>
          </table:table-cell>
          <table:table-cell table:style-name="ce56" table:formula="of:=IF(ISBLANK([$'Liste élèves'.B98]);&quot;&quot;;IF(OR(COUNTBLANK([$'Saisie résultats'.J96:.L96])&gt;0;COUNTBLANK([$'Saisie résultats'.AY96:.AZ96])&gt;0;COUNTBLANK([$'Saisie résultats'.BD96:.BH96])&gt;0);&quot;&quot;;IF(NOT(AND(ISERROR(MATCH(&quot;A&quot;;[$'Saisie résultats'.J96:.L96];0));ISERROR(MATCH(&quot;A&quot;;[$'Saisie résultats'.AY96:.AZ96];0));ISERROR(MATCH(&quot;A&quot;;[$'Saisie résultats'.BD96:.BH96];0))));&quot;A&quot;;SUM([$'Saisie résultats'.J96:.L96];[$'Saisie résultats'.AY96:.AZ96];[$'Saisie résultats'.BD96:.BH96]))))">
            <text:p/>
          </table:table-cell>
          <table:table-cell table:style-name="ce56" table:formula="of:=IF(ISBLANK([$'Liste élèves'.B98]);&quot;&quot;;IF(OR(COUNTBLANK([$'Saisie résultats'.S96:.W96])&gt;0;COUNTBLANK([$'Saisie résultats'.AI96:.AK96])&gt;0;COUNTBLANK([$'Saisie résultats'.AN96:.AT96])&gt;0);&quot;&quot;;IF(NOT(AND(ISERROR(MATCH(&quot;A&quot;;[$'Saisie résultats'.S96:.W96];0));ISERROR(MATCH(&quot;A&quot;;[$'Saisie résultats'.AI96:.AK96];0));ISERROR(MATCH(&quot;A&quot;;[$'Saisie résultats'.AN96:.AT96];0))));&quot;A&quot;;SUM([$'Saisie résultats'.S96:.W96];[$'Saisie résultats'.AI96:.AK96];[$'Saisie résultats'.AN96:.AT96]))))">
            <text:p/>
          </table:table-cell>
          <table:table-cell table:style-name="ce56" table:formula="of:=IF(ISBLANK([$'Liste élèves'.B98]);&quot;&quot;;IF(OR(COUNTBLANK([$'Saisie résultats'.AE96:.AH96])&gt;0;COUNTBLANK([$'Saisie résultats'.AL96:.AM96])&gt;0;COUNTBLANK([$'Saisie résultats'.AV96:.AX96])&gt;0);&quot;&quot;;IF(NOT(AND(ISERROR(MATCH(&quot;A&quot;;[$'Saisie résultats'.AE96:.AH96];0));ISERROR(MATCH(&quot;A&quot;;[$'Saisie résultats'.AL96:.AM96];0));ISERROR(MATCH(&quot;A&quot;;[$'Saisie résultats'.AV96:.AX96];0))));&quot;A&quot;;SUM([$'Saisie résultats'.AE96:.AH96];[$'Saisie résultats'.AL96:.AM96];[$'Saisie résultats'.AV96:.AX96]))))">
            <text:p/>
          </table:table-cell>
          <table:table-cell table:style-name="ce56" table:formula="of:=IF(ISBLANK([$'Liste élèves'.B98]);&quot;&quot;;IF(OR(COUNTBLANK([$'Saisie résultats'.BO96:.BS96])&gt;0;COUNTBLANK([$'Saisie résultats'.BV96:.BX96])&gt;0);&quot;&quot;;IF(NOT(AND(ISERROR(MATCH(&quot;A&quot;;[$'Saisie résultats'.BO96:.BS96];0));ISERROR(MATCH(&quot;A&quot;;[$'Saisie résultats'.BV96:.BX96];0))));&quot;A&quot;;SUM([$'Saisie résultats'.BO96:.BS96];[$'Saisie résultats'.BV96:.BX96]))))">
            <text:p/>
          </table:table-cell>
          <table:table-cell table:style-name="ce56" table:formula="of:=IF(ISBLANK([$'Liste élèves'.B98]);&quot;&quot;;IF(OR(COUNTBLANK([$'Saisie résultats'.BT96:.BU96])&gt;0;COUNTBLANK([$'Saisie résultats'.BY96:.CH96])&gt;0);&quot;&quot;;IF(NOT(AND(ISERROR(MATCH(&quot;A&quot;;[$'Saisie résultats'.BT96:.BU96];0));ISERROR(MATCH(&quot;A&quot;;[$'Saisie résultats'.BY96:.CH96];0))));&quot;A&quot;;SUM([$'Saisie résultats'.BT96:.BU96];[$'Saisie résultats'.BY96:.CH96]))))">
            <text:p/>
          </table:table-cell>
          <table:table-cell table:style-name="ce56" table:formula="of:=IF(ISBLANK([$'Liste élèves'.B98]);&quot;&quot;;IF(COUNTBLANK([$'Saisie résultats'.CL96:.CR96])&gt;0;&quot;&quot;;IF(NOT(AND(ISERROR(MATCH(&quot;A&quot;;[$'Saisie résultats'.CL96:.CR96];0))));&quot;A&quot;;SUM([$'Saisie résultats'.CL96:.CR96]))))">
            <text:p/>
          </table:table-cell>
          <table:table-cell table:style-name="ce56" table:formula="of:=IF(ISBLANK([$'Liste élèves'.B98]);&quot;&quot;;IF(OR(COUNTBLANK([$'Saisie résultats'.CI96:.CK96])&gt;0;COUNTBLANK([$'Saisie résultats'.CS96:.CV96])&gt;0);&quot;&quot;;IF(NOT(AND(ISERROR(MATCH(&quot;A&quot;;[$'Saisie résultats'.CI96:.CK96];0));ISERROR(MATCH(&quot;A&quot;;[$'Saisie résultats'.CS96:.CV96];0))));&quot;A&quot;;SUM([$'Saisie résultats'.CI96:.CK96];[$'Saisie résultats'.CS96:.CV96]))))">
            <text:p/>
          </table:table-cell>
          <table:table-cell table:style-name="ce56" table:formula="of:=IF(ISBLANK([$'Liste élèves'.B98]);&quot;&quot;;IF(OR(COUNTBLANK([$'Saisie résultats'.BL96:.BN96])&gt;0;COUNTBLANK([$'Saisie résultats'.CW96:.CY96])&gt;0);&quot;&quot;;IF(NOT(AND(ISERROR(MATCH(&quot;A&quot;;[$'Saisie résultats'.BL96:.BN96];0));ISERROR(MATCH(&quot;A&quot;;[$'Saisie résultats'.CW96:.CY96];0))));&quot;A&quot;;SUM([$'Saisie résultats'.BL96:.BN96];[$'Saisie résultats'.CW96:.CY96]))))">
            <text:p/>
          </table:table-cell>
          <table:table-cell table:style-name="ce45" table:formula="of:=AND(NOT(ISBLANK([$'Liste élèves'.B98]));COUNTA([$'Saisie résultats'.D96:.CY96])&lt;&gt;100)" office:value-type="boolean" office:boolean-value="false">
            <text:p>FAUX</text:p>
          </table:table-cell>
          <table:table-cell table:style-name="ce45" table:formula="of:=COUNTBLANK([$'Saisie résultats'.D96:.CY96])" office:value-type="float" office:value="100">
            <text:p>100</text:p>
          </table:table-cell>
          <table:table-cell table:style-name="ce45" table:formula="of:=OR([.N97];COUNTIF([.D97:.M97];&quot;A&quot;)&gt;0;IF([.C97]=&quot;&quot;;TRUE();FALSE()))" office:value-type="boolean" office:boolean-value="true">
            <text:p>VRAI</text:p>
          </table:table-cell>
          <table:table-cell table:style-name="ce45" table:formula="of:=IF(ISBLANK([$'Liste élèves'.B98]);&quot;&quot;;IF(OR(ISTEXT([.D97]);ISTEXT([.E97]);ISTEXT([.F97]);ISTEXT([.G97]);ISTEXT([.H97]));&quot;&quot;;SUM([.D97:.H97])))">
            <text:p/>
          </table:table-cell>
          <table:table-cell table:style-name="ce45" table:formula="of:=IF(ISBLANK([$'Liste élèves'.B98]);&quot;&quot;;IF(OR(ISTEXT([.I97]);ISTEXT([.J97]);ISTEXT([.K97]);ISTEXT([.L97]);ISTEXT([.M97]));&quot;&quot;;SUM([.I97:.M9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89">
            <text:p>89</text:p>
          </table:table-cell>
          <table:table-cell table:style-name="ce52" table:formula="of:=IF(ISBLANK([$'Liste élèves'.B99]);&quot;&quot;;([$'Liste élèves'.B99]))">
            <text:p/>
          </table:table-cell>
          <table:table-cell table:style-name="ce57" table:formula="of:=IF(ISBLANK([$'Liste élèves'.B99]);&quot;&quot;;IF(OR(COUNTBLANK([$'Saisie résultats'.D97:.I97])&gt;0;COUNTBLANK([$'Saisie résultats'.X97:.AB97])&gt;0;COUNTBLANK([$'Saisie résultats'.AD97])&gt;0;COUNTBLANK([$'Saisie résultats'.BI97:.BK97])&gt;0);&quot;&quot;;IF(NOT(AND(ISERROR(MATCH(&quot;A&quot;;[$'Saisie résultats'.D97:.I97];0));ISERROR(MATCH(&quot;A&quot;;[$'Saisie résultats'.X97:.AB97];0));ISERROR(MATCH(&quot;A&quot;;[$'Saisie résultats'.AD97:.AD97];0));ISERROR(MATCH(&quot;A&quot;;[$'Saisie résultats'.BI97:.BK97];0))));&quot;A&quot;;SUM([$'Saisie résultats'.D97:.I97];[$'Saisie résultats'.X97:.AB97];[$'Saisie résultats'.AD97];[$'Saisie résultats'.BI97:.BK97]))))">
            <text:p/>
          </table:table-cell>
          <table:table-cell table:style-name="ce56" table:formula="of:=IF(ISBLANK([$'Liste élèves'.B99]);&quot;&quot;;IF(OR(COUNTBLANK([$'Saisie résultats'.M97:.R97])&gt;0;COUNTBLANK([$'Saisie résultats'.AC97])&gt;0;COUNTBLANK([$'Saisie résultats'.BA97:.BC97])&gt;0);&quot;&quot;;IF(NOT(AND(ISERROR(MATCH(&quot;A&quot;;[$'Saisie résultats'.M97:.R97];0));ISERROR(MATCH(&quot;A&quot;;[$'Saisie résultats'.AC97:.AC97];0));ISERROR(MATCH(&quot;A&quot;;[$'Saisie résultats'.BA97:.BC97];0))));&quot;A&quot;;SUM([$'Saisie résultats'.M97:.R97];[$'Saisie résultats'.AC97];[$'Saisie résultats'.BA97:.BC97]))))">
            <text:p/>
          </table:table-cell>
          <table:table-cell table:style-name="ce56" table:formula="of:=IF(ISBLANK([$'Liste élèves'.B99]);&quot;&quot;;IF(OR(COUNTBLANK([$'Saisie résultats'.J97:.L97])&gt;0;COUNTBLANK([$'Saisie résultats'.AY97:.AZ97])&gt;0;COUNTBLANK([$'Saisie résultats'.BD97:.BH97])&gt;0);&quot;&quot;;IF(NOT(AND(ISERROR(MATCH(&quot;A&quot;;[$'Saisie résultats'.J97:.L97];0));ISERROR(MATCH(&quot;A&quot;;[$'Saisie résultats'.AY97:.AZ97];0));ISERROR(MATCH(&quot;A&quot;;[$'Saisie résultats'.BD97:.BH97];0))));&quot;A&quot;;SUM([$'Saisie résultats'.J97:.L97];[$'Saisie résultats'.AY97:.AZ97];[$'Saisie résultats'.BD97:.BH97]))))">
            <text:p/>
          </table:table-cell>
          <table:table-cell table:style-name="ce56" table:formula="of:=IF(ISBLANK([$'Liste élèves'.B99]);&quot;&quot;;IF(OR(COUNTBLANK([$'Saisie résultats'.S97:.W97])&gt;0;COUNTBLANK([$'Saisie résultats'.AI97:.AK97])&gt;0;COUNTBLANK([$'Saisie résultats'.AN97:.AT97])&gt;0);&quot;&quot;;IF(NOT(AND(ISERROR(MATCH(&quot;A&quot;;[$'Saisie résultats'.S97:.W97];0));ISERROR(MATCH(&quot;A&quot;;[$'Saisie résultats'.AI97:.AK97];0));ISERROR(MATCH(&quot;A&quot;;[$'Saisie résultats'.AN97:.AT97];0))));&quot;A&quot;;SUM([$'Saisie résultats'.S97:.W97];[$'Saisie résultats'.AI97:.AK97];[$'Saisie résultats'.AN97:.AT97]))))">
            <text:p/>
          </table:table-cell>
          <table:table-cell table:style-name="ce56" table:formula="of:=IF(ISBLANK([$'Liste élèves'.B99]);&quot;&quot;;IF(OR(COUNTBLANK([$'Saisie résultats'.AE97:.AH97])&gt;0;COUNTBLANK([$'Saisie résultats'.AL97:.AM97])&gt;0;COUNTBLANK([$'Saisie résultats'.AV97:.AX97])&gt;0);&quot;&quot;;IF(NOT(AND(ISERROR(MATCH(&quot;A&quot;;[$'Saisie résultats'.AE97:.AH97];0));ISERROR(MATCH(&quot;A&quot;;[$'Saisie résultats'.AL97:.AM97];0));ISERROR(MATCH(&quot;A&quot;;[$'Saisie résultats'.AV97:.AX97];0))));&quot;A&quot;;SUM([$'Saisie résultats'.AE97:.AH97];[$'Saisie résultats'.AL97:.AM97];[$'Saisie résultats'.AV97:.AX97]))))">
            <text:p/>
          </table:table-cell>
          <table:table-cell table:style-name="ce56" table:formula="of:=IF(ISBLANK([$'Liste élèves'.B99]);&quot;&quot;;IF(OR(COUNTBLANK([$'Saisie résultats'.BO97:.BS97])&gt;0;COUNTBLANK([$'Saisie résultats'.BV97:.BX97])&gt;0);&quot;&quot;;IF(NOT(AND(ISERROR(MATCH(&quot;A&quot;;[$'Saisie résultats'.BO97:.BS97];0));ISERROR(MATCH(&quot;A&quot;;[$'Saisie résultats'.BV97:.BX97];0))));&quot;A&quot;;SUM([$'Saisie résultats'.BO97:.BS97];[$'Saisie résultats'.BV97:.BX97]))))">
            <text:p/>
          </table:table-cell>
          <table:table-cell table:style-name="ce56" table:formula="of:=IF(ISBLANK([$'Liste élèves'.B99]);&quot;&quot;;IF(OR(COUNTBLANK([$'Saisie résultats'.BT97:.BU97])&gt;0;COUNTBLANK([$'Saisie résultats'.BY97:.CH97])&gt;0);&quot;&quot;;IF(NOT(AND(ISERROR(MATCH(&quot;A&quot;;[$'Saisie résultats'.BT97:.BU97];0));ISERROR(MATCH(&quot;A&quot;;[$'Saisie résultats'.BY97:.CH97];0))));&quot;A&quot;;SUM([$'Saisie résultats'.BT97:.BU97];[$'Saisie résultats'.BY97:.CH97]))))">
            <text:p/>
          </table:table-cell>
          <table:table-cell table:style-name="ce56" table:formula="of:=IF(ISBLANK([$'Liste élèves'.B99]);&quot;&quot;;IF(COUNTBLANK([$'Saisie résultats'.CL97:.CR97])&gt;0;&quot;&quot;;IF(NOT(AND(ISERROR(MATCH(&quot;A&quot;;[$'Saisie résultats'.CL97:.CR97];0))));&quot;A&quot;;SUM([$'Saisie résultats'.CL97:.CR97]))))">
            <text:p/>
          </table:table-cell>
          <table:table-cell table:style-name="ce56" table:formula="of:=IF(ISBLANK([$'Liste élèves'.B99]);&quot;&quot;;IF(OR(COUNTBLANK([$'Saisie résultats'.CI97:.CK97])&gt;0;COUNTBLANK([$'Saisie résultats'.CS97:.CV97])&gt;0);&quot;&quot;;IF(NOT(AND(ISERROR(MATCH(&quot;A&quot;;[$'Saisie résultats'.CI97:.CK97];0));ISERROR(MATCH(&quot;A&quot;;[$'Saisie résultats'.CS97:.CV97];0))));&quot;A&quot;;SUM([$'Saisie résultats'.CI97:.CK97];[$'Saisie résultats'.CS97:.CV97]))))">
            <text:p/>
          </table:table-cell>
          <table:table-cell table:style-name="ce56" table:formula="of:=IF(ISBLANK([$'Liste élèves'.B99]);&quot;&quot;;IF(OR(COUNTBLANK([$'Saisie résultats'.BL97:.BN97])&gt;0;COUNTBLANK([$'Saisie résultats'.CW97:.CY97])&gt;0);&quot;&quot;;IF(NOT(AND(ISERROR(MATCH(&quot;A&quot;;[$'Saisie résultats'.BL97:.BN97];0));ISERROR(MATCH(&quot;A&quot;;[$'Saisie résultats'.CW97:.CY97];0))));&quot;A&quot;;SUM([$'Saisie résultats'.BL97:.BN97];[$'Saisie résultats'.CW97:.CY97]))))">
            <text:p/>
          </table:table-cell>
          <table:table-cell table:style-name="ce45" table:formula="of:=AND(NOT(ISBLANK([$'Liste élèves'.B99]));COUNTA([$'Saisie résultats'.D97:.CY97])&lt;&gt;100)" office:value-type="boolean" office:boolean-value="false">
            <text:p>FAUX</text:p>
          </table:table-cell>
          <table:table-cell table:style-name="ce45" table:formula="of:=COUNTBLANK([$'Saisie résultats'.D97:.CY97])" office:value-type="float" office:value="100">
            <text:p>100</text:p>
          </table:table-cell>
          <table:table-cell table:style-name="ce45" table:formula="of:=OR([.N98];COUNTIF([.D98:.M98];&quot;A&quot;)&gt;0;IF([.C98]=&quot;&quot;;TRUE();FALSE()))" office:value-type="boolean" office:boolean-value="true">
            <text:p>VRAI</text:p>
          </table:table-cell>
          <table:table-cell table:style-name="ce45" table:formula="of:=IF(ISBLANK([$'Liste élèves'.B99]);&quot;&quot;;IF(OR(ISTEXT([.D98]);ISTEXT([.E98]);ISTEXT([.F98]);ISTEXT([.G98]);ISTEXT([.H98]));&quot;&quot;;SUM([.D98:.H98])))">
            <text:p/>
          </table:table-cell>
          <table:table-cell table:style-name="ce45" table:formula="of:=IF(ISBLANK([$'Liste élèves'.B99]);&quot;&quot;;IF(OR(ISTEXT([.I98]);ISTEXT([.J98]);ISTEXT([.K98]);ISTEXT([.L98]);ISTEXT([.M98]));&quot;&quot;;SUM([.I98:.M9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90">
            <text:p>90</text:p>
          </table:table-cell>
          <table:table-cell table:style-name="ce52" table:formula="of:=IF(ISBLANK([$'Liste élèves'.B100]);&quot;&quot;;([$'Liste élèves'.B100]))">
            <text:p/>
          </table:table-cell>
          <table:table-cell table:style-name="ce57" table:formula="of:=IF(ISBLANK([$'Liste élèves'.B100]);&quot;&quot;;IF(OR(COUNTBLANK([$'Saisie résultats'.D98:.I98])&gt;0;COUNTBLANK([$'Saisie résultats'.X98:.AB98])&gt;0;COUNTBLANK([$'Saisie résultats'.AD98])&gt;0;COUNTBLANK([$'Saisie résultats'.BI98:.BK98])&gt;0);&quot;&quot;;IF(NOT(AND(ISERROR(MATCH(&quot;A&quot;;[$'Saisie résultats'.D98:.I98];0));ISERROR(MATCH(&quot;A&quot;;[$'Saisie résultats'.X98:.AB98];0));ISERROR(MATCH(&quot;A&quot;;[$'Saisie résultats'.AD98:.AD98];0));ISERROR(MATCH(&quot;A&quot;;[$'Saisie résultats'.BI98:.BK98];0))));&quot;A&quot;;SUM([$'Saisie résultats'.D98:.I98];[$'Saisie résultats'.X98:.AB98];[$'Saisie résultats'.AD98];[$'Saisie résultats'.BI98:.BK98]))))">
            <text:p/>
          </table:table-cell>
          <table:table-cell table:style-name="ce56" table:formula="of:=IF(ISBLANK([$'Liste élèves'.B100]);&quot;&quot;;IF(OR(COUNTBLANK([$'Saisie résultats'.M98:.R98])&gt;0;COUNTBLANK([$'Saisie résultats'.AC98])&gt;0;COUNTBLANK([$'Saisie résultats'.BA98:.BC98])&gt;0);&quot;&quot;;IF(NOT(AND(ISERROR(MATCH(&quot;A&quot;;[$'Saisie résultats'.M98:.R98];0));ISERROR(MATCH(&quot;A&quot;;[$'Saisie résultats'.AC98:.AC98];0));ISERROR(MATCH(&quot;A&quot;;[$'Saisie résultats'.BA98:.BC98];0))));&quot;A&quot;;SUM([$'Saisie résultats'.M98:.R98];[$'Saisie résultats'.AC98];[$'Saisie résultats'.BA98:.BC98]))))">
            <text:p/>
          </table:table-cell>
          <table:table-cell table:style-name="ce56" table:formula="of:=IF(ISBLANK([$'Liste élèves'.B100]);&quot;&quot;;IF(OR(COUNTBLANK([$'Saisie résultats'.J98:.L98])&gt;0;COUNTBLANK([$'Saisie résultats'.AY98:.AZ98])&gt;0;COUNTBLANK([$'Saisie résultats'.BD98:.BH98])&gt;0);&quot;&quot;;IF(NOT(AND(ISERROR(MATCH(&quot;A&quot;;[$'Saisie résultats'.J98:.L98];0));ISERROR(MATCH(&quot;A&quot;;[$'Saisie résultats'.AY98:.AZ98];0));ISERROR(MATCH(&quot;A&quot;;[$'Saisie résultats'.BD98:.BH98];0))));&quot;A&quot;;SUM([$'Saisie résultats'.J98:.L98];[$'Saisie résultats'.AY98:.AZ98];[$'Saisie résultats'.BD98:.BH98]))))">
            <text:p/>
          </table:table-cell>
          <table:table-cell table:style-name="ce56" table:formula="of:=IF(ISBLANK([$'Liste élèves'.B100]);&quot;&quot;;IF(OR(COUNTBLANK([$'Saisie résultats'.S98:.W98])&gt;0;COUNTBLANK([$'Saisie résultats'.AI98:.AK98])&gt;0;COUNTBLANK([$'Saisie résultats'.AN98:.AT98])&gt;0);&quot;&quot;;IF(NOT(AND(ISERROR(MATCH(&quot;A&quot;;[$'Saisie résultats'.S98:.W98];0));ISERROR(MATCH(&quot;A&quot;;[$'Saisie résultats'.AI98:.AK98];0));ISERROR(MATCH(&quot;A&quot;;[$'Saisie résultats'.AN98:.AT98];0))));&quot;A&quot;;SUM([$'Saisie résultats'.S98:.W98];[$'Saisie résultats'.AI98:.AK98];[$'Saisie résultats'.AN98:.AT98]))))">
            <text:p/>
          </table:table-cell>
          <table:table-cell table:style-name="ce56" table:formula="of:=IF(ISBLANK([$'Liste élèves'.B100]);&quot;&quot;;IF(OR(COUNTBLANK([$'Saisie résultats'.AE98:.AH98])&gt;0;COUNTBLANK([$'Saisie résultats'.AL98:.AM98])&gt;0;COUNTBLANK([$'Saisie résultats'.AV98:.AX98])&gt;0);&quot;&quot;;IF(NOT(AND(ISERROR(MATCH(&quot;A&quot;;[$'Saisie résultats'.AE98:.AH98];0));ISERROR(MATCH(&quot;A&quot;;[$'Saisie résultats'.AL98:.AM98];0));ISERROR(MATCH(&quot;A&quot;;[$'Saisie résultats'.AV98:.AX98];0))));&quot;A&quot;;SUM([$'Saisie résultats'.AE98:.AH98];[$'Saisie résultats'.AL98:.AM98];[$'Saisie résultats'.AV98:.AX98]))))">
            <text:p/>
          </table:table-cell>
          <table:table-cell table:style-name="ce56" table:formula="of:=IF(ISBLANK([$'Liste élèves'.B100]);&quot;&quot;;IF(OR(COUNTBLANK([$'Saisie résultats'.BO98:.BS98])&gt;0;COUNTBLANK([$'Saisie résultats'.BV98:.BX98])&gt;0);&quot;&quot;;IF(NOT(AND(ISERROR(MATCH(&quot;A&quot;;[$'Saisie résultats'.BO98:.BS98];0));ISERROR(MATCH(&quot;A&quot;;[$'Saisie résultats'.BV98:.BX98];0))));&quot;A&quot;;SUM([$'Saisie résultats'.BO98:.BS98];[$'Saisie résultats'.BV98:.BX98]))))">
            <text:p/>
          </table:table-cell>
          <table:table-cell table:style-name="ce56" table:formula="of:=IF(ISBLANK([$'Liste élèves'.B100]);&quot;&quot;;IF(OR(COUNTBLANK([$'Saisie résultats'.BT98:.BU98])&gt;0;COUNTBLANK([$'Saisie résultats'.BY98:.CH98])&gt;0);&quot;&quot;;IF(NOT(AND(ISERROR(MATCH(&quot;A&quot;;[$'Saisie résultats'.BT98:.BU98];0));ISERROR(MATCH(&quot;A&quot;;[$'Saisie résultats'.BY98:.CH98];0))));&quot;A&quot;;SUM([$'Saisie résultats'.BT98:.BU98];[$'Saisie résultats'.BY98:.CH98]))))">
            <text:p/>
          </table:table-cell>
          <table:table-cell table:style-name="ce56" table:formula="of:=IF(ISBLANK([$'Liste élèves'.B100]);&quot;&quot;;IF(COUNTBLANK([$'Saisie résultats'.CL98:.CR98])&gt;0;&quot;&quot;;IF(NOT(AND(ISERROR(MATCH(&quot;A&quot;;[$'Saisie résultats'.CL98:.CR98];0))));&quot;A&quot;;SUM([$'Saisie résultats'.CL98:.CR98]))))">
            <text:p/>
          </table:table-cell>
          <table:table-cell table:style-name="ce56" table:formula="of:=IF(ISBLANK([$'Liste élèves'.B100]);&quot;&quot;;IF(OR(COUNTBLANK([$'Saisie résultats'.CI98:.CK98])&gt;0;COUNTBLANK([$'Saisie résultats'.CS98:.CV98])&gt;0);&quot;&quot;;IF(NOT(AND(ISERROR(MATCH(&quot;A&quot;;[$'Saisie résultats'.CI98:.CK98];0));ISERROR(MATCH(&quot;A&quot;;[$'Saisie résultats'.CS98:.CV98];0))));&quot;A&quot;;SUM([$'Saisie résultats'.CI98:.CK98];[$'Saisie résultats'.CS98:.CV98]))))">
            <text:p/>
          </table:table-cell>
          <table:table-cell table:style-name="ce56" table:formula="of:=IF(ISBLANK([$'Liste élèves'.B100]);&quot;&quot;;IF(OR(COUNTBLANK([$'Saisie résultats'.BL98:.BN98])&gt;0;COUNTBLANK([$'Saisie résultats'.CW98:.CY98])&gt;0);&quot;&quot;;IF(NOT(AND(ISERROR(MATCH(&quot;A&quot;;[$'Saisie résultats'.BL98:.BN98];0));ISERROR(MATCH(&quot;A&quot;;[$'Saisie résultats'.CW98:.CY98];0))));&quot;A&quot;;SUM([$'Saisie résultats'.BL98:.BN98];[$'Saisie résultats'.CW98:.CY98]))))">
            <text:p/>
          </table:table-cell>
          <table:table-cell table:style-name="ce45" table:formula="of:=AND(NOT(ISBLANK([$'Liste élèves'.B100]));COUNTA([$'Saisie résultats'.D98:.CY98])&lt;&gt;100)" office:value-type="boolean" office:boolean-value="false">
            <text:p>FAUX</text:p>
          </table:table-cell>
          <table:table-cell table:style-name="ce45" table:formula="of:=COUNTBLANK([$'Saisie résultats'.D98:.CY98])" office:value-type="float" office:value="100">
            <text:p>100</text:p>
          </table:table-cell>
          <table:table-cell table:style-name="ce45" table:formula="of:=OR([.N99];COUNTIF([.D99:.M99];&quot;A&quot;)&gt;0;IF([.C99]=&quot;&quot;;TRUE();FALSE()))" office:value-type="boolean" office:boolean-value="true">
            <text:p>VRAI</text:p>
          </table:table-cell>
          <table:table-cell table:style-name="ce45" table:formula="of:=IF(ISBLANK([$'Liste élèves'.B100]);&quot;&quot;;IF(OR(ISTEXT([.D99]);ISTEXT([.E99]);ISTEXT([.F99]);ISTEXT([.G99]);ISTEXT([.H99]));&quot;&quot;;SUM([.D99:.H99])))">
            <text:p/>
          </table:table-cell>
          <table:table-cell table:style-name="ce45" table:formula="of:=IF(ISBLANK([$'Liste élèves'.B100]);&quot;&quot;;IF(OR(ISTEXT([.I99]);ISTEXT([.J99]);ISTEXT([.K99]);ISTEXT([.L99]);ISTEXT([.M99]));&quot;&quot;;SUM([.I99:.M9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91">
            <text:p>91</text:p>
          </table:table-cell>
          <table:table-cell table:style-name="ce52" table:formula="of:=IF(ISBLANK([$'Liste élèves'.B101]);&quot;&quot;;([$'Liste élèves'.B101]))">
            <text:p/>
          </table:table-cell>
          <table:table-cell table:style-name="ce57" table:formula="of:=IF(ISBLANK([$'Liste élèves'.B101]);&quot;&quot;;IF(OR(COUNTBLANK([$'Saisie résultats'.D99:.I99])&gt;0;COUNTBLANK([$'Saisie résultats'.X99:.AB99])&gt;0;COUNTBLANK([$'Saisie résultats'.AD99])&gt;0;COUNTBLANK([$'Saisie résultats'.BI99:.BK99])&gt;0);&quot;&quot;;IF(NOT(AND(ISERROR(MATCH(&quot;A&quot;;[$'Saisie résultats'.D99:.I99];0));ISERROR(MATCH(&quot;A&quot;;[$'Saisie résultats'.X99:.AB99];0));ISERROR(MATCH(&quot;A&quot;;[$'Saisie résultats'.AD99:.AD99];0));ISERROR(MATCH(&quot;A&quot;;[$'Saisie résultats'.BI99:.BK99];0))));&quot;A&quot;;SUM([$'Saisie résultats'.D99:.I99];[$'Saisie résultats'.X99:.AB99];[$'Saisie résultats'.AD99];[$'Saisie résultats'.BI99:.BK99]))))">
            <text:p/>
          </table:table-cell>
          <table:table-cell table:style-name="ce56" table:formula="of:=IF(ISBLANK([$'Liste élèves'.B101]);&quot;&quot;;IF(OR(COUNTBLANK([$'Saisie résultats'.M99:.R99])&gt;0;COUNTBLANK([$'Saisie résultats'.AC99])&gt;0;COUNTBLANK([$'Saisie résultats'.BA99:.BC99])&gt;0);&quot;&quot;;IF(NOT(AND(ISERROR(MATCH(&quot;A&quot;;[$'Saisie résultats'.M99:.R99];0));ISERROR(MATCH(&quot;A&quot;;[$'Saisie résultats'.AC99:.AC99];0));ISERROR(MATCH(&quot;A&quot;;[$'Saisie résultats'.BA99:.BC99];0))));&quot;A&quot;;SUM([$'Saisie résultats'.M99:.R99];[$'Saisie résultats'.AC99];[$'Saisie résultats'.BA99:.BC99]))))">
            <text:p/>
          </table:table-cell>
          <table:table-cell table:style-name="ce56" table:formula="of:=IF(ISBLANK([$'Liste élèves'.B101]);&quot;&quot;;IF(OR(COUNTBLANK([$'Saisie résultats'.J99:.L99])&gt;0;COUNTBLANK([$'Saisie résultats'.AY99:.AZ99])&gt;0;COUNTBLANK([$'Saisie résultats'.BD99:.BH99])&gt;0);&quot;&quot;;IF(NOT(AND(ISERROR(MATCH(&quot;A&quot;;[$'Saisie résultats'.J99:.L99];0));ISERROR(MATCH(&quot;A&quot;;[$'Saisie résultats'.AY99:.AZ99];0));ISERROR(MATCH(&quot;A&quot;;[$'Saisie résultats'.BD99:.BH99];0))));&quot;A&quot;;SUM([$'Saisie résultats'.J99:.L99];[$'Saisie résultats'.AY99:.AZ99];[$'Saisie résultats'.BD99:.BH99]))))">
            <text:p/>
          </table:table-cell>
          <table:table-cell table:style-name="ce56" table:formula="of:=IF(ISBLANK([$'Liste élèves'.B101]);&quot;&quot;;IF(OR(COUNTBLANK([$'Saisie résultats'.S99:.W99])&gt;0;COUNTBLANK([$'Saisie résultats'.AI99:.AK99])&gt;0;COUNTBLANK([$'Saisie résultats'.AN99:.AT99])&gt;0);&quot;&quot;;IF(NOT(AND(ISERROR(MATCH(&quot;A&quot;;[$'Saisie résultats'.S99:.W99];0));ISERROR(MATCH(&quot;A&quot;;[$'Saisie résultats'.AI99:.AK99];0));ISERROR(MATCH(&quot;A&quot;;[$'Saisie résultats'.AN99:.AT99];0))));&quot;A&quot;;SUM([$'Saisie résultats'.S99:.W99];[$'Saisie résultats'.AI99:.AK99];[$'Saisie résultats'.AN99:.AT99]))))">
            <text:p/>
          </table:table-cell>
          <table:table-cell table:style-name="ce56" table:formula="of:=IF(ISBLANK([$'Liste élèves'.B101]);&quot;&quot;;IF(OR(COUNTBLANK([$'Saisie résultats'.AE99:.AH99])&gt;0;COUNTBLANK([$'Saisie résultats'.AL99:.AM99])&gt;0;COUNTBLANK([$'Saisie résultats'.AV99:.AX99])&gt;0);&quot;&quot;;IF(NOT(AND(ISERROR(MATCH(&quot;A&quot;;[$'Saisie résultats'.AE99:.AH99];0));ISERROR(MATCH(&quot;A&quot;;[$'Saisie résultats'.AL99:.AM99];0));ISERROR(MATCH(&quot;A&quot;;[$'Saisie résultats'.AV99:.AX99];0))));&quot;A&quot;;SUM([$'Saisie résultats'.AE99:.AH99];[$'Saisie résultats'.AL99:.AM99];[$'Saisie résultats'.AV99:.AX99]))))">
            <text:p/>
          </table:table-cell>
          <table:table-cell table:style-name="ce56" table:formula="of:=IF(ISBLANK([$'Liste élèves'.B101]);&quot;&quot;;IF(OR(COUNTBLANK([$'Saisie résultats'.BO99:.BS99])&gt;0;COUNTBLANK([$'Saisie résultats'.BV99:.BX99])&gt;0);&quot;&quot;;IF(NOT(AND(ISERROR(MATCH(&quot;A&quot;;[$'Saisie résultats'.BO99:.BS99];0));ISERROR(MATCH(&quot;A&quot;;[$'Saisie résultats'.BV99:.BX99];0))));&quot;A&quot;;SUM([$'Saisie résultats'.BO99:.BS99];[$'Saisie résultats'.BV99:.BX99]))))">
            <text:p/>
          </table:table-cell>
          <table:table-cell table:style-name="ce56" table:formula="of:=IF(ISBLANK([$'Liste élèves'.B101]);&quot;&quot;;IF(OR(COUNTBLANK([$'Saisie résultats'.BT99:.BU99])&gt;0;COUNTBLANK([$'Saisie résultats'.BY99:.CH99])&gt;0);&quot;&quot;;IF(NOT(AND(ISERROR(MATCH(&quot;A&quot;;[$'Saisie résultats'.BT99:.BU99];0));ISERROR(MATCH(&quot;A&quot;;[$'Saisie résultats'.BY99:.CH99];0))));&quot;A&quot;;SUM([$'Saisie résultats'.BT99:.BU99];[$'Saisie résultats'.BY99:.CH99]))))">
            <text:p/>
          </table:table-cell>
          <table:table-cell table:style-name="ce56" table:formula="of:=IF(ISBLANK([$'Liste élèves'.B101]);&quot;&quot;;IF(COUNTBLANK([$'Saisie résultats'.CL99:.CR99])&gt;0;&quot;&quot;;IF(NOT(AND(ISERROR(MATCH(&quot;A&quot;;[$'Saisie résultats'.CL99:.CR99];0))));&quot;A&quot;;SUM([$'Saisie résultats'.CL99:.CR99]))))">
            <text:p/>
          </table:table-cell>
          <table:table-cell table:style-name="ce56" table:formula="of:=IF(ISBLANK([$'Liste élèves'.B101]);&quot;&quot;;IF(OR(COUNTBLANK([$'Saisie résultats'.CI99:.CK99])&gt;0;COUNTBLANK([$'Saisie résultats'.CS99:.CV99])&gt;0);&quot;&quot;;IF(NOT(AND(ISERROR(MATCH(&quot;A&quot;;[$'Saisie résultats'.CI99:.CK99];0));ISERROR(MATCH(&quot;A&quot;;[$'Saisie résultats'.CS99:.CV99];0))));&quot;A&quot;;SUM([$'Saisie résultats'.CI99:.CK99];[$'Saisie résultats'.CS99:.CV99]))))">
            <text:p/>
          </table:table-cell>
          <table:table-cell table:style-name="ce56" table:formula="of:=IF(ISBLANK([$'Liste élèves'.B101]);&quot;&quot;;IF(OR(COUNTBLANK([$'Saisie résultats'.BL99:.BN99])&gt;0;COUNTBLANK([$'Saisie résultats'.CW99:.CY99])&gt;0);&quot;&quot;;IF(NOT(AND(ISERROR(MATCH(&quot;A&quot;;[$'Saisie résultats'.BL99:.BN99];0));ISERROR(MATCH(&quot;A&quot;;[$'Saisie résultats'.CW99:.CY99];0))));&quot;A&quot;;SUM([$'Saisie résultats'.BL99:.BN99];[$'Saisie résultats'.CW99:.CY99]))))">
            <text:p/>
          </table:table-cell>
          <table:table-cell table:style-name="ce45" table:formula="of:=AND(NOT(ISBLANK([$'Liste élèves'.B101]));COUNTA([$'Saisie résultats'.D99:.CY99])&lt;&gt;100)" office:value-type="boolean" office:boolean-value="false">
            <text:p>FAUX</text:p>
          </table:table-cell>
          <table:table-cell table:style-name="ce45" table:formula="of:=COUNTBLANK([$'Saisie résultats'.D99:.CY99])" office:value-type="float" office:value="100">
            <text:p>100</text:p>
          </table:table-cell>
          <table:table-cell table:style-name="ce45" table:formula="of:=OR([.N100];COUNTIF([.D100:.M100];&quot;A&quot;)&gt;0;IF([.C100]=&quot;&quot;;TRUE();FALSE()))" office:value-type="boolean" office:boolean-value="true">
            <text:p>VRAI</text:p>
          </table:table-cell>
          <table:table-cell table:style-name="ce45" table:formula="of:=IF(ISBLANK([$'Liste élèves'.B101]);&quot;&quot;;IF(OR(ISTEXT([.D100]);ISTEXT([.E100]);ISTEXT([.F100]);ISTEXT([.G100]);ISTEXT([.H100]));&quot;&quot;;SUM([.D100:.H100])))">
            <text:p/>
          </table:table-cell>
          <table:table-cell table:style-name="ce45" table:formula="of:=IF(ISBLANK([$'Liste élèves'.B101]);&quot;&quot;;IF(OR(ISTEXT([.I100]);ISTEXT([.J100]);ISTEXT([.K100]);ISTEXT([.L100]);ISTEXT([.M100]));&quot;&quot;;SUM([.I100:.M10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92">
            <text:p>92</text:p>
          </table:table-cell>
          <table:table-cell table:style-name="ce52" table:formula="of:=IF(ISBLANK([$'Liste élèves'.B102]);&quot;&quot;;([$'Liste élèves'.B102]))">
            <text:p/>
          </table:table-cell>
          <table:table-cell table:style-name="ce57" table:formula="of:=IF(ISBLANK([$'Liste élèves'.B102]);&quot;&quot;;IF(OR(COUNTBLANK([$'Saisie résultats'.D100:.I100])&gt;0;COUNTBLANK([$'Saisie résultats'.X100:.AB100])&gt;0;COUNTBLANK([$'Saisie résultats'.AD100])&gt;0;COUNTBLANK([$'Saisie résultats'.BI100:.BK100])&gt;0);&quot;&quot;;IF(NOT(AND(ISERROR(MATCH(&quot;A&quot;;[$'Saisie résultats'.D100:.I100];0));ISERROR(MATCH(&quot;A&quot;;[$'Saisie résultats'.X100:.AB100];0));ISERROR(MATCH(&quot;A&quot;;[$'Saisie résultats'.AD100:.AD100];0));ISERROR(MATCH(&quot;A&quot;;[$'Saisie résultats'.BI100:.BK100];0))));&quot;A&quot;;SUM([$'Saisie résultats'.D100:.I100];[$'Saisie résultats'.X100:.AB100];[$'Saisie résultats'.AD100];[$'Saisie résultats'.BI100:.BK100]))))">
            <text:p/>
          </table:table-cell>
          <table:table-cell table:style-name="ce56" table:formula="of:=IF(ISBLANK([$'Liste élèves'.B102]);&quot;&quot;;IF(OR(COUNTBLANK([$'Saisie résultats'.M100:.R100])&gt;0;COUNTBLANK([$'Saisie résultats'.AC100])&gt;0;COUNTBLANK([$'Saisie résultats'.BA100:.BC100])&gt;0);&quot;&quot;;IF(NOT(AND(ISERROR(MATCH(&quot;A&quot;;[$'Saisie résultats'.M100:.R100];0));ISERROR(MATCH(&quot;A&quot;;[$'Saisie résultats'.AC100:.AC100];0));ISERROR(MATCH(&quot;A&quot;;[$'Saisie résultats'.BA100:.BC100];0))));&quot;A&quot;;SUM([$'Saisie résultats'.M100:.R100];[$'Saisie résultats'.AC100];[$'Saisie résultats'.BA100:.BC100]))))">
            <text:p/>
          </table:table-cell>
          <table:table-cell table:style-name="ce56" table:formula="of:=IF(ISBLANK([$'Liste élèves'.B102]);&quot;&quot;;IF(OR(COUNTBLANK([$'Saisie résultats'.J100:.L100])&gt;0;COUNTBLANK([$'Saisie résultats'.AY100:.AZ100])&gt;0;COUNTBLANK([$'Saisie résultats'.BD100:.BH100])&gt;0);&quot;&quot;;IF(NOT(AND(ISERROR(MATCH(&quot;A&quot;;[$'Saisie résultats'.J100:.L100];0));ISERROR(MATCH(&quot;A&quot;;[$'Saisie résultats'.AY100:.AZ100];0));ISERROR(MATCH(&quot;A&quot;;[$'Saisie résultats'.BD100:.BH100];0))));&quot;A&quot;;SUM([$'Saisie résultats'.J100:.L100];[$'Saisie résultats'.AY100:.AZ100];[$'Saisie résultats'.BD100:.BH100]))))">
            <text:p/>
          </table:table-cell>
          <table:table-cell table:style-name="ce56" table:formula="of:=IF(ISBLANK([$'Liste élèves'.B102]);&quot;&quot;;IF(OR(COUNTBLANK([$'Saisie résultats'.S100:.W100])&gt;0;COUNTBLANK([$'Saisie résultats'.AI100:.AK100])&gt;0;COUNTBLANK([$'Saisie résultats'.AN100:.AT100])&gt;0);&quot;&quot;;IF(NOT(AND(ISERROR(MATCH(&quot;A&quot;;[$'Saisie résultats'.S100:.W100];0));ISERROR(MATCH(&quot;A&quot;;[$'Saisie résultats'.AI100:.AK100];0));ISERROR(MATCH(&quot;A&quot;;[$'Saisie résultats'.AN100:.AT100];0))));&quot;A&quot;;SUM([$'Saisie résultats'.S100:.W100];[$'Saisie résultats'.AI100:.AK100];[$'Saisie résultats'.AN100:.AT100]))))">
            <text:p/>
          </table:table-cell>
          <table:table-cell table:style-name="ce56" table:formula="of:=IF(ISBLANK([$'Liste élèves'.B102]);&quot;&quot;;IF(OR(COUNTBLANK([$'Saisie résultats'.AE100:.AH100])&gt;0;COUNTBLANK([$'Saisie résultats'.AL100:.AM100])&gt;0;COUNTBLANK([$'Saisie résultats'.AV100:.AX100])&gt;0);&quot;&quot;;IF(NOT(AND(ISERROR(MATCH(&quot;A&quot;;[$'Saisie résultats'.AE100:.AH100];0));ISERROR(MATCH(&quot;A&quot;;[$'Saisie résultats'.AL100:.AM100];0));ISERROR(MATCH(&quot;A&quot;;[$'Saisie résultats'.AV100:.AX100];0))));&quot;A&quot;;SUM([$'Saisie résultats'.AE100:.AH100];[$'Saisie résultats'.AL100:.AM100];[$'Saisie résultats'.AV100:.AX100]))))">
            <text:p/>
          </table:table-cell>
          <table:table-cell table:style-name="ce56" table:formula="of:=IF(ISBLANK([$'Liste élèves'.B102]);&quot;&quot;;IF(OR(COUNTBLANK([$'Saisie résultats'.BO100:.BS100])&gt;0;COUNTBLANK([$'Saisie résultats'.BV100:.BX100])&gt;0);&quot;&quot;;IF(NOT(AND(ISERROR(MATCH(&quot;A&quot;;[$'Saisie résultats'.BO100:.BS100];0));ISERROR(MATCH(&quot;A&quot;;[$'Saisie résultats'.BV100:.BX100];0))));&quot;A&quot;;SUM([$'Saisie résultats'.BO100:.BS100];[$'Saisie résultats'.BV100:.BX100]))))">
            <text:p/>
          </table:table-cell>
          <table:table-cell table:style-name="ce56" table:formula="of:=IF(ISBLANK([$'Liste élèves'.B102]);&quot;&quot;;IF(OR(COUNTBLANK([$'Saisie résultats'.BT100:.BU100])&gt;0;COUNTBLANK([$'Saisie résultats'.BY100:.CH100])&gt;0);&quot;&quot;;IF(NOT(AND(ISERROR(MATCH(&quot;A&quot;;[$'Saisie résultats'.BT100:.BU100];0));ISERROR(MATCH(&quot;A&quot;;[$'Saisie résultats'.BY100:.CH100];0))));&quot;A&quot;;SUM([$'Saisie résultats'.BT100:.BU100];[$'Saisie résultats'.BY100:.CH100]))))">
            <text:p/>
          </table:table-cell>
          <table:table-cell table:style-name="ce56" table:formula="of:=IF(ISBLANK([$'Liste élèves'.B102]);&quot;&quot;;IF(COUNTBLANK([$'Saisie résultats'.CL100:.CR100])&gt;0;&quot;&quot;;IF(NOT(AND(ISERROR(MATCH(&quot;A&quot;;[$'Saisie résultats'.CL100:.CR100];0))));&quot;A&quot;;SUM([$'Saisie résultats'.CL100:.CR100]))))">
            <text:p/>
          </table:table-cell>
          <table:table-cell table:style-name="ce56" table:formula="of:=IF(ISBLANK([$'Liste élèves'.B102]);&quot;&quot;;IF(OR(COUNTBLANK([$'Saisie résultats'.CI100:.CK100])&gt;0;COUNTBLANK([$'Saisie résultats'.CS100:.CV100])&gt;0);&quot;&quot;;IF(NOT(AND(ISERROR(MATCH(&quot;A&quot;;[$'Saisie résultats'.CI100:.CK100];0));ISERROR(MATCH(&quot;A&quot;;[$'Saisie résultats'.CS100:.CV100];0))));&quot;A&quot;;SUM([$'Saisie résultats'.CI100:.CK100];[$'Saisie résultats'.CS100:.CV100]))))">
            <text:p/>
          </table:table-cell>
          <table:table-cell table:style-name="ce56" table:formula="of:=IF(ISBLANK([$'Liste élèves'.B102]);&quot;&quot;;IF(OR(COUNTBLANK([$'Saisie résultats'.BL100:.BN100])&gt;0;COUNTBLANK([$'Saisie résultats'.CW100:.CY100])&gt;0);&quot;&quot;;IF(NOT(AND(ISERROR(MATCH(&quot;A&quot;;[$'Saisie résultats'.BL100:.BN100];0));ISERROR(MATCH(&quot;A&quot;;[$'Saisie résultats'.CW100:.CY100];0))));&quot;A&quot;;SUM([$'Saisie résultats'.BL100:.BN100];[$'Saisie résultats'.CW100:.CY100]))))">
            <text:p/>
          </table:table-cell>
          <table:table-cell table:style-name="ce45" table:formula="of:=AND(NOT(ISBLANK([$'Liste élèves'.B102]));COUNTA([$'Saisie résultats'.D100:.CY100])&lt;&gt;100)" office:value-type="boolean" office:boolean-value="false">
            <text:p>FAUX</text:p>
          </table:table-cell>
          <table:table-cell table:style-name="ce45" table:formula="of:=COUNTBLANK([$'Saisie résultats'.D100:.CY100])" office:value-type="float" office:value="100">
            <text:p>100</text:p>
          </table:table-cell>
          <table:table-cell table:style-name="ce45" table:formula="of:=OR([.N101];COUNTIF([.D101:.M101];&quot;A&quot;)&gt;0;IF([.C101]=&quot;&quot;;TRUE();FALSE()))" office:value-type="boolean" office:boolean-value="true">
            <text:p>VRAI</text:p>
          </table:table-cell>
          <table:table-cell table:style-name="ce45" table:formula="of:=IF(ISBLANK([$'Liste élèves'.B102]);&quot;&quot;;IF(OR(ISTEXT([.D101]);ISTEXT([.E101]);ISTEXT([.F101]);ISTEXT([.G101]);ISTEXT([.H101]));&quot;&quot;;SUM([.D101:.H101])))">
            <text:p/>
          </table:table-cell>
          <table:table-cell table:style-name="ce45" table:formula="of:=IF(ISBLANK([$'Liste élèves'.B102]);&quot;&quot;;IF(OR(ISTEXT([.I101]);ISTEXT([.J101]);ISTEXT([.K101]);ISTEXT([.L101]);ISTEXT([.M101]));&quot;&quot;;SUM([.I101:.M10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93">
            <text:p>93</text:p>
          </table:table-cell>
          <table:table-cell table:style-name="ce52" table:formula="of:=IF(ISBLANK([$'Liste élèves'.B103]);&quot;&quot;;([$'Liste élèves'.B103]))">
            <text:p/>
          </table:table-cell>
          <table:table-cell table:style-name="ce57" table:formula="of:=IF(ISBLANK([$'Liste élèves'.B103]);&quot;&quot;;IF(OR(COUNTBLANK([$'Saisie résultats'.D101:.I101])&gt;0;COUNTBLANK([$'Saisie résultats'.X101:.AB101])&gt;0;COUNTBLANK([$'Saisie résultats'.AD101])&gt;0;COUNTBLANK([$'Saisie résultats'.BI101:.BK101])&gt;0);&quot;&quot;;IF(NOT(AND(ISERROR(MATCH(&quot;A&quot;;[$'Saisie résultats'.D101:.I101];0));ISERROR(MATCH(&quot;A&quot;;[$'Saisie résultats'.X101:.AB101];0));ISERROR(MATCH(&quot;A&quot;;[$'Saisie résultats'.AD101:.AD101];0));ISERROR(MATCH(&quot;A&quot;;[$'Saisie résultats'.BI101:.BK101];0))));&quot;A&quot;;SUM([$'Saisie résultats'.D101:.I101];[$'Saisie résultats'.X101:.AB101];[$'Saisie résultats'.AD101];[$'Saisie résultats'.BI101:.BK101]))))">
            <text:p/>
          </table:table-cell>
          <table:table-cell table:style-name="ce56" table:formula="of:=IF(ISBLANK([$'Liste élèves'.B103]);&quot;&quot;;IF(OR(COUNTBLANK([$'Saisie résultats'.M101:.R101])&gt;0;COUNTBLANK([$'Saisie résultats'.AC101])&gt;0;COUNTBLANK([$'Saisie résultats'.BA101:.BC101])&gt;0);&quot;&quot;;IF(NOT(AND(ISERROR(MATCH(&quot;A&quot;;[$'Saisie résultats'.M101:.R101];0));ISERROR(MATCH(&quot;A&quot;;[$'Saisie résultats'.AC101:.AC101];0));ISERROR(MATCH(&quot;A&quot;;[$'Saisie résultats'.BA101:.BC101];0))));&quot;A&quot;;SUM([$'Saisie résultats'.M101:.R101];[$'Saisie résultats'.AC101];[$'Saisie résultats'.BA101:.BC101]))))">
            <text:p/>
          </table:table-cell>
          <table:table-cell table:style-name="ce56" table:formula="of:=IF(ISBLANK([$'Liste élèves'.B103]);&quot;&quot;;IF(OR(COUNTBLANK([$'Saisie résultats'.J101:.L101])&gt;0;COUNTBLANK([$'Saisie résultats'.AY101:.AZ101])&gt;0;COUNTBLANK([$'Saisie résultats'.BD101:.BH101])&gt;0);&quot;&quot;;IF(NOT(AND(ISERROR(MATCH(&quot;A&quot;;[$'Saisie résultats'.J101:.L101];0));ISERROR(MATCH(&quot;A&quot;;[$'Saisie résultats'.AY101:.AZ101];0));ISERROR(MATCH(&quot;A&quot;;[$'Saisie résultats'.BD101:.BH101];0))));&quot;A&quot;;SUM([$'Saisie résultats'.J101:.L101];[$'Saisie résultats'.AY101:.AZ101];[$'Saisie résultats'.BD101:.BH101]))))">
            <text:p/>
          </table:table-cell>
          <table:table-cell table:style-name="ce56" table:formula="of:=IF(ISBLANK([$'Liste élèves'.B103]);&quot;&quot;;IF(OR(COUNTBLANK([$'Saisie résultats'.S101:.W101])&gt;0;COUNTBLANK([$'Saisie résultats'.AI101:.AK101])&gt;0;COUNTBLANK([$'Saisie résultats'.AN101:.AT101])&gt;0);&quot;&quot;;IF(NOT(AND(ISERROR(MATCH(&quot;A&quot;;[$'Saisie résultats'.S101:.W101];0));ISERROR(MATCH(&quot;A&quot;;[$'Saisie résultats'.AI101:.AK101];0));ISERROR(MATCH(&quot;A&quot;;[$'Saisie résultats'.AN101:.AT101];0))));&quot;A&quot;;SUM([$'Saisie résultats'.S101:.W101];[$'Saisie résultats'.AI101:.AK101];[$'Saisie résultats'.AN101:.AT101]))))">
            <text:p/>
          </table:table-cell>
          <table:table-cell table:style-name="ce56" table:formula="of:=IF(ISBLANK([$'Liste élèves'.B103]);&quot;&quot;;IF(OR(COUNTBLANK([$'Saisie résultats'.AE101:.AH101])&gt;0;COUNTBLANK([$'Saisie résultats'.AL101:.AM101])&gt;0;COUNTBLANK([$'Saisie résultats'.AV101:.AX101])&gt;0);&quot;&quot;;IF(NOT(AND(ISERROR(MATCH(&quot;A&quot;;[$'Saisie résultats'.AE101:.AH101];0));ISERROR(MATCH(&quot;A&quot;;[$'Saisie résultats'.AL101:.AM101];0));ISERROR(MATCH(&quot;A&quot;;[$'Saisie résultats'.AV101:.AX101];0))));&quot;A&quot;;SUM([$'Saisie résultats'.AE101:.AH101];[$'Saisie résultats'.AL101:.AM101];[$'Saisie résultats'.AV101:.AX101]))))">
            <text:p/>
          </table:table-cell>
          <table:table-cell table:style-name="ce56" table:formula="of:=IF(ISBLANK([$'Liste élèves'.B103]);&quot;&quot;;IF(OR(COUNTBLANK([$'Saisie résultats'.BO101:.BS101])&gt;0;COUNTBLANK([$'Saisie résultats'.BV101:.BX101])&gt;0);&quot;&quot;;IF(NOT(AND(ISERROR(MATCH(&quot;A&quot;;[$'Saisie résultats'.BO101:.BS101];0));ISERROR(MATCH(&quot;A&quot;;[$'Saisie résultats'.BV101:.BX101];0))));&quot;A&quot;;SUM([$'Saisie résultats'.BO101:.BS101];[$'Saisie résultats'.BV101:.BX101]))))">
            <text:p/>
          </table:table-cell>
          <table:table-cell table:style-name="ce56" table:formula="of:=IF(ISBLANK([$'Liste élèves'.B103]);&quot;&quot;;IF(OR(COUNTBLANK([$'Saisie résultats'.BT101:.BU101])&gt;0;COUNTBLANK([$'Saisie résultats'.BY101:.CH101])&gt;0);&quot;&quot;;IF(NOT(AND(ISERROR(MATCH(&quot;A&quot;;[$'Saisie résultats'.BT101:.BU101];0));ISERROR(MATCH(&quot;A&quot;;[$'Saisie résultats'.BY101:.CH101];0))));&quot;A&quot;;SUM([$'Saisie résultats'.BT101:.BU101];[$'Saisie résultats'.BY101:.CH101]))))">
            <text:p/>
          </table:table-cell>
          <table:table-cell table:style-name="ce56" table:formula="of:=IF(ISBLANK([$'Liste élèves'.B103]);&quot;&quot;;IF(COUNTBLANK([$'Saisie résultats'.CL101:.CR101])&gt;0;&quot;&quot;;IF(NOT(AND(ISERROR(MATCH(&quot;A&quot;;[$'Saisie résultats'.CL101:.CR101];0))));&quot;A&quot;;SUM([$'Saisie résultats'.CL101:.CR101]))))">
            <text:p/>
          </table:table-cell>
          <table:table-cell table:style-name="ce56" table:formula="of:=IF(ISBLANK([$'Liste élèves'.B103]);&quot;&quot;;IF(OR(COUNTBLANK([$'Saisie résultats'.CI101:.CK101])&gt;0;COUNTBLANK([$'Saisie résultats'.CS101:.CV101])&gt;0);&quot;&quot;;IF(NOT(AND(ISERROR(MATCH(&quot;A&quot;;[$'Saisie résultats'.CI101:.CK101];0));ISERROR(MATCH(&quot;A&quot;;[$'Saisie résultats'.CS101:.CV101];0))));&quot;A&quot;;SUM([$'Saisie résultats'.CI101:.CK101];[$'Saisie résultats'.CS101:.CV101]))))">
            <text:p/>
          </table:table-cell>
          <table:table-cell table:style-name="ce56" table:formula="of:=IF(ISBLANK([$'Liste élèves'.B103]);&quot;&quot;;IF(OR(COUNTBLANK([$'Saisie résultats'.BL101:.BN101])&gt;0;COUNTBLANK([$'Saisie résultats'.CW101:.CY101])&gt;0);&quot;&quot;;IF(NOT(AND(ISERROR(MATCH(&quot;A&quot;;[$'Saisie résultats'.BL101:.BN101];0));ISERROR(MATCH(&quot;A&quot;;[$'Saisie résultats'.CW101:.CY101];0))));&quot;A&quot;;SUM([$'Saisie résultats'.BL101:.BN101];[$'Saisie résultats'.CW101:.CY101]))))">
            <text:p/>
          </table:table-cell>
          <table:table-cell table:style-name="ce45" table:formula="of:=AND(NOT(ISBLANK([$'Liste élèves'.B103]));COUNTA([$'Saisie résultats'.D101:.CY101])&lt;&gt;100)" office:value-type="boolean" office:boolean-value="false">
            <text:p>FAUX</text:p>
          </table:table-cell>
          <table:table-cell table:style-name="ce45" table:formula="of:=COUNTBLANK([$'Saisie résultats'.D101:.CY101])" office:value-type="float" office:value="100">
            <text:p>100</text:p>
          </table:table-cell>
          <table:table-cell table:style-name="ce45" table:formula="of:=OR([.N102];COUNTIF([.D102:.M102];&quot;A&quot;)&gt;0;IF([.C102]=&quot;&quot;;TRUE();FALSE()))" office:value-type="boolean" office:boolean-value="true">
            <text:p>VRAI</text:p>
          </table:table-cell>
          <table:table-cell table:style-name="ce45" table:formula="of:=IF(ISBLANK([$'Liste élèves'.B103]);&quot;&quot;;IF(OR(ISTEXT([.D102]);ISTEXT([.E102]);ISTEXT([.F102]);ISTEXT([.G102]);ISTEXT([.H102]));&quot;&quot;;SUM([.D102:.H102])))">
            <text:p/>
          </table:table-cell>
          <table:table-cell table:style-name="ce45" table:formula="of:=IF(ISBLANK([$'Liste élèves'.B103]);&quot;&quot;;IF(OR(ISTEXT([.I102]);ISTEXT([.J102]);ISTEXT([.K102]);ISTEXT([.L102]);ISTEXT([.M102]));&quot;&quot;;SUM([.I102:.M10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94">
            <text:p>94</text:p>
          </table:table-cell>
          <table:table-cell table:style-name="ce52" table:formula="of:=IF(ISBLANK([$'Liste élèves'.B104]);&quot;&quot;;([$'Liste élèves'.B104]))">
            <text:p/>
          </table:table-cell>
          <table:table-cell table:style-name="ce57" table:formula="of:=IF(ISBLANK([$'Liste élèves'.B104]);&quot;&quot;;IF(OR(COUNTBLANK([$'Saisie résultats'.D102:.I102])&gt;0;COUNTBLANK([$'Saisie résultats'.X102:.AB102])&gt;0;COUNTBLANK([$'Saisie résultats'.AD102])&gt;0;COUNTBLANK([$'Saisie résultats'.BI102:.BK102])&gt;0);&quot;&quot;;IF(NOT(AND(ISERROR(MATCH(&quot;A&quot;;[$'Saisie résultats'.D102:.I102];0));ISERROR(MATCH(&quot;A&quot;;[$'Saisie résultats'.X102:.AB102];0));ISERROR(MATCH(&quot;A&quot;;[$'Saisie résultats'.AD102:.AD102];0));ISERROR(MATCH(&quot;A&quot;;[$'Saisie résultats'.BI102:.BK102];0))));&quot;A&quot;;SUM([$'Saisie résultats'.D102:.I102];[$'Saisie résultats'.X102:.AB102];[$'Saisie résultats'.AD102];[$'Saisie résultats'.BI102:.BK102]))))">
            <text:p/>
          </table:table-cell>
          <table:table-cell table:style-name="ce56" table:formula="of:=IF(ISBLANK([$'Liste élèves'.B104]);&quot;&quot;;IF(OR(COUNTBLANK([$'Saisie résultats'.M102:.R102])&gt;0;COUNTBLANK([$'Saisie résultats'.AC102])&gt;0;COUNTBLANK([$'Saisie résultats'.BA102:.BC102])&gt;0);&quot;&quot;;IF(NOT(AND(ISERROR(MATCH(&quot;A&quot;;[$'Saisie résultats'.M102:.R102];0));ISERROR(MATCH(&quot;A&quot;;[$'Saisie résultats'.AC102:.AC102];0));ISERROR(MATCH(&quot;A&quot;;[$'Saisie résultats'.BA102:.BC102];0))));&quot;A&quot;;SUM([$'Saisie résultats'.M102:.R102];[$'Saisie résultats'.AC102];[$'Saisie résultats'.BA102:.BC102]))))">
            <text:p/>
          </table:table-cell>
          <table:table-cell table:style-name="ce56" table:formula="of:=IF(ISBLANK([$'Liste élèves'.B104]);&quot;&quot;;IF(OR(COUNTBLANK([$'Saisie résultats'.J102:.L102])&gt;0;COUNTBLANK([$'Saisie résultats'.AY102:.AZ102])&gt;0;COUNTBLANK([$'Saisie résultats'.BD102:.BH102])&gt;0);&quot;&quot;;IF(NOT(AND(ISERROR(MATCH(&quot;A&quot;;[$'Saisie résultats'.J102:.L102];0));ISERROR(MATCH(&quot;A&quot;;[$'Saisie résultats'.AY102:.AZ102];0));ISERROR(MATCH(&quot;A&quot;;[$'Saisie résultats'.BD102:.BH102];0))));&quot;A&quot;;SUM([$'Saisie résultats'.J102:.L102];[$'Saisie résultats'.AY102:.AZ102];[$'Saisie résultats'.BD102:.BH102]))))">
            <text:p/>
          </table:table-cell>
          <table:table-cell table:style-name="ce56" table:formula="of:=IF(ISBLANK([$'Liste élèves'.B104]);&quot;&quot;;IF(OR(COUNTBLANK([$'Saisie résultats'.S102:.W102])&gt;0;COUNTBLANK([$'Saisie résultats'.AI102:.AK102])&gt;0;COUNTBLANK([$'Saisie résultats'.AN102:.AT102])&gt;0);&quot;&quot;;IF(NOT(AND(ISERROR(MATCH(&quot;A&quot;;[$'Saisie résultats'.S102:.W102];0));ISERROR(MATCH(&quot;A&quot;;[$'Saisie résultats'.AI102:.AK102];0));ISERROR(MATCH(&quot;A&quot;;[$'Saisie résultats'.AN102:.AT102];0))));&quot;A&quot;;SUM([$'Saisie résultats'.S102:.W102];[$'Saisie résultats'.AI102:.AK102];[$'Saisie résultats'.AN102:.AT102]))))">
            <text:p/>
          </table:table-cell>
          <table:table-cell table:style-name="ce56" table:formula="of:=IF(ISBLANK([$'Liste élèves'.B104]);&quot;&quot;;IF(OR(COUNTBLANK([$'Saisie résultats'.AE102:.AH102])&gt;0;COUNTBLANK([$'Saisie résultats'.AL102:.AM102])&gt;0;COUNTBLANK([$'Saisie résultats'.AV102:.AX102])&gt;0);&quot;&quot;;IF(NOT(AND(ISERROR(MATCH(&quot;A&quot;;[$'Saisie résultats'.AE102:.AH102];0));ISERROR(MATCH(&quot;A&quot;;[$'Saisie résultats'.AL102:.AM102];0));ISERROR(MATCH(&quot;A&quot;;[$'Saisie résultats'.AV102:.AX102];0))));&quot;A&quot;;SUM([$'Saisie résultats'.AE102:.AH102];[$'Saisie résultats'.AL102:.AM102];[$'Saisie résultats'.AV102:.AX102]))))">
            <text:p/>
          </table:table-cell>
          <table:table-cell table:style-name="ce56" table:formula="of:=IF(ISBLANK([$'Liste élèves'.B104]);&quot;&quot;;IF(OR(COUNTBLANK([$'Saisie résultats'.BO102:.BS102])&gt;0;COUNTBLANK([$'Saisie résultats'.BV102:.BX102])&gt;0);&quot;&quot;;IF(NOT(AND(ISERROR(MATCH(&quot;A&quot;;[$'Saisie résultats'.BO102:.BS102];0));ISERROR(MATCH(&quot;A&quot;;[$'Saisie résultats'.BV102:.BX102];0))));&quot;A&quot;;SUM([$'Saisie résultats'.BO102:.BS102];[$'Saisie résultats'.BV102:.BX102]))))">
            <text:p/>
          </table:table-cell>
          <table:table-cell table:style-name="ce56" table:formula="of:=IF(ISBLANK([$'Liste élèves'.B104]);&quot;&quot;;IF(OR(COUNTBLANK([$'Saisie résultats'.BT102:.BU102])&gt;0;COUNTBLANK([$'Saisie résultats'.BY102:.CH102])&gt;0);&quot;&quot;;IF(NOT(AND(ISERROR(MATCH(&quot;A&quot;;[$'Saisie résultats'.BT102:.BU102];0));ISERROR(MATCH(&quot;A&quot;;[$'Saisie résultats'.BY102:.CH102];0))));&quot;A&quot;;SUM([$'Saisie résultats'.BT102:.BU102];[$'Saisie résultats'.BY102:.CH102]))))">
            <text:p/>
          </table:table-cell>
          <table:table-cell table:style-name="ce56" table:formula="of:=IF(ISBLANK([$'Liste élèves'.B104]);&quot;&quot;;IF(COUNTBLANK([$'Saisie résultats'.CL102:.CR102])&gt;0;&quot;&quot;;IF(NOT(AND(ISERROR(MATCH(&quot;A&quot;;[$'Saisie résultats'.CL102:.CR102];0))));&quot;A&quot;;SUM([$'Saisie résultats'.CL102:.CR102]))))">
            <text:p/>
          </table:table-cell>
          <table:table-cell table:style-name="ce56" table:formula="of:=IF(ISBLANK([$'Liste élèves'.B104]);&quot;&quot;;IF(OR(COUNTBLANK([$'Saisie résultats'.CI102:.CK102])&gt;0;COUNTBLANK([$'Saisie résultats'.CS102:.CV102])&gt;0);&quot;&quot;;IF(NOT(AND(ISERROR(MATCH(&quot;A&quot;;[$'Saisie résultats'.CI102:.CK102];0));ISERROR(MATCH(&quot;A&quot;;[$'Saisie résultats'.CS102:.CV102];0))));&quot;A&quot;;SUM([$'Saisie résultats'.CI102:.CK102];[$'Saisie résultats'.CS102:.CV102]))))">
            <text:p/>
          </table:table-cell>
          <table:table-cell table:style-name="ce56" table:formula="of:=IF(ISBLANK([$'Liste élèves'.B104]);&quot;&quot;;IF(OR(COUNTBLANK([$'Saisie résultats'.BL102:.BN102])&gt;0;COUNTBLANK([$'Saisie résultats'.CW102:.CY102])&gt;0);&quot;&quot;;IF(NOT(AND(ISERROR(MATCH(&quot;A&quot;;[$'Saisie résultats'.BL102:.BN102];0));ISERROR(MATCH(&quot;A&quot;;[$'Saisie résultats'.CW102:.CY102];0))));&quot;A&quot;;SUM([$'Saisie résultats'.BL102:.BN102];[$'Saisie résultats'.CW102:.CY102]))))">
            <text:p/>
          </table:table-cell>
          <table:table-cell table:style-name="ce45" table:formula="of:=AND(NOT(ISBLANK([$'Liste élèves'.B104]));COUNTA([$'Saisie résultats'.D102:.CY102])&lt;&gt;100)" office:value-type="boolean" office:boolean-value="false">
            <text:p>FAUX</text:p>
          </table:table-cell>
          <table:table-cell table:style-name="ce45" table:formula="of:=COUNTBLANK([$'Saisie résultats'.D102:.CY102])" office:value-type="float" office:value="100">
            <text:p>100</text:p>
          </table:table-cell>
          <table:table-cell table:style-name="ce45" table:formula="of:=OR([.N103];COUNTIF([.D103:.M103];&quot;A&quot;)&gt;0;IF([.C103]=&quot;&quot;;TRUE();FALSE()))" office:value-type="boolean" office:boolean-value="true">
            <text:p>VRAI</text:p>
          </table:table-cell>
          <table:table-cell table:style-name="ce45" table:formula="of:=IF(ISBLANK([$'Liste élèves'.B104]);&quot;&quot;;IF(OR(ISTEXT([.D103]);ISTEXT([.E103]);ISTEXT([.F103]);ISTEXT([.G103]);ISTEXT([.H103]));&quot;&quot;;SUM([.D103:.H103])))">
            <text:p/>
          </table:table-cell>
          <table:table-cell table:style-name="ce45" table:formula="of:=IF(ISBLANK([$'Liste élèves'.B104]);&quot;&quot;;IF(OR(ISTEXT([.I103]);ISTEXT([.J103]);ISTEXT([.K103]);ISTEXT([.L103]);ISTEXT([.M103]));&quot;&quot;;SUM([.I103:.M10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95">
            <text:p>95</text:p>
          </table:table-cell>
          <table:table-cell table:style-name="ce52" table:formula="of:=IF(ISBLANK([$'Liste élèves'.B105]);&quot;&quot;;([$'Liste élèves'.B105]))">
            <text:p/>
          </table:table-cell>
          <table:table-cell table:style-name="ce57" table:formula="of:=IF(ISBLANK([$'Liste élèves'.B105]);&quot;&quot;;IF(OR(COUNTBLANK([$'Saisie résultats'.D103:.I103])&gt;0;COUNTBLANK([$'Saisie résultats'.X103:.AB103])&gt;0;COUNTBLANK([$'Saisie résultats'.AD103])&gt;0;COUNTBLANK([$'Saisie résultats'.BI103:.BK103])&gt;0);&quot;&quot;;IF(NOT(AND(ISERROR(MATCH(&quot;A&quot;;[$'Saisie résultats'.D103:.I103];0));ISERROR(MATCH(&quot;A&quot;;[$'Saisie résultats'.X103:.AB103];0));ISERROR(MATCH(&quot;A&quot;;[$'Saisie résultats'.AD103:.AD103];0));ISERROR(MATCH(&quot;A&quot;;[$'Saisie résultats'.BI103:.BK103];0))));&quot;A&quot;;SUM([$'Saisie résultats'.D103:.I103];[$'Saisie résultats'.X103:.AB103];[$'Saisie résultats'.AD103];[$'Saisie résultats'.BI103:.BK103]))))">
            <text:p/>
          </table:table-cell>
          <table:table-cell table:style-name="ce56" table:formula="of:=IF(ISBLANK([$'Liste élèves'.B105]);&quot;&quot;;IF(OR(COUNTBLANK([$'Saisie résultats'.M103:.R103])&gt;0;COUNTBLANK([$'Saisie résultats'.AC103])&gt;0;COUNTBLANK([$'Saisie résultats'.BA103:.BC103])&gt;0);&quot;&quot;;IF(NOT(AND(ISERROR(MATCH(&quot;A&quot;;[$'Saisie résultats'.M103:.R103];0));ISERROR(MATCH(&quot;A&quot;;[$'Saisie résultats'.AC103:.AC103];0));ISERROR(MATCH(&quot;A&quot;;[$'Saisie résultats'.BA103:.BC103];0))));&quot;A&quot;;SUM([$'Saisie résultats'.M103:.R103];[$'Saisie résultats'.AC103];[$'Saisie résultats'.BA103:.BC103]))))">
            <text:p/>
          </table:table-cell>
          <table:table-cell table:style-name="ce56" table:formula="of:=IF(ISBLANK([$'Liste élèves'.B105]);&quot;&quot;;IF(OR(COUNTBLANK([$'Saisie résultats'.J103:.L103])&gt;0;COUNTBLANK([$'Saisie résultats'.AY103:.AZ103])&gt;0;COUNTBLANK([$'Saisie résultats'.BD103:.BH103])&gt;0);&quot;&quot;;IF(NOT(AND(ISERROR(MATCH(&quot;A&quot;;[$'Saisie résultats'.J103:.L103];0));ISERROR(MATCH(&quot;A&quot;;[$'Saisie résultats'.AY103:.AZ103];0));ISERROR(MATCH(&quot;A&quot;;[$'Saisie résultats'.BD103:.BH103];0))));&quot;A&quot;;SUM([$'Saisie résultats'.J103:.L103];[$'Saisie résultats'.AY103:.AZ103];[$'Saisie résultats'.BD103:.BH103]))))">
            <text:p/>
          </table:table-cell>
          <table:table-cell table:style-name="ce56" table:formula="of:=IF(ISBLANK([$'Liste élèves'.B105]);&quot;&quot;;IF(OR(COUNTBLANK([$'Saisie résultats'.S103:.W103])&gt;0;COUNTBLANK([$'Saisie résultats'.AI103:.AK103])&gt;0;COUNTBLANK([$'Saisie résultats'.AN103:.AT103])&gt;0);&quot;&quot;;IF(NOT(AND(ISERROR(MATCH(&quot;A&quot;;[$'Saisie résultats'.S103:.W103];0));ISERROR(MATCH(&quot;A&quot;;[$'Saisie résultats'.AI103:.AK103];0));ISERROR(MATCH(&quot;A&quot;;[$'Saisie résultats'.AN103:.AT103];0))));&quot;A&quot;;SUM([$'Saisie résultats'.S103:.W103];[$'Saisie résultats'.AI103:.AK103];[$'Saisie résultats'.AN103:.AT103]))))">
            <text:p/>
          </table:table-cell>
          <table:table-cell table:style-name="ce56" table:formula="of:=IF(ISBLANK([$'Liste élèves'.B105]);&quot;&quot;;IF(OR(COUNTBLANK([$'Saisie résultats'.AE103:.AH103])&gt;0;COUNTBLANK([$'Saisie résultats'.AL103:.AM103])&gt;0;COUNTBLANK([$'Saisie résultats'.AV103:.AX103])&gt;0);&quot;&quot;;IF(NOT(AND(ISERROR(MATCH(&quot;A&quot;;[$'Saisie résultats'.AE103:.AH103];0));ISERROR(MATCH(&quot;A&quot;;[$'Saisie résultats'.AL103:.AM103];0));ISERROR(MATCH(&quot;A&quot;;[$'Saisie résultats'.AV103:.AX103];0))));&quot;A&quot;;SUM([$'Saisie résultats'.AE103:.AH103];[$'Saisie résultats'.AL103:.AM103];[$'Saisie résultats'.AV103:.AX103]))))">
            <text:p/>
          </table:table-cell>
          <table:table-cell table:style-name="ce56" table:formula="of:=IF(ISBLANK([$'Liste élèves'.B105]);&quot;&quot;;IF(OR(COUNTBLANK([$'Saisie résultats'.BO103:.BS103])&gt;0;COUNTBLANK([$'Saisie résultats'.BV103:.BX103])&gt;0);&quot;&quot;;IF(NOT(AND(ISERROR(MATCH(&quot;A&quot;;[$'Saisie résultats'.BO103:.BS103];0));ISERROR(MATCH(&quot;A&quot;;[$'Saisie résultats'.BV103:.BX103];0))));&quot;A&quot;;SUM([$'Saisie résultats'.BO103:.BS103];[$'Saisie résultats'.BV103:.BX103]))))">
            <text:p/>
          </table:table-cell>
          <table:table-cell table:style-name="ce56" table:formula="of:=IF(ISBLANK([$'Liste élèves'.B105]);&quot;&quot;;IF(OR(COUNTBLANK([$'Saisie résultats'.BT103:.BU103])&gt;0;COUNTBLANK([$'Saisie résultats'.BY103:.CH103])&gt;0);&quot;&quot;;IF(NOT(AND(ISERROR(MATCH(&quot;A&quot;;[$'Saisie résultats'.BT103:.BU103];0));ISERROR(MATCH(&quot;A&quot;;[$'Saisie résultats'.BY103:.CH103];0))));&quot;A&quot;;SUM([$'Saisie résultats'.BT103:.BU103];[$'Saisie résultats'.BY103:.CH103]))))">
            <text:p/>
          </table:table-cell>
          <table:table-cell table:style-name="ce56" table:formula="of:=IF(ISBLANK([$'Liste élèves'.B105]);&quot;&quot;;IF(COUNTBLANK([$'Saisie résultats'.CL103:.CR103])&gt;0;&quot;&quot;;IF(NOT(AND(ISERROR(MATCH(&quot;A&quot;;[$'Saisie résultats'.CL103:.CR103];0))));&quot;A&quot;;SUM([$'Saisie résultats'.CL103:.CR103]))))">
            <text:p/>
          </table:table-cell>
          <table:table-cell table:style-name="ce56" table:formula="of:=IF(ISBLANK([$'Liste élèves'.B105]);&quot;&quot;;IF(OR(COUNTBLANK([$'Saisie résultats'.CI103:.CK103])&gt;0;COUNTBLANK([$'Saisie résultats'.CS103:.CV103])&gt;0);&quot;&quot;;IF(NOT(AND(ISERROR(MATCH(&quot;A&quot;;[$'Saisie résultats'.CI103:.CK103];0));ISERROR(MATCH(&quot;A&quot;;[$'Saisie résultats'.CS103:.CV103];0))));&quot;A&quot;;SUM([$'Saisie résultats'.CI103:.CK103];[$'Saisie résultats'.CS103:.CV103]))))">
            <text:p/>
          </table:table-cell>
          <table:table-cell table:style-name="ce56" table:formula="of:=IF(ISBLANK([$'Liste élèves'.B105]);&quot;&quot;;IF(OR(COUNTBLANK([$'Saisie résultats'.BL103:.BN103])&gt;0;COUNTBLANK([$'Saisie résultats'.CW103:.CY103])&gt;0);&quot;&quot;;IF(NOT(AND(ISERROR(MATCH(&quot;A&quot;;[$'Saisie résultats'.BL103:.BN103];0));ISERROR(MATCH(&quot;A&quot;;[$'Saisie résultats'.CW103:.CY103];0))));&quot;A&quot;;SUM([$'Saisie résultats'.BL103:.BN103];[$'Saisie résultats'.CW103:.CY103]))))">
            <text:p/>
          </table:table-cell>
          <table:table-cell table:style-name="ce45" table:formula="of:=AND(NOT(ISBLANK([$'Liste élèves'.B105]));COUNTA([$'Saisie résultats'.D103:.CY103])&lt;&gt;100)" office:value-type="boolean" office:boolean-value="false">
            <text:p>FAUX</text:p>
          </table:table-cell>
          <table:table-cell table:style-name="ce45" table:formula="of:=COUNTBLANK([$'Saisie résultats'.D103:.CY103])" office:value-type="float" office:value="100">
            <text:p>100</text:p>
          </table:table-cell>
          <table:table-cell table:style-name="ce45" table:formula="of:=OR([.N104];COUNTIF([.D104:.M104];&quot;A&quot;)&gt;0;IF([.C104]=&quot;&quot;;TRUE();FALSE()))" office:value-type="boolean" office:boolean-value="true">
            <text:p>VRAI</text:p>
          </table:table-cell>
          <table:table-cell table:style-name="ce45" table:formula="of:=IF(ISBLANK([$'Liste élèves'.B105]);&quot;&quot;;IF(OR(ISTEXT([.D104]);ISTEXT([.E104]);ISTEXT([.F104]);ISTEXT([.G104]);ISTEXT([.H104]));&quot;&quot;;SUM([.D104:.H104])))">
            <text:p/>
          </table:table-cell>
          <table:table-cell table:style-name="ce45" table:formula="of:=IF(ISBLANK([$'Liste élèves'.B105]);&quot;&quot;;IF(OR(ISTEXT([.I104]);ISTEXT([.J104]);ISTEXT([.K104]);ISTEXT([.L104]);ISTEXT([.M104]));&quot;&quot;;SUM([.I104:.M10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96">
            <text:p>96</text:p>
          </table:table-cell>
          <table:table-cell table:style-name="ce52" table:formula="of:=IF(ISBLANK([$'Liste élèves'.B106]);&quot;&quot;;([$'Liste élèves'.B106]))">
            <text:p/>
          </table:table-cell>
          <table:table-cell table:style-name="ce57" table:formula="of:=IF(ISBLANK([$'Liste élèves'.B106]);&quot;&quot;;IF(OR(COUNTBLANK([$'Saisie résultats'.D104:.I104])&gt;0;COUNTBLANK([$'Saisie résultats'.X104:.AB104])&gt;0;COUNTBLANK([$'Saisie résultats'.AD104])&gt;0;COUNTBLANK([$'Saisie résultats'.BI104:.BK104])&gt;0);&quot;&quot;;IF(NOT(AND(ISERROR(MATCH(&quot;A&quot;;[$'Saisie résultats'.D104:.I104];0));ISERROR(MATCH(&quot;A&quot;;[$'Saisie résultats'.X104:.AB104];0));ISERROR(MATCH(&quot;A&quot;;[$'Saisie résultats'.AD104:.AD104];0));ISERROR(MATCH(&quot;A&quot;;[$'Saisie résultats'.BI104:.BK104];0))));&quot;A&quot;;SUM([$'Saisie résultats'.D104:.I104];[$'Saisie résultats'.X104:.AB104];[$'Saisie résultats'.AD104];[$'Saisie résultats'.BI104:.BK104]))))">
            <text:p/>
          </table:table-cell>
          <table:table-cell table:style-name="ce56" table:formula="of:=IF(ISBLANK([$'Liste élèves'.B106]);&quot;&quot;;IF(OR(COUNTBLANK([$'Saisie résultats'.M104:.R104])&gt;0;COUNTBLANK([$'Saisie résultats'.AC104])&gt;0;COUNTBLANK([$'Saisie résultats'.BA104:.BC104])&gt;0);&quot;&quot;;IF(NOT(AND(ISERROR(MATCH(&quot;A&quot;;[$'Saisie résultats'.M104:.R104];0));ISERROR(MATCH(&quot;A&quot;;[$'Saisie résultats'.AC104:.AC104];0));ISERROR(MATCH(&quot;A&quot;;[$'Saisie résultats'.BA104:.BC104];0))));&quot;A&quot;;SUM([$'Saisie résultats'.M104:.R104];[$'Saisie résultats'.AC104];[$'Saisie résultats'.BA104:.BC104]))))">
            <text:p/>
          </table:table-cell>
          <table:table-cell table:style-name="ce56" table:formula="of:=IF(ISBLANK([$'Liste élèves'.B106]);&quot;&quot;;IF(OR(COUNTBLANK([$'Saisie résultats'.J104:.L104])&gt;0;COUNTBLANK([$'Saisie résultats'.AY104:.AZ104])&gt;0;COUNTBLANK([$'Saisie résultats'.BD104:.BH104])&gt;0);&quot;&quot;;IF(NOT(AND(ISERROR(MATCH(&quot;A&quot;;[$'Saisie résultats'.J104:.L104];0));ISERROR(MATCH(&quot;A&quot;;[$'Saisie résultats'.AY104:.AZ104];0));ISERROR(MATCH(&quot;A&quot;;[$'Saisie résultats'.BD104:.BH104];0))));&quot;A&quot;;SUM([$'Saisie résultats'.J104:.L104];[$'Saisie résultats'.AY104:.AZ104];[$'Saisie résultats'.BD104:.BH104]))))">
            <text:p/>
          </table:table-cell>
          <table:table-cell table:style-name="ce56" table:formula="of:=IF(ISBLANK([$'Liste élèves'.B106]);&quot;&quot;;IF(OR(COUNTBLANK([$'Saisie résultats'.S104:.W104])&gt;0;COUNTBLANK([$'Saisie résultats'.AI104:.AK104])&gt;0;COUNTBLANK([$'Saisie résultats'.AN104:.AT104])&gt;0);&quot;&quot;;IF(NOT(AND(ISERROR(MATCH(&quot;A&quot;;[$'Saisie résultats'.S104:.W104];0));ISERROR(MATCH(&quot;A&quot;;[$'Saisie résultats'.AI104:.AK104];0));ISERROR(MATCH(&quot;A&quot;;[$'Saisie résultats'.AN104:.AT104];0))));&quot;A&quot;;SUM([$'Saisie résultats'.S104:.W104];[$'Saisie résultats'.AI104:.AK104];[$'Saisie résultats'.AN104:.AT104]))))">
            <text:p/>
          </table:table-cell>
          <table:table-cell table:style-name="ce56" table:formula="of:=IF(ISBLANK([$'Liste élèves'.B106]);&quot;&quot;;IF(OR(COUNTBLANK([$'Saisie résultats'.AE104:.AH104])&gt;0;COUNTBLANK([$'Saisie résultats'.AL104:.AM104])&gt;0;COUNTBLANK([$'Saisie résultats'.AV104:.AX104])&gt;0);&quot;&quot;;IF(NOT(AND(ISERROR(MATCH(&quot;A&quot;;[$'Saisie résultats'.AE104:.AH104];0));ISERROR(MATCH(&quot;A&quot;;[$'Saisie résultats'.AL104:.AM104];0));ISERROR(MATCH(&quot;A&quot;;[$'Saisie résultats'.AV104:.AX104];0))));&quot;A&quot;;SUM([$'Saisie résultats'.AE104:.AH104];[$'Saisie résultats'.AL104:.AM104];[$'Saisie résultats'.AV104:.AX104]))))">
            <text:p/>
          </table:table-cell>
          <table:table-cell table:style-name="ce56" table:formula="of:=IF(ISBLANK([$'Liste élèves'.B106]);&quot;&quot;;IF(OR(COUNTBLANK([$'Saisie résultats'.BO104:.BS104])&gt;0;COUNTBLANK([$'Saisie résultats'.BV104:.BX104])&gt;0);&quot;&quot;;IF(NOT(AND(ISERROR(MATCH(&quot;A&quot;;[$'Saisie résultats'.BO104:.BS104];0));ISERROR(MATCH(&quot;A&quot;;[$'Saisie résultats'.BV104:.BX104];0))));&quot;A&quot;;SUM([$'Saisie résultats'.BO104:.BS104];[$'Saisie résultats'.BV104:.BX104]))))">
            <text:p/>
          </table:table-cell>
          <table:table-cell table:style-name="ce56" table:formula="of:=IF(ISBLANK([$'Liste élèves'.B106]);&quot;&quot;;IF(OR(COUNTBLANK([$'Saisie résultats'.BT104:.BU104])&gt;0;COUNTBLANK([$'Saisie résultats'.BY104:.CH104])&gt;0);&quot;&quot;;IF(NOT(AND(ISERROR(MATCH(&quot;A&quot;;[$'Saisie résultats'.BT104:.BU104];0));ISERROR(MATCH(&quot;A&quot;;[$'Saisie résultats'.BY104:.CH104];0))));&quot;A&quot;;SUM([$'Saisie résultats'.BT104:.BU104];[$'Saisie résultats'.BY104:.CH104]))))">
            <text:p/>
          </table:table-cell>
          <table:table-cell table:style-name="ce56" table:formula="of:=IF(ISBLANK([$'Liste élèves'.B106]);&quot;&quot;;IF(COUNTBLANK([$'Saisie résultats'.CL104:.CR104])&gt;0;&quot;&quot;;IF(NOT(AND(ISERROR(MATCH(&quot;A&quot;;[$'Saisie résultats'.CL104:.CR104];0))));&quot;A&quot;;SUM([$'Saisie résultats'.CL104:.CR104]))))">
            <text:p/>
          </table:table-cell>
          <table:table-cell table:style-name="ce56" table:formula="of:=IF(ISBLANK([$'Liste élèves'.B106]);&quot;&quot;;IF(OR(COUNTBLANK([$'Saisie résultats'.CI104:.CK104])&gt;0;COUNTBLANK([$'Saisie résultats'.CS104:.CV104])&gt;0);&quot;&quot;;IF(NOT(AND(ISERROR(MATCH(&quot;A&quot;;[$'Saisie résultats'.CI104:.CK104];0));ISERROR(MATCH(&quot;A&quot;;[$'Saisie résultats'.CS104:.CV104];0))));&quot;A&quot;;SUM([$'Saisie résultats'.CI104:.CK104];[$'Saisie résultats'.CS104:.CV104]))))">
            <text:p/>
          </table:table-cell>
          <table:table-cell table:style-name="ce56" table:formula="of:=IF(ISBLANK([$'Liste élèves'.B106]);&quot;&quot;;IF(OR(COUNTBLANK([$'Saisie résultats'.BL104:.BN104])&gt;0;COUNTBLANK([$'Saisie résultats'.CW104:.CY104])&gt;0);&quot;&quot;;IF(NOT(AND(ISERROR(MATCH(&quot;A&quot;;[$'Saisie résultats'.BL104:.BN104];0));ISERROR(MATCH(&quot;A&quot;;[$'Saisie résultats'.CW104:.CY104];0))));&quot;A&quot;;SUM([$'Saisie résultats'.BL104:.BN104];[$'Saisie résultats'.CW104:.CY104]))))">
            <text:p/>
          </table:table-cell>
          <table:table-cell table:style-name="ce45" table:formula="of:=AND(NOT(ISBLANK([$'Liste élèves'.B106]));COUNTA([$'Saisie résultats'.D104:.CY104])&lt;&gt;100)" office:value-type="boolean" office:boolean-value="false">
            <text:p>FAUX</text:p>
          </table:table-cell>
          <table:table-cell table:style-name="ce45" table:formula="of:=COUNTBLANK([$'Saisie résultats'.D104:.CY104])" office:value-type="float" office:value="100">
            <text:p>100</text:p>
          </table:table-cell>
          <table:table-cell table:style-name="ce45" table:formula="of:=OR([.N105];COUNTIF([.D105:.M105];&quot;A&quot;)&gt;0;IF([.C105]=&quot;&quot;;TRUE();FALSE()))" office:value-type="boolean" office:boolean-value="true">
            <text:p>VRAI</text:p>
          </table:table-cell>
          <table:table-cell table:style-name="ce45" table:formula="of:=IF(ISBLANK([$'Liste élèves'.B106]);&quot;&quot;;IF(OR(ISTEXT([.D105]);ISTEXT([.E105]);ISTEXT([.F105]);ISTEXT([.G105]);ISTEXT([.H105]));&quot;&quot;;SUM([.D105:.H105])))">
            <text:p/>
          </table:table-cell>
          <table:table-cell table:style-name="ce45" table:formula="of:=IF(ISBLANK([$'Liste élèves'.B106]);&quot;&quot;;IF(OR(ISTEXT([.I105]);ISTEXT([.J105]);ISTEXT([.K105]);ISTEXT([.L105]);ISTEXT([.M105]));&quot;&quot;;SUM([.I105:.M10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97">
            <text:p>97</text:p>
          </table:table-cell>
          <table:table-cell table:style-name="ce52" table:formula="of:=IF(ISBLANK([$'Liste élèves'.B107]);&quot;&quot;;([$'Liste élèves'.B107]))">
            <text:p/>
          </table:table-cell>
          <table:table-cell table:style-name="ce57" table:formula="of:=IF(ISBLANK([$'Liste élèves'.B107]);&quot;&quot;;IF(OR(COUNTBLANK([$'Saisie résultats'.D105:.I105])&gt;0;COUNTBLANK([$'Saisie résultats'.X105:.AB105])&gt;0;COUNTBLANK([$'Saisie résultats'.AD105])&gt;0;COUNTBLANK([$'Saisie résultats'.BI105:.BK105])&gt;0);&quot;&quot;;IF(NOT(AND(ISERROR(MATCH(&quot;A&quot;;[$'Saisie résultats'.D105:.I105];0));ISERROR(MATCH(&quot;A&quot;;[$'Saisie résultats'.X105:.AB105];0));ISERROR(MATCH(&quot;A&quot;;[$'Saisie résultats'.AD105:.AD105];0));ISERROR(MATCH(&quot;A&quot;;[$'Saisie résultats'.BI105:.BK105];0))));&quot;A&quot;;SUM([$'Saisie résultats'.D105:.I105];[$'Saisie résultats'.X105:.AB105];[$'Saisie résultats'.AD105];[$'Saisie résultats'.BI105:.BK105]))))">
            <text:p/>
          </table:table-cell>
          <table:table-cell table:style-name="ce56" table:formula="of:=IF(ISBLANK([$'Liste élèves'.B107]);&quot;&quot;;IF(OR(COUNTBLANK([$'Saisie résultats'.M105:.R105])&gt;0;COUNTBLANK([$'Saisie résultats'.AC105])&gt;0;COUNTBLANK([$'Saisie résultats'.BA105:.BC105])&gt;0);&quot;&quot;;IF(NOT(AND(ISERROR(MATCH(&quot;A&quot;;[$'Saisie résultats'.M105:.R105];0));ISERROR(MATCH(&quot;A&quot;;[$'Saisie résultats'.AC105:.AC105];0));ISERROR(MATCH(&quot;A&quot;;[$'Saisie résultats'.BA105:.BC105];0))));&quot;A&quot;;SUM([$'Saisie résultats'.M105:.R105];[$'Saisie résultats'.AC105];[$'Saisie résultats'.BA105:.BC105]))))">
            <text:p/>
          </table:table-cell>
          <table:table-cell table:style-name="ce56" table:formula="of:=IF(ISBLANK([$'Liste élèves'.B107]);&quot;&quot;;IF(OR(COUNTBLANK([$'Saisie résultats'.J105:.L105])&gt;0;COUNTBLANK([$'Saisie résultats'.AY105:.AZ105])&gt;0;COUNTBLANK([$'Saisie résultats'.BD105:.BH105])&gt;0);&quot;&quot;;IF(NOT(AND(ISERROR(MATCH(&quot;A&quot;;[$'Saisie résultats'.J105:.L105];0));ISERROR(MATCH(&quot;A&quot;;[$'Saisie résultats'.AY105:.AZ105];0));ISERROR(MATCH(&quot;A&quot;;[$'Saisie résultats'.BD105:.BH105];0))));&quot;A&quot;;SUM([$'Saisie résultats'.J105:.L105];[$'Saisie résultats'.AY105:.AZ105];[$'Saisie résultats'.BD105:.BH105]))))">
            <text:p/>
          </table:table-cell>
          <table:table-cell table:style-name="ce56" table:formula="of:=IF(ISBLANK([$'Liste élèves'.B107]);&quot;&quot;;IF(OR(COUNTBLANK([$'Saisie résultats'.S105:.W105])&gt;0;COUNTBLANK([$'Saisie résultats'.AI105:.AK105])&gt;0;COUNTBLANK([$'Saisie résultats'.AN105:.AT105])&gt;0);&quot;&quot;;IF(NOT(AND(ISERROR(MATCH(&quot;A&quot;;[$'Saisie résultats'.S105:.W105];0));ISERROR(MATCH(&quot;A&quot;;[$'Saisie résultats'.AI105:.AK105];0));ISERROR(MATCH(&quot;A&quot;;[$'Saisie résultats'.AN105:.AT105];0))));&quot;A&quot;;SUM([$'Saisie résultats'.S105:.W105];[$'Saisie résultats'.AI105:.AK105];[$'Saisie résultats'.AN105:.AT105]))))">
            <text:p/>
          </table:table-cell>
          <table:table-cell table:style-name="ce56" table:formula="of:=IF(ISBLANK([$'Liste élèves'.B107]);&quot;&quot;;IF(OR(COUNTBLANK([$'Saisie résultats'.AE105:.AH105])&gt;0;COUNTBLANK([$'Saisie résultats'.AL105:.AM105])&gt;0;COUNTBLANK([$'Saisie résultats'.AV105:.AX105])&gt;0);&quot;&quot;;IF(NOT(AND(ISERROR(MATCH(&quot;A&quot;;[$'Saisie résultats'.AE105:.AH105];0));ISERROR(MATCH(&quot;A&quot;;[$'Saisie résultats'.AL105:.AM105];0));ISERROR(MATCH(&quot;A&quot;;[$'Saisie résultats'.AV105:.AX105];0))));&quot;A&quot;;SUM([$'Saisie résultats'.AE105:.AH105];[$'Saisie résultats'.AL105:.AM105];[$'Saisie résultats'.AV105:.AX105]))))">
            <text:p/>
          </table:table-cell>
          <table:table-cell table:style-name="ce56" table:formula="of:=IF(ISBLANK([$'Liste élèves'.B107]);&quot;&quot;;IF(OR(COUNTBLANK([$'Saisie résultats'.BO105:.BS105])&gt;0;COUNTBLANK([$'Saisie résultats'.BV105:.BX105])&gt;0);&quot;&quot;;IF(NOT(AND(ISERROR(MATCH(&quot;A&quot;;[$'Saisie résultats'.BO105:.BS105];0));ISERROR(MATCH(&quot;A&quot;;[$'Saisie résultats'.BV105:.BX105];0))));&quot;A&quot;;SUM([$'Saisie résultats'.BO105:.BS105];[$'Saisie résultats'.BV105:.BX105]))))">
            <text:p/>
          </table:table-cell>
          <table:table-cell table:style-name="ce56" table:formula="of:=IF(ISBLANK([$'Liste élèves'.B107]);&quot;&quot;;IF(OR(COUNTBLANK([$'Saisie résultats'.BT105:.BU105])&gt;0;COUNTBLANK([$'Saisie résultats'.BY105:.CH105])&gt;0);&quot;&quot;;IF(NOT(AND(ISERROR(MATCH(&quot;A&quot;;[$'Saisie résultats'.BT105:.BU105];0));ISERROR(MATCH(&quot;A&quot;;[$'Saisie résultats'.BY105:.CH105];0))));&quot;A&quot;;SUM([$'Saisie résultats'.BT105:.BU105];[$'Saisie résultats'.BY105:.CH105]))))">
            <text:p/>
          </table:table-cell>
          <table:table-cell table:style-name="ce56" table:formula="of:=IF(ISBLANK([$'Liste élèves'.B107]);&quot;&quot;;IF(COUNTBLANK([$'Saisie résultats'.CL105:.CR105])&gt;0;&quot;&quot;;IF(NOT(AND(ISERROR(MATCH(&quot;A&quot;;[$'Saisie résultats'.CL105:.CR105];0))));&quot;A&quot;;SUM([$'Saisie résultats'.CL105:.CR105]))))">
            <text:p/>
          </table:table-cell>
          <table:table-cell table:style-name="ce56" table:formula="of:=IF(ISBLANK([$'Liste élèves'.B107]);&quot;&quot;;IF(OR(COUNTBLANK([$'Saisie résultats'.CI105:.CK105])&gt;0;COUNTBLANK([$'Saisie résultats'.CS105:.CV105])&gt;0);&quot;&quot;;IF(NOT(AND(ISERROR(MATCH(&quot;A&quot;;[$'Saisie résultats'.CI105:.CK105];0));ISERROR(MATCH(&quot;A&quot;;[$'Saisie résultats'.CS105:.CV105];0))));&quot;A&quot;;SUM([$'Saisie résultats'.CI105:.CK105];[$'Saisie résultats'.CS105:.CV105]))))">
            <text:p/>
          </table:table-cell>
          <table:table-cell table:style-name="ce56" table:formula="of:=IF(ISBLANK([$'Liste élèves'.B107]);&quot;&quot;;IF(OR(COUNTBLANK([$'Saisie résultats'.BL105:.BN105])&gt;0;COUNTBLANK([$'Saisie résultats'.CW105:.CY105])&gt;0);&quot;&quot;;IF(NOT(AND(ISERROR(MATCH(&quot;A&quot;;[$'Saisie résultats'.BL105:.BN105];0));ISERROR(MATCH(&quot;A&quot;;[$'Saisie résultats'.CW105:.CY105];0))));&quot;A&quot;;SUM([$'Saisie résultats'.BL105:.BN105];[$'Saisie résultats'.CW105:.CY105]))))">
            <text:p/>
          </table:table-cell>
          <table:table-cell table:style-name="ce45" table:formula="of:=AND(NOT(ISBLANK([$'Liste élèves'.B107]));COUNTA([$'Saisie résultats'.D105:.CY105])&lt;&gt;100)" office:value-type="boolean" office:boolean-value="false">
            <text:p>FAUX</text:p>
          </table:table-cell>
          <table:table-cell table:style-name="ce45" table:formula="of:=COUNTBLANK([$'Saisie résultats'.D105:.CY105])" office:value-type="float" office:value="100">
            <text:p>100</text:p>
          </table:table-cell>
          <table:table-cell table:style-name="ce45" table:formula="of:=OR([.N106];COUNTIF([.D106:.M106];&quot;A&quot;)&gt;0;IF([.C106]=&quot;&quot;;TRUE();FALSE()))" office:value-type="boolean" office:boolean-value="true">
            <text:p>VRAI</text:p>
          </table:table-cell>
          <table:table-cell table:style-name="ce45" table:formula="of:=IF(ISBLANK([$'Liste élèves'.B107]);&quot;&quot;;IF(OR(ISTEXT([.D106]);ISTEXT([.E106]);ISTEXT([.F106]);ISTEXT([.G106]);ISTEXT([.H106]));&quot;&quot;;SUM([.D106:.H106])))">
            <text:p/>
          </table:table-cell>
          <table:table-cell table:style-name="ce45" table:formula="of:=IF(ISBLANK([$'Liste élèves'.B107]);&quot;&quot;;IF(OR(ISTEXT([.I106]);ISTEXT([.J106]);ISTEXT([.K106]);ISTEXT([.L106]);ISTEXT([.M106]));&quot;&quot;;SUM([.I106:.M10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98">
            <text:p>98</text:p>
          </table:table-cell>
          <table:table-cell table:style-name="ce52" table:formula="of:=IF(ISBLANK([$'Liste élèves'.B108]);&quot;&quot;;([$'Liste élèves'.B108]))">
            <text:p/>
          </table:table-cell>
          <table:table-cell table:style-name="ce57" table:formula="of:=IF(ISBLANK([$'Liste élèves'.B108]);&quot;&quot;;IF(OR(COUNTBLANK([$'Saisie résultats'.D106:.I106])&gt;0;COUNTBLANK([$'Saisie résultats'.X106:.AB106])&gt;0;COUNTBLANK([$'Saisie résultats'.AD106])&gt;0;COUNTBLANK([$'Saisie résultats'.BI106:.BK106])&gt;0);&quot;&quot;;IF(NOT(AND(ISERROR(MATCH(&quot;A&quot;;[$'Saisie résultats'.D106:.I106];0));ISERROR(MATCH(&quot;A&quot;;[$'Saisie résultats'.X106:.AB106];0));ISERROR(MATCH(&quot;A&quot;;[$'Saisie résultats'.AD106:.AD106];0));ISERROR(MATCH(&quot;A&quot;;[$'Saisie résultats'.BI106:.BK106];0))));&quot;A&quot;;SUM([$'Saisie résultats'.D106:.I106];[$'Saisie résultats'.X106:.AB106];[$'Saisie résultats'.AD106];[$'Saisie résultats'.BI106:.BK106]))))">
            <text:p/>
          </table:table-cell>
          <table:table-cell table:style-name="ce56" table:formula="of:=IF(ISBLANK([$'Liste élèves'.B108]);&quot;&quot;;IF(OR(COUNTBLANK([$'Saisie résultats'.M106:.R106])&gt;0;COUNTBLANK([$'Saisie résultats'.AC106])&gt;0;COUNTBLANK([$'Saisie résultats'.BA106:.BC106])&gt;0);&quot;&quot;;IF(NOT(AND(ISERROR(MATCH(&quot;A&quot;;[$'Saisie résultats'.M106:.R106];0));ISERROR(MATCH(&quot;A&quot;;[$'Saisie résultats'.AC106:.AC106];0));ISERROR(MATCH(&quot;A&quot;;[$'Saisie résultats'.BA106:.BC106];0))));&quot;A&quot;;SUM([$'Saisie résultats'.M106:.R106];[$'Saisie résultats'.AC106];[$'Saisie résultats'.BA106:.BC106]))))">
            <text:p/>
          </table:table-cell>
          <table:table-cell table:style-name="ce56" table:formula="of:=IF(ISBLANK([$'Liste élèves'.B108]);&quot;&quot;;IF(OR(COUNTBLANK([$'Saisie résultats'.J106:.L106])&gt;0;COUNTBLANK([$'Saisie résultats'.AY106:.AZ106])&gt;0;COUNTBLANK([$'Saisie résultats'.BD106:.BH106])&gt;0);&quot;&quot;;IF(NOT(AND(ISERROR(MATCH(&quot;A&quot;;[$'Saisie résultats'.J106:.L106];0));ISERROR(MATCH(&quot;A&quot;;[$'Saisie résultats'.AY106:.AZ106];0));ISERROR(MATCH(&quot;A&quot;;[$'Saisie résultats'.BD106:.BH106];0))));&quot;A&quot;;SUM([$'Saisie résultats'.J106:.L106];[$'Saisie résultats'.AY106:.AZ106];[$'Saisie résultats'.BD106:.BH106]))))">
            <text:p/>
          </table:table-cell>
          <table:table-cell table:style-name="ce56" table:formula="of:=IF(ISBLANK([$'Liste élèves'.B108]);&quot;&quot;;IF(OR(COUNTBLANK([$'Saisie résultats'.S106:.W106])&gt;0;COUNTBLANK([$'Saisie résultats'.AI106:.AK106])&gt;0;COUNTBLANK([$'Saisie résultats'.AN106:.AT106])&gt;0);&quot;&quot;;IF(NOT(AND(ISERROR(MATCH(&quot;A&quot;;[$'Saisie résultats'.S106:.W106];0));ISERROR(MATCH(&quot;A&quot;;[$'Saisie résultats'.AI106:.AK106];0));ISERROR(MATCH(&quot;A&quot;;[$'Saisie résultats'.AN106:.AT106];0))));&quot;A&quot;;SUM([$'Saisie résultats'.S106:.W106];[$'Saisie résultats'.AI106:.AK106];[$'Saisie résultats'.AN106:.AT106]))))">
            <text:p/>
          </table:table-cell>
          <table:table-cell table:style-name="ce56" table:formula="of:=IF(ISBLANK([$'Liste élèves'.B108]);&quot;&quot;;IF(OR(COUNTBLANK([$'Saisie résultats'.AE106:.AH106])&gt;0;COUNTBLANK([$'Saisie résultats'.AL106:.AM106])&gt;0;COUNTBLANK([$'Saisie résultats'.AV106:.AX106])&gt;0);&quot;&quot;;IF(NOT(AND(ISERROR(MATCH(&quot;A&quot;;[$'Saisie résultats'.AE106:.AH106];0));ISERROR(MATCH(&quot;A&quot;;[$'Saisie résultats'.AL106:.AM106];0));ISERROR(MATCH(&quot;A&quot;;[$'Saisie résultats'.AV106:.AX106];0))));&quot;A&quot;;SUM([$'Saisie résultats'.AE106:.AH106];[$'Saisie résultats'.AL106:.AM106];[$'Saisie résultats'.AV106:.AX106]))))">
            <text:p/>
          </table:table-cell>
          <table:table-cell table:style-name="ce56" table:formula="of:=IF(ISBLANK([$'Liste élèves'.B108]);&quot;&quot;;IF(OR(COUNTBLANK([$'Saisie résultats'.BO106:.BS106])&gt;0;COUNTBLANK([$'Saisie résultats'.BV106:.BX106])&gt;0);&quot;&quot;;IF(NOT(AND(ISERROR(MATCH(&quot;A&quot;;[$'Saisie résultats'.BO106:.BS106];0));ISERROR(MATCH(&quot;A&quot;;[$'Saisie résultats'.BV106:.BX106];0))));&quot;A&quot;;SUM([$'Saisie résultats'.BO106:.BS106];[$'Saisie résultats'.BV106:.BX106]))))">
            <text:p/>
          </table:table-cell>
          <table:table-cell table:style-name="ce56" table:formula="of:=IF(ISBLANK([$'Liste élèves'.B108]);&quot;&quot;;IF(OR(COUNTBLANK([$'Saisie résultats'.BT106:.BU106])&gt;0;COUNTBLANK([$'Saisie résultats'.BY106:.CH106])&gt;0);&quot;&quot;;IF(NOT(AND(ISERROR(MATCH(&quot;A&quot;;[$'Saisie résultats'.BT106:.BU106];0));ISERROR(MATCH(&quot;A&quot;;[$'Saisie résultats'.BY106:.CH106];0))));&quot;A&quot;;SUM([$'Saisie résultats'.BT106:.BU106];[$'Saisie résultats'.BY106:.CH106]))))">
            <text:p/>
          </table:table-cell>
          <table:table-cell table:style-name="ce56" table:formula="of:=IF(ISBLANK([$'Liste élèves'.B108]);&quot;&quot;;IF(COUNTBLANK([$'Saisie résultats'.CL106:.CR106])&gt;0;&quot;&quot;;IF(NOT(AND(ISERROR(MATCH(&quot;A&quot;;[$'Saisie résultats'.CL106:.CR106];0))));&quot;A&quot;;SUM([$'Saisie résultats'.CL106:.CR106]))))">
            <text:p/>
          </table:table-cell>
          <table:table-cell table:style-name="ce56" table:formula="of:=IF(ISBLANK([$'Liste élèves'.B108]);&quot;&quot;;IF(OR(COUNTBLANK([$'Saisie résultats'.CI106:.CK106])&gt;0;COUNTBLANK([$'Saisie résultats'.CS106:.CV106])&gt;0);&quot;&quot;;IF(NOT(AND(ISERROR(MATCH(&quot;A&quot;;[$'Saisie résultats'.CI106:.CK106];0));ISERROR(MATCH(&quot;A&quot;;[$'Saisie résultats'.CS106:.CV106];0))));&quot;A&quot;;SUM([$'Saisie résultats'.CI106:.CK106];[$'Saisie résultats'.CS106:.CV106]))))">
            <text:p/>
          </table:table-cell>
          <table:table-cell table:style-name="ce56" table:formula="of:=IF(ISBLANK([$'Liste élèves'.B108]);&quot;&quot;;IF(OR(COUNTBLANK([$'Saisie résultats'.BL106:.BN106])&gt;0;COUNTBLANK([$'Saisie résultats'.CW106:.CY106])&gt;0);&quot;&quot;;IF(NOT(AND(ISERROR(MATCH(&quot;A&quot;;[$'Saisie résultats'.BL106:.BN106];0));ISERROR(MATCH(&quot;A&quot;;[$'Saisie résultats'.CW106:.CY106];0))));&quot;A&quot;;SUM([$'Saisie résultats'.BL106:.BN106];[$'Saisie résultats'.CW106:.CY106]))))">
            <text:p/>
          </table:table-cell>
          <table:table-cell table:style-name="ce45" table:formula="of:=AND(NOT(ISBLANK([$'Liste élèves'.B108]));COUNTA([$'Saisie résultats'.D106:.CY106])&lt;&gt;100)" office:value-type="boolean" office:boolean-value="false">
            <text:p>FAUX</text:p>
          </table:table-cell>
          <table:table-cell table:style-name="ce45" table:formula="of:=COUNTBLANK([$'Saisie résultats'.D106:.CY106])" office:value-type="float" office:value="100">
            <text:p>100</text:p>
          </table:table-cell>
          <table:table-cell table:style-name="ce45" table:formula="of:=OR([.N107];COUNTIF([.D107:.M107];&quot;A&quot;)&gt;0;IF([.C107]=&quot;&quot;;TRUE();FALSE()))" office:value-type="boolean" office:boolean-value="true">
            <text:p>VRAI</text:p>
          </table:table-cell>
          <table:table-cell table:style-name="ce45" table:formula="of:=IF(ISBLANK([$'Liste élèves'.B108]);&quot;&quot;;IF(OR(ISTEXT([.D107]);ISTEXT([.E107]);ISTEXT([.F107]);ISTEXT([.G107]);ISTEXT([.H107]));&quot;&quot;;SUM([.D107:.H107])))">
            <text:p/>
          </table:table-cell>
          <table:table-cell table:style-name="ce45" table:formula="of:=IF(ISBLANK([$'Liste élèves'.B108]);&quot;&quot;;IF(OR(ISTEXT([.I107]);ISTEXT([.J107]);ISTEXT([.K107]);ISTEXT([.L107]);ISTEXT([.M107]));&quot;&quot;;SUM([.I107:.M10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99">
            <text:p>99</text:p>
          </table:table-cell>
          <table:table-cell table:style-name="ce52" table:formula="of:=IF(ISBLANK([$'Liste élèves'.B109]);&quot;&quot;;([$'Liste élèves'.B109]))">
            <text:p/>
          </table:table-cell>
          <table:table-cell table:style-name="ce57" table:formula="of:=IF(ISBLANK([$'Liste élèves'.B109]);&quot;&quot;;IF(OR(COUNTBLANK([$'Saisie résultats'.D107:.I107])&gt;0;COUNTBLANK([$'Saisie résultats'.X107:.AB107])&gt;0;COUNTBLANK([$'Saisie résultats'.AD107])&gt;0;COUNTBLANK([$'Saisie résultats'.BI107:.BK107])&gt;0);&quot;&quot;;IF(NOT(AND(ISERROR(MATCH(&quot;A&quot;;[$'Saisie résultats'.D107:.I107];0));ISERROR(MATCH(&quot;A&quot;;[$'Saisie résultats'.X107:.AB107];0));ISERROR(MATCH(&quot;A&quot;;[$'Saisie résultats'.AD107:.AD107];0));ISERROR(MATCH(&quot;A&quot;;[$'Saisie résultats'.BI107:.BK107];0))));&quot;A&quot;;SUM([$'Saisie résultats'.D107:.I107];[$'Saisie résultats'.X107:.AB107];[$'Saisie résultats'.AD107];[$'Saisie résultats'.BI107:.BK107]))))">
            <text:p/>
          </table:table-cell>
          <table:table-cell table:style-name="ce56" table:formula="of:=IF(ISBLANK([$'Liste élèves'.B109]);&quot;&quot;;IF(OR(COUNTBLANK([$'Saisie résultats'.M107:.R107])&gt;0;COUNTBLANK([$'Saisie résultats'.AC107])&gt;0;COUNTBLANK([$'Saisie résultats'.BA107:.BC107])&gt;0);&quot;&quot;;IF(NOT(AND(ISERROR(MATCH(&quot;A&quot;;[$'Saisie résultats'.M107:.R107];0));ISERROR(MATCH(&quot;A&quot;;[$'Saisie résultats'.AC107:.AC107];0));ISERROR(MATCH(&quot;A&quot;;[$'Saisie résultats'.BA107:.BC107];0))));&quot;A&quot;;SUM([$'Saisie résultats'.M107:.R107];[$'Saisie résultats'.AC107];[$'Saisie résultats'.BA107:.BC107]))))">
            <text:p/>
          </table:table-cell>
          <table:table-cell table:style-name="ce56" table:formula="of:=IF(ISBLANK([$'Liste élèves'.B109]);&quot;&quot;;IF(OR(COUNTBLANK([$'Saisie résultats'.J107:.L107])&gt;0;COUNTBLANK([$'Saisie résultats'.AY107:.AZ107])&gt;0;COUNTBLANK([$'Saisie résultats'.BD107:.BH107])&gt;0);&quot;&quot;;IF(NOT(AND(ISERROR(MATCH(&quot;A&quot;;[$'Saisie résultats'.J107:.L107];0));ISERROR(MATCH(&quot;A&quot;;[$'Saisie résultats'.AY107:.AZ107];0));ISERROR(MATCH(&quot;A&quot;;[$'Saisie résultats'.BD107:.BH107];0))));&quot;A&quot;;SUM([$'Saisie résultats'.J107:.L107];[$'Saisie résultats'.AY107:.AZ107];[$'Saisie résultats'.BD107:.BH107]))))">
            <text:p/>
          </table:table-cell>
          <table:table-cell table:style-name="ce56" table:formula="of:=IF(ISBLANK([$'Liste élèves'.B109]);&quot;&quot;;IF(OR(COUNTBLANK([$'Saisie résultats'.S107:.W107])&gt;0;COUNTBLANK([$'Saisie résultats'.AI107:.AK107])&gt;0;COUNTBLANK([$'Saisie résultats'.AN107:.AT107])&gt;0);&quot;&quot;;IF(NOT(AND(ISERROR(MATCH(&quot;A&quot;;[$'Saisie résultats'.S107:.W107];0));ISERROR(MATCH(&quot;A&quot;;[$'Saisie résultats'.AI107:.AK107];0));ISERROR(MATCH(&quot;A&quot;;[$'Saisie résultats'.AN107:.AT107];0))));&quot;A&quot;;SUM([$'Saisie résultats'.S107:.W107];[$'Saisie résultats'.AI107:.AK107];[$'Saisie résultats'.AN107:.AT107]))))">
            <text:p/>
          </table:table-cell>
          <table:table-cell table:style-name="ce56" table:formula="of:=IF(ISBLANK([$'Liste élèves'.B109]);&quot;&quot;;IF(OR(COUNTBLANK([$'Saisie résultats'.AE107:.AH107])&gt;0;COUNTBLANK([$'Saisie résultats'.AL107:.AM107])&gt;0;COUNTBLANK([$'Saisie résultats'.AV107:.AX107])&gt;0);&quot;&quot;;IF(NOT(AND(ISERROR(MATCH(&quot;A&quot;;[$'Saisie résultats'.AE107:.AH107];0));ISERROR(MATCH(&quot;A&quot;;[$'Saisie résultats'.AL107:.AM107];0));ISERROR(MATCH(&quot;A&quot;;[$'Saisie résultats'.AV107:.AX107];0))));&quot;A&quot;;SUM([$'Saisie résultats'.AE107:.AH107];[$'Saisie résultats'.AL107:.AM107];[$'Saisie résultats'.AV107:.AX107]))))">
            <text:p/>
          </table:table-cell>
          <table:table-cell table:style-name="ce56" table:formula="of:=IF(ISBLANK([$'Liste élèves'.B109]);&quot;&quot;;IF(OR(COUNTBLANK([$'Saisie résultats'.BO107:.BS107])&gt;0;COUNTBLANK([$'Saisie résultats'.BV107:.BX107])&gt;0);&quot;&quot;;IF(NOT(AND(ISERROR(MATCH(&quot;A&quot;;[$'Saisie résultats'.BO107:.BS107];0));ISERROR(MATCH(&quot;A&quot;;[$'Saisie résultats'.BV107:.BX107];0))));&quot;A&quot;;SUM([$'Saisie résultats'.BO107:.BS107];[$'Saisie résultats'.BV107:.BX107]))))">
            <text:p/>
          </table:table-cell>
          <table:table-cell table:style-name="ce56" table:formula="of:=IF(ISBLANK([$'Liste élèves'.B109]);&quot;&quot;;IF(OR(COUNTBLANK([$'Saisie résultats'.BT107:.BU107])&gt;0;COUNTBLANK([$'Saisie résultats'.BY107:.CH107])&gt;0);&quot;&quot;;IF(NOT(AND(ISERROR(MATCH(&quot;A&quot;;[$'Saisie résultats'.BT107:.BU107];0));ISERROR(MATCH(&quot;A&quot;;[$'Saisie résultats'.BY107:.CH107];0))));&quot;A&quot;;SUM([$'Saisie résultats'.BT107:.BU107];[$'Saisie résultats'.BY107:.CH107]))))">
            <text:p/>
          </table:table-cell>
          <table:table-cell table:style-name="ce56" table:formula="of:=IF(ISBLANK([$'Liste élèves'.B109]);&quot;&quot;;IF(COUNTBLANK([$'Saisie résultats'.CL107:.CR107])&gt;0;&quot;&quot;;IF(NOT(AND(ISERROR(MATCH(&quot;A&quot;;[$'Saisie résultats'.CL107:.CR107];0))));&quot;A&quot;;SUM([$'Saisie résultats'.CL107:.CR107]))))">
            <text:p/>
          </table:table-cell>
          <table:table-cell table:style-name="ce56" table:formula="of:=IF(ISBLANK([$'Liste élèves'.B109]);&quot;&quot;;IF(OR(COUNTBLANK([$'Saisie résultats'.CI107:.CK107])&gt;0;COUNTBLANK([$'Saisie résultats'.CS107:.CV107])&gt;0);&quot;&quot;;IF(NOT(AND(ISERROR(MATCH(&quot;A&quot;;[$'Saisie résultats'.CI107:.CK107];0));ISERROR(MATCH(&quot;A&quot;;[$'Saisie résultats'.CS107:.CV107];0))));&quot;A&quot;;SUM([$'Saisie résultats'.CI107:.CK107];[$'Saisie résultats'.CS107:.CV107]))))">
            <text:p/>
          </table:table-cell>
          <table:table-cell table:style-name="ce56" table:formula="of:=IF(ISBLANK([$'Liste élèves'.B109]);&quot;&quot;;IF(OR(COUNTBLANK([$'Saisie résultats'.BL107:.BN107])&gt;0;COUNTBLANK([$'Saisie résultats'.CW107:.CY107])&gt;0);&quot;&quot;;IF(NOT(AND(ISERROR(MATCH(&quot;A&quot;;[$'Saisie résultats'.BL107:.BN107];0));ISERROR(MATCH(&quot;A&quot;;[$'Saisie résultats'.CW107:.CY107];0))));&quot;A&quot;;SUM([$'Saisie résultats'.BL107:.BN107];[$'Saisie résultats'.CW107:.CY107]))))">
            <text:p/>
          </table:table-cell>
          <table:table-cell table:style-name="ce45" table:formula="of:=AND(NOT(ISBLANK([$'Liste élèves'.B109]));COUNTA([$'Saisie résultats'.D107:.CY107])&lt;&gt;100)" office:value-type="boolean" office:boolean-value="false">
            <text:p>FAUX</text:p>
          </table:table-cell>
          <table:table-cell table:style-name="ce45" table:formula="of:=COUNTBLANK([$'Saisie résultats'.D107:.CY107])" office:value-type="float" office:value="100">
            <text:p>100</text:p>
          </table:table-cell>
          <table:table-cell table:style-name="ce45" table:formula="of:=OR([.N108];COUNTIF([.D108:.M108];&quot;A&quot;)&gt;0;IF([.C108]=&quot;&quot;;TRUE();FALSE()))" office:value-type="boolean" office:boolean-value="true">
            <text:p>VRAI</text:p>
          </table:table-cell>
          <table:table-cell table:style-name="ce45" table:formula="of:=IF(ISBLANK([$'Liste élèves'.B109]);&quot;&quot;;IF(OR(ISTEXT([.D108]);ISTEXT([.E108]);ISTEXT([.F108]);ISTEXT([.G108]);ISTEXT([.H108]));&quot;&quot;;SUM([.D108:.H108])))">
            <text:p/>
          </table:table-cell>
          <table:table-cell table:style-name="ce45" table:formula="of:=IF(ISBLANK([$'Liste élèves'.B109]);&quot;&quot;;IF(OR(ISTEXT([.I108]);ISTEXT([.J108]);ISTEXT([.K108]);ISTEXT([.L108]);ISTEXT([.M108]));&quot;&quot;;SUM([.I108:.M10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00">
            <text:p>100</text:p>
          </table:table-cell>
          <table:table-cell table:style-name="ce52" table:formula="of:=IF(ISBLANK([$'Liste élèves'.B110]);&quot;&quot;;([$'Liste élèves'.B110]))">
            <text:p/>
          </table:table-cell>
          <table:table-cell table:style-name="ce57" table:formula="of:=IF(ISBLANK([$'Liste élèves'.B110]);&quot;&quot;;IF(OR(COUNTBLANK([$'Saisie résultats'.D108:.I108])&gt;0;COUNTBLANK([$'Saisie résultats'.X108:.AB108])&gt;0;COUNTBLANK([$'Saisie résultats'.AD108])&gt;0;COUNTBLANK([$'Saisie résultats'.BI108:.BK108])&gt;0);&quot;&quot;;IF(NOT(AND(ISERROR(MATCH(&quot;A&quot;;[$'Saisie résultats'.D108:.I108];0));ISERROR(MATCH(&quot;A&quot;;[$'Saisie résultats'.X108:.AB108];0));ISERROR(MATCH(&quot;A&quot;;[$'Saisie résultats'.AD108:.AD108];0));ISERROR(MATCH(&quot;A&quot;;[$'Saisie résultats'.BI108:.BK108];0))));&quot;A&quot;;SUM([$'Saisie résultats'.D108:.I108];[$'Saisie résultats'.X108:.AB108];[$'Saisie résultats'.AD108];[$'Saisie résultats'.BI108:.BK108]))))">
            <text:p/>
          </table:table-cell>
          <table:table-cell table:style-name="ce56" table:formula="of:=IF(ISBLANK([$'Liste élèves'.B110]);&quot;&quot;;IF(OR(COUNTBLANK([$'Saisie résultats'.M108:.R108])&gt;0;COUNTBLANK([$'Saisie résultats'.AC108])&gt;0;COUNTBLANK([$'Saisie résultats'.BA108:.BC108])&gt;0);&quot;&quot;;IF(NOT(AND(ISERROR(MATCH(&quot;A&quot;;[$'Saisie résultats'.M108:.R108];0));ISERROR(MATCH(&quot;A&quot;;[$'Saisie résultats'.AC108:.AC108];0));ISERROR(MATCH(&quot;A&quot;;[$'Saisie résultats'.BA108:.BC108];0))));&quot;A&quot;;SUM([$'Saisie résultats'.M108:.R108];[$'Saisie résultats'.AC108];[$'Saisie résultats'.BA108:.BC108]))))">
            <text:p/>
          </table:table-cell>
          <table:table-cell table:style-name="ce56" table:formula="of:=IF(ISBLANK([$'Liste élèves'.B110]);&quot;&quot;;IF(OR(COUNTBLANK([$'Saisie résultats'.J108:.L108])&gt;0;COUNTBLANK([$'Saisie résultats'.AY108:.AZ108])&gt;0;COUNTBLANK([$'Saisie résultats'.BD108:.BH108])&gt;0);&quot;&quot;;IF(NOT(AND(ISERROR(MATCH(&quot;A&quot;;[$'Saisie résultats'.J108:.L108];0));ISERROR(MATCH(&quot;A&quot;;[$'Saisie résultats'.AY108:.AZ108];0));ISERROR(MATCH(&quot;A&quot;;[$'Saisie résultats'.BD108:.BH108];0))));&quot;A&quot;;SUM([$'Saisie résultats'.J108:.L108];[$'Saisie résultats'.AY108:.AZ108];[$'Saisie résultats'.BD108:.BH108]))))">
            <text:p/>
          </table:table-cell>
          <table:table-cell table:style-name="ce56" table:formula="of:=IF(ISBLANK([$'Liste élèves'.B110]);&quot;&quot;;IF(OR(COUNTBLANK([$'Saisie résultats'.S108:.W108])&gt;0;COUNTBLANK([$'Saisie résultats'.AI108:.AK108])&gt;0;COUNTBLANK([$'Saisie résultats'.AN108:.AT108])&gt;0);&quot;&quot;;IF(NOT(AND(ISERROR(MATCH(&quot;A&quot;;[$'Saisie résultats'.S108:.W108];0));ISERROR(MATCH(&quot;A&quot;;[$'Saisie résultats'.AI108:.AK108];0));ISERROR(MATCH(&quot;A&quot;;[$'Saisie résultats'.AN108:.AT108];0))));&quot;A&quot;;SUM([$'Saisie résultats'.S108:.W108];[$'Saisie résultats'.AI108:.AK108];[$'Saisie résultats'.AN108:.AT108]))))">
            <text:p/>
          </table:table-cell>
          <table:table-cell table:style-name="ce56" table:formula="of:=IF(ISBLANK([$'Liste élèves'.B110]);&quot;&quot;;IF(OR(COUNTBLANK([$'Saisie résultats'.AE108:.AH108])&gt;0;COUNTBLANK([$'Saisie résultats'.AL108:.AM108])&gt;0;COUNTBLANK([$'Saisie résultats'.AV108:.AX108])&gt;0);&quot;&quot;;IF(NOT(AND(ISERROR(MATCH(&quot;A&quot;;[$'Saisie résultats'.AE108:.AH108];0));ISERROR(MATCH(&quot;A&quot;;[$'Saisie résultats'.AL108:.AM108];0));ISERROR(MATCH(&quot;A&quot;;[$'Saisie résultats'.AV108:.AX108];0))));&quot;A&quot;;SUM([$'Saisie résultats'.AE108:.AH108];[$'Saisie résultats'.AL108:.AM108];[$'Saisie résultats'.AV108:.AX108]))))">
            <text:p/>
          </table:table-cell>
          <table:table-cell table:style-name="ce56" table:formula="of:=IF(ISBLANK([$'Liste élèves'.B110]);&quot;&quot;;IF(OR(COUNTBLANK([$'Saisie résultats'.BO108:.BS108])&gt;0;COUNTBLANK([$'Saisie résultats'.BV108:.BX108])&gt;0);&quot;&quot;;IF(NOT(AND(ISERROR(MATCH(&quot;A&quot;;[$'Saisie résultats'.BO108:.BS108];0));ISERROR(MATCH(&quot;A&quot;;[$'Saisie résultats'.BV108:.BX108];0))));&quot;A&quot;;SUM([$'Saisie résultats'.BO108:.BS108];[$'Saisie résultats'.BV108:.BX108]))))">
            <text:p/>
          </table:table-cell>
          <table:table-cell table:style-name="ce56" table:formula="of:=IF(ISBLANK([$'Liste élèves'.B110]);&quot;&quot;;IF(OR(COUNTBLANK([$'Saisie résultats'.BT108:.BU108])&gt;0;COUNTBLANK([$'Saisie résultats'.BY108:.CH108])&gt;0);&quot;&quot;;IF(NOT(AND(ISERROR(MATCH(&quot;A&quot;;[$'Saisie résultats'.BT108:.BU108];0));ISERROR(MATCH(&quot;A&quot;;[$'Saisie résultats'.BY108:.CH108];0))));&quot;A&quot;;SUM([$'Saisie résultats'.BT108:.BU108];[$'Saisie résultats'.BY108:.CH108]))))">
            <text:p/>
          </table:table-cell>
          <table:table-cell table:style-name="ce56" table:formula="of:=IF(ISBLANK([$'Liste élèves'.B110]);&quot;&quot;;IF(COUNTBLANK([$'Saisie résultats'.CL108:.CR108])&gt;0;&quot;&quot;;IF(NOT(AND(ISERROR(MATCH(&quot;A&quot;;[$'Saisie résultats'.CL108:.CR108];0))));&quot;A&quot;;SUM([$'Saisie résultats'.CL108:.CR108]))))">
            <text:p/>
          </table:table-cell>
          <table:table-cell table:style-name="ce56" table:formula="of:=IF(ISBLANK([$'Liste élèves'.B110]);&quot;&quot;;IF(OR(COUNTBLANK([$'Saisie résultats'.CI108:.CK108])&gt;0;COUNTBLANK([$'Saisie résultats'.CS108:.CV108])&gt;0);&quot;&quot;;IF(NOT(AND(ISERROR(MATCH(&quot;A&quot;;[$'Saisie résultats'.CI108:.CK108];0));ISERROR(MATCH(&quot;A&quot;;[$'Saisie résultats'.CS108:.CV108];0))));&quot;A&quot;;SUM([$'Saisie résultats'.CI108:.CK108];[$'Saisie résultats'.CS108:.CV108]))))">
            <text:p/>
          </table:table-cell>
          <table:table-cell table:style-name="ce56" table:formula="of:=IF(ISBLANK([$'Liste élèves'.B110]);&quot;&quot;;IF(OR(COUNTBLANK([$'Saisie résultats'.BL108:.BN108])&gt;0;COUNTBLANK([$'Saisie résultats'.CW108:.CY108])&gt;0);&quot;&quot;;IF(NOT(AND(ISERROR(MATCH(&quot;A&quot;;[$'Saisie résultats'.BL108:.BN108];0));ISERROR(MATCH(&quot;A&quot;;[$'Saisie résultats'.CW108:.CY108];0))));&quot;A&quot;;SUM([$'Saisie résultats'.BL108:.BN108];[$'Saisie résultats'.CW108:.CY108]))))">
            <text:p/>
          </table:table-cell>
          <table:table-cell table:style-name="ce45" table:formula="of:=AND(NOT(ISBLANK([$'Liste élèves'.B110]));COUNTA([$'Saisie résultats'.D108:.CY108])&lt;&gt;100)" office:value-type="boolean" office:boolean-value="false">
            <text:p>FAUX</text:p>
          </table:table-cell>
          <table:table-cell table:style-name="ce45" table:formula="of:=COUNTBLANK([$'Saisie résultats'.D108:.CY108])" office:value-type="float" office:value="100">
            <text:p>100</text:p>
          </table:table-cell>
          <table:table-cell table:style-name="ce45" table:formula="of:=OR([.N109];COUNTIF([.D109:.M109];&quot;A&quot;)&gt;0;IF([.C109]=&quot;&quot;;TRUE();FALSE()))" office:value-type="boolean" office:boolean-value="true">
            <text:p>VRAI</text:p>
          </table:table-cell>
          <table:table-cell table:style-name="ce45" table:formula="of:=IF(ISBLANK([$'Liste élèves'.B110]);&quot;&quot;;IF(OR(ISTEXT([.D109]);ISTEXT([.E109]);ISTEXT([.F109]);ISTEXT([.G109]);ISTEXT([.H109]));&quot;&quot;;SUM([.D109:.H109])))">
            <text:p/>
          </table:table-cell>
          <table:table-cell table:style-name="ce45" table:formula="of:=IF(ISBLANK([$'Liste élèves'.B110]);&quot;&quot;;IF(OR(ISTEXT([.I109]);ISTEXT([.J109]);ISTEXT([.K109]);ISTEXT([.L109]);ISTEXT([.M109]));&quot;&quot;;SUM([.I109:.M10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01">
            <text:p>101</text:p>
          </table:table-cell>
          <table:table-cell table:style-name="ce52" table:formula="of:=IF(ISBLANK([$'Liste élèves'.B111]);&quot;&quot;;([$'Liste élèves'.B111]))">
            <text:p/>
          </table:table-cell>
          <table:table-cell table:style-name="ce57" table:formula="of:=IF(ISBLANK([$'Liste élèves'.B111]);&quot;&quot;;IF(OR(COUNTBLANK([$'Saisie résultats'.D109:.I109])&gt;0;COUNTBLANK([$'Saisie résultats'.X109:.AB109])&gt;0;COUNTBLANK([$'Saisie résultats'.AD109])&gt;0;COUNTBLANK([$'Saisie résultats'.BI109:.BK109])&gt;0);&quot;&quot;;IF(NOT(AND(ISERROR(MATCH(&quot;A&quot;;[$'Saisie résultats'.D109:.I109];0));ISERROR(MATCH(&quot;A&quot;;[$'Saisie résultats'.X109:.AB109];0));ISERROR(MATCH(&quot;A&quot;;[$'Saisie résultats'.AD109:.AD109];0));ISERROR(MATCH(&quot;A&quot;;[$'Saisie résultats'.BI109:.BK109];0))));&quot;A&quot;;SUM([$'Saisie résultats'.D109:.I109];[$'Saisie résultats'.X109:.AB109];[$'Saisie résultats'.AD109];[$'Saisie résultats'.BI109:.BK109]))))">
            <text:p/>
          </table:table-cell>
          <table:table-cell table:style-name="ce56" table:formula="of:=IF(ISBLANK([$'Liste élèves'.B111]);&quot;&quot;;IF(OR(COUNTBLANK([$'Saisie résultats'.M109:.R109])&gt;0;COUNTBLANK([$'Saisie résultats'.AC109])&gt;0;COUNTBLANK([$'Saisie résultats'.BA109:.BC109])&gt;0);&quot;&quot;;IF(NOT(AND(ISERROR(MATCH(&quot;A&quot;;[$'Saisie résultats'.M109:.R109];0));ISERROR(MATCH(&quot;A&quot;;[$'Saisie résultats'.AC109:.AC109];0));ISERROR(MATCH(&quot;A&quot;;[$'Saisie résultats'.BA109:.BC109];0))));&quot;A&quot;;SUM([$'Saisie résultats'.M109:.R109];[$'Saisie résultats'.AC109];[$'Saisie résultats'.BA109:.BC109]))))">
            <text:p/>
          </table:table-cell>
          <table:table-cell table:style-name="ce56" table:formula="of:=IF(ISBLANK([$'Liste élèves'.B111]);&quot;&quot;;IF(OR(COUNTBLANK([$'Saisie résultats'.J109:.L109])&gt;0;COUNTBLANK([$'Saisie résultats'.AY109:.AZ109])&gt;0;COUNTBLANK([$'Saisie résultats'.BD109:.BH109])&gt;0);&quot;&quot;;IF(NOT(AND(ISERROR(MATCH(&quot;A&quot;;[$'Saisie résultats'.J109:.L109];0));ISERROR(MATCH(&quot;A&quot;;[$'Saisie résultats'.AY109:.AZ109];0));ISERROR(MATCH(&quot;A&quot;;[$'Saisie résultats'.BD109:.BH109];0))));&quot;A&quot;;SUM([$'Saisie résultats'.J109:.L109];[$'Saisie résultats'.AY109:.AZ109];[$'Saisie résultats'.BD109:.BH109]))))">
            <text:p/>
          </table:table-cell>
          <table:table-cell table:style-name="ce56" table:formula="of:=IF(ISBLANK([$'Liste élèves'.B111]);&quot;&quot;;IF(OR(COUNTBLANK([$'Saisie résultats'.S109:.W109])&gt;0;COUNTBLANK([$'Saisie résultats'.AI109:.AK109])&gt;0;COUNTBLANK([$'Saisie résultats'.AN109:.AT109])&gt;0);&quot;&quot;;IF(NOT(AND(ISERROR(MATCH(&quot;A&quot;;[$'Saisie résultats'.S109:.W109];0));ISERROR(MATCH(&quot;A&quot;;[$'Saisie résultats'.AI109:.AK109];0));ISERROR(MATCH(&quot;A&quot;;[$'Saisie résultats'.AN109:.AT109];0))));&quot;A&quot;;SUM([$'Saisie résultats'.S109:.W109];[$'Saisie résultats'.AI109:.AK109];[$'Saisie résultats'.AN109:.AT109]))))">
            <text:p/>
          </table:table-cell>
          <table:table-cell table:style-name="ce56" table:formula="of:=IF(ISBLANK([$'Liste élèves'.B111]);&quot;&quot;;IF(OR(COUNTBLANK([$'Saisie résultats'.AE109:.AH109])&gt;0;COUNTBLANK([$'Saisie résultats'.AL109:.AM109])&gt;0;COUNTBLANK([$'Saisie résultats'.AV109:.AX109])&gt;0);&quot;&quot;;IF(NOT(AND(ISERROR(MATCH(&quot;A&quot;;[$'Saisie résultats'.AE109:.AH109];0));ISERROR(MATCH(&quot;A&quot;;[$'Saisie résultats'.AL109:.AM109];0));ISERROR(MATCH(&quot;A&quot;;[$'Saisie résultats'.AV109:.AX109];0))));&quot;A&quot;;SUM([$'Saisie résultats'.AE109:.AH109];[$'Saisie résultats'.AL109:.AM109];[$'Saisie résultats'.AV109:.AX109]))))">
            <text:p/>
          </table:table-cell>
          <table:table-cell table:style-name="ce56" table:formula="of:=IF(ISBLANK([$'Liste élèves'.B111]);&quot;&quot;;IF(OR(COUNTBLANK([$'Saisie résultats'.BO109:.BS109])&gt;0;COUNTBLANK([$'Saisie résultats'.BV109:.BX109])&gt;0);&quot;&quot;;IF(NOT(AND(ISERROR(MATCH(&quot;A&quot;;[$'Saisie résultats'.BO109:.BS109];0));ISERROR(MATCH(&quot;A&quot;;[$'Saisie résultats'.BV109:.BX109];0))));&quot;A&quot;;SUM([$'Saisie résultats'.BO109:.BS109];[$'Saisie résultats'.BV109:.BX109]))))">
            <text:p/>
          </table:table-cell>
          <table:table-cell table:style-name="ce56" table:formula="of:=IF(ISBLANK([$'Liste élèves'.B111]);&quot;&quot;;IF(OR(COUNTBLANK([$'Saisie résultats'.BT109:.BU109])&gt;0;COUNTBLANK([$'Saisie résultats'.BY109:.CH109])&gt;0);&quot;&quot;;IF(NOT(AND(ISERROR(MATCH(&quot;A&quot;;[$'Saisie résultats'.BT109:.BU109];0));ISERROR(MATCH(&quot;A&quot;;[$'Saisie résultats'.BY109:.CH109];0))));&quot;A&quot;;SUM([$'Saisie résultats'.BT109:.BU109];[$'Saisie résultats'.BY109:.CH109]))))">
            <text:p/>
          </table:table-cell>
          <table:table-cell table:style-name="ce56" table:formula="of:=IF(ISBLANK([$'Liste élèves'.B111]);&quot;&quot;;IF(COUNTBLANK([$'Saisie résultats'.CL109:.CR109])&gt;0;&quot;&quot;;IF(NOT(AND(ISERROR(MATCH(&quot;A&quot;;[$'Saisie résultats'.CL109:.CR109];0))));&quot;A&quot;;SUM([$'Saisie résultats'.CL109:.CR109]))))">
            <text:p/>
          </table:table-cell>
          <table:table-cell table:style-name="ce56" table:formula="of:=IF(ISBLANK([$'Liste élèves'.B111]);&quot;&quot;;IF(OR(COUNTBLANK([$'Saisie résultats'.CI109:.CK109])&gt;0;COUNTBLANK([$'Saisie résultats'.CS109:.CV109])&gt;0);&quot;&quot;;IF(NOT(AND(ISERROR(MATCH(&quot;A&quot;;[$'Saisie résultats'.CI109:.CK109];0));ISERROR(MATCH(&quot;A&quot;;[$'Saisie résultats'.CS109:.CV109];0))));&quot;A&quot;;SUM([$'Saisie résultats'.CI109:.CK109];[$'Saisie résultats'.CS109:.CV109]))))">
            <text:p/>
          </table:table-cell>
          <table:table-cell table:style-name="ce56" table:formula="of:=IF(ISBLANK([$'Liste élèves'.B111]);&quot;&quot;;IF(OR(COUNTBLANK([$'Saisie résultats'.BL109:.BN109])&gt;0;COUNTBLANK([$'Saisie résultats'.CW109:.CY109])&gt;0);&quot;&quot;;IF(NOT(AND(ISERROR(MATCH(&quot;A&quot;;[$'Saisie résultats'.BL109:.BN109];0));ISERROR(MATCH(&quot;A&quot;;[$'Saisie résultats'.CW109:.CY109];0))));&quot;A&quot;;SUM([$'Saisie résultats'.BL109:.BN109];[$'Saisie résultats'.CW109:.CY109]))))">
            <text:p/>
          </table:table-cell>
          <table:table-cell table:style-name="ce45" table:formula="of:=AND(NOT(ISBLANK([$'Liste élèves'.B111]));COUNTA([$'Saisie résultats'.D109:.CY109])&lt;&gt;100)" office:value-type="boolean" office:boolean-value="false">
            <text:p>FAUX</text:p>
          </table:table-cell>
          <table:table-cell table:style-name="ce45" table:formula="of:=COUNTBLANK([$'Saisie résultats'.D109:.CY109])" office:value-type="float" office:value="100">
            <text:p>100</text:p>
          </table:table-cell>
          <table:table-cell table:style-name="ce45" table:formula="of:=OR([.N110];COUNTIF([.D110:.M110];&quot;A&quot;)&gt;0;IF([.C110]=&quot;&quot;;TRUE();FALSE()))" office:value-type="boolean" office:boolean-value="true">
            <text:p>VRAI</text:p>
          </table:table-cell>
          <table:table-cell table:style-name="ce45" table:formula="of:=IF(ISBLANK([$'Liste élèves'.B111]);&quot;&quot;;IF(OR(ISTEXT([.D110]);ISTEXT([.E110]);ISTEXT([.F110]);ISTEXT([.G110]);ISTEXT([.H110]));&quot;&quot;;SUM([.D110:.H110])))">
            <text:p/>
          </table:table-cell>
          <table:table-cell table:style-name="ce45" table:formula="of:=IF(ISBLANK([$'Liste élèves'.B111]);&quot;&quot;;IF(OR(ISTEXT([.I110]);ISTEXT([.J110]);ISTEXT([.K110]);ISTEXT([.L110]);ISTEXT([.M110]));&quot;&quot;;SUM([.I110:.M11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02">
            <text:p>102</text:p>
          </table:table-cell>
          <table:table-cell table:style-name="ce52" table:formula="of:=IF(ISBLANK([$'Liste élèves'.B112]);&quot;&quot;;([$'Liste élèves'.B112]))">
            <text:p/>
          </table:table-cell>
          <table:table-cell table:style-name="ce57" table:formula="of:=IF(ISBLANK([$'Liste élèves'.B112]);&quot;&quot;;IF(OR(COUNTBLANK([$'Saisie résultats'.D110:.I110])&gt;0;COUNTBLANK([$'Saisie résultats'.X110:.AB110])&gt;0;COUNTBLANK([$'Saisie résultats'.AD110])&gt;0;COUNTBLANK([$'Saisie résultats'.BI110:.BK110])&gt;0);&quot;&quot;;IF(NOT(AND(ISERROR(MATCH(&quot;A&quot;;[$'Saisie résultats'.D110:.I110];0));ISERROR(MATCH(&quot;A&quot;;[$'Saisie résultats'.X110:.AB110];0));ISERROR(MATCH(&quot;A&quot;;[$'Saisie résultats'.AD110:.AD110];0));ISERROR(MATCH(&quot;A&quot;;[$'Saisie résultats'.BI110:.BK110];0))));&quot;A&quot;;SUM([$'Saisie résultats'.D110:.I110];[$'Saisie résultats'.X110:.AB110];[$'Saisie résultats'.AD110];[$'Saisie résultats'.BI110:.BK110]))))">
            <text:p/>
          </table:table-cell>
          <table:table-cell table:style-name="ce56" table:formula="of:=IF(ISBLANK([$'Liste élèves'.B112]);&quot;&quot;;IF(OR(COUNTBLANK([$'Saisie résultats'.M110:.R110])&gt;0;COUNTBLANK([$'Saisie résultats'.AC110])&gt;0;COUNTBLANK([$'Saisie résultats'.BA110:.BC110])&gt;0);&quot;&quot;;IF(NOT(AND(ISERROR(MATCH(&quot;A&quot;;[$'Saisie résultats'.M110:.R110];0));ISERROR(MATCH(&quot;A&quot;;[$'Saisie résultats'.AC110:.AC110];0));ISERROR(MATCH(&quot;A&quot;;[$'Saisie résultats'.BA110:.BC110];0))));&quot;A&quot;;SUM([$'Saisie résultats'.M110:.R110];[$'Saisie résultats'.AC110];[$'Saisie résultats'.BA110:.BC110]))))">
            <text:p/>
          </table:table-cell>
          <table:table-cell table:style-name="ce56" table:formula="of:=IF(ISBLANK([$'Liste élèves'.B112]);&quot;&quot;;IF(OR(COUNTBLANK([$'Saisie résultats'.J110:.L110])&gt;0;COUNTBLANK([$'Saisie résultats'.AY110:.AZ110])&gt;0;COUNTBLANK([$'Saisie résultats'.BD110:.BH110])&gt;0);&quot;&quot;;IF(NOT(AND(ISERROR(MATCH(&quot;A&quot;;[$'Saisie résultats'.J110:.L110];0));ISERROR(MATCH(&quot;A&quot;;[$'Saisie résultats'.AY110:.AZ110];0));ISERROR(MATCH(&quot;A&quot;;[$'Saisie résultats'.BD110:.BH110];0))));&quot;A&quot;;SUM([$'Saisie résultats'.J110:.L110];[$'Saisie résultats'.AY110:.AZ110];[$'Saisie résultats'.BD110:.BH110]))))">
            <text:p/>
          </table:table-cell>
          <table:table-cell table:style-name="ce56" table:formula="of:=IF(ISBLANK([$'Liste élèves'.B112]);&quot;&quot;;IF(OR(COUNTBLANK([$'Saisie résultats'.S110:.W110])&gt;0;COUNTBLANK([$'Saisie résultats'.AI110:.AK110])&gt;0;COUNTBLANK([$'Saisie résultats'.AN110:.AT110])&gt;0);&quot;&quot;;IF(NOT(AND(ISERROR(MATCH(&quot;A&quot;;[$'Saisie résultats'.S110:.W110];0));ISERROR(MATCH(&quot;A&quot;;[$'Saisie résultats'.AI110:.AK110];0));ISERROR(MATCH(&quot;A&quot;;[$'Saisie résultats'.AN110:.AT110];0))));&quot;A&quot;;SUM([$'Saisie résultats'.S110:.W110];[$'Saisie résultats'.AI110:.AK110];[$'Saisie résultats'.AN110:.AT110]))))">
            <text:p/>
          </table:table-cell>
          <table:table-cell table:style-name="ce56" table:formula="of:=IF(ISBLANK([$'Liste élèves'.B112]);&quot;&quot;;IF(OR(COUNTBLANK([$'Saisie résultats'.AE110:.AH110])&gt;0;COUNTBLANK([$'Saisie résultats'.AL110:.AM110])&gt;0;COUNTBLANK([$'Saisie résultats'.AV110:.AX110])&gt;0);&quot;&quot;;IF(NOT(AND(ISERROR(MATCH(&quot;A&quot;;[$'Saisie résultats'.AE110:.AH110];0));ISERROR(MATCH(&quot;A&quot;;[$'Saisie résultats'.AL110:.AM110];0));ISERROR(MATCH(&quot;A&quot;;[$'Saisie résultats'.AV110:.AX110];0))));&quot;A&quot;;SUM([$'Saisie résultats'.AE110:.AH110];[$'Saisie résultats'.AL110:.AM110];[$'Saisie résultats'.AV110:.AX110]))))">
            <text:p/>
          </table:table-cell>
          <table:table-cell table:style-name="ce56" table:formula="of:=IF(ISBLANK([$'Liste élèves'.B112]);&quot;&quot;;IF(OR(COUNTBLANK([$'Saisie résultats'.BO110:.BS110])&gt;0;COUNTBLANK([$'Saisie résultats'.BV110:.BX110])&gt;0);&quot;&quot;;IF(NOT(AND(ISERROR(MATCH(&quot;A&quot;;[$'Saisie résultats'.BO110:.BS110];0));ISERROR(MATCH(&quot;A&quot;;[$'Saisie résultats'.BV110:.BX110];0))));&quot;A&quot;;SUM([$'Saisie résultats'.BO110:.BS110];[$'Saisie résultats'.BV110:.BX110]))))">
            <text:p/>
          </table:table-cell>
          <table:table-cell table:style-name="ce56" table:formula="of:=IF(ISBLANK([$'Liste élèves'.B112]);&quot;&quot;;IF(OR(COUNTBLANK([$'Saisie résultats'.BT110:.BU110])&gt;0;COUNTBLANK([$'Saisie résultats'.BY110:.CH110])&gt;0);&quot;&quot;;IF(NOT(AND(ISERROR(MATCH(&quot;A&quot;;[$'Saisie résultats'.BT110:.BU110];0));ISERROR(MATCH(&quot;A&quot;;[$'Saisie résultats'.BY110:.CH110];0))));&quot;A&quot;;SUM([$'Saisie résultats'.BT110:.BU110];[$'Saisie résultats'.BY110:.CH110]))))">
            <text:p/>
          </table:table-cell>
          <table:table-cell table:style-name="ce56" table:formula="of:=IF(ISBLANK([$'Liste élèves'.B112]);&quot;&quot;;IF(COUNTBLANK([$'Saisie résultats'.CL110:.CR110])&gt;0;&quot;&quot;;IF(NOT(AND(ISERROR(MATCH(&quot;A&quot;;[$'Saisie résultats'.CL110:.CR110];0))));&quot;A&quot;;SUM([$'Saisie résultats'.CL110:.CR110]))))">
            <text:p/>
          </table:table-cell>
          <table:table-cell table:style-name="ce56" table:formula="of:=IF(ISBLANK([$'Liste élèves'.B112]);&quot;&quot;;IF(OR(COUNTBLANK([$'Saisie résultats'.CI110:.CK110])&gt;0;COUNTBLANK([$'Saisie résultats'.CS110:.CV110])&gt;0);&quot;&quot;;IF(NOT(AND(ISERROR(MATCH(&quot;A&quot;;[$'Saisie résultats'.CI110:.CK110];0));ISERROR(MATCH(&quot;A&quot;;[$'Saisie résultats'.CS110:.CV110];0))));&quot;A&quot;;SUM([$'Saisie résultats'.CI110:.CK110];[$'Saisie résultats'.CS110:.CV110]))))">
            <text:p/>
          </table:table-cell>
          <table:table-cell table:style-name="ce56" table:formula="of:=IF(ISBLANK([$'Liste élèves'.B112]);&quot;&quot;;IF(OR(COUNTBLANK([$'Saisie résultats'.BL110:.BN110])&gt;0;COUNTBLANK([$'Saisie résultats'.CW110:.CY110])&gt;0);&quot;&quot;;IF(NOT(AND(ISERROR(MATCH(&quot;A&quot;;[$'Saisie résultats'.BL110:.BN110];0));ISERROR(MATCH(&quot;A&quot;;[$'Saisie résultats'.CW110:.CY110];0))));&quot;A&quot;;SUM([$'Saisie résultats'.BL110:.BN110];[$'Saisie résultats'.CW110:.CY110]))))">
            <text:p/>
          </table:table-cell>
          <table:table-cell table:style-name="ce45" table:formula="of:=AND(NOT(ISBLANK([$'Liste élèves'.B112]));COUNTA([$'Saisie résultats'.D110:.CY110])&lt;&gt;100)" office:value-type="boolean" office:boolean-value="false">
            <text:p>FAUX</text:p>
          </table:table-cell>
          <table:table-cell table:style-name="ce45" table:formula="of:=COUNTBLANK([$'Saisie résultats'.D110:.CY110])" office:value-type="float" office:value="100">
            <text:p>100</text:p>
          </table:table-cell>
          <table:table-cell table:style-name="ce45" table:formula="of:=OR([.N111];COUNTIF([.D111:.M111];&quot;A&quot;)&gt;0;IF([.C111]=&quot;&quot;;TRUE();FALSE()))" office:value-type="boolean" office:boolean-value="true">
            <text:p>VRAI</text:p>
          </table:table-cell>
          <table:table-cell table:style-name="ce45" table:formula="of:=IF(ISBLANK([$'Liste élèves'.B112]);&quot;&quot;;IF(OR(ISTEXT([.D111]);ISTEXT([.E111]);ISTEXT([.F111]);ISTEXT([.G111]);ISTEXT([.H111]));&quot;&quot;;SUM([.D111:.H111])))">
            <text:p/>
          </table:table-cell>
          <table:table-cell table:style-name="ce45" table:formula="of:=IF(ISBLANK([$'Liste élèves'.B112]);&quot;&quot;;IF(OR(ISTEXT([.I111]);ISTEXT([.J111]);ISTEXT([.K111]);ISTEXT([.L111]);ISTEXT([.M111]));&quot;&quot;;SUM([.I111:.M11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03">
            <text:p>103</text:p>
          </table:table-cell>
          <table:table-cell table:style-name="ce52" table:formula="of:=IF(ISBLANK([$'Liste élèves'.B113]);&quot;&quot;;([$'Liste élèves'.B113]))">
            <text:p/>
          </table:table-cell>
          <table:table-cell table:style-name="ce57" table:formula="of:=IF(ISBLANK([$'Liste élèves'.B113]);&quot;&quot;;IF(OR(COUNTBLANK([$'Saisie résultats'.D111:.I111])&gt;0;COUNTBLANK([$'Saisie résultats'.X111:.AB111])&gt;0;COUNTBLANK([$'Saisie résultats'.AD111])&gt;0;COUNTBLANK([$'Saisie résultats'.BI111:.BK111])&gt;0);&quot;&quot;;IF(NOT(AND(ISERROR(MATCH(&quot;A&quot;;[$'Saisie résultats'.D111:.I111];0));ISERROR(MATCH(&quot;A&quot;;[$'Saisie résultats'.X111:.AB111];0));ISERROR(MATCH(&quot;A&quot;;[$'Saisie résultats'.AD111:.AD111];0));ISERROR(MATCH(&quot;A&quot;;[$'Saisie résultats'.BI111:.BK111];0))));&quot;A&quot;;SUM([$'Saisie résultats'.D111:.I111];[$'Saisie résultats'.X111:.AB111];[$'Saisie résultats'.AD111];[$'Saisie résultats'.BI111:.BK111]))))">
            <text:p/>
          </table:table-cell>
          <table:table-cell table:style-name="ce56" table:formula="of:=IF(ISBLANK([$'Liste élèves'.B113]);&quot;&quot;;IF(OR(COUNTBLANK([$'Saisie résultats'.M111:.R111])&gt;0;COUNTBLANK([$'Saisie résultats'.AC111])&gt;0;COUNTBLANK([$'Saisie résultats'.BA111:.BC111])&gt;0);&quot;&quot;;IF(NOT(AND(ISERROR(MATCH(&quot;A&quot;;[$'Saisie résultats'.M111:.R111];0));ISERROR(MATCH(&quot;A&quot;;[$'Saisie résultats'.AC111:.AC111];0));ISERROR(MATCH(&quot;A&quot;;[$'Saisie résultats'.BA111:.BC111];0))));&quot;A&quot;;SUM([$'Saisie résultats'.M111:.R111];[$'Saisie résultats'.AC111];[$'Saisie résultats'.BA111:.BC111]))))">
            <text:p/>
          </table:table-cell>
          <table:table-cell table:style-name="ce56" table:formula="of:=IF(ISBLANK([$'Liste élèves'.B113]);&quot;&quot;;IF(OR(COUNTBLANK([$'Saisie résultats'.J111:.L111])&gt;0;COUNTBLANK([$'Saisie résultats'.AY111:.AZ111])&gt;0;COUNTBLANK([$'Saisie résultats'.BD111:.BH111])&gt;0);&quot;&quot;;IF(NOT(AND(ISERROR(MATCH(&quot;A&quot;;[$'Saisie résultats'.J111:.L111];0));ISERROR(MATCH(&quot;A&quot;;[$'Saisie résultats'.AY111:.AZ111];0));ISERROR(MATCH(&quot;A&quot;;[$'Saisie résultats'.BD111:.BH111];0))));&quot;A&quot;;SUM([$'Saisie résultats'.J111:.L111];[$'Saisie résultats'.AY111:.AZ111];[$'Saisie résultats'.BD111:.BH111]))))">
            <text:p/>
          </table:table-cell>
          <table:table-cell table:style-name="ce56" table:formula="of:=IF(ISBLANK([$'Liste élèves'.B113]);&quot;&quot;;IF(OR(COUNTBLANK([$'Saisie résultats'.S111:.W111])&gt;0;COUNTBLANK([$'Saisie résultats'.AI111:.AK111])&gt;0;COUNTBLANK([$'Saisie résultats'.AN111:.AT111])&gt;0);&quot;&quot;;IF(NOT(AND(ISERROR(MATCH(&quot;A&quot;;[$'Saisie résultats'.S111:.W111];0));ISERROR(MATCH(&quot;A&quot;;[$'Saisie résultats'.AI111:.AK111];0));ISERROR(MATCH(&quot;A&quot;;[$'Saisie résultats'.AN111:.AT111];0))));&quot;A&quot;;SUM([$'Saisie résultats'.S111:.W111];[$'Saisie résultats'.AI111:.AK111];[$'Saisie résultats'.AN111:.AT111]))))">
            <text:p/>
          </table:table-cell>
          <table:table-cell table:style-name="ce56" table:formula="of:=IF(ISBLANK([$'Liste élèves'.B113]);&quot;&quot;;IF(OR(COUNTBLANK([$'Saisie résultats'.AE111:.AH111])&gt;0;COUNTBLANK([$'Saisie résultats'.AL111:.AM111])&gt;0;COUNTBLANK([$'Saisie résultats'.AV111:.AX111])&gt;0);&quot;&quot;;IF(NOT(AND(ISERROR(MATCH(&quot;A&quot;;[$'Saisie résultats'.AE111:.AH111];0));ISERROR(MATCH(&quot;A&quot;;[$'Saisie résultats'.AL111:.AM111];0));ISERROR(MATCH(&quot;A&quot;;[$'Saisie résultats'.AV111:.AX111];0))));&quot;A&quot;;SUM([$'Saisie résultats'.AE111:.AH111];[$'Saisie résultats'.AL111:.AM111];[$'Saisie résultats'.AV111:.AX111]))))">
            <text:p/>
          </table:table-cell>
          <table:table-cell table:style-name="ce56" table:formula="of:=IF(ISBLANK([$'Liste élèves'.B113]);&quot;&quot;;IF(OR(COUNTBLANK([$'Saisie résultats'.BO111:.BS111])&gt;0;COUNTBLANK([$'Saisie résultats'.BV111:.BX111])&gt;0);&quot;&quot;;IF(NOT(AND(ISERROR(MATCH(&quot;A&quot;;[$'Saisie résultats'.BO111:.BS111];0));ISERROR(MATCH(&quot;A&quot;;[$'Saisie résultats'.BV111:.BX111];0))));&quot;A&quot;;SUM([$'Saisie résultats'.BO111:.BS111];[$'Saisie résultats'.BV111:.BX111]))))">
            <text:p/>
          </table:table-cell>
          <table:table-cell table:style-name="ce56" table:formula="of:=IF(ISBLANK([$'Liste élèves'.B113]);&quot;&quot;;IF(OR(COUNTBLANK([$'Saisie résultats'.BT111:.BU111])&gt;0;COUNTBLANK([$'Saisie résultats'.BY111:.CH111])&gt;0);&quot;&quot;;IF(NOT(AND(ISERROR(MATCH(&quot;A&quot;;[$'Saisie résultats'.BT111:.BU111];0));ISERROR(MATCH(&quot;A&quot;;[$'Saisie résultats'.BY111:.CH111];0))));&quot;A&quot;;SUM([$'Saisie résultats'.BT111:.BU111];[$'Saisie résultats'.BY111:.CH111]))))">
            <text:p/>
          </table:table-cell>
          <table:table-cell table:style-name="ce56" table:formula="of:=IF(ISBLANK([$'Liste élèves'.B113]);&quot;&quot;;IF(COUNTBLANK([$'Saisie résultats'.CL111:.CR111])&gt;0;&quot;&quot;;IF(NOT(AND(ISERROR(MATCH(&quot;A&quot;;[$'Saisie résultats'.CL111:.CR111];0))));&quot;A&quot;;SUM([$'Saisie résultats'.CL111:.CR111]))))">
            <text:p/>
          </table:table-cell>
          <table:table-cell table:style-name="ce56" table:formula="of:=IF(ISBLANK([$'Liste élèves'.B113]);&quot;&quot;;IF(OR(COUNTBLANK([$'Saisie résultats'.CI111:.CK111])&gt;0;COUNTBLANK([$'Saisie résultats'.CS111:.CV111])&gt;0);&quot;&quot;;IF(NOT(AND(ISERROR(MATCH(&quot;A&quot;;[$'Saisie résultats'.CI111:.CK111];0));ISERROR(MATCH(&quot;A&quot;;[$'Saisie résultats'.CS111:.CV111];0))));&quot;A&quot;;SUM([$'Saisie résultats'.CI111:.CK111];[$'Saisie résultats'.CS111:.CV111]))))">
            <text:p/>
          </table:table-cell>
          <table:table-cell table:style-name="ce56" table:formula="of:=IF(ISBLANK([$'Liste élèves'.B113]);&quot;&quot;;IF(OR(COUNTBLANK([$'Saisie résultats'.BL111:.BN111])&gt;0;COUNTBLANK([$'Saisie résultats'.CW111:.CY111])&gt;0);&quot;&quot;;IF(NOT(AND(ISERROR(MATCH(&quot;A&quot;;[$'Saisie résultats'.BL111:.BN111];0));ISERROR(MATCH(&quot;A&quot;;[$'Saisie résultats'.CW111:.CY111];0))));&quot;A&quot;;SUM([$'Saisie résultats'.BL111:.BN111];[$'Saisie résultats'.CW111:.CY111]))))">
            <text:p/>
          </table:table-cell>
          <table:table-cell table:style-name="ce45" table:formula="of:=AND(NOT(ISBLANK([$'Liste élèves'.B113]));COUNTA([$'Saisie résultats'.D111:.CY111])&lt;&gt;100)" office:value-type="boolean" office:boolean-value="false">
            <text:p>FAUX</text:p>
          </table:table-cell>
          <table:table-cell table:style-name="ce45" table:formula="of:=COUNTBLANK([$'Saisie résultats'.D111:.CY111])" office:value-type="float" office:value="100">
            <text:p>100</text:p>
          </table:table-cell>
          <table:table-cell table:style-name="ce45" table:formula="of:=OR([.N112];COUNTIF([.D112:.M112];&quot;A&quot;)&gt;0;IF([.C112]=&quot;&quot;;TRUE();FALSE()))" office:value-type="boolean" office:boolean-value="true">
            <text:p>VRAI</text:p>
          </table:table-cell>
          <table:table-cell table:style-name="ce45" table:formula="of:=IF(ISBLANK([$'Liste élèves'.B113]);&quot;&quot;;IF(OR(ISTEXT([.D112]);ISTEXT([.E112]);ISTEXT([.F112]);ISTEXT([.G112]);ISTEXT([.H112]));&quot;&quot;;SUM([.D112:.H112])))">
            <text:p/>
          </table:table-cell>
          <table:table-cell table:style-name="ce45" table:formula="of:=IF(ISBLANK([$'Liste élèves'.B113]);&quot;&quot;;IF(OR(ISTEXT([.I112]);ISTEXT([.J112]);ISTEXT([.K112]);ISTEXT([.L112]);ISTEXT([.M112]));&quot;&quot;;SUM([.I112:.M11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04">
            <text:p>104</text:p>
          </table:table-cell>
          <table:table-cell table:style-name="ce52" table:formula="of:=IF(ISBLANK([$'Liste élèves'.B114]);&quot;&quot;;([$'Liste élèves'.B114]))">
            <text:p/>
          </table:table-cell>
          <table:table-cell table:style-name="ce57" table:formula="of:=IF(ISBLANK([$'Liste élèves'.B114]);&quot;&quot;;IF(OR(COUNTBLANK([$'Saisie résultats'.D112:.I112])&gt;0;COUNTBLANK([$'Saisie résultats'.X112:.AB112])&gt;0;COUNTBLANK([$'Saisie résultats'.AD112])&gt;0;COUNTBLANK([$'Saisie résultats'.BI112:.BK112])&gt;0);&quot;&quot;;IF(NOT(AND(ISERROR(MATCH(&quot;A&quot;;[$'Saisie résultats'.D112:.I112];0));ISERROR(MATCH(&quot;A&quot;;[$'Saisie résultats'.X112:.AB112];0));ISERROR(MATCH(&quot;A&quot;;[$'Saisie résultats'.AD112:.AD112];0));ISERROR(MATCH(&quot;A&quot;;[$'Saisie résultats'.BI112:.BK112];0))));&quot;A&quot;;SUM([$'Saisie résultats'.D112:.I112];[$'Saisie résultats'.X112:.AB112];[$'Saisie résultats'.AD112];[$'Saisie résultats'.BI112:.BK112]))))">
            <text:p/>
          </table:table-cell>
          <table:table-cell table:style-name="ce56" table:formula="of:=IF(ISBLANK([$'Liste élèves'.B114]);&quot;&quot;;IF(OR(COUNTBLANK([$'Saisie résultats'.M112:.R112])&gt;0;COUNTBLANK([$'Saisie résultats'.AC112])&gt;0;COUNTBLANK([$'Saisie résultats'.BA112:.BC112])&gt;0);&quot;&quot;;IF(NOT(AND(ISERROR(MATCH(&quot;A&quot;;[$'Saisie résultats'.M112:.R112];0));ISERROR(MATCH(&quot;A&quot;;[$'Saisie résultats'.AC112:.AC112];0));ISERROR(MATCH(&quot;A&quot;;[$'Saisie résultats'.BA112:.BC112];0))));&quot;A&quot;;SUM([$'Saisie résultats'.M112:.R112];[$'Saisie résultats'.AC112];[$'Saisie résultats'.BA112:.BC112]))))">
            <text:p/>
          </table:table-cell>
          <table:table-cell table:style-name="ce56" table:formula="of:=IF(ISBLANK([$'Liste élèves'.B114]);&quot;&quot;;IF(OR(COUNTBLANK([$'Saisie résultats'.J112:.L112])&gt;0;COUNTBLANK([$'Saisie résultats'.AY112:.AZ112])&gt;0;COUNTBLANK([$'Saisie résultats'.BD112:.BH112])&gt;0);&quot;&quot;;IF(NOT(AND(ISERROR(MATCH(&quot;A&quot;;[$'Saisie résultats'.J112:.L112];0));ISERROR(MATCH(&quot;A&quot;;[$'Saisie résultats'.AY112:.AZ112];0));ISERROR(MATCH(&quot;A&quot;;[$'Saisie résultats'.BD112:.BH112];0))));&quot;A&quot;;SUM([$'Saisie résultats'.J112:.L112];[$'Saisie résultats'.AY112:.AZ112];[$'Saisie résultats'.BD112:.BH112]))))">
            <text:p/>
          </table:table-cell>
          <table:table-cell table:style-name="ce56" table:formula="of:=IF(ISBLANK([$'Liste élèves'.B114]);&quot;&quot;;IF(OR(COUNTBLANK([$'Saisie résultats'.S112:.W112])&gt;0;COUNTBLANK([$'Saisie résultats'.AI112:.AK112])&gt;0;COUNTBLANK([$'Saisie résultats'.AN112:.AT112])&gt;0);&quot;&quot;;IF(NOT(AND(ISERROR(MATCH(&quot;A&quot;;[$'Saisie résultats'.S112:.W112];0));ISERROR(MATCH(&quot;A&quot;;[$'Saisie résultats'.AI112:.AK112];0));ISERROR(MATCH(&quot;A&quot;;[$'Saisie résultats'.AN112:.AT112];0))));&quot;A&quot;;SUM([$'Saisie résultats'.S112:.W112];[$'Saisie résultats'.AI112:.AK112];[$'Saisie résultats'.AN112:.AT112]))))">
            <text:p/>
          </table:table-cell>
          <table:table-cell table:style-name="ce56" table:formula="of:=IF(ISBLANK([$'Liste élèves'.B114]);&quot;&quot;;IF(OR(COUNTBLANK([$'Saisie résultats'.AE112:.AH112])&gt;0;COUNTBLANK([$'Saisie résultats'.AL112:.AM112])&gt;0;COUNTBLANK([$'Saisie résultats'.AV112:.AX112])&gt;0);&quot;&quot;;IF(NOT(AND(ISERROR(MATCH(&quot;A&quot;;[$'Saisie résultats'.AE112:.AH112];0));ISERROR(MATCH(&quot;A&quot;;[$'Saisie résultats'.AL112:.AM112];0));ISERROR(MATCH(&quot;A&quot;;[$'Saisie résultats'.AV112:.AX112];0))));&quot;A&quot;;SUM([$'Saisie résultats'.AE112:.AH112];[$'Saisie résultats'.AL112:.AM112];[$'Saisie résultats'.AV112:.AX112]))))">
            <text:p/>
          </table:table-cell>
          <table:table-cell table:style-name="ce56" table:formula="of:=IF(ISBLANK([$'Liste élèves'.B114]);&quot;&quot;;IF(OR(COUNTBLANK([$'Saisie résultats'.BO112:.BS112])&gt;0;COUNTBLANK([$'Saisie résultats'.BV112:.BX112])&gt;0);&quot;&quot;;IF(NOT(AND(ISERROR(MATCH(&quot;A&quot;;[$'Saisie résultats'.BO112:.BS112];0));ISERROR(MATCH(&quot;A&quot;;[$'Saisie résultats'.BV112:.BX112];0))));&quot;A&quot;;SUM([$'Saisie résultats'.BO112:.BS112];[$'Saisie résultats'.BV112:.BX112]))))">
            <text:p/>
          </table:table-cell>
          <table:table-cell table:style-name="ce56" table:formula="of:=IF(ISBLANK([$'Liste élèves'.B114]);&quot;&quot;;IF(OR(COUNTBLANK([$'Saisie résultats'.BT112:.BU112])&gt;0;COUNTBLANK([$'Saisie résultats'.BY112:.CH112])&gt;0);&quot;&quot;;IF(NOT(AND(ISERROR(MATCH(&quot;A&quot;;[$'Saisie résultats'.BT112:.BU112];0));ISERROR(MATCH(&quot;A&quot;;[$'Saisie résultats'.BY112:.CH112];0))));&quot;A&quot;;SUM([$'Saisie résultats'.BT112:.BU112];[$'Saisie résultats'.BY112:.CH112]))))">
            <text:p/>
          </table:table-cell>
          <table:table-cell table:style-name="ce56" table:formula="of:=IF(ISBLANK([$'Liste élèves'.B114]);&quot;&quot;;IF(COUNTBLANK([$'Saisie résultats'.CL112:.CR112])&gt;0;&quot;&quot;;IF(NOT(AND(ISERROR(MATCH(&quot;A&quot;;[$'Saisie résultats'.CL112:.CR112];0))));&quot;A&quot;;SUM([$'Saisie résultats'.CL112:.CR112]))))">
            <text:p/>
          </table:table-cell>
          <table:table-cell table:style-name="ce56" table:formula="of:=IF(ISBLANK([$'Liste élèves'.B114]);&quot;&quot;;IF(OR(COUNTBLANK([$'Saisie résultats'.CI112:.CK112])&gt;0;COUNTBLANK([$'Saisie résultats'.CS112:.CV112])&gt;0);&quot;&quot;;IF(NOT(AND(ISERROR(MATCH(&quot;A&quot;;[$'Saisie résultats'.CI112:.CK112];0));ISERROR(MATCH(&quot;A&quot;;[$'Saisie résultats'.CS112:.CV112];0))));&quot;A&quot;;SUM([$'Saisie résultats'.CI112:.CK112];[$'Saisie résultats'.CS112:.CV112]))))">
            <text:p/>
          </table:table-cell>
          <table:table-cell table:style-name="ce56" table:formula="of:=IF(ISBLANK([$'Liste élèves'.B114]);&quot;&quot;;IF(OR(COUNTBLANK([$'Saisie résultats'.BL112:.BN112])&gt;0;COUNTBLANK([$'Saisie résultats'.CW112:.CY112])&gt;0);&quot;&quot;;IF(NOT(AND(ISERROR(MATCH(&quot;A&quot;;[$'Saisie résultats'.BL112:.BN112];0));ISERROR(MATCH(&quot;A&quot;;[$'Saisie résultats'.CW112:.CY112];0))));&quot;A&quot;;SUM([$'Saisie résultats'.BL112:.BN112];[$'Saisie résultats'.CW112:.CY112]))))">
            <text:p/>
          </table:table-cell>
          <table:table-cell table:style-name="ce45" table:formula="of:=AND(NOT(ISBLANK([$'Liste élèves'.B114]));COUNTA([$'Saisie résultats'.D112:.CY112])&lt;&gt;100)" office:value-type="boolean" office:boolean-value="false">
            <text:p>FAUX</text:p>
          </table:table-cell>
          <table:table-cell table:style-name="ce45" table:formula="of:=COUNTBLANK([$'Saisie résultats'.D112:.CY112])" office:value-type="float" office:value="100">
            <text:p>100</text:p>
          </table:table-cell>
          <table:table-cell table:style-name="ce45" table:formula="of:=OR([.N113];COUNTIF([.D113:.M113];&quot;A&quot;)&gt;0;IF([.C113]=&quot;&quot;;TRUE();FALSE()))" office:value-type="boolean" office:boolean-value="true">
            <text:p>VRAI</text:p>
          </table:table-cell>
          <table:table-cell table:style-name="ce45" table:formula="of:=IF(ISBLANK([$'Liste élèves'.B114]);&quot;&quot;;IF(OR(ISTEXT([.D113]);ISTEXT([.E113]);ISTEXT([.F113]);ISTEXT([.G113]);ISTEXT([.H113]));&quot;&quot;;SUM([.D113:.H113])))">
            <text:p/>
          </table:table-cell>
          <table:table-cell table:style-name="ce45" table:formula="of:=IF(ISBLANK([$'Liste élèves'.B114]);&quot;&quot;;IF(OR(ISTEXT([.I113]);ISTEXT([.J113]);ISTEXT([.K113]);ISTEXT([.L113]);ISTEXT([.M113]));&quot;&quot;;SUM([.I113:.M11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05">
            <text:p>105</text:p>
          </table:table-cell>
          <table:table-cell table:style-name="ce52" table:formula="of:=IF(ISBLANK([$'Liste élèves'.B115]);&quot;&quot;;([$'Liste élèves'.B115]))">
            <text:p/>
          </table:table-cell>
          <table:table-cell table:style-name="ce57" table:formula="of:=IF(ISBLANK([$'Liste élèves'.B115]);&quot;&quot;;IF(OR(COUNTBLANK([$'Saisie résultats'.D113:.I113])&gt;0;COUNTBLANK([$'Saisie résultats'.X113:.AB113])&gt;0;COUNTBLANK([$'Saisie résultats'.AD113])&gt;0;COUNTBLANK([$'Saisie résultats'.BI113:.BK113])&gt;0);&quot;&quot;;IF(NOT(AND(ISERROR(MATCH(&quot;A&quot;;[$'Saisie résultats'.D113:.I113];0));ISERROR(MATCH(&quot;A&quot;;[$'Saisie résultats'.X113:.AB113];0));ISERROR(MATCH(&quot;A&quot;;[$'Saisie résultats'.AD113:.AD113];0));ISERROR(MATCH(&quot;A&quot;;[$'Saisie résultats'.BI113:.BK113];0))));&quot;A&quot;;SUM([$'Saisie résultats'.D113:.I113];[$'Saisie résultats'.X113:.AB113];[$'Saisie résultats'.AD113];[$'Saisie résultats'.BI113:.BK113]))))">
            <text:p/>
          </table:table-cell>
          <table:table-cell table:style-name="ce56" table:formula="of:=IF(ISBLANK([$'Liste élèves'.B115]);&quot;&quot;;IF(OR(COUNTBLANK([$'Saisie résultats'.M113:.R113])&gt;0;COUNTBLANK([$'Saisie résultats'.AC113])&gt;0;COUNTBLANK([$'Saisie résultats'.BA113:.BC113])&gt;0);&quot;&quot;;IF(NOT(AND(ISERROR(MATCH(&quot;A&quot;;[$'Saisie résultats'.M113:.R113];0));ISERROR(MATCH(&quot;A&quot;;[$'Saisie résultats'.AC113:.AC113];0));ISERROR(MATCH(&quot;A&quot;;[$'Saisie résultats'.BA113:.BC113];0))));&quot;A&quot;;SUM([$'Saisie résultats'.M113:.R113];[$'Saisie résultats'.AC113];[$'Saisie résultats'.BA113:.BC113]))))">
            <text:p/>
          </table:table-cell>
          <table:table-cell table:style-name="ce56" table:formula="of:=IF(ISBLANK([$'Liste élèves'.B115]);&quot;&quot;;IF(OR(COUNTBLANK([$'Saisie résultats'.J113:.L113])&gt;0;COUNTBLANK([$'Saisie résultats'.AY113:.AZ113])&gt;0;COUNTBLANK([$'Saisie résultats'.BD113:.BH113])&gt;0);&quot;&quot;;IF(NOT(AND(ISERROR(MATCH(&quot;A&quot;;[$'Saisie résultats'.J113:.L113];0));ISERROR(MATCH(&quot;A&quot;;[$'Saisie résultats'.AY113:.AZ113];0));ISERROR(MATCH(&quot;A&quot;;[$'Saisie résultats'.BD113:.BH113];0))));&quot;A&quot;;SUM([$'Saisie résultats'.J113:.L113];[$'Saisie résultats'.AY113:.AZ113];[$'Saisie résultats'.BD113:.BH113]))))">
            <text:p/>
          </table:table-cell>
          <table:table-cell table:style-name="ce56" table:formula="of:=IF(ISBLANK([$'Liste élèves'.B115]);&quot;&quot;;IF(OR(COUNTBLANK([$'Saisie résultats'.S113:.W113])&gt;0;COUNTBLANK([$'Saisie résultats'.AI113:.AK113])&gt;0;COUNTBLANK([$'Saisie résultats'.AN113:.AT113])&gt;0);&quot;&quot;;IF(NOT(AND(ISERROR(MATCH(&quot;A&quot;;[$'Saisie résultats'.S113:.W113];0));ISERROR(MATCH(&quot;A&quot;;[$'Saisie résultats'.AI113:.AK113];0));ISERROR(MATCH(&quot;A&quot;;[$'Saisie résultats'.AN113:.AT113];0))));&quot;A&quot;;SUM([$'Saisie résultats'.S113:.W113];[$'Saisie résultats'.AI113:.AK113];[$'Saisie résultats'.AN113:.AT113]))))">
            <text:p/>
          </table:table-cell>
          <table:table-cell table:style-name="ce56" table:formula="of:=IF(ISBLANK([$'Liste élèves'.B115]);&quot;&quot;;IF(OR(COUNTBLANK([$'Saisie résultats'.AE113:.AH113])&gt;0;COUNTBLANK([$'Saisie résultats'.AL113:.AM113])&gt;0;COUNTBLANK([$'Saisie résultats'.AV113:.AX113])&gt;0);&quot;&quot;;IF(NOT(AND(ISERROR(MATCH(&quot;A&quot;;[$'Saisie résultats'.AE113:.AH113];0));ISERROR(MATCH(&quot;A&quot;;[$'Saisie résultats'.AL113:.AM113];0));ISERROR(MATCH(&quot;A&quot;;[$'Saisie résultats'.AV113:.AX113];0))));&quot;A&quot;;SUM([$'Saisie résultats'.AE113:.AH113];[$'Saisie résultats'.AL113:.AM113];[$'Saisie résultats'.AV113:.AX113]))))">
            <text:p/>
          </table:table-cell>
          <table:table-cell table:style-name="ce56" table:formula="of:=IF(ISBLANK([$'Liste élèves'.B115]);&quot;&quot;;IF(OR(COUNTBLANK([$'Saisie résultats'.BO113:.BS113])&gt;0;COUNTBLANK([$'Saisie résultats'.BV113:.BX113])&gt;0);&quot;&quot;;IF(NOT(AND(ISERROR(MATCH(&quot;A&quot;;[$'Saisie résultats'.BO113:.BS113];0));ISERROR(MATCH(&quot;A&quot;;[$'Saisie résultats'.BV113:.BX113];0))));&quot;A&quot;;SUM([$'Saisie résultats'.BO113:.BS113];[$'Saisie résultats'.BV113:.BX113]))))">
            <text:p/>
          </table:table-cell>
          <table:table-cell table:style-name="ce56" table:formula="of:=IF(ISBLANK([$'Liste élèves'.B115]);&quot;&quot;;IF(OR(COUNTBLANK([$'Saisie résultats'.BT113:.BU113])&gt;0;COUNTBLANK([$'Saisie résultats'.BY113:.CH113])&gt;0);&quot;&quot;;IF(NOT(AND(ISERROR(MATCH(&quot;A&quot;;[$'Saisie résultats'.BT113:.BU113];0));ISERROR(MATCH(&quot;A&quot;;[$'Saisie résultats'.BY113:.CH113];0))));&quot;A&quot;;SUM([$'Saisie résultats'.BT113:.BU113];[$'Saisie résultats'.BY113:.CH113]))))">
            <text:p/>
          </table:table-cell>
          <table:table-cell table:style-name="ce56" table:formula="of:=IF(ISBLANK([$'Liste élèves'.B115]);&quot;&quot;;IF(COUNTBLANK([$'Saisie résultats'.CL113:.CR113])&gt;0;&quot;&quot;;IF(NOT(AND(ISERROR(MATCH(&quot;A&quot;;[$'Saisie résultats'.CL113:.CR113];0))));&quot;A&quot;;SUM([$'Saisie résultats'.CL113:.CR113]))))">
            <text:p/>
          </table:table-cell>
          <table:table-cell table:style-name="ce56" table:formula="of:=IF(ISBLANK([$'Liste élèves'.B115]);&quot;&quot;;IF(OR(COUNTBLANK([$'Saisie résultats'.CI113:.CK113])&gt;0;COUNTBLANK([$'Saisie résultats'.CS113:.CV113])&gt;0);&quot;&quot;;IF(NOT(AND(ISERROR(MATCH(&quot;A&quot;;[$'Saisie résultats'.CI113:.CK113];0));ISERROR(MATCH(&quot;A&quot;;[$'Saisie résultats'.CS113:.CV113];0))));&quot;A&quot;;SUM([$'Saisie résultats'.CI113:.CK113];[$'Saisie résultats'.CS113:.CV113]))))">
            <text:p/>
          </table:table-cell>
          <table:table-cell table:style-name="ce56" table:formula="of:=IF(ISBLANK([$'Liste élèves'.B115]);&quot;&quot;;IF(OR(COUNTBLANK([$'Saisie résultats'.BL113:.BN113])&gt;0;COUNTBLANK([$'Saisie résultats'.CW113:.CY113])&gt;0);&quot;&quot;;IF(NOT(AND(ISERROR(MATCH(&quot;A&quot;;[$'Saisie résultats'.BL113:.BN113];0));ISERROR(MATCH(&quot;A&quot;;[$'Saisie résultats'.CW113:.CY113];0))));&quot;A&quot;;SUM([$'Saisie résultats'.BL113:.BN113];[$'Saisie résultats'.CW113:.CY113]))))">
            <text:p/>
          </table:table-cell>
          <table:table-cell table:style-name="ce45" table:formula="of:=AND(NOT(ISBLANK([$'Liste élèves'.B115]));COUNTA([$'Saisie résultats'.D113:.CY113])&lt;&gt;100)" office:value-type="boolean" office:boolean-value="false">
            <text:p>FAUX</text:p>
          </table:table-cell>
          <table:table-cell table:style-name="ce45" table:formula="of:=COUNTBLANK([$'Saisie résultats'.D113:.CY113])" office:value-type="float" office:value="100">
            <text:p>100</text:p>
          </table:table-cell>
          <table:table-cell table:style-name="ce45" table:formula="of:=OR([.N114];COUNTIF([.D114:.M114];&quot;A&quot;)&gt;0;IF([.C114]=&quot;&quot;;TRUE();FALSE()))" office:value-type="boolean" office:boolean-value="true">
            <text:p>VRAI</text:p>
          </table:table-cell>
          <table:table-cell table:style-name="ce45" table:formula="of:=IF(ISBLANK([$'Liste élèves'.B115]);&quot;&quot;;IF(OR(ISTEXT([.D114]);ISTEXT([.E114]);ISTEXT([.F114]);ISTEXT([.G114]);ISTEXT([.H114]));&quot;&quot;;SUM([.D114:.H114])))">
            <text:p/>
          </table:table-cell>
          <table:table-cell table:style-name="ce45" table:formula="of:=IF(ISBLANK([$'Liste élèves'.B115]);&quot;&quot;;IF(OR(ISTEXT([.I114]);ISTEXT([.J114]);ISTEXT([.K114]);ISTEXT([.L114]);ISTEXT([.M114]));&quot;&quot;;SUM([.I114:.M11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06">
            <text:p>106</text:p>
          </table:table-cell>
          <table:table-cell table:style-name="ce52" table:formula="of:=IF(ISBLANK([$'Liste élèves'.B116]);&quot;&quot;;([$'Liste élèves'.B116]))">
            <text:p/>
          </table:table-cell>
          <table:table-cell table:style-name="ce57" table:formula="of:=IF(ISBLANK([$'Liste élèves'.B116]);&quot;&quot;;IF(OR(COUNTBLANK([$'Saisie résultats'.D114:.I114])&gt;0;COUNTBLANK([$'Saisie résultats'.X114:.AB114])&gt;0;COUNTBLANK([$'Saisie résultats'.AD114])&gt;0;COUNTBLANK([$'Saisie résultats'.BI114:.BK114])&gt;0);&quot;&quot;;IF(NOT(AND(ISERROR(MATCH(&quot;A&quot;;[$'Saisie résultats'.D114:.I114];0));ISERROR(MATCH(&quot;A&quot;;[$'Saisie résultats'.X114:.AB114];0));ISERROR(MATCH(&quot;A&quot;;[$'Saisie résultats'.AD114:.AD114];0));ISERROR(MATCH(&quot;A&quot;;[$'Saisie résultats'.BI114:.BK114];0))));&quot;A&quot;;SUM([$'Saisie résultats'.D114:.I114];[$'Saisie résultats'.X114:.AB114];[$'Saisie résultats'.AD114];[$'Saisie résultats'.BI114:.BK114]))))">
            <text:p/>
          </table:table-cell>
          <table:table-cell table:style-name="ce56" table:formula="of:=IF(ISBLANK([$'Liste élèves'.B116]);&quot;&quot;;IF(OR(COUNTBLANK([$'Saisie résultats'.M114:.R114])&gt;0;COUNTBLANK([$'Saisie résultats'.AC114])&gt;0;COUNTBLANK([$'Saisie résultats'.BA114:.BC114])&gt;0);&quot;&quot;;IF(NOT(AND(ISERROR(MATCH(&quot;A&quot;;[$'Saisie résultats'.M114:.R114];0));ISERROR(MATCH(&quot;A&quot;;[$'Saisie résultats'.AC114:.AC114];0));ISERROR(MATCH(&quot;A&quot;;[$'Saisie résultats'.BA114:.BC114];0))));&quot;A&quot;;SUM([$'Saisie résultats'.M114:.R114];[$'Saisie résultats'.AC114];[$'Saisie résultats'.BA114:.BC114]))))">
            <text:p/>
          </table:table-cell>
          <table:table-cell table:style-name="ce56" table:formula="of:=IF(ISBLANK([$'Liste élèves'.B116]);&quot;&quot;;IF(OR(COUNTBLANK([$'Saisie résultats'.J114:.L114])&gt;0;COUNTBLANK([$'Saisie résultats'.AY114:.AZ114])&gt;0;COUNTBLANK([$'Saisie résultats'.BD114:.BH114])&gt;0);&quot;&quot;;IF(NOT(AND(ISERROR(MATCH(&quot;A&quot;;[$'Saisie résultats'.J114:.L114];0));ISERROR(MATCH(&quot;A&quot;;[$'Saisie résultats'.AY114:.AZ114];0));ISERROR(MATCH(&quot;A&quot;;[$'Saisie résultats'.BD114:.BH114];0))));&quot;A&quot;;SUM([$'Saisie résultats'.J114:.L114];[$'Saisie résultats'.AY114:.AZ114];[$'Saisie résultats'.BD114:.BH114]))))">
            <text:p/>
          </table:table-cell>
          <table:table-cell table:style-name="ce56" table:formula="of:=IF(ISBLANK([$'Liste élèves'.B116]);&quot;&quot;;IF(OR(COUNTBLANK([$'Saisie résultats'.S114:.W114])&gt;0;COUNTBLANK([$'Saisie résultats'.AI114:.AK114])&gt;0;COUNTBLANK([$'Saisie résultats'.AN114:.AT114])&gt;0);&quot;&quot;;IF(NOT(AND(ISERROR(MATCH(&quot;A&quot;;[$'Saisie résultats'.S114:.W114];0));ISERROR(MATCH(&quot;A&quot;;[$'Saisie résultats'.AI114:.AK114];0));ISERROR(MATCH(&quot;A&quot;;[$'Saisie résultats'.AN114:.AT114];0))));&quot;A&quot;;SUM([$'Saisie résultats'.S114:.W114];[$'Saisie résultats'.AI114:.AK114];[$'Saisie résultats'.AN114:.AT114]))))">
            <text:p/>
          </table:table-cell>
          <table:table-cell table:style-name="ce56" table:formula="of:=IF(ISBLANK([$'Liste élèves'.B116]);&quot;&quot;;IF(OR(COUNTBLANK([$'Saisie résultats'.AE114:.AH114])&gt;0;COUNTBLANK([$'Saisie résultats'.AL114:.AM114])&gt;0;COUNTBLANK([$'Saisie résultats'.AV114:.AX114])&gt;0);&quot;&quot;;IF(NOT(AND(ISERROR(MATCH(&quot;A&quot;;[$'Saisie résultats'.AE114:.AH114];0));ISERROR(MATCH(&quot;A&quot;;[$'Saisie résultats'.AL114:.AM114];0));ISERROR(MATCH(&quot;A&quot;;[$'Saisie résultats'.AV114:.AX114];0))));&quot;A&quot;;SUM([$'Saisie résultats'.AE114:.AH114];[$'Saisie résultats'.AL114:.AM114];[$'Saisie résultats'.AV114:.AX114]))))">
            <text:p/>
          </table:table-cell>
          <table:table-cell table:style-name="ce56" table:formula="of:=IF(ISBLANK([$'Liste élèves'.B116]);&quot;&quot;;IF(OR(COUNTBLANK([$'Saisie résultats'.BO114:.BS114])&gt;0;COUNTBLANK([$'Saisie résultats'.BV114:.BX114])&gt;0);&quot;&quot;;IF(NOT(AND(ISERROR(MATCH(&quot;A&quot;;[$'Saisie résultats'.BO114:.BS114];0));ISERROR(MATCH(&quot;A&quot;;[$'Saisie résultats'.BV114:.BX114];0))));&quot;A&quot;;SUM([$'Saisie résultats'.BO114:.BS114];[$'Saisie résultats'.BV114:.BX114]))))">
            <text:p/>
          </table:table-cell>
          <table:table-cell table:style-name="ce56" table:formula="of:=IF(ISBLANK([$'Liste élèves'.B116]);&quot;&quot;;IF(OR(COUNTBLANK([$'Saisie résultats'.BT114:.BU114])&gt;0;COUNTBLANK([$'Saisie résultats'.BY114:.CH114])&gt;0);&quot;&quot;;IF(NOT(AND(ISERROR(MATCH(&quot;A&quot;;[$'Saisie résultats'.BT114:.BU114];0));ISERROR(MATCH(&quot;A&quot;;[$'Saisie résultats'.BY114:.CH114];0))));&quot;A&quot;;SUM([$'Saisie résultats'.BT114:.BU114];[$'Saisie résultats'.BY114:.CH114]))))">
            <text:p/>
          </table:table-cell>
          <table:table-cell table:style-name="ce56" table:formula="of:=IF(ISBLANK([$'Liste élèves'.B116]);&quot;&quot;;IF(COUNTBLANK([$'Saisie résultats'.CL114:.CR114])&gt;0;&quot;&quot;;IF(NOT(AND(ISERROR(MATCH(&quot;A&quot;;[$'Saisie résultats'.CL114:.CR114];0))));&quot;A&quot;;SUM([$'Saisie résultats'.CL114:.CR114]))))">
            <text:p/>
          </table:table-cell>
          <table:table-cell table:style-name="ce56" table:formula="of:=IF(ISBLANK([$'Liste élèves'.B116]);&quot;&quot;;IF(OR(COUNTBLANK([$'Saisie résultats'.CI114:.CK114])&gt;0;COUNTBLANK([$'Saisie résultats'.CS114:.CV114])&gt;0);&quot;&quot;;IF(NOT(AND(ISERROR(MATCH(&quot;A&quot;;[$'Saisie résultats'.CI114:.CK114];0));ISERROR(MATCH(&quot;A&quot;;[$'Saisie résultats'.CS114:.CV114];0))));&quot;A&quot;;SUM([$'Saisie résultats'.CI114:.CK114];[$'Saisie résultats'.CS114:.CV114]))))">
            <text:p/>
          </table:table-cell>
          <table:table-cell table:style-name="ce56" table:formula="of:=IF(ISBLANK([$'Liste élèves'.B116]);&quot;&quot;;IF(OR(COUNTBLANK([$'Saisie résultats'.BL114:.BN114])&gt;0;COUNTBLANK([$'Saisie résultats'.CW114:.CY114])&gt;0);&quot;&quot;;IF(NOT(AND(ISERROR(MATCH(&quot;A&quot;;[$'Saisie résultats'.BL114:.BN114];0));ISERROR(MATCH(&quot;A&quot;;[$'Saisie résultats'.CW114:.CY114];0))));&quot;A&quot;;SUM([$'Saisie résultats'.BL114:.BN114];[$'Saisie résultats'.CW114:.CY114]))))">
            <text:p/>
          </table:table-cell>
          <table:table-cell table:style-name="ce45" table:formula="of:=AND(NOT(ISBLANK([$'Liste élèves'.B116]));COUNTA([$'Saisie résultats'.D114:.CY114])&lt;&gt;100)" office:value-type="boolean" office:boolean-value="false">
            <text:p>FAUX</text:p>
          </table:table-cell>
          <table:table-cell table:style-name="ce45" table:formula="of:=COUNTBLANK([$'Saisie résultats'.D114:.CY114])" office:value-type="float" office:value="100">
            <text:p>100</text:p>
          </table:table-cell>
          <table:table-cell table:style-name="ce45" table:formula="of:=OR([.N115];COUNTIF([.D115:.M115];&quot;A&quot;)&gt;0;IF([.C115]=&quot;&quot;;TRUE();FALSE()))" office:value-type="boolean" office:boolean-value="true">
            <text:p>VRAI</text:p>
          </table:table-cell>
          <table:table-cell table:style-name="ce45" table:formula="of:=IF(ISBLANK([$'Liste élèves'.B116]);&quot;&quot;;IF(OR(ISTEXT([.D115]);ISTEXT([.E115]);ISTEXT([.F115]);ISTEXT([.G115]);ISTEXT([.H115]));&quot;&quot;;SUM([.D115:.H115])))">
            <text:p/>
          </table:table-cell>
          <table:table-cell table:style-name="ce45" table:formula="of:=IF(ISBLANK([$'Liste élèves'.B116]);&quot;&quot;;IF(OR(ISTEXT([.I115]);ISTEXT([.J115]);ISTEXT([.K115]);ISTEXT([.L115]);ISTEXT([.M115]));&quot;&quot;;SUM([.I115:.M11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07">
            <text:p>107</text:p>
          </table:table-cell>
          <table:table-cell table:style-name="ce52" table:formula="of:=IF(ISBLANK([$'Liste élèves'.B117]);&quot;&quot;;([$'Liste élèves'.B117]))">
            <text:p/>
          </table:table-cell>
          <table:table-cell table:style-name="ce57" table:formula="of:=IF(ISBLANK([$'Liste élèves'.B117]);&quot;&quot;;IF(OR(COUNTBLANK([$'Saisie résultats'.D115:.I115])&gt;0;COUNTBLANK([$'Saisie résultats'.X115:.AB115])&gt;0;COUNTBLANK([$'Saisie résultats'.AD115])&gt;0;COUNTBLANK([$'Saisie résultats'.BI115:.BK115])&gt;0);&quot;&quot;;IF(NOT(AND(ISERROR(MATCH(&quot;A&quot;;[$'Saisie résultats'.D115:.I115];0));ISERROR(MATCH(&quot;A&quot;;[$'Saisie résultats'.X115:.AB115];0));ISERROR(MATCH(&quot;A&quot;;[$'Saisie résultats'.AD115:.AD115];0));ISERROR(MATCH(&quot;A&quot;;[$'Saisie résultats'.BI115:.BK115];0))));&quot;A&quot;;SUM([$'Saisie résultats'.D115:.I115];[$'Saisie résultats'.X115:.AB115];[$'Saisie résultats'.AD115];[$'Saisie résultats'.BI115:.BK115]))))">
            <text:p/>
          </table:table-cell>
          <table:table-cell table:style-name="ce56" table:formula="of:=IF(ISBLANK([$'Liste élèves'.B117]);&quot;&quot;;IF(OR(COUNTBLANK([$'Saisie résultats'.M115:.R115])&gt;0;COUNTBLANK([$'Saisie résultats'.AC115])&gt;0;COUNTBLANK([$'Saisie résultats'.BA115:.BC115])&gt;0);&quot;&quot;;IF(NOT(AND(ISERROR(MATCH(&quot;A&quot;;[$'Saisie résultats'.M115:.R115];0));ISERROR(MATCH(&quot;A&quot;;[$'Saisie résultats'.AC115:.AC115];0));ISERROR(MATCH(&quot;A&quot;;[$'Saisie résultats'.BA115:.BC115];0))));&quot;A&quot;;SUM([$'Saisie résultats'.M115:.R115];[$'Saisie résultats'.AC115];[$'Saisie résultats'.BA115:.BC115]))))">
            <text:p/>
          </table:table-cell>
          <table:table-cell table:style-name="ce56" table:formula="of:=IF(ISBLANK([$'Liste élèves'.B117]);&quot;&quot;;IF(OR(COUNTBLANK([$'Saisie résultats'.J115:.L115])&gt;0;COUNTBLANK([$'Saisie résultats'.AY115:.AZ115])&gt;0;COUNTBLANK([$'Saisie résultats'.BD115:.BH115])&gt;0);&quot;&quot;;IF(NOT(AND(ISERROR(MATCH(&quot;A&quot;;[$'Saisie résultats'.J115:.L115];0));ISERROR(MATCH(&quot;A&quot;;[$'Saisie résultats'.AY115:.AZ115];0));ISERROR(MATCH(&quot;A&quot;;[$'Saisie résultats'.BD115:.BH115];0))));&quot;A&quot;;SUM([$'Saisie résultats'.J115:.L115];[$'Saisie résultats'.AY115:.AZ115];[$'Saisie résultats'.BD115:.BH115]))))">
            <text:p/>
          </table:table-cell>
          <table:table-cell table:style-name="ce56" table:formula="of:=IF(ISBLANK([$'Liste élèves'.B117]);&quot;&quot;;IF(OR(COUNTBLANK([$'Saisie résultats'.S115:.W115])&gt;0;COUNTBLANK([$'Saisie résultats'.AI115:.AK115])&gt;0;COUNTBLANK([$'Saisie résultats'.AN115:.AT115])&gt;0);&quot;&quot;;IF(NOT(AND(ISERROR(MATCH(&quot;A&quot;;[$'Saisie résultats'.S115:.W115];0));ISERROR(MATCH(&quot;A&quot;;[$'Saisie résultats'.AI115:.AK115];0));ISERROR(MATCH(&quot;A&quot;;[$'Saisie résultats'.AN115:.AT115];0))));&quot;A&quot;;SUM([$'Saisie résultats'.S115:.W115];[$'Saisie résultats'.AI115:.AK115];[$'Saisie résultats'.AN115:.AT115]))))">
            <text:p/>
          </table:table-cell>
          <table:table-cell table:style-name="ce56" table:formula="of:=IF(ISBLANK([$'Liste élèves'.B117]);&quot;&quot;;IF(OR(COUNTBLANK([$'Saisie résultats'.AE115:.AH115])&gt;0;COUNTBLANK([$'Saisie résultats'.AL115:.AM115])&gt;0;COUNTBLANK([$'Saisie résultats'.AV115:.AX115])&gt;0);&quot;&quot;;IF(NOT(AND(ISERROR(MATCH(&quot;A&quot;;[$'Saisie résultats'.AE115:.AH115];0));ISERROR(MATCH(&quot;A&quot;;[$'Saisie résultats'.AL115:.AM115];0));ISERROR(MATCH(&quot;A&quot;;[$'Saisie résultats'.AV115:.AX115];0))));&quot;A&quot;;SUM([$'Saisie résultats'.AE115:.AH115];[$'Saisie résultats'.AL115:.AM115];[$'Saisie résultats'.AV115:.AX115]))))">
            <text:p/>
          </table:table-cell>
          <table:table-cell table:style-name="ce56" table:formula="of:=IF(ISBLANK([$'Liste élèves'.B117]);&quot;&quot;;IF(OR(COUNTBLANK([$'Saisie résultats'.BO115:.BS115])&gt;0;COUNTBLANK([$'Saisie résultats'.BV115:.BX115])&gt;0);&quot;&quot;;IF(NOT(AND(ISERROR(MATCH(&quot;A&quot;;[$'Saisie résultats'.BO115:.BS115];0));ISERROR(MATCH(&quot;A&quot;;[$'Saisie résultats'.BV115:.BX115];0))));&quot;A&quot;;SUM([$'Saisie résultats'.BO115:.BS115];[$'Saisie résultats'.BV115:.BX115]))))">
            <text:p/>
          </table:table-cell>
          <table:table-cell table:style-name="ce56" table:formula="of:=IF(ISBLANK([$'Liste élèves'.B117]);&quot;&quot;;IF(OR(COUNTBLANK([$'Saisie résultats'.BT115:.BU115])&gt;0;COUNTBLANK([$'Saisie résultats'.BY115:.CH115])&gt;0);&quot;&quot;;IF(NOT(AND(ISERROR(MATCH(&quot;A&quot;;[$'Saisie résultats'.BT115:.BU115];0));ISERROR(MATCH(&quot;A&quot;;[$'Saisie résultats'.BY115:.CH115];0))));&quot;A&quot;;SUM([$'Saisie résultats'.BT115:.BU115];[$'Saisie résultats'.BY115:.CH115]))))">
            <text:p/>
          </table:table-cell>
          <table:table-cell table:style-name="ce56" table:formula="of:=IF(ISBLANK([$'Liste élèves'.B117]);&quot;&quot;;IF(COUNTBLANK([$'Saisie résultats'.CL115:.CR115])&gt;0;&quot;&quot;;IF(NOT(AND(ISERROR(MATCH(&quot;A&quot;;[$'Saisie résultats'.CL115:.CR115];0))));&quot;A&quot;;SUM([$'Saisie résultats'.CL115:.CR115]))))">
            <text:p/>
          </table:table-cell>
          <table:table-cell table:style-name="ce56" table:formula="of:=IF(ISBLANK([$'Liste élèves'.B117]);&quot;&quot;;IF(OR(COUNTBLANK([$'Saisie résultats'.CI115:.CK115])&gt;0;COUNTBLANK([$'Saisie résultats'.CS115:.CV115])&gt;0);&quot;&quot;;IF(NOT(AND(ISERROR(MATCH(&quot;A&quot;;[$'Saisie résultats'.CI115:.CK115];0));ISERROR(MATCH(&quot;A&quot;;[$'Saisie résultats'.CS115:.CV115];0))));&quot;A&quot;;SUM([$'Saisie résultats'.CI115:.CK115];[$'Saisie résultats'.CS115:.CV115]))))">
            <text:p/>
          </table:table-cell>
          <table:table-cell table:style-name="ce56" table:formula="of:=IF(ISBLANK([$'Liste élèves'.B117]);&quot;&quot;;IF(OR(COUNTBLANK([$'Saisie résultats'.BL115:.BN115])&gt;0;COUNTBLANK([$'Saisie résultats'.CW115:.CY115])&gt;0);&quot;&quot;;IF(NOT(AND(ISERROR(MATCH(&quot;A&quot;;[$'Saisie résultats'.BL115:.BN115];0));ISERROR(MATCH(&quot;A&quot;;[$'Saisie résultats'.CW115:.CY115];0))));&quot;A&quot;;SUM([$'Saisie résultats'.BL115:.BN115];[$'Saisie résultats'.CW115:.CY115]))))">
            <text:p/>
          </table:table-cell>
          <table:table-cell table:style-name="ce45" table:formula="of:=AND(NOT(ISBLANK([$'Liste élèves'.B117]));COUNTA([$'Saisie résultats'.D115:.CY115])&lt;&gt;100)" office:value-type="boolean" office:boolean-value="false">
            <text:p>FAUX</text:p>
          </table:table-cell>
          <table:table-cell table:style-name="ce45" table:formula="of:=COUNTBLANK([$'Saisie résultats'.D115:.CY115])" office:value-type="float" office:value="100">
            <text:p>100</text:p>
          </table:table-cell>
          <table:table-cell table:style-name="ce45" table:formula="of:=OR([.N116];COUNTIF([.D116:.M116];&quot;A&quot;)&gt;0;IF([.C116]=&quot;&quot;;TRUE();FALSE()))" office:value-type="boolean" office:boolean-value="true">
            <text:p>VRAI</text:p>
          </table:table-cell>
          <table:table-cell table:style-name="ce45" table:formula="of:=IF(ISBLANK([$'Liste élèves'.B117]);&quot;&quot;;IF(OR(ISTEXT([.D116]);ISTEXT([.E116]);ISTEXT([.F116]);ISTEXT([.G116]);ISTEXT([.H116]));&quot;&quot;;SUM([.D116:.H116])))">
            <text:p/>
          </table:table-cell>
          <table:table-cell table:style-name="ce45" table:formula="of:=IF(ISBLANK([$'Liste élèves'.B117]);&quot;&quot;;IF(OR(ISTEXT([.I116]);ISTEXT([.J116]);ISTEXT([.K116]);ISTEXT([.L116]);ISTEXT([.M116]));&quot;&quot;;SUM([.I116:.M11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08">
            <text:p>108</text:p>
          </table:table-cell>
          <table:table-cell table:style-name="ce52" table:formula="of:=IF(ISBLANK([$'Liste élèves'.B118]);&quot;&quot;;([$'Liste élèves'.B118]))">
            <text:p/>
          </table:table-cell>
          <table:table-cell table:style-name="ce57" table:formula="of:=IF(ISBLANK([$'Liste élèves'.B118]);&quot;&quot;;IF(OR(COUNTBLANK([$'Saisie résultats'.D116:.I116])&gt;0;COUNTBLANK([$'Saisie résultats'.X116:.AB116])&gt;0;COUNTBLANK([$'Saisie résultats'.AD116])&gt;0;COUNTBLANK([$'Saisie résultats'.BI116:.BK116])&gt;0);&quot;&quot;;IF(NOT(AND(ISERROR(MATCH(&quot;A&quot;;[$'Saisie résultats'.D116:.I116];0));ISERROR(MATCH(&quot;A&quot;;[$'Saisie résultats'.X116:.AB116];0));ISERROR(MATCH(&quot;A&quot;;[$'Saisie résultats'.AD116:.AD116];0));ISERROR(MATCH(&quot;A&quot;;[$'Saisie résultats'.BI116:.BK116];0))));&quot;A&quot;;SUM([$'Saisie résultats'.D116:.I116];[$'Saisie résultats'.X116:.AB116];[$'Saisie résultats'.AD116];[$'Saisie résultats'.BI116:.BK116]))))">
            <text:p/>
          </table:table-cell>
          <table:table-cell table:style-name="ce56" table:formula="of:=IF(ISBLANK([$'Liste élèves'.B118]);&quot;&quot;;IF(OR(COUNTBLANK([$'Saisie résultats'.M116:.R116])&gt;0;COUNTBLANK([$'Saisie résultats'.AC116])&gt;0;COUNTBLANK([$'Saisie résultats'.BA116:.BC116])&gt;0);&quot;&quot;;IF(NOT(AND(ISERROR(MATCH(&quot;A&quot;;[$'Saisie résultats'.M116:.R116];0));ISERROR(MATCH(&quot;A&quot;;[$'Saisie résultats'.AC116:.AC116];0));ISERROR(MATCH(&quot;A&quot;;[$'Saisie résultats'.BA116:.BC116];0))));&quot;A&quot;;SUM([$'Saisie résultats'.M116:.R116];[$'Saisie résultats'.AC116];[$'Saisie résultats'.BA116:.BC116]))))">
            <text:p/>
          </table:table-cell>
          <table:table-cell table:style-name="ce56" table:formula="of:=IF(ISBLANK([$'Liste élèves'.B118]);&quot;&quot;;IF(OR(COUNTBLANK([$'Saisie résultats'.J116:.L116])&gt;0;COUNTBLANK([$'Saisie résultats'.AY116:.AZ116])&gt;0;COUNTBLANK([$'Saisie résultats'.BD116:.BH116])&gt;0);&quot;&quot;;IF(NOT(AND(ISERROR(MATCH(&quot;A&quot;;[$'Saisie résultats'.J116:.L116];0));ISERROR(MATCH(&quot;A&quot;;[$'Saisie résultats'.AY116:.AZ116];0));ISERROR(MATCH(&quot;A&quot;;[$'Saisie résultats'.BD116:.BH116];0))));&quot;A&quot;;SUM([$'Saisie résultats'.J116:.L116];[$'Saisie résultats'.AY116:.AZ116];[$'Saisie résultats'.BD116:.BH116]))))">
            <text:p/>
          </table:table-cell>
          <table:table-cell table:style-name="ce56" table:formula="of:=IF(ISBLANK([$'Liste élèves'.B118]);&quot;&quot;;IF(OR(COUNTBLANK([$'Saisie résultats'.S116:.W116])&gt;0;COUNTBLANK([$'Saisie résultats'.AI116:.AK116])&gt;0;COUNTBLANK([$'Saisie résultats'.AN116:.AT116])&gt;0);&quot;&quot;;IF(NOT(AND(ISERROR(MATCH(&quot;A&quot;;[$'Saisie résultats'.S116:.W116];0));ISERROR(MATCH(&quot;A&quot;;[$'Saisie résultats'.AI116:.AK116];0));ISERROR(MATCH(&quot;A&quot;;[$'Saisie résultats'.AN116:.AT116];0))));&quot;A&quot;;SUM([$'Saisie résultats'.S116:.W116];[$'Saisie résultats'.AI116:.AK116];[$'Saisie résultats'.AN116:.AT116]))))">
            <text:p/>
          </table:table-cell>
          <table:table-cell table:style-name="ce56" table:formula="of:=IF(ISBLANK([$'Liste élèves'.B118]);&quot;&quot;;IF(OR(COUNTBLANK([$'Saisie résultats'.AE116:.AH116])&gt;0;COUNTBLANK([$'Saisie résultats'.AL116:.AM116])&gt;0;COUNTBLANK([$'Saisie résultats'.AV116:.AX116])&gt;0);&quot;&quot;;IF(NOT(AND(ISERROR(MATCH(&quot;A&quot;;[$'Saisie résultats'.AE116:.AH116];0));ISERROR(MATCH(&quot;A&quot;;[$'Saisie résultats'.AL116:.AM116];0));ISERROR(MATCH(&quot;A&quot;;[$'Saisie résultats'.AV116:.AX116];0))));&quot;A&quot;;SUM([$'Saisie résultats'.AE116:.AH116];[$'Saisie résultats'.AL116:.AM116];[$'Saisie résultats'.AV116:.AX116]))))">
            <text:p/>
          </table:table-cell>
          <table:table-cell table:style-name="ce56" table:formula="of:=IF(ISBLANK([$'Liste élèves'.B118]);&quot;&quot;;IF(OR(COUNTBLANK([$'Saisie résultats'.BO116:.BS116])&gt;0;COUNTBLANK([$'Saisie résultats'.BV116:.BX116])&gt;0);&quot;&quot;;IF(NOT(AND(ISERROR(MATCH(&quot;A&quot;;[$'Saisie résultats'.BO116:.BS116];0));ISERROR(MATCH(&quot;A&quot;;[$'Saisie résultats'.BV116:.BX116];0))));&quot;A&quot;;SUM([$'Saisie résultats'.BO116:.BS116];[$'Saisie résultats'.BV116:.BX116]))))">
            <text:p/>
          </table:table-cell>
          <table:table-cell table:style-name="ce56" table:formula="of:=IF(ISBLANK([$'Liste élèves'.B118]);&quot;&quot;;IF(OR(COUNTBLANK([$'Saisie résultats'.BT116:.BU116])&gt;0;COUNTBLANK([$'Saisie résultats'.BY116:.CH116])&gt;0);&quot;&quot;;IF(NOT(AND(ISERROR(MATCH(&quot;A&quot;;[$'Saisie résultats'.BT116:.BU116];0));ISERROR(MATCH(&quot;A&quot;;[$'Saisie résultats'.BY116:.CH116];0))));&quot;A&quot;;SUM([$'Saisie résultats'.BT116:.BU116];[$'Saisie résultats'.BY116:.CH116]))))">
            <text:p/>
          </table:table-cell>
          <table:table-cell table:style-name="ce56" table:formula="of:=IF(ISBLANK([$'Liste élèves'.B118]);&quot;&quot;;IF(COUNTBLANK([$'Saisie résultats'.CL116:.CR116])&gt;0;&quot;&quot;;IF(NOT(AND(ISERROR(MATCH(&quot;A&quot;;[$'Saisie résultats'.CL116:.CR116];0))));&quot;A&quot;;SUM([$'Saisie résultats'.CL116:.CR116]))))">
            <text:p/>
          </table:table-cell>
          <table:table-cell table:style-name="ce56" table:formula="of:=IF(ISBLANK([$'Liste élèves'.B118]);&quot;&quot;;IF(OR(COUNTBLANK([$'Saisie résultats'.CI116:.CK116])&gt;0;COUNTBLANK([$'Saisie résultats'.CS116:.CV116])&gt;0);&quot;&quot;;IF(NOT(AND(ISERROR(MATCH(&quot;A&quot;;[$'Saisie résultats'.CI116:.CK116];0));ISERROR(MATCH(&quot;A&quot;;[$'Saisie résultats'.CS116:.CV116];0))));&quot;A&quot;;SUM([$'Saisie résultats'.CI116:.CK116];[$'Saisie résultats'.CS116:.CV116]))))">
            <text:p/>
          </table:table-cell>
          <table:table-cell table:style-name="ce56" table:formula="of:=IF(ISBLANK([$'Liste élèves'.B118]);&quot;&quot;;IF(OR(COUNTBLANK([$'Saisie résultats'.BL116:.BN116])&gt;0;COUNTBLANK([$'Saisie résultats'.CW116:.CY116])&gt;0);&quot;&quot;;IF(NOT(AND(ISERROR(MATCH(&quot;A&quot;;[$'Saisie résultats'.BL116:.BN116];0));ISERROR(MATCH(&quot;A&quot;;[$'Saisie résultats'.CW116:.CY116];0))));&quot;A&quot;;SUM([$'Saisie résultats'.BL116:.BN116];[$'Saisie résultats'.CW116:.CY116]))))">
            <text:p/>
          </table:table-cell>
          <table:table-cell table:style-name="ce45" table:formula="of:=AND(NOT(ISBLANK([$'Liste élèves'.B118]));COUNTA([$'Saisie résultats'.D116:.CY116])&lt;&gt;100)" office:value-type="boolean" office:boolean-value="false">
            <text:p>FAUX</text:p>
          </table:table-cell>
          <table:table-cell table:style-name="ce45" table:formula="of:=COUNTBLANK([$'Saisie résultats'.D116:.CY116])" office:value-type="float" office:value="100">
            <text:p>100</text:p>
          </table:table-cell>
          <table:table-cell table:style-name="ce45" table:formula="of:=OR([.N117];COUNTIF([.D117:.M117];&quot;A&quot;)&gt;0;IF([.C117]=&quot;&quot;;TRUE();FALSE()))" office:value-type="boolean" office:boolean-value="true">
            <text:p>VRAI</text:p>
          </table:table-cell>
          <table:table-cell table:style-name="ce45" table:formula="of:=IF(ISBLANK([$'Liste élèves'.B118]);&quot;&quot;;IF(OR(ISTEXT([.D117]);ISTEXT([.E117]);ISTEXT([.F117]);ISTEXT([.G117]);ISTEXT([.H117]));&quot;&quot;;SUM([.D117:.H117])))">
            <text:p/>
          </table:table-cell>
          <table:table-cell table:style-name="ce45" table:formula="of:=IF(ISBLANK([$'Liste élèves'.B118]);&quot;&quot;;IF(OR(ISTEXT([.I117]);ISTEXT([.J117]);ISTEXT([.K117]);ISTEXT([.L117]);ISTEXT([.M117]));&quot;&quot;;SUM([.I117:.M11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09">
            <text:p>109</text:p>
          </table:table-cell>
          <table:table-cell table:style-name="ce52" table:formula="of:=IF(ISBLANK([$'Liste élèves'.B119]);&quot;&quot;;([$'Liste élèves'.B119]))">
            <text:p/>
          </table:table-cell>
          <table:table-cell table:style-name="ce57" table:formula="of:=IF(ISBLANK([$'Liste élèves'.B119]);&quot;&quot;;IF(OR(COUNTBLANK([$'Saisie résultats'.D117:.I117])&gt;0;COUNTBLANK([$'Saisie résultats'.X117:.AB117])&gt;0;COUNTBLANK([$'Saisie résultats'.AD117])&gt;0;COUNTBLANK([$'Saisie résultats'.BI117:.BK117])&gt;0);&quot;&quot;;IF(NOT(AND(ISERROR(MATCH(&quot;A&quot;;[$'Saisie résultats'.D117:.I117];0));ISERROR(MATCH(&quot;A&quot;;[$'Saisie résultats'.X117:.AB117];0));ISERROR(MATCH(&quot;A&quot;;[$'Saisie résultats'.AD117:.AD117];0));ISERROR(MATCH(&quot;A&quot;;[$'Saisie résultats'.BI117:.BK117];0))));&quot;A&quot;;SUM([$'Saisie résultats'.D117:.I117];[$'Saisie résultats'.X117:.AB117];[$'Saisie résultats'.AD117];[$'Saisie résultats'.BI117:.BK117]))))">
            <text:p/>
          </table:table-cell>
          <table:table-cell table:style-name="ce56" table:formula="of:=IF(ISBLANK([$'Liste élèves'.B119]);&quot;&quot;;IF(OR(COUNTBLANK([$'Saisie résultats'.M117:.R117])&gt;0;COUNTBLANK([$'Saisie résultats'.AC117])&gt;0;COUNTBLANK([$'Saisie résultats'.BA117:.BC117])&gt;0);&quot;&quot;;IF(NOT(AND(ISERROR(MATCH(&quot;A&quot;;[$'Saisie résultats'.M117:.R117];0));ISERROR(MATCH(&quot;A&quot;;[$'Saisie résultats'.AC117:.AC117];0));ISERROR(MATCH(&quot;A&quot;;[$'Saisie résultats'.BA117:.BC117];0))));&quot;A&quot;;SUM([$'Saisie résultats'.M117:.R117];[$'Saisie résultats'.AC117];[$'Saisie résultats'.BA117:.BC117]))))">
            <text:p/>
          </table:table-cell>
          <table:table-cell table:style-name="ce56" table:formula="of:=IF(ISBLANK([$'Liste élèves'.B119]);&quot;&quot;;IF(OR(COUNTBLANK([$'Saisie résultats'.J117:.L117])&gt;0;COUNTBLANK([$'Saisie résultats'.AY117:.AZ117])&gt;0;COUNTBLANK([$'Saisie résultats'.BD117:.BH117])&gt;0);&quot;&quot;;IF(NOT(AND(ISERROR(MATCH(&quot;A&quot;;[$'Saisie résultats'.J117:.L117];0));ISERROR(MATCH(&quot;A&quot;;[$'Saisie résultats'.AY117:.AZ117];0));ISERROR(MATCH(&quot;A&quot;;[$'Saisie résultats'.BD117:.BH117];0))));&quot;A&quot;;SUM([$'Saisie résultats'.J117:.L117];[$'Saisie résultats'.AY117:.AZ117];[$'Saisie résultats'.BD117:.BH117]))))">
            <text:p/>
          </table:table-cell>
          <table:table-cell table:style-name="ce56" table:formula="of:=IF(ISBLANK([$'Liste élèves'.B119]);&quot;&quot;;IF(OR(COUNTBLANK([$'Saisie résultats'.S117:.W117])&gt;0;COUNTBLANK([$'Saisie résultats'.AI117:.AK117])&gt;0;COUNTBLANK([$'Saisie résultats'.AN117:.AT117])&gt;0);&quot;&quot;;IF(NOT(AND(ISERROR(MATCH(&quot;A&quot;;[$'Saisie résultats'.S117:.W117];0));ISERROR(MATCH(&quot;A&quot;;[$'Saisie résultats'.AI117:.AK117];0));ISERROR(MATCH(&quot;A&quot;;[$'Saisie résultats'.AN117:.AT117];0))));&quot;A&quot;;SUM([$'Saisie résultats'.S117:.W117];[$'Saisie résultats'.AI117:.AK117];[$'Saisie résultats'.AN117:.AT117]))))">
            <text:p/>
          </table:table-cell>
          <table:table-cell table:style-name="ce56" table:formula="of:=IF(ISBLANK([$'Liste élèves'.B119]);&quot;&quot;;IF(OR(COUNTBLANK([$'Saisie résultats'.AE117:.AH117])&gt;0;COUNTBLANK([$'Saisie résultats'.AL117:.AM117])&gt;0;COUNTBLANK([$'Saisie résultats'.AV117:.AX117])&gt;0);&quot;&quot;;IF(NOT(AND(ISERROR(MATCH(&quot;A&quot;;[$'Saisie résultats'.AE117:.AH117];0));ISERROR(MATCH(&quot;A&quot;;[$'Saisie résultats'.AL117:.AM117];0));ISERROR(MATCH(&quot;A&quot;;[$'Saisie résultats'.AV117:.AX117];0))));&quot;A&quot;;SUM([$'Saisie résultats'.AE117:.AH117];[$'Saisie résultats'.AL117:.AM117];[$'Saisie résultats'.AV117:.AX117]))))">
            <text:p/>
          </table:table-cell>
          <table:table-cell table:style-name="ce56" table:formula="of:=IF(ISBLANK([$'Liste élèves'.B119]);&quot;&quot;;IF(OR(COUNTBLANK([$'Saisie résultats'.BO117:.BS117])&gt;0;COUNTBLANK([$'Saisie résultats'.BV117:.BX117])&gt;0);&quot;&quot;;IF(NOT(AND(ISERROR(MATCH(&quot;A&quot;;[$'Saisie résultats'.BO117:.BS117];0));ISERROR(MATCH(&quot;A&quot;;[$'Saisie résultats'.BV117:.BX117];0))));&quot;A&quot;;SUM([$'Saisie résultats'.BO117:.BS117];[$'Saisie résultats'.BV117:.BX117]))))">
            <text:p/>
          </table:table-cell>
          <table:table-cell table:style-name="ce56" table:formula="of:=IF(ISBLANK([$'Liste élèves'.B119]);&quot;&quot;;IF(OR(COUNTBLANK([$'Saisie résultats'.BT117:.BU117])&gt;0;COUNTBLANK([$'Saisie résultats'.BY117:.CH117])&gt;0);&quot;&quot;;IF(NOT(AND(ISERROR(MATCH(&quot;A&quot;;[$'Saisie résultats'.BT117:.BU117];0));ISERROR(MATCH(&quot;A&quot;;[$'Saisie résultats'.BY117:.CH117];0))));&quot;A&quot;;SUM([$'Saisie résultats'.BT117:.BU117];[$'Saisie résultats'.BY117:.CH117]))))">
            <text:p/>
          </table:table-cell>
          <table:table-cell table:style-name="ce56" table:formula="of:=IF(ISBLANK([$'Liste élèves'.B119]);&quot;&quot;;IF(COUNTBLANK([$'Saisie résultats'.CL117:.CR117])&gt;0;&quot;&quot;;IF(NOT(AND(ISERROR(MATCH(&quot;A&quot;;[$'Saisie résultats'.CL117:.CR117];0))));&quot;A&quot;;SUM([$'Saisie résultats'.CL117:.CR117]))))">
            <text:p/>
          </table:table-cell>
          <table:table-cell table:style-name="ce56" table:formula="of:=IF(ISBLANK([$'Liste élèves'.B119]);&quot;&quot;;IF(OR(COUNTBLANK([$'Saisie résultats'.CI117:.CK117])&gt;0;COUNTBLANK([$'Saisie résultats'.CS117:.CV117])&gt;0);&quot;&quot;;IF(NOT(AND(ISERROR(MATCH(&quot;A&quot;;[$'Saisie résultats'.CI117:.CK117];0));ISERROR(MATCH(&quot;A&quot;;[$'Saisie résultats'.CS117:.CV117];0))));&quot;A&quot;;SUM([$'Saisie résultats'.CI117:.CK117];[$'Saisie résultats'.CS117:.CV117]))))">
            <text:p/>
          </table:table-cell>
          <table:table-cell table:style-name="ce56" table:formula="of:=IF(ISBLANK([$'Liste élèves'.B119]);&quot;&quot;;IF(OR(COUNTBLANK([$'Saisie résultats'.BL117:.BN117])&gt;0;COUNTBLANK([$'Saisie résultats'.CW117:.CY117])&gt;0);&quot;&quot;;IF(NOT(AND(ISERROR(MATCH(&quot;A&quot;;[$'Saisie résultats'.BL117:.BN117];0));ISERROR(MATCH(&quot;A&quot;;[$'Saisie résultats'.CW117:.CY117];0))));&quot;A&quot;;SUM([$'Saisie résultats'.BL117:.BN117];[$'Saisie résultats'.CW117:.CY117]))))">
            <text:p/>
          </table:table-cell>
          <table:table-cell table:style-name="ce45" table:formula="of:=AND(NOT(ISBLANK([$'Liste élèves'.B119]));COUNTA([$'Saisie résultats'.D117:.CY117])&lt;&gt;100)" office:value-type="boolean" office:boolean-value="false">
            <text:p>FAUX</text:p>
          </table:table-cell>
          <table:table-cell table:style-name="ce45" table:formula="of:=COUNTBLANK([$'Saisie résultats'.D117:.CY117])" office:value-type="float" office:value="100">
            <text:p>100</text:p>
          </table:table-cell>
          <table:table-cell table:style-name="ce45" table:formula="of:=OR([.N118];COUNTIF([.D118:.M118];&quot;A&quot;)&gt;0;IF([.C118]=&quot;&quot;;TRUE();FALSE()))" office:value-type="boolean" office:boolean-value="true">
            <text:p>VRAI</text:p>
          </table:table-cell>
          <table:table-cell table:style-name="ce45" table:formula="of:=IF(ISBLANK([$'Liste élèves'.B119]);&quot;&quot;;IF(OR(ISTEXT([.D118]);ISTEXT([.E118]);ISTEXT([.F118]);ISTEXT([.G118]);ISTEXT([.H118]));&quot;&quot;;SUM([.D118:.H118])))">
            <text:p/>
          </table:table-cell>
          <table:table-cell table:style-name="ce45" table:formula="of:=IF(ISBLANK([$'Liste élèves'.B119]);&quot;&quot;;IF(OR(ISTEXT([.I118]);ISTEXT([.J118]);ISTEXT([.K118]);ISTEXT([.L118]);ISTEXT([.M118]));&quot;&quot;;SUM([.I118:.M11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10">
            <text:p>110</text:p>
          </table:table-cell>
          <table:table-cell table:style-name="ce52" table:formula="of:=IF(ISBLANK([$'Liste élèves'.B120]);&quot;&quot;;([$'Liste élèves'.B120]))">
            <text:p/>
          </table:table-cell>
          <table:table-cell table:style-name="ce57" table:formula="of:=IF(ISBLANK([$'Liste élèves'.B120]);&quot;&quot;;IF(OR(COUNTBLANK([$'Saisie résultats'.D118:.I118])&gt;0;COUNTBLANK([$'Saisie résultats'.X118:.AB118])&gt;0;COUNTBLANK([$'Saisie résultats'.AD118])&gt;0;COUNTBLANK([$'Saisie résultats'.BI118:.BK118])&gt;0);&quot;&quot;;IF(NOT(AND(ISERROR(MATCH(&quot;A&quot;;[$'Saisie résultats'.D118:.I118];0));ISERROR(MATCH(&quot;A&quot;;[$'Saisie résultats'.X118:.AB118];0));ISERROR(MATCH(&quot;A&quot;;[$'Saisie résultats'.AD118:.AD118];0));ISERROR(MATCH(&quot;A&quot;;[$'Saisie résultats'.BI118:.BK118];0))));&quot;A&quot;;SUM([$'Saisie résultats'.D118:.I118];[$'Saisie résultats'.X118:.AB118];[$'Saisie résultats'.AD118];[$'Saisie résultats'.BI118:.BK118]))))">
            <text:p/>
          </table:table-cell>
          <table:table-cell table:style-name="ce56" table:formula="of:=IF(ISBLANK([$'Liste élèves'.B120]);&quot;&quot;;IF(OR(COUNTBLANK([$'Saisie résultats'.M118:.R118])&gt;0;COUNTBLANK([$'Saisie résultats'.AC118])&gt;0;COUNTBLANK([$'Saisie résultats'.BA118:.BC118])&gt;0);&quot;&quot;;IF(NOT(AND(ISERROR(MATCH(&quot;A&quot;;[$'Saisie résultats'.M118:.R118];0));ISERROR(MATCH(&quot;A&quot;;[$'Saisie résultats'.AC118:.AC118];0));ISERROR(MATCH(&quot;A&quot;;[$'Saisie résultats'.BA118:.BC118];0))));&quot;A&quot;;SUM([$'Saisie résultats'.M118:.R118];[$'Saisie résultats'.AC118];[$'Saisie résultats'.BA118:.BC118]))))">
            <text:p/>
          </table:table-cell>
          <table:table-cell table:style-name="ce56" table:formula="of:=IF(ISBLANK([$'Liste élèves'.B120]);&quot;&quot;;IF(OR(COUNTBLANK([$'Saisie résultats'.J118:.L118])&gt;0;COUNTBLANK([$'Saisie résultats'.AY118:.AZ118])&gt;0;COUNTBLANK([$'Saisie résultats'.BD118:.BH118])&gt;0);&quot;&quot;;IF(NOT(AND(ISERROR(MATCH(&quot;A&quot;;[$'Saisie résultats'.J118:.L118];0));ISERROR(MATCH(&quot;A&quot;;[$'Saisie résultats'.AY118:.AZ118];0));ISERROR(MATCH(&quot;A&quot;;[$'Saisie résultats'.BD118:.BH118];0))));&quot;A&quot;;SUM([$'Saisie résultats'.J118:.L118];[$'Saisie résultats'.AY118:.AZ118];[$'Saisie résultats'.BD118:.BH118]))))">
            <text:p/>
          </table:table-cell>
          <table:table-cell table:style-name="ce56" table:formula="of:=IF(ISBLANK([$'Liste élèves'.B120]);&quot;&quot;;IF(OR(COUNTBLANK([$'Saisie résultats'.S118:.W118])&gt;0;COUNTBLANK([$'Saisie résultats'.AI118:.AK118])&gt;0;COUNTBLANK([$'Saisie résultats'.AN118:.AT118])&gt;0);&quot;&quot;;IF(NOT(AND(ISERROR(MATCH(&quot;A&quot;;[$'Saisie résultats'.S118:.W118];0));ISERROR(MATCH(&quot;A&quot;;[$'Saisie résultats'.AI118:.AK118];0));ISERROR(MATCH(&quot;A&quot;;[$'Saisie résultats'.AN118:.AT118];0))));&quot;A&quot;;SUM([$'Saisie résultats'.S118:.W118];[$'Saisie résultats'.AI118:.AK118];[$'Saisie résultats'.AN118:.AT118]))))">
            <text:p/>
          </table:table-cell>
          <table:table-cell table:style-name="ce56" table:formula="of:=IF(ISBLANK([$'Liste élèves'.B120]);&quot;&quot;;IF(OR(COUNTBLANK([$'Saisie résultats'.AE118:.AH118])&gt;0;COUNTBLANK([$'Saisie résultats'.AL118:.AM118])&gt;0;COUNTBLANK([$'Saisie résultats'.AV118:.AX118])&gt;0);&quot;&quot;;IF(NOT(AND(ISERROR(MATCH(&quot;A&quot;;[$'Saisie résultats'.AE118:.AH118];0));ISERROR(MATCH(&quot;A&quot;;[$'Saisie résultats'.AL118:.AM118];0));ISERROR(MATCH(&quot;A&quot;;[$'Saisie résultats'.AV118:.AX118];0))));&quot;A&quot;;SUM([$'Saisie résultats'.AE118:.AH118];[$'Saisie résultats'.AL118:.AM118];[$'Saisie résultats'.AV118:.AX118]))))">
            <text:p/>
          </table:table-cell>
          <table:table-cell table:style-name="ce56" table:formula="of:=IF(ISBLANK([$'Liste élèves'.B120]);&quot;&quot;;IF(OR(COUNTBLANK([$'Saisie résultats'.BO118:.BS118])&gt;0;COUNTBLANK([$'Saisie résultats'.BV118:.BX118])&gt;0);&quot;&quot;;IF(NOT(AND(ISERROR(MATCH(&quot;A&quot;;[$'Saisie résultats'.BO118:.BS118];0));ISERROR(MATCH(&quot;A&quot;;[$'Saisie résultats'.BV118:.BX118];0))));&quot;A&quot;;SUM([$'Saisie résultats'.BO118:.BS118];[$'Saisie résultats'.BV118:.BX118]))))">
            <text:p/>
          </table:table-cell>
          <table:table-cell table:style-name="ce56" table:formula="of:=IF(ISBLANK([$'Liste élèves'.B120]);&quot;&quot;;IF(OR(COUNTBLANK([$'Saisie résultats'.BT118:.BU118])&gt;0;COUNTBLANK([$'Saisie résultats'.BY118:.CH118])&gt;0);&quot;&quot;;IF(NOT(AND(ISERROR(MATCH(&quot;A&quot;;[$'Saisie résultats'.BT118:.BU118];0));ISERROR(MATCH(&quot;A&quot;;[$'Saisie résultats'.BY118:.CH118];0))));&quot;A&quot;;SUM([$'Saisie résultats'.BT118:.BU118];[$'Saisie résultats'.BY118:.CH118]))))">
            <text:p/>
          </table:table-cell>
          <table:table-cell table:style-name="ce56" table:formula="of:=IF(ISBLANK([$'Liste élèves'.B120]);&quot;&quot;;IF(COUNTBLANK([$'Saisie résultats'.CL118:.CR118])&gt;0;&quot;&quot;;IF(NOT(AND(ISERROR(MATCH(&quot;A&quot;;[$'Saisie résultats'.CL118:.CR118];0))));&quot;A&quot;;SUM([$'Saisie résultats'.CL118:.CR118]))))">
            <text:p/>
          </table:table-cell>
          <table:table-cell table:style-name="ce56" table:formula="of:=IF(ISBLANK([$'Liste élèves'.B120]);&quot;&quot;;IF(OR(COUNTBLANK([$'Saisie résultats'.CI118:.CK118])&gt;0;COUNTBLANK([$'Saisie résultats'.CS118:.CV118])&gt;0);&quot;&quot;;IF(NOT(AND(ISERROR(MATCH(&quot;A&quot;;[$'Saisie résultats'.CI118:.CK118];0));ISERROR(MATCH(&quot;A&quot;;[$'Saisie résultats'.CS118:.CV118];0))));&quot;A&quot;;SUM([$'Saisie résultats'.CI118:.CK118];[$'Saisie résultats'.CS118:.CV118]))))">
            <text:p/>
          </table:table-cell>
          <table:table-cell table:style-name="ce56" table:formula="of:=IF(ISBLANK([$'Liste élèves'.B120]);&quot;&quot;;IF(OR(COUNTBLANK([$'Saisie résultats'.BL118:.BN118])&gt;0;COUNTBLANK([$'Saisie résultats'.CW118:.CY118])&gt;0);&quot;&quot;;IF(NOT(AND(ISERROR(MATCH(&quot;A&quot;;[$'Saisie résultats'.BL118:.BN118];0));ISERROR(MATCH(&quot;A&quot;;[$'Saisie résultats'.CW118:.CY118];0))));&quot;A&quot;;SUM([$'Saisie résultats'.BL118:.BN118];[$'Saisie résultats'.CW118:.CY118]))))">
            <text:p/>
          </table:table-cell>
          <table:table-cell table:style-name="ce45" table:formula="of:=AND(NOT(ISBLANK([$'Liste élèves'.B120]));COUNTA([$'Saisie résultats'.D118:.CY118])&lt;&gt;100)" office:value-type="boolean" office:boolean-value="false">
            <text:p>FAUX</text:p>
          </table:table-cell>
          <table:table-cell table:style-name="ce45" table:formula="of:=COUNTBLANK([$'Saisie résultats'.D118:.CY118])" office:value-type="float" office:value="100">
            <text:p>100</text:p>
          </table:table-cell>
          <table:table-cell table:style-name="ce45" table:formula="of:=OR([.N119];COUNTIF([.D119:.M119];&quot;A&quot;)&gt;0;IF([.C119]=&quot;&quot;;TRUE();FALSE()))" office:value-type="boolean" office:boolean-value="true">
            <text:p>VRAI</text:p>
          </table:table-cell>
          <table:table-cell table:style-name="ce45" table:formula="of:=IF(ISBLANK([$'Liste élèves'.B120]);&quot;&quot;;IF(OR(ISTEXT([.D119]);ISTEXT([.E119]);ISTEXT([.F119]);ISTEXT([.G119]);ISTEXT([.H119]));&quot;&quot;;SUM([.D119:.H119])))">
            <text:p/>
          </table:table-cell>
          <table:table-cell table:style-name="ce45" table:formula="of:=IF(ISBLANK([$'Liste élèves'.B120]);&quot;&quot;;IF(OR(ISTEXT([.I119]);ISTEXT([.J119]);ISTEXT([.K119]);ISTEXT([.L119]);ISTEXT([.M119]));&quot;&quot;;SUM([.I119:.M11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11">
            <text:p>111</text:p>
          </table:table-cell>
          <table:table-cell table:style-name="ce52" table:formula="of:=IF(ISBLANK([$'Liste élèves'.B121]);&quot;&quot;;([$'Liste élèves'.B121]))">
            <text:p/>
          </table:table-cell>
          <table:table-cell table:style-name="ce57" table:formula="of:=IF(ISBLANK([$'Liste élèves'.B121]);&quot;&quot;;IF(OR(COUNTBLANK([$'Saisie résultats'.D119:.I119])&gt;0;COUNTBLANK([$'Saisie résultats'.X119:.AB119])&gt;0;COUNTBLANK([$'Saisie résultats'.AD119])&gt;0;COUNTBLANK([$'Saisie résultats'.BI119:.BK119])&gt;0);&quot;&quot;;IF(NOT(AND(ISERROR(MATCH(&quot;A&quot;;[$'Saisie résultats'.D119:.I119];0));ISERROR(MATCH(&quot;A&quot;;[$'Saisie résultats'.X119:.AB119];0));ISERROR(MATCH(&quot;A&quot;;[$'Saisie résultats'.AD119:.AD119];0));ISERROR(MATCH(&quot;A&quot;;[$'Saisie résultats'.BI119:.BK119];0))));&quot;A&quot;;SUM([$'Saisie résultats'.D119:.I119];[$'Saisie résultats'.X119:.AB119];[$'Saisie résultats'.AD119];[$'Saisie résultats'.BI119:.BK119]))))">
            <text:p/>
          </table:table-cell>
          <table:table-cell table:style-name="ce56" table:formula="of:=IF(ISBLANK([$'Liste élèves'.B121]);&quot;&quot;;IF(OR(COUNTBLANK([$'Saisie résultats'.M119:.R119])&gt;0;COUNTBLANK([$'Saisie résultats'.AC119])&gt;0;COUNTBLANK([$'Saisie résultats'.BA119:.BC119])&gt;0);&quot;&quot;;IF(NOT(AND(ISERROR(MATCH(&quot;A&quot;;[$'Saisie résultats'.M119:.R119];0));ISERROR(MATCH(&quot;A&quot;;[$'Saisie résultats'.AC119:.AC119];0));ISERROR(MATCH(&quot;A&quot;;[$'Saisie résultats'.BA119:.BC119];0))));&quot;A&quot;;SUM([$'Saisie résultats'.M119:.R119];[$'Saisie résultats'.AC119];[$'Saisie résultats'.BA119:.BC119]))))">
            <text:p/>
          </table:table-cell>
          <table:table-cell table:style-name="ce56" table:formula="of:=IF(ISBLANK([$'Liste élèves'.B121]);&quot;&quot;;IF(OR(COUNTBLANK([$'Saisie résultats'.J119:.L119])&gt;0;COUNTBLANK([$'Saisie résultats'.AY119:.AZ119])&gt;0;COUNTBLANK([$'Saisie résultats'.BD119:.BH119])&gt;0);&quot;&quot;;IF(NOT(AND(ISERROR(MATCH(&quot;A&quot;;[$'Saisie résultats'.J119:.L119];0));ISERROR(MATCH(&quot;A&quot;;[$'Saisie résultats'.AY119:.AZ119];0));ISERROR(MATCH(&quot;A&quot;;[$'Saisie résultats'.BD119:.BH119];0))));&quot;A&quot;;SUM([$'Saisie résultats'.J119:.L119];[$'Saisie résultats'.AY119:.AZ119];[$'Saisie résultats'.BD119:.BH119]))))">
            <text:p/>
          </table:table-cell>
          <table:table-cell table:style-name="ce56" table:formula="of:=IF(ISBLANK([$'Liste élèves'.B121]);&quot;&quot;;IF(OR(COUNTBLANK([$'Saisie résultats'.S119:.W119])&gt;0;COUNTBLANK([$'Saisie résultats'.AI119:.AK119])&gt;0;COUNTBLANK([$'Saisie résultats'.AN119:.AT119])&gt;0);&quot;&quot;;IF(NOT(AND(ISERROR(MATCH(&quot;A&quot;;[$'Saisie résultats'.S119:.W119];0));ISERROR(MATCH(&quot;A&quot;;[$'Saisie résultats'.AI119:.AK119];0));ISERROR(MATCH(&quot;A&quot;;[$'Saisie résultats'.AN119:.AT119];0))));&quot;A&quot;;SUM([$'Saisie résultats'.S119:.W119];[$'Saisie résultats'.AI119:.AK119];[$'Saisie résultats'.AN119:.AT119]))))">
            <text:p/>
          </table:table-cell>
          <table:table-cell table:style-name="ce56" table:formula="of:=IF(ISBLANK([$'Liste élèves'.B121]);&quot;&quot;;IF(OR(COUNTBLANK([$'Saisie résultats'.AE119:.AH119])&gt;0;COUNTBLANK([$'Saisie résultats'.AL119:.AM119])&gt;0;COUNTBLANK([$'Saisie résultats'.AV119:.AX119])&gt;0);&quot;&quot;;IF(NOT(AND(ISERROR(MATCH(&quot;A&quot;;[$'Saisie résultats'.AE119:.AH119];0));ISERROR(MATCH(&quot;A&quot;;[$'Saisie résultats'.AL119:.AM119];0));ISERROR(MATCH(&quot;A&quot;;[$'Saisie résultats'.AV119:.AX119];0))));&quot;A&quot;;SUM([$'Saisie résultats'.AE119:.AH119];[$'Saisie résultats'.AL119:.AM119];[$'Saisie résultats'.AV119:.AX119]))))">
            <text:p/>
          </table:table-cell>
          <table:table-cell table:style-name="ce56" table:formula="of:=IF(ISBLANK([$'Liste élèves'.B121]);&quot;&quot;;IF(OR(COUNTBLANK([$'Saisie résultats'.BO119:.BS119])&gt;0;COUNTBLANK([$'Saisie résultats'.BV119:.BX119])&gt;0);&quot;&quot;;IF(NOT(AND(ISERROR(MATCH(&quot;A&quot;;[$'Saisie résultats'.BO119:.BS119];0));ISERROR(MATCH(&quot;A&quot;;[$'Saisie résultats'.BV119:.BX119];0))));&quot;A&quot;;SUM([$'Saisie résultats'.BO119:.BS119];[$'Saisie résultats'.BV119:.BX119]))))">
            <text:p/>
          </table:table-cell>
          <table:table-cell table:style-name="ce56" table:formula="of:=IF(ISBLANK([$'Liste élèves'.B121]);&quot;&quot;;IF(OR(COUNTBLANK([$'Saisie résultats'.BT119:.BU119])&gt;0;COUNTBLANK([$'Saisie résultats'.BY119:.CH119])&gt;0);&quot;&quot;;IF(NOT(AND(ISERROR(MATCH(&quot;A&quot;;[$'Saisie résultats'.BT119:.BU119];0));ISERROR(MATCH(&quot;A&quot;;[$'Saisie résultats'.BY119:.CH119];0))));&quot;A&quot;;SUM([$'Saisie résultats'.BT119:.BU119];[$'Saisie résultats'.BY119:.CH119]))))">
            <text:p/>
          </table:table-cell>
          <table:table-cell table:style-name="ce56" table:formula="of:=IF(ISBLANK([$'Liste élèves'.B121]);&quot;&quot;;IF(COUNTBLANK([$'Saisie résultats'.CL119:.CR119])&gt;0;&quot;&quot;;IF(NOT(AND(ISERROR(MATCH(&quot;A&quot;;[$'Saisie résultats'.CL119:.CR119];0))));&quot;A&quot;;SUM([$'Saisie résultats'.CL119:.CR119]))))">
            <text:p/>
          </table:table-cell>
          <table:table-cell table:style-name="ce56" table:formula="of:=IF(ISBLANK([$'Liste élèves'.B121]);&quot;&quot;;IF(OR(COUNTBLANK([$'Saisie résultats'.CI119:.CK119])&gt;0;COUNTBLANK([$'Saisie résultats'.CS119:.CV119])&gt;0);&quot;&quot;;IF(NOT(AND(ISERROR(MATCH(&quot;A&quot;;[$'Saisie résultats'.CI119:.CK119];0));ISERROR(MATCH(&quot;A&quot;;[$'Saisie résultats'.CS119:.CV119];0))));&quot;A&quot;;SUM([$'Saisie résultats'.CI119:.CK119];[$'Saisie résultats'.CS119:.CV119]))))">
            <text:p/>
          </table:table-cell>
          <table:table-cell table:style-name="ce56" table:formula="of:=IF(ISBLANK([$'Liste élèves'.B121]);&quot;&quot;;IF(OR(COUNTBLANK([$'Saisie résultats'.BL119:.BN119])&gt;0;COUNTBLANK([$'Saisie résultats'.CW119:.CY119])&gt;0);&quot;&quot;;IF(NOT(AND(ISERROR(MATCH(&quot;A&quot;;[$'Saisie résultats'.BL119:.BN119];0));ISERROR(MATCH(&quot;A&quot;;[$'Saisie résultats'.CW119:.CY119];0))));&quot;A&quot;;SUM([$'Saisie résultats'.BL119:.BN119];[$'Saisie résultats'.CW119:.CY119]))))">
            <text:p/>
          </table:table-cell>
          <table:table-cell table:style-name="ce45" table:formula="of:=AND(NOT(ISBLANK([$'Liste élèves'.B121]));COUNTA([$'Saisie résultats'.D119:.CY119])&lt;&gt;100)" office:value-type="boolean" office:boolean-value="false">
            <text:p>FAUX</text:p>
          </table:table-cell>
          <table:table-cell table:style-name="ce45" table:formula="of:=COUNTBLANK([$'Saisie résultats'.D119:.CY119])" office:value-type="float" office:value="100">
            <text:p>100</text:p>
          </table:table-cell>
          <table:table-cell table:style-name="ce45" table:formula="of:=OR([.N120];COUNTIF([.D120:.M120];&quot;A&quot;)&gt;0;IF([.C120]=&quot;&quot;;TRUE();FALSE()))" office:value-type="boolean" office:boolean-value="true">
            <text:p>VRAI</text:p>
          </table:table-cell>
          <table:table-cell table:style-name="ce45" table:formula="of:=IF(ISBLANK([$'Liste élèves'.B121]);&quot;&quot;;IF(OR(ISTEXT([.D120]);ISTEXT([.E120]);ISTEXT([.F120]);ISTEXT([.G120]);ISTEXT([.H120]));&quot;&quot;;SUM([.D120:.H120])))">
            <text:p/>
          </table:table-cell>
          <table:table-cell table:style-name="ce45" table:formula="of:=IF(ISBLANK([$'Liste élèves'.B121]);&quot;&quot;;IF(OR(ISTEXT([.I120]);ISTEXT([.J120]);ISTEXT([.K120]);ISTEXT([.L120]);ISTEXT([.M120]));&quot;&quot;;SUM([.I120:.M12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12">
            <text:p>112</text:p>
          </table:table-cell>
          <table:table-cell table:style-name="ce52" table:formula="of:=IF(ISBLANK([$'Liste élèves'.B122]);&quot;&quot;;([$'Liste élèves'.B122]))">
            <text:p/>
          </table:table-cell>
          <table:table-cell table:style-name="ce57" table:formula="of:=IF(ISBLANK([$'Liste élèves'.B122]);&quot;&quot;;IF(OR(COUNTBLANK([$'Saisie résultats'.D120:.I120])&gt;0;COUNTBLANK([$'Saisie résultats'.X120:.AB120])&gt;0;COUNTBLANK([$'Saisie résultats'.AD120])&gt;0;COUNTBLANK([$'Saisie résultats'.BI120:.BK120])&gt;0);&quot;&quot;;IF(NOT(AND(ISERROR(MATCH(&quot;A&quot;;[$'Saisie résultats'.D120:.I120];0));ISERROR(MATCH(&quot;A&quot;;[$'Saisie résultats'.X120:.AB120];0));ISERROR(MATCH(&quot;A&quot;;[$'Saisie résultats'.AD120:.AD120];0));ISERROR(MATCH(&quot;A&quot;;[$'Saisie résultats'.BI120:.BK120];0))));&quot;A&quot;;SUM([$'Saisie résultats'.D120:.I120];[$'Saisie résultats'.X120:.AB120];[$'Saisie résultats'.AD120];[$'Saisie résultats'.BI120:.BK120]))))">
            <text:p/>
          </table:table-cell>
          <table:table-cell table:style-name="ce56" table:formula="of:=IF(ISBLANK([$'Liste élèves'.B122]);&quot;&quot;;IF(OR(COUNTBLANK([$'Saisie résultats'.M120:.R120])&gt;0;COUNTBLANK([$'Saisie résultats'.AC120])&gt;0;COUNTBLANK([$'Saisie résultats'.BA120:.BC120])&gt;0);&quot;&quot;;IF(NOT(AND(ISERROR(MATCH(&quot;A&quot;;[$'Saisie résultats'.M120:.R120];0));ISERROR(MATCH(&quot;A&quot;;[$'Saisie résultats'.AC120:.AC120];0));ISERROR(MATCH(&quot;A&quot;;[$'Saisie résultats'.BA120:.BC120];0))));&quot;A&quot;;SUM([$'Saisie résultats'.M120:.R120];[$'Saisie résultats'.AC120];[$'Saisie résultats'.BA120:.BC120]))))">
            <text:p/>
          </table:table-cell>
          <table:table-cell table:style-name="ce56" table:formula="of:=IF(ISBLANK([$'Liste élèves'.B122]);&quot;&quot;;IF(OR(COUNTBLANK([$'Saisie résultats'.J120:.L120])&gt;0;COUNTBLANK([$'Saisie résultats'.AY120:.AZ120])&gt;0;COUNTBLANK([$'Saisie résultats'.BD120:.BH120])&gt;0);&quot;&quot;;IF(NOT(AND(ISERROR(MATCH(&quot;A&quot;;[$'Saisie résultats'.J120:.L120];0));ISERROR(MATCH(&quot;A&quot;;[$'Saisie résultats'.AY120:.AZ120];0));ISERROR(MATCH(&quot;A&quot;;[$'Saisie résultats'.BD120:.BH120];0))));&quot;A&quot;;SUM([$'Saisie résultats'.J120:.L120];[$'Saisie résultats'.AY120:.AZ120];[$'Saisie résultats'.BD120:.BH120]))))">
            <text:p/>
          </table:table-cell>
          <table:table-cell table:style-name="ce56" table:formula="of:=IF(ISBLANK([$'Liste élèves'.B122]);&quot;&quot;;IF(OR(COUNTBLANK([$'Saisie résultats'.S120:.W120])&gt;0;COUNTBLANK([$'Saisie résultats'.AI120:.AK120])&gt;0;COUNTBLANK([$'Saisie résultats'.AN120:.AT120])&gt;0);&quot;&quot;;IF(NOT(AND(ISERROR(MATCH(&quot;A&quot;;[$'Saisie résultats'.S120:.W120];0));ISERROR(MATCH(&quot;A&quot;;[$'Saisie résultats'.AI120:.AK120];0));ISERROR(MATCH(&quot;A&quot;;[$'Saisie résultats'.AN120:.AT120];0))));&quot;A&quot;;SUM([$'Saisie résultats'.S120:.W120];[$'Saisie résultats'.AI120:.AK120];[$'Saisie résultats'.AN120:.AT120]))))">
            <text:p/>
          </table:table-cell>
          <table:table-cell table:style-name="ce56" table:formula="of:=IF(ISBLANK([$'Liste élèves'.B122]);&quot;&quot;;IF(OR(COUNTBLANK([$'Saisie résultats'.AE120:.AH120])&gt;0;COUNTBLANK([$'Saisie résultats'.AL120:.AM120])&gt;0;COUNTBLANK([$'Saisie résultats'.AV120:.AX120])&gt;0);&quot;&quot;;IF(NOT(AND(ISERROR(MATCH(&quot;A&quot;;[$'Saisie résultats'.AE120:.AH120];0));ISERROR(MATCH(&quot;A&quot;;[$'Saisie résultats'.AL120:.AM120];0));ISERROR(MATCH(&quot;A&quot;;[$'Saisie résultats'.AV120:.AX120];0))));&quot;A&quot;;SUM([$'Saisie résultats'.AE120:.AH120];[$'Saisie résultats'.AL120:.AM120];[$'Saisie résultats'.AV120:.AX120]))))">
            <text:p/>
          </table:table-cell>
          <table:table-cell table:style-name="ce56" table:formula="of:=IF(ISBLANK([$'Liste élèves'.B122]);&quot;&quot;;IF(OR(COUNTBLANK([$'Saisie résultats'.BO120:.BS120])&gt;0;COUNTBLANK([$'Saisie résultats'.BV120:.BX120])&gt;0);&quot;&quot;;IF(NOT(AND(ISERROR(MATCH(&quot;A&quot;;[$'Saisie résultats'.BO120:.BS120];0));ISERROR(MATCH(&quot;A&quot;;[$'Saisie résultats'.BV120:.BX120];0))));&quot;A&quot;;SUM([$'Saisie résultats'.BO120:.BS120];[$'Saisie résultats'.BV120:.BX120]))))">
            <text:p/>
          </table:table-cell>
          <table:table-cell table:style-name="ce56" table:formula="of:=IF(ISBLANK([$'Liste élèves'.B122]);&quot;&quot;;IF(OR(COUNTBLANK([$'Saisie résultats'.BT120:.BU120])&gt;0;COUNTBLANK([$'Saisie résultats'.BY120:.CH120])&gt;0);&quot;&quot;;IF(NOT(AND(ISERROR(MATCH(&quot;A&quot;;[$'Saisie résultats'.BT120:.BU120];0));ISERROR(MATCH(&quot;A&quot;;[$'Saisie résultats'.BY120:.CH120];0))));&quot;A&quot;;SUM([$'Saisie résultats'.BT120:.BU120];[$'Saisie résultats'.BY120:.CH120]))))">
            <text:p/>
          </table:table-cell>
          <table:table-cell table:style-name="ce56" table:formula="of:=IF(ISBLANK([$'Liste élèves'.B122]);&quot;&quot;;IF(COUNTBLANK([$'Saisie résultats'.CL120:.CR120])&gt;0;&quot;&quot;;IF(NOT(AND(ISERROR(MATCH(&quot;A&quot;;[$'Saisie résultats'.CL120:.CR120];0))));&quot;A&quot;;SUM([$'Saisie résultats'.CL120:.CR120]))))">
            <text:p/>
          </table:table-cell>
          <table:table-cell table:style-name="ce56" table:formula="of:=IF(ISBLANK([$'Liste élèves'.B122]);&quot;&quot;;IF(OR(COUNTBLANK([$'Saisie résultats'.CI120:.CK120])&gt;0;COUNTBLANK([$'Saisie résultats'.CS120:.CV120])&gt;0);&quot;&quot;;IF(NOT(AND(ISERROR(MATCH(&quot;A&quot;;[$'Saisie résultats'.CI120:.CK120];0));ISERROR(MATCH(&quot;A&quot;;[$'Saisie résultats'.CS120:.CV120];0))));&quot;A&quot;;SUM([$'Saisie résultats'.CI120:.CK120];[$'Saisie résultats'.CS120:.CV120]))))">
            <text:p/>
          </table:table-cell>
          <table:table-cell table:style-name="ce56" table:formula="of:=IF(ISBLANK([$'Liste élèves'.B122]);&quot;&quot;;IF(OR(COUNTBLANK([$'Saisie résultats'.BL120:.BN120])&gt;0;COUNTBLANK([$'Saisie résultats'.CW120:.CY120])&gt;0);&quot;&quot;;IF(NOT(AND(ISERROR(MATCH(&quot;A&quot;;[$'Saisie résultats'.BL120:.BN120];0));ISERROR(MATCH(&quot;A&quot;;[$'Saisie résultats'.CW120:.CY120];0))));&quot;A&quot;;SUM([$'Saisie résultats'.BL120:.BN120];[$'Saisie résultats'.CW120:.CY120]))))">
            <text:p/>
          </table:table-cell>
          <table:table-cell table:style-name="ce45" table:formula="of:=AND(NOT(ISBLANK([$'Liste élèves'.B122]));COUNTA([$'Saisie résultats'.D120:.CY120])&lt;&gt;100)" office:value-type="boolean" office:boolean-value="false">
            <text:p>FAUX</text:p>
          </table:table-cell>
          <table:table-cell table:style-name="ce45" table:formula="of:=COUNTBLANK([$'Saisie résultats'.D120:.CY120])" office:value-type="float" office:value="100">
            <text:p>100</text:p>
          </table:table-cell>
          <table:table-cell table:style-name="ce45" table:formula="of:=OR([.N121];COUNTIF([.D121:.M121];&quot;A&quot;)&gt;0;IF([.C121]=&quot;&quot;;TRUE();FALSE()))" office:value-type="boolean" office:boolean-value="true">
            <text:p>VRAI</text:p>
          </table:table-cell>
          <table:table-cell table:style-name="ce45" table:formula="of:=IF(ISBLANK([$'Liste élèves'.B122]);&quot;&quot;;IF(OR(ISTEXT([.D121]);ISTEXT([.E121]);ISTEXT([.F121]);ISTEXT([.G121]);ISTEXT([.H121]));&quot;&quot;;SUM([.D121:.H121])))">
            <text:p/>
          </table:table-cell>
          <table:table-cell table:style-name="ce45" table:formula="of:=IF(ISBLANK([$'Liste élèves'.B122]);&quot;&quot;;IF(OR(ISTEXT([.I121]);ISTEXT([.J121]);ISTEXT([.K121]);ISTEXT([.L121]);ISTEXT([.M121]));&quot;&quot;;SUM([.I121:.M12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13">
            <text:p>113</text:p>
          </table:table-cell>
          <table:table-cell table:style-name="ce52" table:formula="of:=IF(ISBLANK([$'Liste élèves'.B123]);&quot;&quot;;([$'Liste élèves'.B123]))">
            <text:p/>
          </table:table-cell>
          <table:table-cell table:style-name="ce57" table:formula="of:=IF(ISBLANK([$'Liste élèves'.B123]);&quot;&quot;;IF(OR(COUNTBLANK([$'Saisie résultats'.D121:.I121])&gt;0;COUNTBLANK([$'Saisie résultats'.X121:.AB121])&gt;0;COUNTBLANK([$'Saisie résultats'.AD121])&gt;0;COUNTBLANK([$'Saisie résultats'.BI121:.BK121])&gt;0);&quot;&quot;;IF(NOT(AND(ISERROR(MATCH(&quot;A&quot;;[$'Saisie résultats'.D121:.I121];0));ISERROR(MATCH(&quot;A&quot;;[$'Saisie résultats'.X121:.AB121];0));ISERROR(MATCH(&quot;A&quot;;[$'Saisie résultats'.AD121:.AD121];0));ISERROR(MATCH(&quot;A&quot;;[$'Saisie résultats'.BI121:.BK121];0))));&quot;A&quot;;SUM([$'Saisie résultats'.D121:.I121];[$'Saisie résultats'.X121:.AB121];[$'Saisie résultats'.AD121];[$'Saisie résultats'.BI121:.BK121]))))">
            <text:p/>
          </table:table-cell>
          <table:table-cell table:style-name="ce56" table:formula="of:=IF(ISBLANK([$'Liste élèves'.B123]);&quot;&quot;;IF(OR(COUNTBLANK([$'Saisie résultats'.M121:.R121])&gt;0;COUNTBLANK([$'Saisie résultats'.AC121])&gt;0;COUNTBLANK([$'Saisie résultats'.BA121:.BC121])&gt;0);&quot;&quot;;IF(NOT(AND(ISERROR(MATCH(&quot;A&quot;;[$'Saisie résultats'.M121:.R121];0));ISERROR(MATCH(&quot;A&quot;;[$'Saisie résultats'.AC121:.AC121];0));ISERROR(MATCH(&quot;A&quot;;[$'Saisie résultats'.BA121:.BC121];0))));&quot;A&quot;;SUM([$'Saisie résultats'.M121:.R121];[$'Saisie résultats'.AC121];[$'Saisie résultats'.BA121:.BC121]))))">
            <text:p/>
          </table:table-cell>
          <table:table-cell table:style-name="ce56" table:formula="of:=IF(ISBLANK([$'Liste élèves'.B123]);&quot;&quot;;IF(OR(COUNTBLANK([$'Saisie résultats'.J121:.L121])&gt;0;COUNTBLANK([$'Saisie résultats'.AY121:.AZ121])&gt;0;COUNTBLANK([$'Saisie résultats'.BD121:.BH121])&gt;0);&quot;&quot;;IF(NOT(AND(ISERROR(MATCH(&quot;A&quot;;[$'Saisie résultats'.J121:.L121];0));ISERROR(MATCH(&quot;A&quot;;[$'Saisie résultats'.AY121:.AZ121];0));ISERROR(MATCH(&quot;A&quot;;[$'Saisie résultats'.BD121:.BH121];0))));&quot;A&quot;;SUM([$'Saisie résultats'.J121:.L121];[$'Saisie résultats'.AY121:.AZ121];[$'Saisie résultats'.BD121:.BH121]))))">
            <text:p/>
          </table:table-cell>
          <table:table-cell table:style-name="ce56" table:formula="of:=IF(ISBLANK([$'Liste élèves'.B123]);&quot;&quot;;IF(OR(COUNTBLANK([$'Saisie résultats'.S121:.W121])&gt;0;COUNTBLANK([$'Saisie résultats'.AI121:.AK121])&gt;0;COUNTBLANK([$'Saisie résultats'.AN121:.AT121])&gt;0);&quot;&quot;;IF(NOT(AND(ISERROR(MATCH(&quot;A&quot;;[$'Saisie résultats'.S121:.W121];0));ISERROR(MATCH(&quot;A&quot;;[$'Saisie résultats'.AI121:.AK121];0));ISERROR(MATCH(&quot;A&quot;;[$'Saisie résultats'.AN121:.AT121];0))));&quot;A&quot;;SUM([$'Saisie résultats'.S121:.W121];[$'Saisie résultats'.AI121:.AK121];[$'Saisie résultats'.AN121:.AT121]))))">
            <text:p/>
          </table:table-cell>
          <table:table-cell table:style-name="ce56" table:formula="of:=IF(ISBLANK([$'Liste élèves'.B123]);&quot;&quot;;IF(OR(COUNTBLANK([$'Saisie résultats'.AE121:.AH121])&gt;0;COUNTBLANK([$'Saisie résultats'.AL121:.AM121])&gt;0;COUNTBLANK([$'Saisie résultats'.AV121:.AX121])&gt;0);&quot;&quot;;IF(NOT(AND(ISERROR(MATCH(&quot;A&quot;;[$'Saisie résultats'.AE121:.AH121];0));ISERROR(MATCH(&quot;A&quot;;[$'Saisie résultats'.AL121:.AM121];0));ISERROR(MATCH(&quot;A&quot;;[$'Saisie résultats'.AV121:.AX121];0))));&quot;A&quot;;SUM([$'Saisie résultats'.AE121:.AH121];[$'Saisie résultats'.AL121:.AM121];[$'Saisie résultats'.AV121:.AX121]))))">
            <text:p/>
          </table:table-cell>
          <table:table-cell table:style-name="ce56" table:formula="of:=IF(ISBLANK([$'Liste élèves'.B123]);&quot;&quot;;IF(OR(COUNTBLANK([$'Saisie résultats'.BO121:.BS121])&gt;0;COUNTBLANK([$'Saisie résultats'.BV121:.BX121])&gt;0);&quot;&quot;;IF(NOT(AND(ISERROR(MATCH(&quot;A&quot;;[$'Saisie résultats'.BO121:.BS121];0));ISERROR(MATCH(&quot;A&quot;;[$'Saisie résultats'.BV121:.BX121];0))));&quot;A&quot;;SUM([$'Saisie résultats'.BO121:.BS121];[$'Saisie résultats'.BV121:.BX121]))))">
            <text:p/>
          </table:table-cell>
          <table:table-cell table:style-name="ce56" table:formula="of:=IF(ISBLANK([$'Liste élèves'.B123]);&quot;&quot;;IF(OR(COUNTBLANK([$'Saisie résultats'.BT121:.BU121])&gt;0;COUNTBLANK([$'Saisie résultats'.BY121:.CH121])&gt;0);&quot;&quot;;IF(NOT(AND(ISERROR(MATCH(&quot;A&quot;;[$'Saisie résultats'.BT121:.BU121];0));ISERROR(MATCH(&quot;A&quot;;[$'Saisie résultats'.BY121:.CH121];0))));&quot;A&quot;;SUM([$'Saisie résultats'.BT121:.BU121];[$'Saisie résultats'.BY121:.CH121]))))">
            <text:p/>
          </table:table-cell>
          <table:table-cell table:style-name="ce56" table:formula="of:=IF(ISBLANK([$'Liste élèves'.B123]);&quot;&quot;;IF(COUNTBLANK([$'Saisie résultats'.CL121:.CR121])&gt;0;&quot;&quot;;IF(NOT(AND(ISERROR(MATCH(&quot;A&quot;;[$'Saisie résultats'.CL121:.CR121];0))));&quot;A&quot;;SUM([$'Saisie résultats'.CL121:.CR121]))))">
            <text:p/>
          </table:table-cell>
          <table:table-cell table:style-name="ce56" table:formula="of:=IF(ISBLANK([$'Liste élèves'.B123]);&quot;&quot;;IF(OR(COUNTBLANK([$'Saisie résultats'.CI121:.CK121])&gt;0;COUNTBLANK([$'Saisie résultats'.CS121:.CV121])&gt;0);&quot;&quot;;IF(NOT(AND(ISERROR(MATCH(&quot;A&quot;;[$'Saisie résultats'.CI121:.CK121];0));ISERROR(MATCH(&quot;A&quot;;[$'Saisie résultats'.CS121:.CV121];0))));&quot;A&quot;;SUM([$'Saisie résultats'.CI121:.CK121];[$'Saisie résultats'.CS121:.CV121]))))">
            <text:p/>
          </table:table-cell>
          <table:table-cell table:style-name="ce56" table:formula="of:=IF(ISBLANK([$'Liste élèves'.B123]);&quot;&quot;;IF(OR(COUNTBLANK([$'Saisie résultats'.BL121:.BN121])&gt;0;COUNTBLANK([$'Saisie résultats'.CW121:.CY121])&gt;0);&quot;&quot;;IF(NOT(AND(ISERROR(MATCH(&quot;A&quot;;[$'Saisie résultats'.BL121:.BN121];0));ISERROR(MATCH(&quot;A&quot;;[$'Saisie résultats'.CW121:.CY121];0))));&quot;A&quot;;SUM([$'Saisie résultats'.BL121:.BN121];[$'Saisie résultats'.CW121:.CY121]))))">
            <text:p/>
          </table:table-cell>
          <table:table-cell table:style-name="ce45" table:formula="of:=AND(NOT(ISBLANK([$'Liste élèves'.B123]));COUNTA([$'Saisie résultats'.D121:.CY121])&lt;&gt;100)" office:value-type="boolean" office:boolean-value="false">
            <text:p>FAUX</text:p>
          </table:table-cell>
          <table:table-cell table:style-name="ce45" table:formula="of:=COUNTBLANK([$'Saisie résultats'.D121:.CY121])" office:value-type="float" office:value="100">
            <text:p>100</text:p>
          </table:table-cell>
          <table:table-cell table:style-name="ce45" table:formula="of:=OR([.N122];COUNTIF([.D122:.M122];&quot;A&quot;)&gt;0;IF([.C122]=&quot;&quot;;TRUE();FALSE()))" office:value-type="boolean" office:boolean-value="true">
            <text:p>VRAI</text:p>
          </table:table-cell>
          <table:table-cell table:style-name="ce45" table:formula="of:=IF(ISBLANK([$'Liste élèves'.B123]);&quot;&quot;;IF(OR(ISTEXT([.D122]);ISTEXT([.E122]);ISTEXT([.F122]);ISTEXT([.G122]);ISTEXT([.H122]));&quot;&quot;;SUM([.D122:.H122])))">
            <text:p/>
          </table:table-cell>
          <table:table-cell table:style-name="ce45" table:formula="of:=IF(ISBLANK([$'Liste élèves'.B123]);&quot;&quot;;IF(OR(ISTEXT([.I122]);ISTEXT([.J122]);ISTEXT([.K122]);ISTEXT([.L122]);ISTEXT([.M122]));&quot;&quot;;SUM([.I122:.M12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14">
            <text:p>114</text:p>
          </table:table-cell>
          <table:table-cell table:style-name="ce52" table:formula="of:=IF(ISBLANK([$'Liste élèves'.B124]);&quot;&quot;;([$'Liste élèves'.B124]))">
            <text:p/>
          </table:table-cell>
          <table:table-cell table:style-name="ce57" table:formula="of:=IF(ISBLANK([$'Liste élèves'.B124]);&quot;&quot;;IF(OR(COUNTBLANK([$'Saisie résultats'.D122:.I122])&gt;0;COUNTBLANK([$'Saisie résultats'.X122:.AB122])&gt;0;COUNTBLANK([$'Saisie résultats'.AD122])&gt;0;COUNTBLANK([$'Saisie résultats'.BI122:.BK122])&gt;0);&quot;&quot;;IF(NOT(AND(ISERROR(MATCH(&quot;A&quot;;[$'Saisie résultats'.D122:.I122];0));ISERROR(MATCH(&quot;A&quot;;[$'Saisie résultats'.X122:.AB122];0));ISERROR(MATCH(&quot;A&quot;;[$'Saisie résultats'.AD122:.AD122];0));ISERROR(MATCH(&quot;A&quot;;[$'Saisie résultats'.BI122:.BK122];0))));&quot;A&quot;;SUM([$'Saisie résultats'.D122:.I122];[$'Saisie résultats'.X122:.AB122];[$'Saisie résultats'.AD122];[$'Saisie résultats'.BI122:.BK122]))))">
            <text:p/>
          </table:table-cell>
          <table:table-cell table:style-name="ce56" table:formula="of:=IF(ISBLANK([$'Liste élèves'.B124]);&quot;&quot;;IF(OR(COUNTBLANK([$'Saisie résultats'.M122:.R122])&gt;0;COUNTBLANK([$'Saisie résultats'.AC122])&gt;0;COUNTBLANK([$'Saisie résultats'.BA122:.BC122])&gt;0);&quot;&quot;;IF(NOT(AND(ISERROR(MATCH(&quot;A&quot;;[$'Saisie résultats'.M122:.R122];0));ISERROR(MATCH(&quot;A&quot;;[$'Saisie résultats'.AC122:.AC122];0));ISERROR(MATCH(&quot;A&quot;;[$'Saisie résultats'.BA122:.BC122];0))));&quot;A&quot;;SUM([$'Saisie résultats'.M122:.R122];[$'Saisie résultats'.AC122];[$'Saisie résultats'.BA122:.BC122]))))">
            <text:p/>
          </table:table-cell>
          <table:table-cell table:style-name="ce56" table:formula="of:=IF(ISBLANK([$'Liste élèves'.B124]);&quot;&quot;;IF(OR(COUNTBLANK([$'Saisie résultats'.J122:.L122])&gt;0;COUNTBLANK([$'Saisie résultats'.AY122:.AZ122])&gt;0;COUNTBLANK([$'Saisie résultats'.BD122:.BH122])&gt;0);&quot;&quot;;IF(NOT(AND(ISERROR(MATCH(&quot;A&quot;;[$'Saisie résultats'.J122:.L122];0));ISERROR(MATCH(&quot;A&quot;;[$'Saisie résultats'.AY122:.AZ122];0));ISERROR(MATCH(&quot;A&quot;;[$'Saisie résultats'.BD122:.BH122];0))));&quot;A&quot;;SUM([$'Saisie résultats'.J122:.L122];[$'Saisie résultats'.AY122:.AZ122];[$'Saisie résultats'.BD122:.BH122]))))">
            <text:p/>
          </table:table-cell>
          <table:table-cell table:style-name="ce56" table:formula="of:=IF(ISBLANK([$'Liste élèves'.B124]);&quot;&quot;;IF(OR(COUNTBLANK([$'Saisie résultats'.S122:.W122])&gt;0;COUNTBLANK([$'Saisie résultats'.AI122:.AK122])&gt;0;COUNTBLANK([$'Saisie résultats'.AN122:.AT122])&gt;0);&quot;&quot;;IF(NOT(AND(ISERROR(MATCH(&quot;A&quot;;[$'Saisie résultats'.S122:.W122];0));ISERROR(MATCH(&quot;A&quot;;[$'Saisie résultats'.AI122:.AK122];0));ISERROR(MATCH(&quot;A&quot;;[$'Saisie résultats'.AN122:.AT122];0))));&quot;A&quot;;SUM([$'Saisie résultats'.S122:.W122];[$'Saisie résultats'.AI122:.AK122];[$'Saisie résultats'.AN122:.AT122]))))">
            <text:p/>
          </table:table-cell>
          <table:table-cell table:style-name="ce56" table:formula="of:=IF(ISBLANK([$'Liste élèves'.B124]);&quot;&quot;;IF(OR(COUNTBLANK([$'Saisie résultats'.AE122:.AH122])&gt;0;COUNTBLANK([$'Saisie résultats'.AL122:.AM122])&gt;0;COUNTBLANK([$'Saisie résultats'.AV122:.AX122])&gt;0);&quot;&quot;;IF(NOT(AND(ISERROR(MATCH(&quot;A&quot;;[$'Saisie résultats'.AE122:.AH122];0));ISERROR(MATCH(&quot;A&quot;;[$'Saisie résultats'.AL122:.AM122];0));ISERROR(MATCH(&quot;A&quot;;[$'Saisie résultats'.AV122:.AX122];0))));&quot;A&quot;;SUM([$'Saisie résultats'.AE122:.AH122];[$'Saisie résultats'.AL122:.AM122];[$'Saisie résultats'.AV122:.AX122]))))">
            <text:p/>
          </table:table-cell>
          <table:table-cell table:style-name="ce56" table:formula="of:=IF(ISBLANK([$'Liste élèves'.B124]);&quot;&quot;;IF(OR(COUNTBLANK([$'Saisie résultats'.BO122:.BS122])&gt;0;COUNTBLANK([$'Saisie résultats'.BV122:.BX122])&gt;0);&quot;&quot;;IF(NOT(AND(ISERROR(MATCH(&quot;A&quot;;[$'Saisie résultats'.BO122:.BS122];0));ISERROR(MATCH(&quot;A&quot;;[$'Saisie résultats'.BV122:.BX122];0))));&quot;A&quot;;SUM([$'Saisie résultats'.BO122:.BS122];[$'Saisie résultats'.BV122:.BX122]))))">
            <text:p/>
          </table:table-cell>
          <table:table-cell table:style-name="ce56" table:formula="of:=IF(ISBLANK([$'Liste élèves'.B124]);&quot;&quot;;IF(OR(COUNTBLANK([$'Saisie résultats'.BT122:.BU122])&gt;0;COUNTBLANK([$'Saisie résultats'.BY122:.CH122])&gt;0);&quot;&quot;;IF(NOT(AND(ISERROR(MATCH(&quot;A&quot;;[$'Saisie résultats'.BT122:.BU122];0));ISERROR(MATCH(&quot;A&quot;;[$'Saisie résultats'.BY122:.CH122];0))));&quot;A&quot;;SUM([$'Saisie résultats'.BT122:.BU122];[$'Saisie résultats'.BY122:.CH122]))))">
            <text:p/>
          </table:table-cell>
          <table:table-cell table:style-name="ce56" table:formula="of:=IF(ISBLANK([$'Liste élèves'.B124]);&quot;&quot;;IF(COUNTBLANK([$'Saisie résultats'.CL122:.CR122])&gt;0;&quot;&quot;;IF(NOT(AND(ISERROR(MATCH(&quot;A&quot;;[$'Saisie résultats'.CL122:.CR122];0))));&quot;A&quot;;SUM([$'Saisie résultats'.CL122:.CR122]))))">
            <text:p/>
          </table:table-cell>
          <table:table-cell table:style-name="ce56" table:formula="of:=IF(ISBLANK([$'Liste élèves'.B124]);&quot;&quot;;IF(OR(COUNTBLANK([$'Saisie résultats'.CI122:.CK122])&gt;0;COUNTBLANK([$'Saisie résultats'.CS122:.CV122])&gt;0);&quot;&quot;;IF(NOT(AND(ISERROR(MATCH(&quot;A&quot;;[$'Saisie résultats'.CI122:.CK122];0));ISERROR(MATCH(&quot;A&quot;;[$'Saisie résultats'.CS122:.CV122];0))));&quot;A&quot;;SUM([$'Saisie résultats'.CI122:.CK122];[$'Saisie résultats'.CS122:.CV122]))))">
            <text:p/>
          </table:table-cell>
          <table:table-cell table:style-name="ce56" table:formula="of:=IF(ISBLANK([$'Liste élèves'.B124]);&quot;&quot;;IF(OR(COUNTBLANK([$'Saisie résultats'.BL122:.BN122])&gt;0;COUNTBLANK([$'Saisie résultats'.CW122:.CY122])&gt;0);&quot;&quot;;IF(NOT(AND(ISERROR(MATCH(&quot;A&quot;;[$'Saisie résultats'.BL122:.BN122];0));ISERROR(MATCH(&quot;A&quot;;[$'Saisie résultats'.CW122:.CY122];0))));&quot;A&quot;;SUM([$'Saisie résultats'.BL122:.BN122];[$'Saisie résultats'.CW122:.CY122]))))">
            <text:p/>
          </table:table-cell>
          <table:table-cell table:style-name="ce45" table:formula="of:=AND(NOT(ISBLANK([$'Liste élèves'.B124]));COUNTA([$'Saisie résultats'.D122:.CY122])&lt;&gt;100)" office:value-type="boolean" office:boolean-value="false">
            <text:p>FAUX</text:p>
          </table:table-cell>
          <table:table-cell table:style-name="ce45" table:formula="of:=COUNTBLANK([$'Saisie résultats'.D122:.CY122])" office:value-type="float" office:value="100">
            <text:p>100</text:p>
          </table:table-cell>
          <table:table-cell table:style-name="ce45" table:formula="of:=OR([.N123];COUNTIF([.D123:.M123];&quot;A&quot;)&gt;0;IF([.C123]=&quot;&quot;;TRUE();FALSE()))" office:value-type="boolean" office:boolean-value="true">
            <text:p>VRAI</text:p>
          </table:table-cell>
          <table:table-cell table:style-name="ce45" table:formula="of:=IF(ISBLANK([$'Liste élèves'.B124]);&quot;&quot;;IF(OR(ISTEXT([.D123]);ISTEXT([.E123]);ISTEXT([.F123]);ISTEXT([.G123]);ISTEXT([.H123]));&quot;&quot;;SUM([.D123:.H123])))">
            <text:p/>
          </table:table-cell>
          <table:table-cell table:style-name="ce45" table:formula="of:=IF(ISBLANK([$'Liste élèves'.B124]);&quot;&quot;;IF(OR(ISTEXT([.I123]);ISTEXT([.J123]);ISTEXT([.K123]);ISTEXT([.L123]);ISTEXT([.M123]));&quot;&quot;;SUM([.I123:.M12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15">
            <text:p>115</text:p>
          </table:table-cell>
          <table:table-cell table:style-name="ce52" table:formula="of:=IF(ISBLANK([$'Liste élèves'.B125]);&quot;&quot;;([$'Liste élèves'.B125]))">
            <text:p/>
          </table:table-cell>
          <table:table-cell table:style-name="ce57" table:formula="of:=IF(ISBLANK([$'Liste élèves'.B125]);&quot;&quot;;IF(OR(COUNTBLANK([$'Saisie résultats'.D123:.I123])&gt;0;COUNTBLANK([$'Saisie résultats'.X123:.AB123])&gt;0;COUNTBLANK([$'Saisie résultats'.AD123])&gt;0;COUNTBLANK([$'Saisie résultats'.BI123:.BK123])&gt;0);&quot;&quot;;IF(NOT(AND(ISERROR(MATCH(&quot;A&quot;;[$'Saisie résultats'.D123:.I123];0));ISERROR(MATCH(&quot;A&quot;;[$'Saisie résultats'.X123:.AB123];0));ISERROR(MATCH(&quot;A&quot;;[$'Saisie résultats'.AD123:.AD123];0));ISERROR(MATCH(&quot;A&quot;;[$'Saisie résultats'.BI123:.BK123];0))));&quot;A&quot;;SUM([$'Saisie résultats'.D123:.I123];[$'Saisie résultats'.X123:.AB123];[$'Saisie résultats'.AD123];[$'Saisie résultats'.BI123:.BK123]))))">
            <text:p/>
          </table:table-cell>
          <table:table-cell table:style-name="ce56" table:formula="of:=IF(ISBLANK([$'Liste élèves'.B125]);&quot;&quot;;IF(OR(COUNTBLANK([$'Saisie résultats'.M123:.R123])&gt;0;COUNTBLANK([$'Saisie résultats'.AC123])&gt;0;COUNTBLANK([$'Saisie résultats'.BA123:.BC123])&gt;0);&quot;&quot;;IF(NOT(AND(ISERROR(MATCH(&quot;A&quot;;[$'Saisie résultats'.M123:.R123];0));ISERROR(MATCH(&quot;A&quot;;[$'Saisie résultats'.AC123:.AC123];0));ISERROR(MATCH(&quot;A&quot;;[$'Saisie résultats'.BA123:.BC123];0))));&quot;A&quot;;SUM([$'Saisie résultats'.M123:.R123];[$'Saisie résultats'.AC123];[$'Saisie résultats'.BA123:.BC123]))))">
            <text:p/>
          </table:table-cell>
          <table:table-cell table:style-name="ce56" table:formula="of:=IF(ISBLANK([$'Liste élèves'.B125]);&quot;&quot;;IF(OR(COUNTBLANK([$'Saisie résultats'.J123:.L123])&gt;0;COUNTBLANK([$'Saisie résultats'.AY123:.AZ123])&gt;0;COUNTBLANK([$'Saisie résultats'.BD123:.BH123])&gt;0);&quot;&quot;;IF(NOT(AND(ISERROR(MATCH(&quot;A&quot;;[$'Saisie résultats'.J123:.L123];0));ISERROR(MATCH(&quot;A&quot;;[$'Saisie résultats'.AY123:.AZ123];0));ISERROR(MATCH(&quot;A&quot;;[$'Saisie résultats'.BD123:.BH123];0))));&quot;A&quot;;SUM([$'Saisie résultats'.J123:.L123];[$'Saisie résultats'.AY123:.AZ123];[$'Saisie résultats'.BD123:.BH123]))))">
            <text:p/>
          </table:table-cell>
          <table:table-cell table:style-name="ce56" table:formula="of:=IF(ISBLANK([$'Liste élèves'.B125]);&quot;&quot;;IF(OR(COUNTBLANK([$'Saisie résultats'.S123:.W123])&gt;0;COUNTBLANK([$'Saisie résultats'.AI123:.AK123])&gt;0;COUNTBLANK([$'Saisie résultats'.AN123:.AT123])&gt;0);&quot;&quot;;IF(NOT(AND(ISERROR(MATCH(&quot;A&quot;;[$'Saisie résultats'.S123:.W123];0));ISERROR(MATCH(&quot;A&quot;;[$'Saisie résultats'.AI123:.AK123];0));ISERROR(MATCH(&quot;A&quot;;[$'Saisie résultats'.AN123:.AT123];0))));&quot;A&quot;;SUM([$'Saisie résultats'.S123:.W123];[$'Saisie résultats'.AI123:.AK123];[$'Saisie résultats'.AN123:.AT123]))))">
            <text:p/>
          </table:table-cell>
          <table:table-cell table:style-name="ce56" table:formula="of:=IF(ISBLANK([$'Liste élèves'.B125]);&quot;&quot;;IF(OR(COUNTBLANK([$'Saisie résultats'.AE123:.AH123])&gt;0;COUNTBLANK([$'Saisie résultats'.AL123:.AM123])&gt;0;COUNTBLANK([$'Saisie résultats'.AV123:.AX123])&gt;0);&quot;&quot;;IF(NOT(AND(ISERROR(MATCH(&quot;A&quot;;[$'Saisie résultats'.AE123:.AH123];0));ISERROR(MATCH(&quot;A&quot;;[$'Saisie résultats'.AL123:.AM123];0));ISERROR(MATCH(&quot;A&quot;;[$'Saisie résultats'.AV123:.AX123];0))));&quot;A&quot;;SUM([$'Saisie résultats'.AE123:.AH123];[$'Saisie résultats'.AL123:.AM123];[$'Saisie résultats'.AV123:.AX123]))))">
            <text:p/>
          </table:table-cell>
          <table:table-cell table:style-name="ce56" table:formula="of:=IF(ISBLANK([$'Liste élèves'.B125]);&quot;&quot;;IF(OR(COUNTBLANK([$'Saisie résultats'.BO123:.BS123])&gt;0;COUNTBLANK([$'Saisie résultats'.BV123:.BX123])&gt;0);&quot;&quot;;IF(NOT(AND(ISERROR(MATCH(&quot;A&quot;;[$'Saisie résultats'.BO123:.BS123];0));ISERROR(MATCH(&quot;A&quot;;[$'Saisie résultats'.BV123:.BX123];0))));&quot;A&quot;;SUM([$'Saisie résultats'.BO123:.BS123];[$'Saisie résultats'.BV123:.BX123]))))">
            <text:p/>
          </table:table-cell>
          <table:table-cell table:style-name="ce56" table:formula="of:=IF(ISBLANK([$'Liste élèves'.B125]);&quot;&quot;;IF(OR(COUNTBLANK([$'Saisie résultats'.BT123:.BU123])&gt;0;COUNTBLANK([$'Saisie résultats'.BY123:.CH123])&gt;0);&quot;&quot;;IF(NOT(AND(ISERROR(MATCH(&quot;A&quot;;[$'Saisie résultats'.BT123:.BU123];0));ISERROR(MATCH(&quot;A&quot;;[$'Saisie résultats'.BY123:.CH123];0))));&quot;A&quot;;SUM([$'Saisie résultats'.BT123:.BU123];[$'Saisie résultats'.BY123:.CH123]))))">
            <text:p/>
          </table:table-cell>
          <table:table-cell table:style-name="ce56" table:formula="of:=IF(ISBLANK([$'Liste élèves'.B125]);&quot;&quot;;IF(COUNTBLANK([$'Saisie résultats'.CL123:.CR123])&gt;0;&quot;&quot;;IF(NOT(AND(ISERROR(MATCH(&quot;A&quot;;[$'Saisie résultats'.CL123:.CR123];0))));&quot;A&quot;;SUM([$'Saisie résultats'.CL123:.CR123]))))">
            <text:p/>
          </table:table-cell>
          <table:table-cell table:style-name="ce56" table:formula="of:=IF(ISBLANK([$'Liste élèves'.B125]);&quot;&quot;;IF(OR(COUNTBLANK([$'Saisie résultats'.CI123:.CK123])&gt;0;COUNTBLANK([$'Saisie résultats'.CS123:.CV123])&gt;0);&quot;&quot;;IF(NOT(AND(ISERROR(MATCH(&quot;A&quot;;[$'Saisie résultats'.CI123:.CK123];0));ISERROR(MATCH(&quot;A&quot;;[$'Saisie résultats'.CS123:.CV123];0))));&quot;A&quot;;SUM([$'Saisie résultats'.CI123:.CK123];[$'Saisie résultats'.CS123:.CV123]))))">
            <text:p/>
          </table:table-cell>
          <table:table-cell table:style-name="ce56" table:formula="of:=IF(ISBLANK([$'Liste élèves'.B125]);&quot;&quot;;IF(OR(COUNTBLANK([$'Saisie résultats'.BL123:.BN123])&gt;0;COUNTBLANK([$'Saisie résultats'.CW123:.CY123])&gt;0);&quot;&quot;;IF(NOT(AND(ISERROR(MATCH(&quot;A&quot;;[$'Saisie résultats'.BL123:.BN123];0));ISERROR(MATCH(&quot;A&quot;;[$'Saisie résultats'.CW123:.CY123];0))));&quot;A&quot;;SUM([$'Saisie résultats'.BL123:.BN123];[$'Saisie résultats'.CW123:.CY123]))))">
            <text:p/>
          </table:table-cell>
          <table:table-cell table:style-name="ce45" table:formula="of:=AND(NOT(ISBLANK([$'Liste élèves'.B125]));COUNTA([$'Saisie résultats'.D123:.CY123])&lt;&gt;100)" office:value-type="boolean" office:boolean-value="false">
            <text:p>FAUX</text:p>
          </table:table-cell>
          <table:table-cell table:style-name="ce45" table:formula="of:=COUNTBLANK([$'Saisie résultats'.D123:.CY123])" office:value-type="float" office:value="100">
            <text:p>100</text:p>
          </table:table-cell>
          <table:table-cell table:style-name="ce45" table:formula="of:=OR([.N124];COUNTIF([.D124:.M124];&quot;A&quot;)&gt;0;IF([.C124]=&quot;&quot;;TRUE();FALSE()))" office:value-type="boolean" office:boolean-value="true">
            <text:p>VRAI</text:p>
          </table:table-cell>
          <table:table-cell table:style-name="ce45" table:formula="of:=IF(ISBLANK([$'Liste élèves'.B125]);&quot;&quot;;IF(OR(ISTEXT([.D124]);ISTEXT([.E124]);ISTEXT([.F124]);ISTEXT([.G124]);ISTEXT([.H124]));&quot;&quot;;SUM([.D124:.H124])))">
            <text:p/>
          </table:table-cell>
          <table:table-cell table:style-name="ce45" table:formula="of:=IF(ISBLANK([$'Liste élèves'.B125]);&quot;&quot;;IF(OR(ISTEXT([.I124]);ISTEXT([.J124]);ISTEXT([.K124]);ISTEXT([.L124]);ISTEXT([.M124]));&quot;&quot;;SUM([.I124:.M12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16">
            <text:p>116</text:p>
          </table:table-cell>
          <table:table-cell table:style-name="ce52" table:formula="of:=IF(ISBLANK([$'Liste élèves'.B126]);&quot;&quot;;([$'Liste élèves'.B126]))">
            <text:p/>
          </table:table-cell>
          <table:table-cell table:style-name="ce57" table:formula="of:=IF(ISBLANK([$'Liste élèves'.B126]);&quot;&quot;;IF(OR(COUNTBLANK([$'Saisie résultats'.D124:.I124])&gt;0;COUNTBLANK([$'Saisie résultats'.X124:.AB124])&gt;0;COUNTBLANK([$'Saisie résultats'.AD124])&gt;0;COUNTBLANK([$'Saisie résultats'.BI124:.BK124])&gt;0);&quot;&quot;;IF(NOT(AND(ISERROR(MATCH(&quot;A&quot;;[$'Saisie résultats'.D124:.I124];0));ISERROR(MATCH(&quot;A&quot;;[$'Saisie résultats'.X124:.AB124];0));ISERROR(MATCH(&quot;A&quot;;[$'Saisie résultats'.AD124:.AD124];0));ISERROR(MATCH(&quot;A&quot;;[$'Saisie résultats'.BI124:.BK124];0))));&quot;A&quot;;SUM([$'Saisie résultats'.D124:.I124];[$'Saisie résultats'.X124:.AB124];[$'Saisie résultats'.AD124];[$'Saisie résultats'.BI124:.BK124]))))">
            <text:p/>
          </table:table-cell>
          <table:table-cell table:style-name="ce56" table:formula="of:=IF(ISBLANK([$'Liste élèves'.B126]);&quot;&quot;;IF(OR(COUNTBLANK([$'Saisie résultats'.M124:.R124])&gt;0;COUNTBLANK([$'Saisie résultats'.AC124])&gt;0;COUNTBLANK([$'Saisie résultats'.BA124:.BC124])&gt;0);&quot;&quot;;IF(NOT(AND(ISERROR(MATCH(&quot;A&quot;;[$'Saisie résultats'.M124:.R124];0));ISERROR(MATCH(&quot;A&quot;;[$'Saisie résultats'.AC124:.AC124];0));ISERROR(MATCH(&quot;A&quot;;[$'Saisie résultats'.BA124:.BC124];0))));&quot;A&quot;;SUM([$'Saisie résultats'.M124:.R124];[$'Saisie résultats'.AC124];[$'Saisie résultats'.BA124:.BC124]))))">
            <text:p/>
          </table:table-cell>
          <table:table-cell table:style-name="ce56" table:formula="of:=IF(ISBLANK([$'Liste élèves'.B126]);&quot;&quot;;IF(OR(COUNTBLANK([$'Saisie résultats'.J124:.L124])&gt;0;COUNTBLANK([$'Saisie résultats'.AY124:.AZ124])&gt;0;COUNTBLANK([$'Saisie résultats'.BD124:.BH124])&gt;0);&quot;&quot;;IF(NOT(AND(ISERROR(MATCH(&quot;A&quot;;[$'Saisie résultats'.J124:.L124];0));ISERROR(MATCH(&quot;A&quot;;[$'Saisie résultats'.AY124:.AZ124];0));ISERROR(MATCH(&quot;A&quot;;[$'Saisie résultats'.BD124:.BH124];0))));&quot;A&quot;;SUM([$'Saisie résultats'.J124:.L124];[$'Saisie résultats'.AY124:.AZ124];[$'Saisie résultats'.BD124:.BH124]))))">
            <text:p/>
          </table:table-cell>
          <table:table-cell table:style-name="ce56" table:formula="of:=IF(ISBLANK([$'Liste élèves'.B126]);&quot;&quot;;IF(OR(COUNTBLANK([$'Saisie résultats'.S124:.W124])&gt;0;COUNTBLANK([$'Saisie résultats'.AI124:.AK124])&gt;0;COUNTBLANK([$'Saisie résultats'.AN124:.AT124])&gt;0);&quot;&quot;;IF(NOT(AND(ISERROR(MATCH(&quot;A&quot;;[$'Saisie résultats'.S124:.W124];0));ISERROR(MATCH(&quot;A&quot;;[$'Saisie résultats'.AI124:.AK124];0));ISERROR(MATCH(&quot;A&quot;;[$'Saisie résultats'.AN124:.AT124];0))));&quot;A&quot;;SUM([$'Saisie résultats'.S124:.W124];[$'Saisie résultats'.AI124:.AK124];[$'Saisie résultats'.AN124:.AT124]))))">
            <text:p/>
          </table:table-cell>
          <table:table-cell table:style-name="ce56" table:formula="of:=IF(ISBLANK([$'Liste élèves'.B126]);&quot;&quot;;IF(OR(COUNTBLANK([$'Saisie résultats'.AE124:.AH124])&gt;0;COUNTBLANK([$'Saisie résultats'.AL124:.AM124])&gt;0;COUNTBLANK([$'Saisie résultats'.AV124:.AX124])&gt;0);&quot;&quot;;IF(NOT(AND(ISERROR(MATCH(&quot;A&quot;;[$'Saisie résultats'.AE124:.AH124];0));ISERROR(MATCH(&quot;A&quot;;[$'Saisie résultats'.AL124:.AM124];0));ISERROR(MATCH(&quot;A&quot;;[$'Saisie résultats'.AV124:.AX124];0))));&quot;A&quot;;SUM([$'Saisie résultats'.AE124:.AH124];[$'Saisie résultats'.AL124:.AM124];[$'Saisie résultats'.AV124:.AX124]))))">
            <text:p/>
          </table:table-cell>
          <table:table-cell table:style-name="ce56" table:formula="of:=IF(ISBLANK([$'Liste élèves'.B126]);&quot;&quot;;IF(OR(COUNTBLANK([$'Saisie résultats'.BO124:.BS124])&gt;0;COUNTBLANK([$'Saisie résultats'.BV124:.BX124])&gt;0);&quot;&quot;;IF(NOT(AND(ISERROR(MATCH(&quot;A&quot;;[$'Saisie résultats'.BO124:.BS124];0));ISERROR(MATCH(&quot;A&quot;;[$'Saisie résultats'.BV124:.BX124];0))));&quot;A&quot;;SUM([$'Saisie résultats'.BO124:.BS124];[$'Saisie résultats'.BV124:.BX124]))))">
            <text:p/>
          </table:table-cell>
          <table:table-cell table:style-name="ce56" table:formula="of:=IF(ISBLANK([$'Liste élèves'.B126]);&quot;&quot;;IF(OR(COUNTBLANK([$'Saisie résultats'.BT124:.BU124])&gt;0;COUNTBLANK([$'Saisie résultats'.BY124:.CH124])&gt;0);&quot;&quot;;IF(NOT(AND(ISERROR(MATCH(&quot;A&quot;;[$'Saisie résultats'.BT124:.BU124];0));ISERROR(MATCH(&quot;A&quot;;[$'Saisie résultats'.BY124:.CH124];0))));&quot;A&quot;;SUM([$'Saisie résultats'.BT124:.BU124];[$'Saisie résultats'.BY124:.CH124]))))">
            <text:p/>
          </table:table-cell>
          <table:table-cell table:style-name="ce56" table:formula="of:=IF(ISBLANK([$'Liste élèves'.B126]);&quot;&quot;;IF(COUNTBLANK([$'Saisie résultats'.CL124:.CR124])&gt;0;&quot;&quot;;IF(NOT(AND(ISERROR(MATCH(&quot;A&quot;;[$'Saisie résultats'.CL124:.CR124];0))));&quot;A&quot;;SUM([$'Saisie résultats'.CL124:.CR124]))))">
            <text:p/>
          </table:table-cell>
          <table:table-cell table:style-name="ce56" table:formula="of:=IF(ISBLANK([$'Liste élèves'.B126]);&quot;&quot;;IF(OR(COUNTBLANK([$'Saisie résultats'.CI124:.CK124])&gt;0;COUNTBLANK([$'Saisie résultats'.CS124:.CV124])&gt;0);&quot;&quot;;IF(NOT(AND(ISERROR(MATCH(&quot;A&quot;;[$'Saisie résultats'.CI124:.CK124];0));ISERROR(MATCH(&quot;A&quot;;[$'Saisie résultats'.CS124:.CV124];0))));&quot;A&quot;;SUM([$'Saisie résultats'.CI124:.CK124];[$'Saisie résultats'.CS124:.CV124]))))">
            <text:p/>
          </table:table-cell>
          <table:table-cell table:style-name="ce56" table:formula="of:=IF(ISBLANK([$'Liste élèves'.B126]);&quot;&quot;;IF(OR(COUNTBLANK([$'Saisie résultats'.BL124:.BN124])&gt;0;COUNTBLANK([$'Saisie résultats'.CW124:.CY124])&gt;0);&quot;&quot;;IF(NOT(AND(ISERROR(MATCH(&quot;A&quot;;[$'Saisie résultats'.BL124:.BN124];0));ISERROR(MATCH(&quot;A&quot;;[$'Saisie résultats'.CW124:.CY124];0))));&quot;A&quot;;SUM([$'Saisie résultats'.BL124:.BN124];[$'Saisie résultats'.CW124:.CY124]))))">
            <text:p/>
          </table:table-cell>
          <table:table-cell table:style-name="ce45" table:formula="of:=AND(NOT(ISBLANK([$'Liste élèves'.B126]));COUNTA([$'Saisie résultats'.D124:.CY124])&lt;&gt;100)" office:value-type="boolean" office:boolean-value="false">
            <text:p>FAUX</text:p>
          </table:table-cell>
          <table:table-cell table:style-name="ce45" table:formula="of:=COUNTBLANK([$'Saisie résultats'.D124:.CY124])" office:value-type="float" office:value="100">
            <text:p>100</text:p>
          </table:table-cell>
          <table:table-cell table:style-name="ce45" table:formula="of:=OR([.N125];COUNTIF([.D125:.M125];&quot;A&quot;)&gt;0;IF([.C125]=&quot;&quot;;TRUE();FALSE()))" office:value-type="boolean" office:boolean-value="true">
            <text:p>VRAI</text:p>
          </table:table-cell>
          <table:table-cell table:style-name="ce45" table:formula="of:=IF(ISBLANK([$'Liste élèves'.B126]);&quot;&quot;;IF(OR(ISTEXT([.D125]);ISTEXT([.E125]);ISTEXT([.F125]);ISTEXT([.G125]);ISTEXT([.H125]));&quot;&quot;;SUM([.D125:.H125])))">
            <text:p/>
          </table:table-cell>
          <table:table-cell table:style-name="ce45" table:formula="of:=IF(ISBLANK([$'Liste élèves'.B126]);&quot;&quot;;IF(OR(ISTEXT([.I125]);ISTEXT([.J125]);ISTEXT([.K125]);ISTEXT([.L125]);ISTEXT([.M125]));&quot;&quot;;SUM([.I125:.M12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17">
            <text:p>117</text:p>
          </table:table-cell>
          <table:table-cell table:style-name="ce52" table:formula="of:=IF(ISBLANK([$'Liste élèves'.B127]);&quot;&quot;;([$'Liste élèves'.B127]))">
            <text:p/>
          </table:table-cell>
          <table:table-cell table:style-name="ce57" table:formula="of:=IF(ISBLANK([$'Liste élèves'.B127]);&quot;&quot;;IF(OR(COUNTBLANK([$'Saisie résultats'.D125:.I125])&gt;0;COUNTBLANK([$'Saisie résultats'.X125:.AB125])&gt;0;COUNTBLANK([$'Saisie résultats'.AD125])&gt;0;COUNTBLANK([$'Saisie résultats'.BI125:.BK125])&gt;0);&quot;&quot;;IF(NOT(AND(ISERROR(MATCH(&quot;A&quot;;[$'Saisie résultats'.D125:.I125];0));ISERROR(MATCH(&quot;A&quot;;[$'Saisie résultats'.X125:.AB125];0));ISERROR(MATCH(&quot;A&quot;;[$'Saisie résultats'.AD125:.AD125];0));ISERROR(MATCH(&quot;A&quot;;[$'Saisie résultats'.BI125:.BK125];0))));&quot;A&quot;;SUM([$'Saisie résultats'.D125:.I125];[$'Saisie résultats'.X125:.AB125];[$'Saisie résultats'.AD125];[$'Saisie résultats'.BI125:.BK125]))))">
            <text:p/>
          </table:table-cell>
          <table:table-cell table:style-name="ce56" table:formula="of:=IF(ISBLANK([$'Liste élèves'.B127]);&quot;&quot;;IF(OR(COUNTBLANK([$'Saisie résultats'.M125:.R125])&gt;0;COUNTBLANK([$'Saisie résultats'.AC125])&gt;0;COUNTBLANK([$'Saisie résultats'.BA125:.BC125])&gt;0);&quot;&quot;;IF(NOT(AND(ISERROR(MATCH(&quot;A&quot;;[$'Saisie résultats'.M125:.R125];0));ISERROR(MATCH(&quot;A&quot;;[$'Saisie résultats'.AC125:.AC125];0));ISERROR(MATCH(&quot;A&quot;;[$'Saisie résultats'.BA125:.BC125];0))));&quot;A&quot;;SUM([$'Saisie résultats'.M125:.R125];[$'Saisie résultats'.AC125];[$'Saisie résultats'.BA125:.BC125]))))">
            <text:p/>
          </table:table-cell>
          <table:table-cell table:style-name="ce56" table:formula="of:=IF(ISBLANK([$'Liste élèves'.B127]);&quot;&quot;;IF(OR(COUNTBLANK([$'Saisie résultats'.J125:.L125])&gt;0;COUNTBLANK([$'Saisie résultats'.AY125:.AZ125])&gt;0;COUNTBLANK([$'Saisie résultats'.BD125:.BH125])&gt;0);&quot;&quot;;IF(NOT(AND(ISERROR(MATCH(&quot;A&quot;;[$'Saisie résultats'.J125:.L125];0));ISERROR(MATCH(&quot;A&quot;;[$'Saisie résultats'.AY125:.AZ125];0));ISERROR(MATCH(&quot;A&quot;;[$'Saisie résultats'.BD125:.BH125];0))));&quot;A&quot;;SUM([$'Saisie résultats'.J125:.L125];[$'Saisie résultats'.AY125:.AZ125];[$'Saisie résultats'.BD125:.BH125]))))">
            <text:p/>
          </table:table-cell>
          <table:table-cell table:style-name="ce56" table:formula="of:=IF(ISBLANK([$'Liste élèves'.B127]);&quot;&quot;;IF(OR(COUNTBLANK([$'Saisie résultats'.S125:.W125])&gt;0;COUNTBLANK([$'Saisie résultats'.AI125:.AK125])&gt;0;COUNTBLANK([$'Saisie résultats'.AN125:.AT125])&gt;0);&quot;&quot;;IF(NOT(AND(ISERROR(MATCH(&quot;A&quot;;[$'Saisie résultats'.S125:.W125];0));ISERROR(MATCH(&quot;A&quot;;[$'Saisie résultats'.AI125:.AK125];0));ISERROR(MATCH(&quot;A&quot;;[$'Saisie résultats'.AN125:.AT125];0))));&quot;A&quot;;SUM([$'Saisie résultats'.S125:.W125];[$'Saisie résultats'.AI125:.AK125];[$'Saisie résultats'.AN125:.AT125]))))">
            <text:p/>
          </table:table-cell>
          <table:table-cell table:style-name="ce56" table:formula="of:=IF(ISBLANK([$'Liste élèves'.B127]);&quot;&quot;;IF(OR(COUNTBLANK([$'Saisie résultats'.AE125:.AH125])&gt;0;COUNTBLANK([$'Saisie résultats'.AL125:.AM125])&gt;0;COUNTBLANK([$'Saisie résultats'.AV125:.AX125])&gt;0);&quot;&quot;;IF(NOT(AND(ISERROR(MATCH(&quot;A&quot;;[$'Saisie résultats'.AE125:.AH125];0));ISERROR(MATCH(&quot;A&quot;;[$'Saisie résultats'.AL125:.AM125];0));ISERROR(MATCH(&quot;A&quot;;[$'Saisie résultats'.AV125:.AX125];0))));&quot;A&quot;;SUM([$'Saisie résultats'.AE125:.AH125];[$'Saisie résultats'.AL125:.AM125];[$'Saisie résultats'.AV125:.AX125]))))">
            <text:p/>
          </table:table-cell>
          <table:table-cell table:style-name="ce56" table:formula="of:=IF(ISBLANK([$'Liste élèves'.B127]);&quot;&quot;;IF(OR(COUNTBLANK([$'Saisie résultats'.BO125:.BS125])&gt;0;COUNTBLANK([$'Saisie résultats'.BV125:.BX125])&gt;0);&quot;&quot;;IF(NOT(AND(ISERROR(MATCH(&quot;A&quot;;[$'Saisie résultats'.BO125:.BS125];0));ISERROR(MATCH(&quot;A&quot;;[$'Saisie résultats'.BV125:.BX125];0))));&quot;A&quot;;SUM([$'Saisie résultats'.BO125:.BS125];[$'Saisie résultats'.BV125:.BX125]))))">
            <text:p/>
          </table:table-cell>
          <table:table-cell table:style-name="ce56" table:formula="of:=IF(ISBLANK([$'Liste élèves'.B127]);&quot;&quot;;IF(OR(COUNTBLANK([$'Saisie résultats'.BT125:.BU125])&gt;0;COUNTBLANK([$'Saisie résultats'.BY125:.CH125])&gt;0);&quot;&quot;;IF(NOT(AND(ISERROR(MATCH(&quot;A&quot;;[$'Saisie résultats'.BT125:.BU125];0));ISERROR(MATCH(&quot;A&quot;;[$'Saisie résultats'.BY125:.CH125];0))));&quot;A&quot;;SUM([$'Saisie résultats'.BT125:.BU125];[$'Saisie résultats'.BY125:.CH125]))))">
            <text:p/>
          </table:table-cell>
          <table:table-cell table:style-name="ce56" table:formula="of:=IF(ISBLANK([$'Liste élèves'.B127]);&quot;&quot;;IF(COUNTBLANK([$'Saisie résultats'.CL125:.CR125])&gt;0;&quot;&quot;;IF(NOT(AND(ISERROR(MATCH(&quot;A&quot;;[$'Saisie résultats'.CL125:.CR125];0))));&quot;A&quot;;SUM([$'Saisie résultats'.CL125:.CR125]))))">
            <text:p/>
          </table:table-cell>
          <table:table-cell table:style-name="ce56" table:formula="of:=IF(ISBLANK([$'Liste élèves'.B127]);&quot;&quot;;IF(OR(COUNTBLANK([$'Saisie résultats'.CI125:.CK125])&gt;0;COUNTBLANK([$'Saisie résultats'.CS125:.CV125])&gt;0);&quot;&quot;;IF(NOT(AND(ISERROR(MATCH(&quot;A&quot;;[$'Saisie résultats'.CI125:.CK125];0));ISERROR(MATCH(&quot;A&quot;;[$'Saisie résultats'.CS125:.CV125];0))));&quot;A&quot;;SUM([$'Saisie résultats'.CI125:.CK125];[$'Saisie résultats'.CS125:.CV125]))))">
            <text:p/>
          </table:table-cell>
          <table:table-cell table:style-name="ce56" table:formula="of:=IF(ISBLANK([$'Liste élèves'.B127]);&quot;&quot;;IF(OR(COUNTBLANK([$'Saisie résultats'.BL125:.BN125])&gt;0;COUNTBLANK([$'Saisie résultats'.CW125:.CY125])&gt;0);&quot;&quot;;IF(NOT(AND(ISERROR(MATCH(&quot;A&quot;;[$'Saisie résultats'.BL125:.BN125];0));ISERROR(MATCH(&quot;A&quot;;[$'Saisie résultats'.CW125:.CY125];0))));&quot;A&quot;;SUM([$'Saisie résultats'.BL125:.BN125];[$'Saisie résultats'.CW125:.CY125]))))">
            <text:p/>
          </table:table-cell>
          <table:table-cell table:style-name="ce45" table:formula="of:=AND(NOT(ISBLANK([$'Liste élèves'.B127]));COUNTA([$'Saisie résultats'.D125:.CY125])&lt;&gt;100)" office:value-type="boolean" office:boolean-value="false">
            <text:p>FAUX</text:p>
          </table:table-cell>
          <table:table-cell table:style-name="ce45" table:formula="of:=COUNTBLANK([$'Saisie résultats'.D125:.CY125])" office:value-type="float" office:value="100">
            <text:p>100</text:p>
          </table:table-cell>
          <table:table-cell table:style-name="ce45" table:formula="of:=OR([.N126];COUNTIF([.D126:.M126];&quot;A&quot;)&gt;0;IF([.C126]=&quot;&quot;;TRUE();FALSE()))" office:value-type="boolean" office:boolean-value="true">
            <text:p>VRAI</text:p>
          </table:table-cell>
          <table:table-cell table:style-name="ce45" table:formula="of:=IF(ISBLANK([$'Liste élèves'.B127]);&quot;&quot;;IF(OR(ISTEXT([.D126]);ISTEXT([.E126]);ISTEXT([.F126]);ISTEXT([.G126]);ISTEXT([.H126]));&quot;&quot;;SUM([.D126:.H126])))">
            <text:p/>
          </table:table-cell>
          <table:table-cell table:style-name="ce45" table:formula="of:=IF(ISBLANK([$'Liste élèves'.B127]);&quot;&quot;;IF(OR(ISTEXT([.I126]);ISTEXT([.J126]);ISTEXT([.K126]);ISTEXT([.L126]);ISTEXT([.M126]));&quot;&quot;;SUM([.I126:.M12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18">
            <text:p>118</text:p>
          </table:table-cell>
          <table:table-cell table:style-name="ce52" table:formula="of:=IF(ISBLANK([$'Liste élèves'.B128]);&quot;&quot;;([$'Liste élèves'.B128]))">
            <text:p/>
          </table:table-cell>
          <table:table-cell table:style-name="ce57" table:formula="of:=IF(ISBLANK([$'Liste élèves'.B128]);&quot;&quot;;IF(OR(COUNTBLANK([$'Saisie résultats'.D126:.I126])&gt;0;COUNTBLANK([$'Saisie résultats'.X126:.AB126])&gt;0;COUNTBLANK([$'Saisie résultats'.AD126])&gt;0;COUNTBLANK([$'Saisie résultats'.BI126:.BK126])&gt;0);&quot;&quot;;IF(NOT(AND(ISERROR(MATCH(&quot;A&quot;;[$'Saisie résultats'.D126:.I126];0));ISERROR(MATCH(&quot;A&quot;;[$'Saisie résultats'.X126:.AB126];0));ISERROR(MATCH(&quot;A&quot;;[$'Saisie résultats'.AD126:.AD126];0));ISERROR(MATCH(&quot;A&quot;;[$'Saisie résultats'.BI126:.BK126];0))));&quot;A&quot;;SUM([$'Saisie résultats'.D126:.I126];[$'Saisie résultats'.X126:.AB126];[$'Saisie résultats'.AD126];[$'Saisie résultats'.BI126:.BK126]))))">
            <text:p/>
          </table:table-cell>
          <table:table-cell table:style-name="ce56" table:formula="of:=IF(ISBLANK([$'Liste élèves'.B128]);&quot;&quot;;IF(OR(COUNTBLANK([$'Saisie résultats'.M126:.R126])&gt;0;COUNTBLANK([$'Saisie résultats'.AC126])&gt;0;COUNTBLANK([$'Saisie résultats'.BA126:.BC126])&gt;0);&quot;&quot;;IF(NOT(AND(ISERROR(MATCH(&quot;A&quot;;[$'Saisie résultats'.M126:.R126];0));ISERROR(MATCH(&quot;A&quot;;[$'Saisie résultats'.AC126:.AC126];0));ISERROR(MATCH(&quot;A&quot;;[$'Saisie résultats'.BA126:.BC126];0))));&quot;A&quot;;SUM([$'Saisie résultats'.M126:.R126];[$'Saisie résultats'.AC126];[$'Saisie résultats'.BA126:.BC126]))))">
            <text:p/>
          </table:table-cell>
          <table:table-cell table:style-name="ce56" table:formula="of:=IF(ISBLANK([$'Liste élèves'.B128]);&quot;&quot;;IF(OR(COUNTBLANK([$'Saisie résultats'.J126:.L126])&gt;0;COUNTBLANK([$'Saisie résultats'.AY126:.AZ126])&gt;0;COUNTBLANK([$'Saisie résultats'.BD126:.BH126])&gt;0);&quot;&quot;;IF(NOT(AND(ISERROR(MATCH(&quot;A&quot;;[$'Saisie résultats'.J126:.L126];0));ISERROR(MATCH(&quot;A&quot;;[$'Saisie résultats'.AY126:.AZ126];0));ISERROR(MATCH(&quot;A&quot;;[$'Saisie résultats'.BD126:.BH126];0))));&quot;A&quot;;SUM([$'Saisie résultats'.J126:.L126];[$'Saisie résultats'.AY126:.AZ126];[$'Saisie résultats'.BD126:.BH126]))))">
            <text:p/>
          </table:table-cell>
          <table:table-cell table:style-name="ce56" table:formula="of:=IF(ISBLANK([$'Liste élèves'.B128]);&quot;&quot;;IF(OR(COUNTBLANK([$'Saisie résultats'.S126:.W126])&gt;0;COUNTBLANK([$'Saisie résultats'.AI126:.AK126])&gt;0;COUNTBLANK([$'Saisie résultats'.AN126:.AT126])&gt;0);&quot;&quot;;IF(NOT(AND(ISERROR(MATCH(&quot;A&quot;;[$'Saisie résultats'.S126:.W126];0));ISERROR(MATCH(&quot;A&quot;;[$'Saisie résultats'.AI126:.AK126];0));ISERROR(MATCH(&quot;A&quot;;[$'Saisie résultats'.AN126:.AT126];0))));&quot;A&quot;;SUM([$'Saisie résultats'.S126:.W126];[$'Saisie résultats'.AI126:.AK126];[$'Saisie résultats'.AN126:.AT126]))))">
            <text:p/>
          </table:table-cell>
          <table:table-cell table:style-name="ce56" table:formula="of:=IF(ISBLANK([$'Liste élèves'.B128]);&quot;&quot;;IF(OR(COUNTBLANK([$'Saisie résultats'.AE126:.AH126])&gt;0;COUNTBLANK([$'Saisie résultats'.AL126:.AM126])&gt;0;COUNTBLANK([$'Saisie résultats'.AV126:.AX126])&gt;0);&quot;&quot;;IF(NOT(AND(ISERROR(MATCH(&quot;A&quot;;[$'Saisie résultats'.AE126:.AH126];0));ISERROR(MATCH(&quot;A&quot;;[$'Saisie résultats'.AL126:.AM126];0));ISERROR(MATCH(&quot;A&quot;;[$'Saisie résultats'.AV126:.AX126];0))));&quot;A&quot;;SUM([$'Saisie résultats'.AE126:.AH126];[$'Saisie résultats'.AL126:.AM126];[$'Saisie résultats'.AV126:.AX126]))))">
            <text:p/>
          </table:table-cell>
          <table:table-cell table:style-name="ce56" table:formula="of:=IF(ISBLANK([$'Liste élèves'.B128]);&quot;&quot;;IF(OR(COUNTBLANK([$'Saisie résultats'.BO126:.BS126])&gt;0;COUNTBLANK([$'Saisie résultats'.BV126:.BX126])&gt;0);&quot;&quot;;IF(NOT(AND(ISERROR(MATCH(&quot;A&quot;;[$'Saisie résultats'.BO126:.BS126];0));ISERROR(MATCH(&quot;A&quot;;[$'Saisie résultats'.BV126:.BX126];0))));&quot;A&quot;;SUM([$'Saisie résultats'.BO126:.BS126];[$'Saisie résultats'.BV126:.BX126]))))">
            <text:p/>
          </table:table-cell>
          <table:table-cell table:style-name="ce56" table:formula="of:=IF(ISBLANK([$'Liste élèves'.B128]);&quot;&quot;;IF(OR(COUNTBLANK([$'Saisie résultats'.BT126:.BU126])&gt;0;COUNTBLANK([$'Saisie résultats'.BY126:.CH126])&gt;0);&quot;&quot;;IF(NOT(AND(ISERROR(MATCH(&quot;A&quot;;[$'Saisie résultats'.BT126:.BU126];0));ISERROR(MATCH(&quot;A&quot;;[$'Saisie résultats'.BY126:.CH126];0))));&quot;A&quot;;SUM([$'Saisie résultats'.BT126:.BU126];[$'Saisie résultats'.BY126:.CH126]))))">
            <text:p/>
          </table:table-cell>
          <table:table-cell table:style-name="ce56" table:formula="of:=IF(ISBLANK([$'Liste élèves'.B128]);&quot;&quot;;IF(COUNTBLANK([$'Saisie résultats'.CL126:.CR126])&gt;0;&quot;&quot;;IF(NOT(AND(ISERROR(MATCH(&quot;A&quot;;[$'Saisie résultats'.CL126:.CR126];0))));&quot;A&quot;;SUM([$'Saisie résultats'.CL126:.CR126]))))">
            <text:p/>
          </table:table-cell>
          <table:table-cell table:style-name="ce56" table:formula="of:=IF(ISBLANK([$'Liste élèves'.B128]);&quot;&quot;;IF(OR(COUNTBLANK([$'Saisie résultats'.CI126:.CK126])&gt;0;COUNTBLANK([$'Saisie résultats'.CS126:.CV126])&gt;0);&quot;&quot;;IF(NOT(AND(ISERROR(MATCH(&quot;A&quot;;[$'Saisie résultats'.CI126:.CK126];0));ISERROR(MATCH(&quot;A&quot;;[$'Saisie résultats'.CS126:.CV126];0))));&quot;A&quot;;SUM([$'Saisie résultats'.CI126:.CK126];[$'Saisie résultats'.CS126:.CV126]))))">
            <text:p/>
          </table:table-cell>
          <table:table-cell table:style-name="ce56" table:formula="of:=IF(ISBLANK([$'Liste élèves'.B128]);&quot;&quot;;IF(OR(COUNTBLANK([$'Saisie résultats'.BL126:.BN126])&gt;0;COUNTBLANK([$'Saisie résultats'.CW126:.CY126])&gt;0);&quot;&quot;;IF(NOT(AND(ISERROR(MATCH(&quot;A&quot;;[$'Saisie résultats'.BL126:.BN126];0));ISERROR(MATCH(&quot;A&quot;;[$'Saisie résultats'.CW126:.CY126];0))));&quot;A&quot;;SUM([$'Saisie résultats'.BL126:.BN126];[$'Saisie résultats'.CW126:.CY126]))))">
            <text:p/>
          </table:table-cell>
          <table:table-cell table:style-name="ce45" table:formula="of:=AND(NOT(ISBLANK([$'Liste élèves'.B128]));COUNTA([$'Saisie résultats'.D126:.CY126])&lt;&gt;100)" office:value-type="boolean" office:boolean-value="false">
            <text:p>FAUX</text:p>
          </table:table-cell>
          <table:table-cell table:style-name="ce45" table:formula="of:=COUNTBLANK([$'Saisie résultats'.D126:.CY126])" office:value-type="float" office:value="100">
            <text:p>100</text:p>
          </table:table-cell>
          <table:table-cell table:style-name="ce45" table:formula="of:=OR([.N127];COUNTIF([.D127:.M127];&quot;A&quot;)&gt;0;IF([.C127]=&quot;&quot;;TRUE();FALSE()))" office:value-type="boolean" office:boolean-value="true">
            <text:p>VRAI</text:p>
          </table:table-cell>
          <table:table-cell table:style-name="ce45" table:formula="of:=IF(ISBLANK([$'Liste élèves'.B128]);&quot;&quot;;IF(OR(ISTEXT([.D127]);ISTEXT([.E127]);ISTEXT([.F127]);ISTEXT([.G127]);ISTEXT([.H127]));&quot;&quot;;SUM([.D127:.H127])))">
            <text:p/>
          </table:table-cell>
          <table:table-cell table:style-name="ce45" table:formula="of:=IF(ISBLANK([$'Liste élèves'.B128]);&quot;&quot;;IF(OR(ISTEXT([.I127]);ISTEXT([.J127]);ISTEXT([.K127]);ISTEXT([.L127]);ISTEXT([.M127]));&quot;&quot;;SUM([.I127:.M12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19">
            <text:p>119</text:p>
          </table:table-cell>
          <table:table-cell table:style-name="ce52" table:formula="of:=IF(ISBLANK([$'Liste élèves'.B129]);&quot;&quot;;([$'Liste élèves'.B129]))">
            <text:p/>
          </table:table-cell>
          <table:table-cell table:style-name="ce57" table:formula="of:=IF(ISBLANK([$'Liste élèves'.B129]);&quot;&quot;;IF(OR(COUNTBLANK([$'Saisie résultats'.D127:.I127])&gt;0;COUNTBLANK([$'Saisie résultats'.X127:.AB127])&gt;0;COUNTBLANK([$'Saisie résultats'.AD127])&gt;0;COUNTBLANK([$'Saisie résultats'.BI127:.BK127])&gt;0);&quot;&quot;;IF(NOT(AND(ISERROR(MATCH(&quot;A&quot;;[$'Saisie résultats'.D127:.I127];0));ISERROR(MATCH(&quot;A&quot;;[$'Saisie résultats'.X127:.AB127];0));ISERROR(MATCH(&quot;A&quot;;[$'Saisie résultats'.AD127:.AD127];0));ISERROR(MATCH(&quot;A&quot;;[$'Saisie résultats'.BI127:.BK127];0))));&quot;A&quot;;SUM([$'Saisie résultats'.D127:.I127];[$'Saisie résultats'.X127:.AB127];[$'Saisie résultats'.AD127];[$'Saisie résultats'.BI127:.BK127]))))">
            <text:p/>
          </table:table-cell>
          <table:table-cell table:style-name="ce56" table:formula="of:=IF(ISBLANK([$'Liste élèves'.B129]);&quot;&quot;;IF(OR(COUNTBLANK([$'Saisie résultats'.M127:.R127])&gt;0;COUNTBLANK([$'Saisie résultats'.AC127])&gt;0;COUNTBLANK([$'Saisie résultats'.BA127:.BC127])&gt;0);&quot;&quot;;IF(NOT(AND(ISERROR(MATCH(&quot;A&quot;;[$'Saisie résultats'.M127:.R127];0));ISERROR(MATCH(&quot;A&quot;;[$'Saisie résultats'.AC127:.AC127];0));ISERROR(MATCH(&quot;A&quot;;[$'Saisie résultats'.BA127:.BC127];0))));&quot;A&quot;;SUM([$'Saisie résultats'.M127:.R127];[$'Saisie résultats'.AC127];[$'Saisie résultats'.BA127:.BC127]))))">
            <text:p/>
          </table:table-cell>
          <table:table-cell table:style-name="ce56" table:formula="of:=IF(ISBLANK([$'Liste élèves'.B129]);&quot;&quot;;IF(OR(COUNTBLANK([$'Saisie résultats'.J127:.L127])&gt;0;COUNTBLANK([$'Saisie résultats'.AY127:.AZ127])&gt;0;COUNTBLANK([$'Saisie résultats'.BD127:.BH127])&gt;0);&quot;&quot;;IF(NOT(AND(ISERROR(MATCH(&quot;A&quot;;[$'Saisie résultats'.J127:.L127];0));ISERROR(MATCH(&quot;A&quot;;[$'Saisie résultats'.AY127:.AZ127];0));ISERROR(MATCH(&quot;A&quot;;[$'Saisie résultats'.BD127:.BH127];0))));&quot;A&quot;;SUM([$'Saisie résultats'.J127:.L127];[$'Saisie résultats'.AY127:.AZ127];[$'Saisie résultats'.BD127:.BH127]))))">
            <text:p/>
          </table:table-cell>
          <table:table-cell table:style-name="ce56" table:formula="of:=IF(ISBLANK([$'Liste élèves'.B129]);&quot;&quot;;IF(OR(COUNTBLANK([$'Saisie résultats'.S127:.W127])&gt;0;COUNTBLANK([$'Saisie résultats'.AI127:.AK127])&gt;0;COUNTBLANK([$'Saisie résultats'.AN127:.AT127])&gt;0);&quot;&quot;;IF(NOT(AND(ISERROR(MATCH(&quot;A&quot;;[$'Saisie résultats'.S127:.W127];0));ISERROR(MATCH(&quot;A&quot;;[$'Saisie résultats'.AI127:.AK127];0));ISERROR(MATCH(&quot;A&quot;;[$'Saisie résultats'.AN127:.AT127];0))));&quot;A&quot;;SUM([$'Saisie résultats'.S127:.W127];[$'Saisie résultats'.AI127:.AK127];[$'Saisie résultats'.AN127:.AT127]))))">
            <text:p/>
          </table:table-cell>
          <table:table-cell table:style-name="ce56" table:formula="of:=IF(ISBLANK([$'Liste élèves'.B129]);&quot;&quot;;IF(OR(COUNTBLANK([$'Saisie résultats'.AE127:.AH127])&gt;0;COUNTBLANK([$'Saisie résultats'.AL127:.AM127])&gt;0;COUNTBLANK([$'Saisie résultats'.AV127:.AX127])&gt;0);&quot;&quot;;IF(NOT(AND(ISERROR(MATCH(&quot;A&quot;;[$'Saisie résultats'.AE127:.AH127];0));ISERROR(MATCH(&quot;A&quot;;[$'Saisie résultats'.AL127:.AM127];0));ISERROR(MATCH(&quot;A&quot;;[$'Saisie résultats'.AV127:.AX127];0))));&quot;A&quot;;SUM([$'Saisie résultats'.AE127:.AH127];[$'Saisie résultats'.AL127:.AM127];[$'Saisie résultats'.AV127:.AX127]))))">
            <text:p/>
          </table:table-cell>
          <table:table-cell table:style-name="ce56" table:formula="of:=IF(ISBLANK([$'Liste élèves'.B129]);&quot;&quot;;IF(OR(COUNTBLANK([$'Saisie résultats'.BO127:.BS127])&gt;0;COUNTBLANK([$'Saisie résultats'.BV127:.BX127])&gt;0);&quot;&quot;;IF(NOT(AND(ISERROR(MATCH(&quot;A&quot;;[$'Saisie résultats'.BO127:.BS127];0));ISERROR(MATCH(&quot;A&quot;;[$'Saisie résultats'.BV127:.BX127];0))));&quot;A&quot;;SUM([$'Saisie résultats'.BO127:.BS127];[$'Saisie résultats'.BV127:.BX127]))))">
            <text:p/>
          </table:table-cell>
          <table:table-cell table:style-name="ce56" table:formula="of:=IF(ISBLANK([$'Liste élèves'.B129]);&quot;&quot;;IF(OR(COUNTBLANK([$'Saisie résultats'.BT127:.BU127])&gt;0;COUNTBLANK([$'Saisie résultats'.BY127:.CH127])&gt;0);&quot;&quot;;IF(NOT(AND(ISERROR(MATCH(&quot;A&quot;;[$'Saisie résultats'.BT127:.BU127];0));ISERROR(MATCH(&quot;A&quot;;[$'Saisie résultats'.BY127:.CH127];0))));&quot;A&quot;;SUM([$'Saisie résultats'.BT127:.BU127];[$'Saisie résultats'.BY127:.CH127]))))">
            <text:p/>
          </table:table-cell>
          <table:table-cell table:style-name="ce56" table:formula="of:=IF(ISBLANK([$'Liste élèves'.B129]);&quot;&quot;;IF(COUNTBLANK([$'Saisie résultats'.CL127:.CR127])&gt;0;&quot;&quot;;IF(NOT(AND(ISERROR(MATCH(&quot;A&quot;;[$'Saisie résultats'.CL127:.CR127];0))));&quot;A&quot;;SUM([$'Saisie résultats'.CL127:.CR127]))))">
            <text:p/>
          </table:table-cell>
          <table:table-cell table:style-name="ce56" table:formula="of:=IF(ISBLANK([$'Liste élèves'.B129]);&quot;&quot;;IF(OR(COUNTBLANK([$'Saisie résultats'.CI127:.CK127])&gt;0;COUNTBLANK([$'Saisie résultats'.CS127:.CV127])&gt;0);&quot;&quot;;IF(NOT(AND(ISERROR(MATCH(&quot;A&quot;;[$'Saisie résultats'.CI127:.CK127];0));ISERROR(MATCH(&quot;A&quot;;[$'Saisie résultats'.CS127:.CV127];0))));&quot;A&quot;;SUM([$'Saisie résultats'.CI127:.CK127];[$'Saisie résultats'.CS127:.CV127]))))">
            <text:p/>
          </table:table-cell>
          <table:table-cell table:style-name="ce56" table:formula="of:=IF(ISBLANK([$'Liste élèves'.B129]);&quot;&quot;;IF(OR(COUNTBLANK([$'Saisie résultats'.BL127:.BN127])&gt;0;COUNTBLANK([$'Saisie résultats'.CW127:.CY127])&gt;0);&quot;&quot;;IF(NOT(AND(ISERROR(MATCH(&quot;A&quot;;[$'Saisie résultats'.BL127:.BN127];0));ISERROR(MATCH(&quot;A&quot;;[$'Saisie résultats'.CW127:.CY127];0))));&quot;A&quot;;SUM([$'Saisie résultats'.BL127:.BN127];[$'Saisie résultats'.CW127:.CY127]))))">
            <text:p/>
          </table:table-cell>
          <table:table-cell table:style-name="ce45" table:formula="of:=AND(NOT(ISBLANK([$'Liste élèves'.B129]));COUNTA([$'Saisie résultats'.D127:.CY127])&lt;&gt;100)" office:value-type="boolean" office:boolean-value="false">
            <text:p>FAUX</text:p>
          </table:table-cell>
          <table:table-cell table:style-name="ce45" table:formula="of:=COUNTBLANK([$'Saisie résultats'.D127:.CY127])" office:value-type="float" office:value="100">
            <text:p>100</text:p>
          </table:table-cell>
          <table:table-cell table:style-name="ce45" table:formula="of:=OR([.N128];COUNTIF([.D128:.M128];&quot;A&quot;)&gt;0;IF([.C128]=&quot;&quot;;TRUE();FALSE()))" office:value-type="boolean" office:boolean-value="true">
            <text:p>VRAI</text:p>
          </table:table-cell>
          <table:table-cell table:style-name="ce45" table:formula="of:=IF(ISBLANK([$'Liste élèves'.B129]);&quot;&quot;;IF(OR(ISTEXT([.D128]);ISTEXT([.E128]);ISTEXT([.F128]);ISTEXT([.G128]);ISTEXT([.H128]));&quot;&quot;;SUM([.D128:.H128])))">
            <text:p/>
          </table:table-cell>
          <table:table-cell table:style-name="ce45" table:formula="of:=IF(ISBLANK([$'Liste élèves'.B129]);&quot;&quot;;IF(OR(ISTEXT([.I128]);ISTEXT([.J128]);ISTEXT([.K128]);ISTEXT([.L128]);ISTEXT([.M128]));&quot;&quot;;SUM([.I128:.M12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20">
            <text:p>120</text:p>
          </table:table-cell>
          <table:table-cell table:style-name="ce52" table:formula="of:=IF(ISBLANK([$'Liste élèves'.B130]);&quot;&quot;;([$'Liste élèves'.B130]))">
            <text:p/>
          </table:table-cell>
          <table:table-cell table:style-name="ce57" table:formula="of:=IF(ISBLANK([$'Liste élèves'.B130]);&quot;&quot;;IF(OR(COUNTBLANK([$'Saisie résultats'.D128:.I128])&gt;0;COUNTBLANK([$'Saisie résultats'.X128:.AB128])&gt;0;COUNTBLANK([$'Saisie résultats'.AD128])&gt;0;COUNTBLANK([$'Saisie résultats'.BI128:.BK128])&gt;0);&quot;&quot;;IF(NOT(AND(ISERROR(MATCH(&quot;A&quot;;[$'Saisie résultats'.D128:.I128];0));ISERROR(MATCH(&quot;A&quot;;[$'Saisie résultats'.X128:.AB128];0));ISERROR(MATCH(&quot;A&quot;;[$'Saisie résultats'.AD128:.AD128];0));ISERROR(MATCH(&quot;A&quot;;[$'Saisie résultats'.BI128:.BK128];0))));&quot;A&quot;;SUM([$'Saisie résultats'.D128:.I128];[$'Saisie résultats'.X128:.AB128];[$'Saisie résultats'.AD128];[$'Saisie résultats'.BI128:.BK128]))))">
            <text:p/>
          </table:table-cell>
          <table:table-cell table:style-name="ce56" table:formula="of:=IF(ISBLANK([$'Liste élèves'.B130]);&quot;&quot;;IF(OR(COUNTBLANK([$'Saisie résultats'.M128:.R128])&gt;0;COUNTBLANK([$'Saisie résultats'.AC128])&gt;0;COUNTBLANK([$'Saisie résultats'.BA128:.BC128])&gt;0);&quot;&quot;;IF(NOT(AND(ISERROR(MATCH(&quot;A&quot;;[$'Saisie résultats'.M128:.R128];0));ISERROR(MATCH(&quot;A&quot;;[$'Saisie résultats'.AC128:.AC128];0));ISERROR(MATCH(&quot;A&quot;;[$'Saisie résultats'.BA128:.BC128];0))));&quot;A&quot;;SUM([$'Saisie résultats'.M128:.R128];[$'Saisie résultats'.AC128];[$'Saisie résultats'.BA128:.BC128]))))">
            <text:p/>
          </table:table-cell>
          <table:table-cell table:style-name="ce56" table:formula="of:=IF(ISBLANK([$'Liste élèves'.B130]);&quot;&quot;;IF(OR(COUNTBLANK([$'Saisie résultats'.J128:.L128])&gt;0;COUNTBLANK([$'Saisie résultats'.AY128:.AZ128])&gt;0;COUNTBLANK([$'Saisie résultats'.BD128:.BH128])&gt;0);&quot;&quot;;IF(NOT(AND(ISERROR(MATCH(&quot;A&quot;;[$'Saisie résultats'.J128:.L128];0));ISERROR(MATCH(&quot;A&quot;;[$'Saisie résultats'.AY128:.AZ128];0));ISERROR(MATCH(&quot;A&quot;;[$'Saisie résultats'.BD128:.BH128];0))));&quot;A&quot;;SUM([$'Saisie résultats'.J128:.L128];[$'Saisie résultats'.AY128:.AZ128];[$'Saisie résultats'.BD128:.BH128]))))">
            <text:p/>
          </table:table-cell>
          <table:table-cell table:style-name="ce56" table:formula="of:=IF(ISBLANK([$'Liste élèves'.B130]);&quot;&quot;;IF(OR(COUNTBLANK([$'Saisie résultats'.S128:.W128])&gt;0;COUNTBLANK([$'Saisie résultats'.AI128:.AK128])&gt;0;COUNTBLANK([$'Saisie résultats'.AN128:.AT128])&gt;0);&quot;&quot;;IF(NOT(AND(ISERROR(MATCH(&quot;A&quot;;[$'Saisie résultats'.S128:.W128];0));ISERROR(MATCH(&quot;A&quot;;[$'Saisie résultats'.AI128:.AK128];0));ISERROR(MATCH(&quot;A&quot;;[$'Saisie résultats'.AN128:.AT128];0))));&quot;A&quot;;SUM([$'Saisie résultats'.S128:.W128];[$'Saisie résultats'.AI128:.AK128];[$'Saisie résultats'.AN128:.AT128]))))">
            <text:p/>
          </table:table-cell>
          <table:table-cell table:style-name="ce56" table:formula="of:=IF(ISBLANK([$'Liste élèves'.B130]);&quot;&quot;;IF(OR(COUNTBLANK([$'Saisie résultats'.AE128:.AH128])&gt;0;COUNTBLANK([$'Saisie résultats'.AL128:.AM128])&gt;0;COUNTBLANK([$'Saisie résultats'.AV128:.AX128])&gt;0);&quot;&quot;;IF(NOT(AND(ISERROR(MATCH(&quot;A&quot;;[$'Saisie résultats'.AE128:.AH128];0));ISERROR(MATCH(&quot;A&quot;;[$'Saisie résultats'.AL128:.AM128];0));ISERROR(MATCH(&quot;A&quot;;[$'Saisie résultats'.AV128:.AX128];0))));&quot;A&quot;;SUM([$'Saisie résultats'.AE128:.AH128];[$'Saisie résultats'.AL128:.AM128];[$'Saisie résultats'.AV128:.AX128]))))">
            <text:p/>
          </table:table-cell>
          <table:table-cell table:style-name="ce56" table:formula="of:=IF(ISBLANK([$'Liste élèves'.B130]);&quot;&quot;;IF(OR(COUNTBLANK([$'Saisie résultats'.BO128:.BS128])&gt;0;COUNTBLANK([$'Saisie résultats'.BV128:.BX128])&gt;0);&quot;&quot;;IF(NOT(AND(ISERROR(MATCH(&quot;A&quot;;[$'Saisie résultats'.BO128:.BS128];0));ISERROR(MATCH(&quot;A&quot;;[$'Saisie résultats'.BV128:.BX128];0))));&quot;A&quot;;SUM([$'Saisie résultats'.BO128:.BS128];[$'Saisie résultats'.BV128:.BX128]))))">
            <text:p/>
          </table:table-cell>
          <table:table-cell table:style-name="ce56" table:formula="of:=IF(ISBLANK([$'Liste élèves'.B130]);&quot;&quot;;IF(OR(COUNTBLANK([$'Saisie résultats'.BT128:.BU128])&gt;0;COUNTBLANK([$'Saisie résultats'.BY128:.CH128])&gt;0);&quot;&quot;;IF(NOT(AND(ISERROR(MATCH(&quot;A&quot;;[$'Saisie résultats'.BT128:.BU128];0));ISERROR(MATCH(&quot;A&quot;;[$'Saisie résultats'.BY128:.CH128];0))));&quot;A&quot;;SUM([$'Saisie résultats'.BT128:.BU128];[$'Saisie résultats'.BY128:.CH128]))))">
            <text:p/>
          </table:table-cell>
          <table:table-cell table:style-name="ce56" table:formula="of:=IF(ISBLANK([$'Liste élèves'.B130]);&quot;&quot;;IF(COUNTBLANK([$'Saisie résultats'.CL128:.CR128])&gt;0;&quot;&quot;;IF(NOT(AND(ISERROR(MATCH(&quot;A&quot;;[$'Saisie résultats'.CL128:.CR128];0))));&quot;A&quot;;SUM([$'Saisie résultats'.CL128:.CR128]))))">
            <text:p/>
          </table:table-cell>
          <table:table-cell table:style-name="ce56" table:formula="of:=IF(ISBLANK([$'Liste élèves'.B130]);&quot;&quot;;IF(OR(COUNTBLANK([$'Saisie résultats'.CI128:.CK128])&gt;0;COUNTBLANK([$'Saisie résultats'.CS128:.CV128])&gt;0);&quot;&quot;;IF(NOT(AND(ISERROR(MATCH(&quot;A&quot;;[$'Saisie résultats'.CI128:.CK128];0));ISERROR(MATCH(&quot;A&quot;;[$'Saisie résultats'.CS128:.CV128];0))));&quot;A&quot;;SUM([$'Saisie résultats'.CI128:.CK128];[$'Saisie résultats'.CS128:.CV128]))))">
            <text:p/>
          </table:table-cell>
          <table:table-cell table:style-name="ce56" table:formula="of:=IF(ISBLANK([$'Liste élèves'.B130]);&quot;&quot;;IF(OR(COUNTBLANK([$'Saisie résultats'.BL128:.BN128])&gt;0;COUNTBLANK([$'Saisie résultats'.CW128:.CY128])&gt;0);&quot;&quot;;IF(NOT(AND(ISERROR(MATCH(&quot;A&quot;;[$'Saisie résultats'.BL128:.BN128];0));ISERROR(MATCH(&quot;A&quot;;[$'Saisie résultats'.CW128:.CY128];0))));&quot;A&quot;;SUM([$'Saisie résultats'.BL128:.BN128];[$'Saisie résultats'.CW128:.CY128]))))">
            <text:p/>
          </table:table-cell>
          <table:table-cell table:style-name="ce45" table:formula="of:=AND(NOT(ISBLANK([$'Liste élèves'.B130]));COUNTA([$'Saisie résultats'.D128:.CY128])&lt;&gt;100)" office:value-type="boolean" office:boolean-value="false">
            <text:p>FAUX</text:p>
          </table:table-cell>
          <table:table-cell table:style-name="ce45" table:formula="of:=COUNTBLANK([$'Saisie résultats'.D128:.CY128])" office:value-type="float" office:value="100">
            <text:p>100</text:p>
          </table:table-cell>
          <table:table-cell table:style-name="ce45" table:formula="of:=OR([.N129];COUNTIF([.D129:.M129];&quot;A&quot;)&gt;0;IF([.C129]=&quot;&quot;;TRUE();FALSE()))" office:value-type="boolean" office:boolean-value="true">
            <text:p>VRAI</text:p>
          </table:table-cell>
          <table:table-cell table:style-name="ce45" table:formula="of:=IF(ISBLANK([$'Liste élèves'.B130]);&quot;&quot;;IF(OR(ISTEXT([.D129]);ISTEXT([.E129]);ISTEXT([.F129]);ISTEXT([.G129]);ISTEXT([.H129]));&quot;&quot;;SUM([.D129:.H129])))">
            <text:p/>
          </table:table-cell>
          <table:table-cell table:style-name="ce45" table:formula="of:=IF(ISBLANK([$'Liste élèves'.B130]);&quot;&quot;;IF(OR(ISTEXT([.I129]);ISTEXT([.J129]);ISTEXT([.K129]);ISTEXT([.L129]);ISTEXT([.M129]));&quot;&quot;;SUM([.I129:.M12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21">
            <text:p>121</text:p>
          </table:table-cell>
          <table:table-cell table:style-name="ce52" table:formula="of:=IF(ISBLANK([$'Liste élèves'.B131]);&quot;&quot;;([$'Liste élèves'.B131]))">
            <text:p/>
          </table:table-cell>
          <table:table-cell table:style-name="ce57" table:formula="of:=IF(ISBLANK([$'Liste élèves'.B131]);&quot;&quot;;IF(OR(COUNTBLANK([$'Saisie résultats'.D129:.I129])&gt;0;COUNTBLANK([$'Saisie résultats'.X129:.AB129])&gt;0;COUNTBLANK([$'Saisie résultats'.AD129])&gt;0;COUNTBLANK([$'Saisie résultats'.BI129:.BK129])&gt;0);&quot;&quot;;IF(NOT(AND(ISERROR(MATCH(&quot;A&quot;;[$'Saisie résultats'.D129:.I129];0));ISERROR(MATCH(&quot;A&quot;;[$'Saisie résultats'.X129:.AB129];0));ISERROR(MATCH(&quot;A&quot;;[$'Saisie résultats'.AD129:.AD129];0));ISERROR(MATCH(&quot;A&quot;;[$'Saisie résultats'.BI129:.BK129];0))));&quot;A&quot;;SUM([$'Saisie résultats'.D129:.I129];[$'Saisie résultats'.X129:.AB129];[$'Saisie résultats'.AD129];[$'Saisie résultats'.BI129:.BK129]))))">
            <text:p/>
          </table:table-cell>
          <table:table-cell table:style-name="ce56" table:formula="of:=IF(ISBLANK([$'Liste élèves'.B131]);&quot;&quot;;IF(OR(COUNTBLANK([$'Saisie résultats'.M129:.R129])&gt;0;COUNTBLANK([$'Saisie résultats'.AC129])&gt;0;COUNTBLANK([$'Saisie résultats'.BA129:.BC129])&gt;0);&quot;&quot;;IF(NOT(AND(ISERROR(MATCH(&quot;A&quot;;[$'Saisie résultats'.M129:.R129];0));ISERROR(MATCH(&quot;A&quot;;[$'Saisie résultats'.AC129:.AC129];0));ISERROR(MATCH(&quot;A&quot;;[$'Saisie résultats'.BA129:.BC129];0))));&quot;A&quot;;SUM([$'Saisie résultats'.M129:.R129];[$'Saisie résultats'.AC129];[$'Saisie résultats'.BA129:.BC129]))))">
            <text:p/>
          </table:table-cell>
          <table:table-cell table:style-name="ce56" table:formula="of:=IF(ISBLANK([$'Liste élèves'.B131]);&quot;&quot;;IF(OR(COUNTBLANK([$'Saisie résultats'.J129:.L129])&gt;0;COUNTBLANK([$'Saisie résultats'.AY129:.AZ129])&gt;0;COUNTBLANK([$'Saisie résultats'.BD129:.BH129])&gt;0);&quot;&quot;;IF(NOT(AND(ISERROR(MATCH(&quot;A&quot;;[$'Saisie résultats'.J129:.L129];0));ISERROR(MATCH(&quot;A&quot;;[$'Saisie résultats'.AY129:.AZ129];0));ISERROR(MATCH(&quot;A&quot;;[$'Saisie résultats'.BD129:.BH129];0))));&quot;A&quot;;SUM([$'Saisie résultats'.J129:.L129];[$'Saisie résultats'.AY129:.AZ129];[$'Saisie résultats'.BD129:.BH129]))))">
            <text:p/>
          </table:table-cell>
          <table:table-cell table:style-name="ce56" table:formula="of:=IF(ISBLANK([$'Liste élèves'.B131]);&quot;&quot;;IF(OR(COUNTBLANK([$'Saisie résultats'.S129:.W129])&gt;0;COUNTBLANK([$'Saisie résultats'.AI129:.AK129])&gt;0;COUNTBLANK([$'Saisie résultats'.AN129:.AT129])&gt;0);&quot;&quot;;IF(NOT(AND(ISERROR(MATCH(&quot;A&quot;;[$'Saisie résultats'.S129:.W129];0));ISERROR(MATCH(&quot;A&quot;;[$'Saisie résultats'.AI129:.AK129];0));ISERROR(MATCH(&quot;A&quot;;[$'Saisie résultats'.AN129:.AT129];0))));&quot;A&quot;;SUM([$'Saisie résultats'.S129:.W129];[$'Saisie résultats'.AI129:.AK129];[$'Saisie résultats'.AN129:.AT129]))))">
            <text:p/>
          </table:table-cell>
          <table:table-cell table:style-name="ce56" table:formula="of:=IF(ISBLANK([$'Liste élèves'.B131]);&quot;&quot;;IF(OR(COUNTBLANK([$'Saisie résultats'.AE129:.AH129])&gt;0;COUNTBLANK([$'Saisie résultats'.AL129:.AM129])&gt;0;COUNTBLANK([$'Saisie résultats'.AV129:.AX129])&gt;0);&quot;&quot;;IF(NOT(AND(ISERROR(MATCH(&quot;A&quot;;[$'Saisie résultats'.AE129:.AH129];0));ISERROR(MATCH(&quot;A&quot;;[$'Saisie résultats'.AL129:.AM129];0));ISERROR(MATCH(&quot;A&quot;;[$'Saisie résultats'.AV129:.AX129];0))));&quot;A&quot;;SUM([$'Saisie résultats'.AE129:.AH129];[$'Saisie résultats'.AL129:.AM129];[$'Saisie résultats'.AV129:.AX129]))))">
            <text:p/>
          </table:table-cell>
          <table:table-cell table:style-name="ce56" table:formula="of:=IF(ISBLANK([$'Liste élèves'.B131]);&quot;&quot;;IF(OR(COUNTBLANK([$'Saisie résultats'.BO129:.BS129])&gt;0;COUNTBLANK([$'Saisie résultats'.BV129:.BX129])&gt;0);&quot;&quot;;IF(NOT(AND(ISERROR(MATCH(&quot;A&quot;;[$'Saisie résultats'.BO129:.BS129];0));ISERROR(MATCH(&quot;A&quot;;[$'Saisie résultats'.BV129:.BX129];0))));&quot;A&quot;;SUM([$'Saisie résultats'.BO129:.BS129];[$'Saisie résultats'.BV129:.BX129]))))">
            <text:p/>
          </table:table-cell>
          <table:table-cell table:style-name="ce56" table:formula="of:=IF(ISBLANK([$'Liste élèves'.B131]);&quot;&quot;;IF(OR(COUNTBLANK([$'Saisie résultats'.BT129:.BU129])&gt;0;COUNTBLANK([$'Saisie résultats'.BY129:.CH129])&gt;0);&quot;&quot;;IF(NOT(AND(ISERROR(MATCH(&quot;A&quot;;[$'Saisie résultats'.BT129:.BU129];0));ISERROR(MATCH(&quot;A&quot;;[$'Saisie résultats'.BY129:.CH129];0))));&quot;A&quot;;SUM([$'Saisie résultats'.BT129:.BU129];[$'Saisie résultats'.BY129:.CH129]))))">
            <text:p/>
          </table:table-cell>
          <table:table-cell table:style-name="ce56" table:formula="of:=IF(ISBLANK([$'Liste élèves'.B131]);&quot;&quot;;IF(COUNTBLANK([$'Saisie résultats'.CL129:.CR129])&gt;0;&quot;&quot;;IF(NOT(AND(ISERROR(MATCH(&quot;A&quot;;[$'Saisie résultats'.CL129:.CR129];0))));&quot;A&quot;;SUM([$'Saisie résultats'.CL129:.CR129]))))">
            <text:p/>
          </table:table-cell>
          <table:table-cell table:style-name="ce56" table:formula="of:=IF(ISBLANK([$'Liste élèves'.B131]);&quot;&quot;;IF(OR(COUNTBLANK([$'Saisie résultats'.CI129:.CK129])&gt;0;COUNTBLANK([$'Saisie résultats'.CS129:.CV129])&gt;0);&quot;&quot;;IF(NOT(AND(ISERROR(MATCH(&quot;A&quot;;[$'Saisie résultats'.CI129:.CK129];0));ISERROR(MATCH(&quot;A&quot;;[$'Saisie résultats'.CS129:.CV129];0))));&quot;A&quot;;SUM([$'Saisie résultats'.CI129:.CK129];[$'Saisie résultats'.CS129:.CV129]))))">
            <text:p/>
          </table:table-cell>
          <table:table-cell table:style-name="ce56" table:formula="of:=IF(ISBLANK([$'Liste élèves'.B131]);&quot;&quot;;IF(OR(COUNTBLANK([$'Saisie résultats'.BL129:.BN129])&gt;0;COUNTBLANK([$'Saisie résultats'.CW129:.CY129])&gt;0);&quot;&quot;;IF(NOT(AND(ISERROR(MATCH(&quot;A&quot;;[$'Saisie résultats'.BL129:.BN129];0));ISERROR(MATCH(&quot;A&quot;;[$'Saisie résultats'.CW129:.CY129];0))));&quot;A&quot;;SUM([$'Saisie résultats'.BL129:.BN129];[$'Saisie résultats'.CW129:.CY129]))))">
            <text:p/>
          </table:table-cell>
          <table:table-cell table:style-name="ce45" table:formula="of:=AND(NOT(ISBLANK([$'Liste élèves'.B131]));COUNTA([$'Saisie résultats'.D129:.CY129])&lt;&gt;100)" office:value-type="boolean" office:boolean-value="false">
            <text:p>FAUX</text:p>
          </table:table-cell>
          <table:table-cell table:style-name="ce45" table:formula="of:=COUNTBLANK([$'Saisie résultats'.D129:.CY129])" office:value-type="float" office:value="100">
            <text:p>100</text:p>
          </table:table-cell>
          <table:table-cell table:style-name="ce45" table:formula="of:=OR([.N130];COUNTIF([.D130:.M130];&quot;A&quot;)&gt;0;IF([.C130]=&quot;&quot;;TRUE();FALSE()))" office:value-type="boolean" office:boolean-value="true">
            <text:p>VRAI</text:p>
          </table:table-cell>
          <table:table-cell table:style-name="ce45" table:formula="of:=IF(ISBLANK([$'Liste élèves'.B131]);&quot;&quot;;IF(OR(ISTEXT([.D130]);ISTEXT([.E130]);ISTEXT([.F130]);ISTEXT([.G130]);ISTEXT([.H130]));&quot;&quot;;SUM([.D130:.H130])))">
            <text:p/>
          </table:table-cell>
          <table:table-cell table:style-name="ce45" table:formula="of:=IF(ISBLANK([$'Liste élèves'.B131]);&quot;&quot;;IF(OR(ISTEXT([.I130]);ISTEXT([.J130]);ISTEXT([.K130]);ISTEXT([.L130]);ISTEXT([.M130]));&quot;&quot;;SUM([.I130:.M13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22">
            <text:p>122</text:p>
          </table:table-cell>
          <table:table-cell table:style-name="ce52" table:formula="of:=IF(ISBLANK([$'Liste élèves'.B132]);&quot;&quot;;([$'Liste élèves'.B132]))">
            <text:p/>
          </table:table-cell>
          <table:table-cell table:style-name="ce57" table:formula="of:=IF(ISBLANK([$'Liste élèves'.B132]);&quot;&quot;;IF(OR(COUNTBLANK([$'Saisie résultats'.D130:.I130])&gt;0;COUNTBLANK([$'Saisie résultats'.X130:.AB130])&gt;0;COUNTBLANK([$'Saisie résultats'.AD130])&gt;0;COUNTBLANK([$'Saisie résultats'.BI130:.BK130])&gt;0);&quot;&quot;;IF(NOT(AND(ISERROR(MATCH(&quot;A&quot;;[$'Saisie résultats'.D130:.I130];0));ISERROR(MATCH(&quot;A&quot;;[$'Saisie résultats'.X130:.AB130];0));ISERROR(MATCH(&quot;A&quot;;[$'Saisie résultats'.AD130:.AD130];0));ISERROR(MATCH(&quot;A&quot;;[$'Saisie résultats'.BI130:.BK130];0))));&quot;A&quot;;SUM([$'Saisie résultats'.D130:.I130];[$'Saisie résultats'.X130:.AB130];[$'Saisie résultats'.AD130];[$'Saisie résultats'.BI130:.BK130]))))">
            <text:p/>
          </table:table-cell>
          <table:table-cell table:style-name="ce56" table:formula="of:=IF(ISBLANK([$'Liste élèves'.B132]);&quot;&quot;;IF(OR(COUNTBLANK([$'Saisie résultats'.M130:.R130])&gt;0;COUNTBLANK([$'Saisie résultats'.AC130])&gt;0;COUNTBLANK([$'Saisie résultats'.BA130:.BC130])&gt;0);&quot;&quot;;IF(NOT(AND(ISERROR(MATCH(&quot;A&quot;;[$'Saisie résultats'.M130:.R130];0));ISERROR(MATCH(&quot;A&quot;;[$'Saisie résultats'.AC130:.AC130];0));ISERROR(MATCH(&quot;A&quot;;[$'Saisie résultats'.BA130:.BC130];0))));&quot;A&quot;;SUM([$'Saisie résultats'.M130:.R130];[$'Saisie résultats'.AC130];[$'Saisie résultats'.BA130:.BC130]))))">
            <text:p/>
          </table:table-cell>
          <table:table-cell table:style-name="ce56" table:formula="of:=IF(ISBLANK([$'Liste élèves'.B132]);&quot;&quot;;IF(OR(COUNTBLANK([$'Saisie résultats'.J130:.L130])&gt;0;COUNTBLANK([$'Saisie résultats'.AY130:.AZ130])&gt;0;COUNTBLANK([$'Saisie résultats'.BD130:.BH130])&gt;0);&quot;&quot;;IF(NOT(AND(ISERROR(MATCH(&quot;A&quot;;[$'Saisie résultats'.J130:.L130];0));ISERROR(MATCH(&quot;A&quot;;[$'Saisie résultats'.AY130:.AZ130];0));ISERROR(MATCH(&quot;A&quot;;[$'Saisie résultats'.BD130:.BH130];0))));&quot;A&quot;;SUM([$'Saisie résultats'.J130:.L130];[$'Saisie résultats'.AY130:.AZ130];[$'Saisie résultats'.BD130:.BH130]))))">
            <text:p/>
          </table:table-cell>
          <table:table-cell table:style-name="ce56" table:formula="of:=IF(ISBLANK([$'Liste élèves'.B132]);&quot;&quot;;IF(OR(COUNTBLANK([$'Saisie résultats'.S130:.W130])&gt;0;COUNTBLANK([$'Saisie résultats'.AI130:.AK130])&gt;0;COUNTBLANK([$'Saisie résultats'.AN130:.AT130])&gt;0);&quot;&quot;;IF(NOT(AND(ISERROR(MATCH(&quot;A&quot;;[$'Saisie résultats'.S130:.W130];0));ISERROR(MATCH(&quot;A&quot;;[$'Saisie résultats'.AI130:.AK130];0));ISERROR(MATCH(&quot;A&quot;;[$'Saisie résultats'.AN130:.AT130];0))));&quot;A&quot;;SUM([$'Saisie résultats'.S130:.W130];[$'Saisie résultats'.AI130:.AK130];[$'Saisie résultats'.AN130:.AT130]))))">
            <text:p/>
          </table:table-cell>
          <table:table-cell table:style-name="ce56" table:formula="of:=IF(ISBLANK([$'Liste élèves'.B132]);&quot;&quot;;IF(OR(COUNTBLANK([$'Saisie résultats'.AE130:.AH130])&gt;0;COUNTBLANK([$'Saisie résultats'.AL130:.AM130])&gt;0;COUNTBLANK([$'Saisie résultats'.AV130:.AX130])&gt;0);&quot;&quot;;IF(NOT(AND(ISERROR(MATCH(&quot;A&quot;;[$'Saisie résultats'.AE130:.AH130];0));ISERROR(MATCH(&quot;A&quot;;[$'Saisie résultats'.AL130:.AM130];0));ISERROR(MATCH(&quot;A&quot;;[$'Saisie résultats'.AV130:.AX130];0))));&quot;A&quot;;SUM([$'Saisie résultats'.AE130:.AH130];[$'Saisie résultats'.AL130:.AM130];[$'Saisie résultats'.AV130:.AX130]))))">
            <text:p/>
          </table:table-cell>
          <table:table-cell table:style-name="ce56" table:formula="of:=IF(ISBLANK([$'Liste élèves'.B132]);&quot;&quot;;IF(OR(COUNTBLANK([$'Saisie résultats'.BO130:.BS130])&gt;0;COUNTBLANK([$'Saisie résultats'.BV130:.BX130])&gt;0);&quot;&quot;;IF(NOT(AND(ISERROR(MATCH(&quot;A&quot;;[$'Saisie résultats'.BO130:.BS130];0));ISERROR(MATCH(&quot;A&quot;;[$'Saisie résultats'.BV130:.BX130];0))));&quot;A&quot;;SUM([$'Saisie résultats'.BO130:.BS130];[$'Saisie résultats'.BV130:.BX130]))))">
            <text:p/>
          </table:table-cell>
          <table:table-cell table:style-name="ce56" table:formula="of:=IF(ISBLANK([$'Liste élèves'.B132]);&quot;&quot;;IF(OR(COUNTBLANK([$'Saisie résultats'.BT130:.BU130])&gt;0;COUNTBLANK([$'Saisie résultats'.BY130:.CH130])&gt;0);&quot;&quot;;IF(NOT(AND(ISERROR(MATCH(&quot;A&quot;;[$'Saisie résultats'.BT130:.BU130];0));ISERROR(MATCH(&quot;A&quot;;[$'Saisie résultats'.BY130:.CH130];0))));&quot;A&quot;;SUM([$'Saisie résultats'.BT130:.BU130];[$'Saisie résultats'.BY130:.CH130]))))">
            <text:p/>
          </table:table-cell>
          <table:table-cell table:style-name="ce56" table:formula="of:=IF(ISBLANK([$'Liste élèves'.B132]);&quot;&quot;;IF(COUNTBLANK([$'Saisie résultats'.CL130:.CR130])&gt;0;&quot;&quot;;IF(NOT(AND(ISERROR(MATCH(&quot;A&quot;;[$'Saisie résultats'.CL130:.CR130];0))));&quot;A&quot;;SUM([$'Saisie résultats'.CL130:.CR130]))))">
            <text:p/>
          </table:table-cell>
          <table:table-cell table:style-name="ce56" table:formula="of:=IF(ISBLANK([$'Liste élèves'.B132]);&quot;&quot;;IF(OR(COUNTBLANK([$'Saisie résultats'.CI130:.CK130])&gt;0;COUNTBLANK([$'Saisie résultats'.CS130:.CV130])&gt;0);&quot;&quot;;IF(NOT(AND(ISERROR(MATCH(&quot;A&quot;;[$'Saisie résultats'.CI130:.CK130];0));ISERROR(MATCH(&quot;A&quot;;[$'Saisie résultats'.CS130:.CV130];0))));&quot;A&quot;;SUM([$'Saisie résultats'.CI130:.CK130];[$'Saisie résultats'.CS130:.CV130]))))">
            <text:p/>
          </table:table-cell>
          <table:table-cell table:style-name="ce56" table:formula="of:=IF(ISBLANK([$'Liste élèves'.B132]);&quot;&quot;;IF(OR(COUNTBLANK([$'Saisie résultats'.BL130:.BN130])&gt;0;COUNTBLANK([$'Saisie résultats'.CW130:.CY130])&gt;0);&quot;&quot;;IF(NOT(AND(ISERROR(MATCH(&quot;A&quot;;[$'Saisie résultats'.BL130:.BN130];0));ISERROR(MATCH(&quot;A&quot;;[$'Saisie résultats'.CW130:.CY130];0))));&quot;A&quot;;SUM([$'Saisie résultats'.BL130:.BN130];[$'Saisie résultats'.CW130:.CY130]))))">
            <text:p/>
          </table:table-cell>
          <table:table-cell table:style-name="ce45" table:formula="of:=AND(NOT(ISBLANK([$'Liste élèves'.B132]));COUNTA([$'Saisie résultats'.D130:.CY130])&lt;&gt;100)" office:value-type="boolean" office:boolean-value="false">
            <text:p>FAUX</text:p>
          </table:table-cell>
          <table:table-cell table:style-name="ce45" table:formula="of:=COUNTBLANK([$'Saisie résultats'.D130:.CY130])" office:value-type="float" office:value="100">
            <text:p>100</text:p>
          </table:table-cell>
          <table:table-cell table:style-name="ce45" table:formula="of:=OR([.N131];COUNTIF([.D131:.M131];&quot;A&quot;)&gt;0;IF([.C131]=&quot;&quot;;TRUE();FALSE()))" office:value-type="boolean" office:boolean-value="true">
            <text:p>VRAI</text:p>
          </table:table-cell>
          <table:table-cell table:style-name="ce45" table:formula="of:=IF(ISBLANK([$'Liste élèves'.B132]);&quot;&quot;;IF(OR(ISTEXT([.D131]);ISTEXT([.E131]);ISTEXT([.F131]);ISTEXT([.G131]);ISTEXT([.H131]));&quot;&quot;;SUM([.D131:.H131])))">
            <text:p/>
          </table:table-cell>
          <table:table-cell table:style-name="ce45" table:formula="of:=IF(ISBLANK([$'Liste élèves'.B132]);&quot;&quot;;IF(OR(ISTEXT([.I131]);ISTEXT([.J131]);ISTEXT([.K131]);ISTEXT([.L131]);ISTEXT([.M131]));&quot;&quot;;SUM([.I131:.M13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23">
            <text:p>123</text:p>
          </table:table-cell>
          <table:table-cell table:style-name="ce52" table:formula="of:=IF(ISBLANK([$'Liste élèves'.B133]);&quot;&quot;;([$'Liste élèves'.B133]))">
            <text:p/>
          </table:table-cell>
          <table:table-cell table:style-name="ce57" table:formula="of:=IF(ISBLANK([$'Liste élèves'.B133]);&quot;&quot;;IF(OR(COUNTBLANK([$'Saisie résultats'.D131:.I131])&gt;0;COUNTBLANK([$'Saisie résultats'.X131:.AB131])&gt;0;COUNTBLANK([$'Saisie résultats'.AD131])&gt;0;COUNTBLANK([$'Saisie résultats'.BI131:.BK131])&gt;0);&quot;&quot;;IF(NOT(AND(ISERROR(MATCH(&quot;A&quot;;[$'Saisie résultats'.D131:.I131];0));ISERROR(MATCH(&quot;A&quot;;[$'Saisie résultats'.X131:.AB131];0));ISERROR(MATCH(&quot;A&quot;;[$'Saisie résultats'.AD131:.AD131];0));ISERROR(MATCH(&quot;A&quot;;[$'Saisie résultats'.BI131:.BK131];0))));&quot;A&quot;;SUM([$'Saisie résultats'.D131:.I131];[$'Saisie résultats'.X131:.AB131];[$'Saisie résultats'.AD131];[$'Saisie résultats'.BI131:.BK131]))))">
            <text:p/>
          </table:table-cell>
          <table:table-cell table:style-name="ce56" table:formula="of:=IF(ISBLANK([$'Liste élèves'.B133]);&quot;&quot;;IF(OR(COUNTBLANK([$'Saisie résultats'.M131:.R131])&gt;0;COUNTBLANK([$'Saisie résultats'.AC131])&gt;0;COUNTBLANK([$'Saisie résultats'.BA131:.BC131])&gt;0);&quot;&quot;;IF(NOT(AND(ISERROR(MATCH(&quot;A&quot;;[$'Saisie résultats'.M131:.R131];0));ISERROR(MATCH(&quot;A&quot;;[$'Saisie résultats'.AC131:.AC131];0));ISERROR(MATCH(&quot;A&quot;;[$'Saisie résultats'.BA131:.BC131];0))));&quot;A&quot;;SUM([$'Saisie résultats'.M131:.R131];[$'Saisie résultats'.AC131];[$'Saisie résultats'.BA131:.BC131]))))">
            <text:p/>
          </table:table-cell>
          <table:table-cell table:style-name="ce56" table:formula="of:=IF(ISBLANK([$'Liste élèves'.B133]);&quot;&quot;;IF(OR(COUNTBLANK([$'Saisie résultats'.J131:.L131])&gt;0;COUNTBLANK([$'Saisie résultats'.AY131:.AZ131])&gt;0;COUNTBLANK([$'Saisie résultats'.BD131:.BH131])&gt;0);&quot;&quot;;IF(NOT(AND(ISERROR(MATCH(&quot;A&quot;;[$'Saisie résultats'.J131:.L131];0));ISERROR(MATCH(&quot;A&quot;;[$'Saisie résultats'.AY131:.AZ131];0));ISERROR(MATCH(&quot;A&quot;;[$'Saisie résultats'.BD131:.BH131];0))));&quot;A&quot;;SUM([$'Saisie résultats'.J131:.L131];[$'Saisie résultats'.AY131:.AZ131];[$'Saisie résultats'.BD131:.BH131]))))">
            <text:p/>
          </table:table-cell>
          <table:table-cell table:style-name="ce56" table:formula="of:=IF(ISBLANK([$'Liste élèves'.B133]);&quot;&quot;;IF(OR(COUNTBLANK([$'Saisie résultats'.S131:.W131])&gt;0;COUNTBLANK([$'Saisie résultats'.AI131:.AK131])&gt;0;COUNTBLANK([$'Saisie résultats'.AN131:.AT131])&gt;0);&quot;&quot;;IF(NOT(AND(ISERROR(MATCH(&quot;A&quot;;[$'Saisie résultats'.S131:.W131];0));ISERROR(MATCH(&quot;A&quot;;[$'Saisie résultats'.AI131:.AK131];0));ISERROR(MATCH(&quot;A&quot;;[$'Saisie résultats'.AN131:.AT131];0))));&quot;A&quot;;SUM([$'Saisie résultats'.S131:.W131];[$'Saisie résultats'.AI131:.AK131];[$'Saisie résultats'.AN131:.AT131]))))">
            <text:p/>
          </table:table-cell>
          <table:table-cell table:style-name="ce56" table:formula="of:=IF(ISBLANK([$'Liste élèves'.B133]);&quot;&quot;;IF(OR(COUNTBLANK([$'Saisie résultats'.AE131:.AH131])&gt;0;COUNTBLANK([$'Saisie résultats'.AL131:.AM131])&gt;0;COUNTBLANK([$'Saisie résultats'.AV131:.AX131])&gt;0);&quot;&quot;;IF(NOT(AND(ISERROR(MATCH(&quot;A&quot;;[$'Saisie résultats'.AE131:.AH131];0));ISERROR(MATCH(&quot;A&quot;;[$'Saisie résultats'.AL131:.AM131];0));ISERROR(MATCH(&quot;A&quot;;[$'Saisie résultats'.AV131:.AX131];0))));&quot;A&quot;;SUM([$'Saisie résultats'.AE131:.AH131];[$'Saisie résultats'.AL131:.AM131];[$'Saisie résultats'.AV131:.AX131]))))">
            <text:p/>
          </table:table-cell>
          <table:table-cell table:style-name="ce56" table:formula="of:=IF(ISBLANK([$'Liste élèves'.B133]);&quot;&quot;;IF(OR(COUNTBLANK([$'Saisie résultats'.BO131:.BS131])&gt;0;COUNTBLANK([$'Saisie résultats'.BV131:.BX131])&gt;0);&quot;&quot;;IF(NOT(AND(ISERROR(MATCH(&quot;A&quot;;[$'Saisie résultats'.BO131:.BS131];0));ISERROR(MATCH(&quot;A&quot;;[$'Saisie résultats'.BV131:.BX131];0))));&quot;A&quot;;SUM([$'Saisie résultats'.BO131:.BS131];[$'Saisie résultats'.BV131:.BX131]))))">
            <text:p/>
          </table:table-cell>
          <table:table-cell table:style-name="ce56" table:formula="of:=IF(ISBLANK([$'Liste élèves'.B133]);&quot;&quot;;IF(OR(COUNTBLANK([$'Saisie résultats'.BT131:.BU131])&gt;0;COUNTBLANK([$'Saisie résultats'.BY131:.CH131])&gt;0);&quot;&quot;;IF(NOT(AND(ISERROR(MATCH(&quot;A&quot;;[$'Saisie résultats'.BT131:.BU131];0));ISERROR(MATCH(&quot;A&quot;;[$'Saisie résultats'.BY131:.CH131];0))));&quot;A&quot;;SUM([$'Saisie résultats'.BT131:.BU131];[$'Saisie résultats'.BY131:.CH131]))))">
            <text:p/>
          </table:table-cell>
          <table:table-cell table:style-name="ce56" table:formula="of:=IF(ISBLANK([$'Liste élèves'.B133]);&quot;&quot;;IF(COUNTBLANK([$'Saisie résultats'.CL131:.CR131])&gt;0;&quot;&quot;;IF(NOT(AND(ISERROR(MATCH(&quot;A&quot;;[$'Saisie résultats'.CL131:.CR131];0))));&quot;A&quot;;SUM([$'Saisie résultats'.CL131:.CR131]))))">
            <text:p/>
          </table:table-cell>
          <table:table-cell table:style-name="ce56" table:formula="of:=IF(ISBLANK([$'Liste élèves'.B133]);&quot;&quot;;IF(OR(COUNTBLANK([$'Saisie résultats'.CI131:.CK131])&gt;0;COUNTBLANK([$'Saisie résultats'.CS131:.CV131])&gt;0);&quot;&quot;;IF(NOT(AND(ISERROR(MATCH(&quot;A&quot;;[$'Saisie résultats'.CI131:.CK131];0));ISERROR(MATCH(&quot;A&quot;;[$'Saisie résultats'.CS131:.CV131];0))));&quot;A&quot;;SUM([$'Saisie résultats'.CI131:.CK131];[$'Saisie résultats'.CS131:.CV131]))))">
            <text:p/>
          </table:table-cell>
          <table:table-cell table:style-name="ce56" table:formula="of:=IF(ISBLANK([$'Liste élèves'.B133]);&quot;&quot;;IF(OR(COUNTBLANK([$'Saisie résultats'.BL131:.BN131])&gt;0;COUNTBLANK([$'Saisie résultats'.CW131:.CY131])&gt;0);&quot;&quot;;IF(NOT(AND(ISERROR(MATCH(&quot;A&quot;;[$'Saisie résultats'.BL131:.BN131];0));ISERROR(MATCH(&quot;A&quot;;[$'Saisie résultats'.CW131:.CY131];0))));&quot;A&quot;;SUM([$'Saisie résultats'.BL131:.BN131];[$'Saisie résultats'.CW131:.CY131]))))">
            <text:p/>
          </table:table-cell>
          <table:table-cell table:style-name="ce45" table:formula="of:=AND(NOT(ISBLANK([$'Liste élèves'.B133]));COUNTA([$'Saisie résultats'.D131:.CY131])&lt;&gt;100)" office:value-type="boolean" office:boolean-value="false">
            <text:p>FAUX</text:p>
          </table:table-cell>
          <table:table-cell table:style-name="ce45" table:formula="of:=COUNTBLANK([$'Saisie résultats'.D131:.CY131])" office:value-type="float" office:value="100">
            <text:p>100</text:p>
          </table:table-cell>
          <table:table-cell table:style-name="ce45" table:formula="of:=OR([.N132];COUNTIF([.D132:.M132];&quot;A&quot;)&gt;0;IF([.C132]=&quot;&quot;;TRUE();FALSE()))" office:value-type="boolean" office:boolean-value="true">
            <text:p>VRAI</text:p>
          </table:table-cell>
          <table:table-cell table:style-name="ce45" table:formula="of:=IF(ISBLANK([$'Liste élèves'.B133]);&quot;&quot;;IF(OR(ISTEXT([.D132]);ISTEXT([.E132]);ISTEXT([.F132]);ISTEXT([.G132]);ISTEXT([.H132]));&quot;&quot;;SUM([.D132:.H132])))">
            <text:p/>
          </table:table-cell>
          <table:table-cell table:style-name="ce45" table:formula="of:=IF(ISBLANK([$'Liste élèves'.B133]);&quot;&quot;;IF(OR(ISTEXT([.I132]);ISTEXT([.J132]);ISTEXT([.K132]);ISTEXT([.L132]);ISTEXT([.M132]));&quot;&quot;;SUM([.I132:.M13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24">
            <text:p>124</text:p>
          </table:table-cell>
          <table:table-cell table:style-name="ce52" table:formula="of:=IF(ISBLANK([$'Liste élèves'.B134]);&quot;&quot;;([$'Liste élèves'.B134]))">
            <text:p/>
          </table:table-cell>
          <table:table-cell table:style-name="ce57" table:formula="of:=IF(ISBLANK([$'Liste élèves'.B134]);&quot;&quot;;IF(OR(COUNTBLANK([$'Saisie résultats'.D132:.I132])&gt;0;COUNTBLANK([$'Saisie résultats'.X132:.AB132])&gt;0;COUNTBLANK([$'Saisie résultats'.AD132])&gt;0;COUNTBLANK([$'Saisie résultats'.BI132:.BK132])&gt;0);&quot;&quot;;IF(NOT(AND(ISERROR(MATCH(&quot;A&quot;;[$'Saisie résultats'.D132:.I132];0));ISERROR(MATCH(&quot;A&quot;;[$'Saisie résultats'.X132:.AB132];0));ISERROR(MATCH(&quot;A&quot;;[$'Saisie résultats'.AD132:.AD132];0));ISERROR(MATCH(&quot;A&quot;;[$'Saisie résultats'.BI132:.BK132];0))));&quot;A&quot;;SUM([$'Saisie résultats'.D132:.I132];[$'Saisie résultats'.X132:.AB132];[$'Saisie résultats'.AD132];[$'Saisie résultats'.BI132:.BK132]))))">
            <text:p/>
          </table:table-cell>
          <table:table-cell table:style-name="ce56" table:formula="of:=IF(ISBLANK([$'Liste élèves'.B134]);&quot;&quot;;IF(OR(COUNTBLANK([$'Saisie résultats'.M132:.R132])&gt;0;COUNTBLANK([$'Saisie résultats'.AC132])&gt;0;COUNTBLANK([$'Saisie résultats'.BA132:.BC132])&gt;0);&quot;&quot;;IF(NOT(AND(ISERROR(MATCH(&quot;A&quot;;[$'Saisie résultats'.M132:.R132];0));ISERROR(MATCH(&quot;A&quot;;[$'Saisie résultats'.AC132:.AC132];0));ISERROR(MATCH(&quot;A&quot;;[$'Saisie résultats'.BA132:.BC132];0))));&quot;A&quot;;SUM([$'Saisie résultats'.M132:.R132];[$'Saisie résultats'.AC132];[$'Saisie résultats'.BA132:.BC132]))))">
            <text:p/>
          </table:table-cell>
          <table:table-cell table:style-name="ce56" table:formula="of:=IF(ISBLANK([$'Liste élèves'.B134]);&quot;&quot;;IF(OR(COUNTBLANK([$'Saisie résultats'.J132:.L132])&gt;0;COUNTBLANK([$'Saisie résultats'.AY132:.AZ132])&gt;0;COUNTBLANK([$'Saisie résultats'.BD132:.BH132])&gt;0);&quot;&quot;;IF(NOT(AND(ISERROR(MATCH(&quot;A&quot;;[$'Saisie résultats'.J132:.L132];0));ISERROR(MATCH(&quot;A&quot;;[$'Saisie résultats'.AY132:.AZ132];0));ISERROR(MATCH(&quot;A&quot;;[$'Saisie résultats'.BD132:.BH132];0))));&quot;A&quot;;SUM([$'Saisie résultats'.J132:.L132];[$'Saisie résultats'.AY132:.AZ132];[$'Saisie résultats'.BD132:.BH132]))))">
            <text:p/>
          </table:table-cell>
          <table:table-cell table:style-name="ce56" table:formula="of:=IF(ISBLANK([$'Liste élèves'.B134]);&quot;&quot;;IF(OR(COUNTBLANK([$'Saisie résultats'.S132:.W132])&gt;0;COUNTBLANK([$'Saisie résultats'.AI132:.AK132])&gt;0;COUNTBLANK([$'Saisie résultats'.AN132:.AT132])&gt;0);&quot;&quot;;IF(NOT(AND(ISERROR(MATCH(&quot;A&quot;;[$'Saisie résultats'.S132:.W132];0));ISERROR(MATCH(&quot;A&quot;;[$'Saisie résultats'.AI132:.AK132];0));ISERROR(MATCH(&quot;A&quot;;[$'Saisie résultats'.AN132:.AT132];0))));&quot;A&quot;;SUM([$'Saisie résultats'.S132:.W132];[$'Saisie résultats'.AI132:.AK132];[$'Saisie résultats'.AN132:.AT132]))))">
            <text:p/>
          </table:table-cell>
          <table:table-cell table:style-name="ce56" table:formula="of:=IF(ISBLANK([$'Liste élèves'.B134]);&quot;&quot;;IF(OR(COUNTBLANK([$'Saisie résultats'.AE132:.AH132])&gt;0;COUNTBLANK([$'Saisie résultats'.AL132:.AM132])&gt;0;COUNTBLANK([$'Saisie résultats'.AV132:.AX132])&gt;0);&quot;&quot;;IF(NOT(AND(ISERROR(MATCH(&quot;A&quot;;[$'Saisie résultats'.AE132:.AH132];0));ISERROR(MATCH(&quot;A&quot;;[$'Saisie résultats'.AL132:.AM132];0));ISERROR(MATCH(&quot;A&quot;;[$'Saisie résultats'.AV132:.AX132];0))));&quot;A&quot;;SUM([$'Saisie résultats'.AE132:.AH132];[$'Saisie résultats'.AL132:.AM132];[$'Saisie résultats'.AV132:.AX132]))))">
            <text:p/>
          </table:table-cell>
          <table:table-cell table:style-name="ce56" table:formula="of:=IF(ISBLANK([$'Liste élèves'.B134]);&quot;&quot;;IF(OR(COUNTBLANK([$'Saisie résultats'.BO132:.BS132])&gt;0;COUNTBLANK([$'Saisie résultats'.BV132:.BX132])&gt;0);&quot;&quot;;IF(NOT(AND(ISERROR(MATCH(&quot;A&quot;;[$'Saisie résultats'.BO132:.BS132];0));ISERROR(MATCH(&quot;A&quot;;[$'Saisie résultats'.BV132:.BX132];0))));&quot;A&quot;;SUM([$'Saisie résultats'.BO132:.BS132];[$'Saisie résultats'.BV132:.BX132]))))">
            <text:p/>
          </table:table-cell>
          <table:table-cell table:style-name="ce56" table:formula="of:=IF(ISBLANK([$'Liste élèves'.B134]);&quot;&quot;;IF(OR(COUNTBLANK([$'Saisie résultats'.BT132:.BU132])&gt;0;COUNTBLANK([$'Saisie résultats'.BY132:.CH132])&gt;0);&quot;&quot;;IF(NOT(AND(ISERROR(MATCH(&quot;A&quot;;[$'Saisie résultats'.BT132:.BU132];0));ISERROR(MATCH(&quot;A&quot;;[$'Saisie résultats'.BY132:.CH132];0))));&quot;A&quot;;SUM([$'Saisie résultats'.BT132:.BU132];[$'Saisie résultats'.BY132:.CH132]))))">
            <text:p/>
          </table:table-cell>
          <table:table-cell table:style-name="ce56" table:formula="of:=IF(ISBLANK([$'Liste élèves'.B134]);&quot;&quot;;IF(COUNTBLANK([$'Saisie résultats'.CL132:.CR132])&gt;0;&quot;&quot;;IF(NOT(AND(ISERROR(MATCH(&quot;A&quot;;[$'Saisie résultats'.CL132:.CR132];0))));&quot;A&quot;;SUM([$'Saisie résultats'.CL132:.CR132]))))">
            <text:p/>
          </table:table-cell>
          <table:table-cell table:style-name="ce56" table:formula="of:=IF(ISBLANK([$'Liste élèves'.B134]);&quot;&quot;;IF(OR(COUNTBLANK([$'Saisie résultats'.CI132:.CK132])&gt;0;COUNTBLANK([$'Saisie résultats'.CS132:.CV132])&gt;0);&quot;&quot;;IF(NOT(AND(ISERROR(MATCH(&quot;A&quot;;[$'Saisie résultats'.CI132:.CK132];0));ISERROR(MATCH(&quot;A&quot;;[$'Saisie résultats'.CS132:.CV132];0))));&quot;A&quot;;SUM([$'Saisie résultats'.CI132:.CK132];[$'Saisie résultats'.CS132:.CV132]))))">
            <text:p/>
          </table:table-cell>
          <table:table-cell table:style-name="ce56" table:formula="of:=IF(ISBLANK([$'Liste élèves'.B134]);&quot;&quot;;IF(OR(COUNTBLANK([$'Saisie résultats'.BL132:.BN132])&gt;0;COUNTBLANK([$'Saisie résultats'.CW132:.CY132])&gt;0);&quot;&quot;;IF(NOT(AND(ISERROR(MATCH(&quot;A&quot;;[$'Saisie résultats'.BL132:.BN132];0));ISERROR(MATCH(&quot;A&quot;;[$'Saisie résultats'.CW132:.CY132];0))));&quot;A&quot;;SUM([$'Saisie résultats'.BL132:.BN132];[$'Saisie résultats'.CW132:.CY132]))))">
            <text:p/>
          </table:table-cell>
          <table:table-cell table:style-name="ce45" table:formula="of:=AND(NOT(ISBLANK([$'Liste élèves'.B134]));COUNTA([$'Saisie résultats'.D132:.CY132])&lt;&gt;100)" office:value-type="boolean" office:boolean-value="false">
            <text:p>FAUX</text:p>
          </table:table-cell>
          <table:table-cell table:style-name="ce45" table:formula="of:=COUNTBLANK([$'Saisie résultats'.D132:.CY132])" office:value-type="float" office:value="100">
            <text:p>100</text:p>
          </table:table-cell>
          <table:table-cell table:style-name="ce45" table:formula="of:=OR([.N133];COUNTIF([.D133:.M133];&quot;A&quot;)&gt;0;IF([.C133]=&quot;&quot;;TRUE();FALSE()))" office:value-type="boolean" office:boolean-value="true">
            <text:p>VRAI</text:p>
          </table:table-cell>
          <table:table-cell table:style-name="ce45" table:formula="of:=IF(ISBLANK([$'Liste élèves'.B134]);&quot;&quot;;IF(OR(ISTEXT([.D133]);ISTEXT([.E133]);ISTEXT([.F133]);ISTEXT([.G133]);ISTEXT([.H133]));&quot;&quot;;SUM([.D133:.H133])))">
            <text:p/>
          </table:table-cell>
          <table:table-cell table:style-name="ce45" table:formula="of:=IF(ISBLANK([$'Liste élèves'.B134]);&quot;&quot;;IF(OR(ISTEXT([.I133]);ISTEXT([.J133]);ISTEXT([.K133]);ISTEXT([.L133]);ISTEXT([.M133]));&quot;&quot;;SUM([.I133:.M13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25">
            <text:p>125</text:p>
          </table:table-cell>
          <table:table-cell table:style-name="ce52" table:formula="of:=IF(ISBLANK([$'Liste élèves'.B135]);&quot;&quot;;([$'Liste élèves'.B135]))">
            <text:p/>
          </table:table-cell>
          <table:table-cell table:style-name="ce57" table:formula="of:=IF(ISBLANK([$'Liste élèves'.B135]);&quot;&quot;;IF(OR(COUNTBLANK([$'Saisie résultats'.D133:.I133])&gt;0;COUNTBLANK([$'Saisie résultats'.X133:.AB133])&gt;0;COUNTBLANK([$'Saisie résultats'.AD133])&gt;0;COUNTBLANK([$'Saisie résultats'.BI133:.BK133])&gt;0);&quot;&quot;;IF(NOT(AND(ISERROR(MATCH(&quot;A&quot;;[$'Saisie résultats'.D133:.I133];0));ISERROR(MATCH(&quot;A&quot;;[$'Saisie résultats'.X133:.AB133];0));ISERROR(MATCH(&quot;A&quot;;[$'Saisie résultats'.AD133:.AD133];0));ISERROR(MATCH(&quot;A&quot;;[$'Saisie résultats'.BI133:.BK133];0))));&quot;A&quot;;SUM([$'Saisie résultats'.D133:.I133];[$'Saisie résultats'.X133:.AB133];[$'Saisie résultats'.AD133];[$'Saisie résultats'.BI133:.BK133]))))">
            <text:p/>
          </table:table-cell>
          <table:table-cell table:style-name="ce56" table:formula="of:=IF(ISBLANK([$'Liste élèves'.B135]);&quot;&quot;;IF(OR(COUNTBLANK([$'Saisie résultats'.M133:.R133])&gt;0;COUNTBLANK([$'Saisie résultats'.AC133])&gt;0;COUNTBLANK([$'Saisie résultats'.BA133:.BC133])&gt;0);&quot;&quot;;IF(NOT(AND(ISERROR(MATCH(&quot;A&quot;;[$'Saisie résultats'.M133:.R133];0));ISERROR(MATCH(&quot;A&quot;;[$'Saisie résultats'.AC133:.AC133];0));ISERROR(MATCH(&quot;A&quot;;[$'Saisie résultats'.BA133:.BC133];0))));&quot;A&quot;;SUM([$'Saisie résultats'.M133:.R133];[$'Saisie résultats'.AC133];[$'Saisie résultats'.BA133:.BC133]))))">
            <text:p/>
          </table:table-cell>
          <table:table-cell table:style-name="ce56" table:formula="of:=IF(ISBLANK([$'Liste élèves'.B135]);&quot;&quot;;IF(OR(COUNTBLANK([$'Saisie résultats'.J133:.L133])&gt;0;COUNTBLANK([$'Saisie résultats'.AY133:.AZ133])&gt;0;COUNTBLANK([$'Saisie résultats'.BD133:.BH133])&gt;0);&quot;&quot;;IF(NOT(AND(ISERROR(MATCH(&quot;A&quot;;[$'Saisie résultats'.J133:.L133];0));ISERROR(MATCH(&quot;A&quot;;[$'Saisie résultats'.AY133:.AZ133];0));ISERROR(MATCH(&quot;A&quot;;[$'Saisie résultats'.BD133:.BH133];0))));&quot;A&quot;;SUM([$'Saisie résultats'.J133:.L133];[$'Saisie résultats'.AY133:.AZ133];[$'Saisie résultats'.BD133:.BH133]))))">
            <text:p/>
          </table:table-cell>
          <table:table-cell table:style-name="ce56" table:formula="of:=IF(ISBLANK([$'Liste élèves'.B135]);&quot;&quot;;IF(OR(COUNTBLANK([$'Saisie résultats'.S133:.W133])&gt;0;COUNTBLANK([$'Saisie résultats'.AI133:.AK133])&gt;0;COUNTBLANK([$'Saisie résultats'.AN133:.AT133])&gt;0);&quot;&quot;;IF(NOT(AND(ISERROR(MATCH(&quot;A&quot;;[$'Saisie résultats'.S133:.W133];0));ISERROR(MATCH(&quot;A&quot;;[$'Saisie résultats'.AI133:.AK133];0));ISERROR(MATCH(&quot;A&quot;;[$'Saisie résultats'.AN133:.AT133];0))));&quot;A&quot;;SUM([$'Saisie résultats'.S133:.W133];[$'Saisie résultats'.AI133:.AK133];[$'Saisie résultats'.AN133:.AT133]))))">
            <text:p/>
          </table:table-cell>
          <table:table-cell table:style-name="ce56" table:formula="of:=IF(ISBLANK([$'Liste élèves'.B135]);&quot;&quot;;IF(OR(COUNTBLANK([$'Saisie résultats'.AE133:.AH133])&gt;0;COUNTBLANK([$'Saisie résultats'.AL133:.AM133])&gt;0;COUNTBLANK([$'Saisie résultats'.AV133:.AX133])&gt;0);&quot;&quot;;IF(NOT(AND(ISERROR(MATCH(&quot;A&quot;;[$'Saisie résultats'.AE133:.AH133];0));ISERROR(MATCH(&quot;A&quot;;[$'Saisie résultats'.AL133:.AM133];0));ISERROR(MATCH(&quot;A&quot;;[$'Saisie résultats'.AV133:.AX133];0))));&quot;A&quot;;SUM([$'Saisie résultats'.AE133:.AH133];[$'Saisie résultats'.AL133:.AM133];[$'Saisie résultats'.AV133:.AX133]))))">
            <text:p/>
          </table:table-cell>
          <table:table-cell table:style-name="ce56" table:formula="of:=IF(ISBLANK([$'Liste élèves'.B135]);&quot;&quot;;IF(OR(COUNTBLANK([$'Saisie résultats'.BO133:.BS133])&gt;0;COUNTBLANK([$'Saisie résultats'.BV133:.BX133])&gt;0);&quot;&quot;;IF(NOT(AND(ISERROR(MATCH(&quot;A&quot;;[$'Saisie résultats'.BO133:.BS133];0));ISERROR(MATCH(&quot;A&quot;;[$'Saisie résultats'.BV133:.BX133];0))));&quot;A&quot;;SUM([$'Saisie résultats'.BO133:.BS133];[$'Saisie résultats'.BV133:.BX133]))))">
            <text:p/>
          </table:table-cell>
          <table:table-cell table:style-name="ce56" table:formula="of:=IF(ISBLANK([$'Liste élèves'.B135]);&quot;&quot;;IF(OR(COUNTBLANK([$'Saisie résultats'.BT133:.BU133])&gt;0;COUNTBLANK([$'Saisie résultats'.BY133:.CH133])&gt;0);&quot;&quot;;IF(NOT(AND(ISERROR(MATCH(&quot;A&quot;;[$'Saisie résultats'.BT133:.BU133];0));ISERROR(MATCH(&quot;A&quot;;[$'Saisie résultats'.BY133:.CH133];0))));&quot;A&quot;;SUM([$'Saisie résultats'.BT133:.BU133];[$'Saisie résultats'.BY133:.CH133]))))">
            <text:p/>
          </table:table-cell>
          <table:table-cell table:style-name="ce56" table:formula="of:=IF(ISBLANK([$'Liste élèves'.B135]);&quot;&quot;;IF(COUNTBLANK([$'Saisie résultats'.CL133:.CR133])&gt;0;&quot;&quot;;IF(NOT(AND(ISERROR(MATCH(&quot;A&quot;;[$'Saisie résultats'.CL133:.CR133];0))));&quot;A&quot;;SUM([$'Saisie résultats'.CL133:.CR133]))))">
            <text:p/>
          </table:table-cell>
          <table:table-cell table:style-name="ce56" table:formula="of:=IF(ISBLANK([$'Liste élèves'.B135]);&quot;&quot;;IF(OR(COUNTBLANK([$'Saisie résultats'.CI133:.CK133])&gt;0;COUNTBLANK([$'Saisie résultats'.CS133:.CV133])&gt;0);&quot;&quot;;IF(NOT(AND(ISERROR(MATCH(&quot;A&quot;;[$'Saisie résultats'.CI133:.CK133];0));ISERROR(MATCH(&quot;A&quot;;[$'Saisie résultats'.CS133:.CV133];0))));&quot;A&quot;;SUM([$'Saisie résultats'.CI133:.CK133];[$'Saisie résultats'.CS133:.CV133]))))">
            <text:p/>
          </table:table-cell>
          <table:table-cell table:style-name="ce56" table:formula="of:=IF(ISBLANK([$'Liste élèves'.B135]);&quot;&quot;;IF(OR(COUNTBLANK([$'Saisie résultats'.BL133:.BN133])&gt;0;COUNTBLANK([$'Saisie résultats'.CW133:.CY133])&gt;0);&quot;&quot;;IF(NOT(AND(ISERROR(MATCH(&quot;A&quot;;[$'Saisie résultats'.BL133:.BN133];0));ISERROR(MATCH(&quot;A&quot;;[$'Saisie résultats'.CW133:.CY133];0))));&quot;A&quot;;SUM([$'Saisie résultats'.BL133:.BN133];[$'Saisie résultats'.CW133:.CY133]))))">
            <text:p/>
          </table:table-cell>
          <table:table-cell table:style-name="ce45" table:formula="of:=AND(NOT(ISBLANK([$'Liste élèves'.B135]));COUNTA([$'Saisie résultats'.D133:.CY133])&lt;&gt;100)" office:value-type="boolean" office:boolean-value="false">
            <text:p>FAUX</text:p>
          </table:table-cell>
          <table:table-cell table:style-name="ce45" table:formula="of:=COUNTBLANK([$'Saisie résultats'.D133:.CY133])" office:value-type="float" office:value="100">
            <text:p>100</text:p>
          </table:table-cell>
          <table:table-cell table:style-name="ce45" table:formula="of:=OR([.N134];COUNTIF([.D134:.M134];&quot;A&quot;)&gt;0;IF([.C134]=&quot;&quot;;TRUE();FALSE()))" office:value-type="boolean" office:boolean-value="true">
            <text:p>VRAI</text:p>
          </table:table-cell>
          <table:table-cell table:style-name="ce45" table:formula="of:=IF(ISBLANK([$'Liste élèves'.B135]);&quot;&quot;;IF(OR(ISTEXT([.D134]);ISTEXT([.E134]);ISTEXT([.F134]);ISTEXT([.G134]);ISTEXT([.H134]));&quot;&quot;;SUM([.D134:.H134])))">
            <text:p/>
          </table:table-cell>
          <table:table-cell table:style-name="ce45" table:formula="of:=IF(ISBLANK([$'Liste élèves'.B135]);&quot;&quot;;IF(OR(ISTEXT([.I134]);ISTEXT([.J134]);ISTEXT([.K134]);ISTEXT([.L134]);ISTEXT([.M134]));&quot;&quot;;SUM([.I134:.M13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26">
            <text:p>126</text:p>
          </table:table-cell>
          <table:table-cell table:style-name="ce52" table:formula="of:=IF(ISBLANK([$'Liste élèves'.B136]);&quot;&quot;;([$'Liste élèves'.B136]))">
            <text:p/>
          </table:table-cell>
          <table:table-cell table:style-name="ce57" table:formula="of:=IF(ISBLANK([$'Liste élèves'.B136]);&quot;&quot;;IF(OR(COUNTBLANK([$'Saisie résultats'.D134:.I134])&gt;0;COUNTBLANK([$'Saisie résultats'.X134:.AB134])&gt;0;COUNTBLANK([$'Saisie résultats'.AD134])&gt;0;COUNTBLANK([$'Saisie résultats'.BI134:.BK134])&gt;0);&quot;&quot;;IF(NOT(AND(ISERROR(MATCH(&quot;A&quot;;[$'Saisie résultats'.D134:.I134];0));ISERROR(MATCH(&quot;A&quot;;[$'Saisie résultats'.X134:.AB134];0));ISERROR(MATCH(&quot;A&quot;;[$'Saisie résultats'.AD134:.AD134];0));ISERROR(MATCH(&quot;A&quot;;[$'Saisie résultats'.BI134:.BK134];0))));&quot;A&quot;;SUM([$'Saisie résultats'.D134:.I134];[$'Saisie résultats'.X134:.AB134];[$'Saisie résultats'.AD134];[$'Saisie résultats'.BI134:.BK134]))))">
            <text:p/>
          </table:table-cell>
          <table:table-cell table:style-name="ce56" table:formula="of:=IF(ISBLANK([$'Liste élèves'.B136]);&quot;&quot;;IF(OR(COUNTBLANK([$'Saisie résultats'.M134:.R134])&gt;0;COUNTBLANK([$'Saisie résultats'.AC134])&gt;0;COUNTBLANK([$'Saisie résultats'.BA134:.BC134])&gt;0);&quot;&quot;;IF(NOT(AND(ISERROR(MATCH(&quot;A&quot;;[$'Saisie résultats'.M134:.R134];0));ISERROR(MATCH(&quot;A&quot;;[$'Saisie résultats'.AC134:.AC134];0));ISERROR(MATCH(&quot;A&quot;;[$'Saisie résultats'.BA134:.BC134];0))));&quot;A&quot;;SUM([$'Saisie résultats'.M134:.R134];[$'Saisie résultats'.AC134];[$'Saisie résultats'.BA134:.BC134]))))">
            <text:p/>
          </table:table-cell>
          <table:table-cell table:style-name="ce56" table:formula="of:=IF(ISBLANK([$'Liste élèves'.B136]);&quot;&quot;;IF(OR(COUNTBLANK([$'Saisie résultats'.J134:.L134])&gt;0;COUNTBLANK([$'Saisie résultats'.AY134:.AZ134])&gt;0;COUNTBLANK([$'Saisie résultats'.BD134:.BH134])&gt;0);&quot;&quot;;IF(NOT(AND(ISERROR(MATCH(&quot;A&quot;;[$'Saisie résultats'.J134:.L134];0));ISERROR(MATCH(&quot;A&quot;;[$'Saisie résultats'.AY134:.AZ134];0));ISERROR(MATCH(&quot;A&quot;;[$'Saisie résultats'.BD134:.BH134];0))));&quot;A&quot;;SUM([$'Saisie résultats'.J134:.L134];[$'Saisie résultats'.AY134:.AZ134];[$'Saisie résultats'.BD134:.BH134]))))">
            <text:p/>
          </table:table-cell>
          <table:table-cell table:style-name="ce56" table:formula="of:=IF(ISBLANK([$'Liste élèves'.B136]);&quot;&quot;;IF(OR(COUNTBLANK([$'Saisie résultats'.S134:.W134])&gt;0;COUNTBLANK([$'Saisie résultats'.AI134:.AK134])&gt;0;COUNTBLANK([$'Saisie résultats'.AN134:.AT134])&gt;0);&quot;&quot;;IF(NOT(AND(ISERROR(MATCH(&quot;A&quot;;[$'Saisie résultats'.S134:.W134];0));ISERROR(MATCH(&quot;A&quot;;[$'Saisie résultats'.AI134:.AK134];0));ISERROR(MATCH(&quot;A&quot;;[$'Saisie résultats'.AN134:.AT134];0))));&quot;A&quot;;SUM([$'Saisie résultats'.S134:.W134];[$'Saisie résultats'.AI134:.AK134];[$'Saisie résultats'.AN134:.AT134]))))">
            <text:p/>
          </table:table-cell>
          <table:table-cell table:style-name="ce56" table:formula="of:=IF(ISBLANK([$'Liste élèves'.B136]);&quot;&quot;;IF(OR(COUNTBLANK([$'Saisie résultats'.AE134:.AH134])&gt;0;COUNTBLANK([$'Saisie résultats'.AL134:.AM134])&gt;0;COUNTBLANK([$'Saisie résultats'.AV134:.AX134])&gt;0);&quot;&quot;;IF(NOT(AND(ISERROR(MATCH(&quot;A&quot;;[$'Saisie résultats'.AE134:.AH134];0));ISERROR(MATCH(&quot;A&quot;;[$'Saisie résultats'.AL134:.AM134];0));ISERROR(MATCH(&quot;A&quot;;[$'Saisie résultats'.AV134:.AX134];0))));&quot;A&quot;;SUM([$'Saisie résultats'.AE134:.AH134];[$'Saisie résultats'.AL134:.AM134];[$'Saisie résultats'.AV134:.AX134]))))">
            <text:p/>
          </table:table-cell>
          <table:table-cell table:style-name="ce56" table:formula="of:=IF(ISBLANK([$'Liste élèves'.B136]);&quot;&quot;;IF(OR(COUNTBLANK([$'Saisie résultats'.BO134:.BS134])&gt;0;COUNTBLANK([$'Saisie résultats'.BV134:.BX134])&gt;0);&quot;&quot;;IF(NOT(AND(ISERROR(MATCH(&quot;A&quot;;[$'Saisie résultats'.BO134:.BS134];0));ISERROR(MATCH(&quot;A&quot;;[$'Saisie résultats'.BV134:.BX134];0))));&quot;A&quot;;SUM([$'Saisie résultats'.BO134:.BS134];[$'Saisie résultats'.BV134:.BX134]))))">
            <text:p/>
          </table:table-cell>
          <table:table-cell table:style-name="ce56" table:formula="of:=IF(ISBLANK([$'Liste élèves'.B136]);&quot;&quot;;IF(OR(COUNTBLANK([$'Saisie résultats'.BT134:.BU134])&gt;0;COUNTBLANK([$'Saisie résultats'.BY134:.CH134])&gt;0);&quot;&quot;;IF(NOT(AND(ISERROR(MATCH(&quot;A&quot;;[$'Saisie résultats'.BT134:.BU134];0));ISERROR(MATCH(&quot;A&quot;;[$'Saisie résultats'.BY134:.CH134];0))));&quot;A&quot;;SUM([$'Saisie résultats'.BT134:.BU134];[$'Saisie résultats'.BY134:.CH134]))))">
            <text:p/>
          </table:table-cell>
          <table:table-cell table:style-name="ce56" table:formula="of:=IF(ISBLANK([$'Liste élèves'.B136]);&quot;&quot;;IF(COUNTBLANK([$'Saisie résultats'.CL134:.CR134])&gt;0;&quot;&quot;;IF(NOT(AND(ISERROR(MATCH(&quot;A&quot;;[$'Saisie résultats'.CL134:.CR134];0))));&quot;A&quot;;SUM([$'Saisie résultats'.CL134:.CR134]))))">
            <text:p/>
          </table:table-cell>
          <table:table-cell table:style-name="ce56" table:formula="of:=IF(ISBLANK([$'Liste élèves'.B136]);&quot;&quot;;IF(OR(COUNTBLANK([$'Saisie résultats'.CI134:.CK134])&gt;0;COUNTBLANK([$'Saisie résultats'.CS134:.CV134])&gt;0);&quot;&quot;;IF(NOT(AND(ISERROR(MATCH(&quot;A&quot;;[$'Saisie résultats'.CI134:.CK134];0));ISERROR(MATCH(&quot;A&quot;;[$'Saisie résultats'.CS134:.CV134];0))));&quot;A&quot;;SUM([$'Saisie résultats'.CI134:.CK134];[$'Saisie résultats'.CS134:.CV134]))))">
            <text:p/>
          </table:table-cell>
          <table:table-cell table:style-name="ce56" table:formula="of:=IF(ISBLANK([$'Liste élèves'.B136]);&quot;&quot;;IF(OR(COUNTBLANK([$'Saisie résultats'.BL134:.BN134])&gt;0;COUNTBLANK([$'Saisie résultats'.CW134:.CY134])&gt;0);&quot;&quot;;IF(NOT(AND(ISERROR(MATCH(&quot;A&quot;;[$'Saisie résultats'.BL134:.BN134];0));ISERROR(MATCH(&quot;A&quot;;[$'Saisie résultats'.CW134:.CY134];0))));&quot;A&quot;;SUM([$'Saisie résultats'.BL134:.BN134];[$'Saisie résultats'.CW134:.CY134]))))">
            <text:p/>
          </table:table-cell>
          <table:table-cell table:style-name="ce45" table:formula="of:=AND(NOT(ISBLANK([$'Liste élèves'.B136]));COUNTA([$'Saisie résultats'.D134:.CY134])&lt;&gt;100)" office:value-type="boolean" office:boolean-value="false">
            <text:p>FAUX</text:p>
          </table:table-cell>
          <table:table-cell table:style-name="ce45" table:formula="of:=COUNTBLANK([$'Saisie résultats'.D134:.CY134])" office:value-type="float" office:value="100">
            <text:p>100</text:p>
          </table:table-cell>
          <table:table-cell table:style-name="ce45" table:formula="of:=OR([.N135];COUNTIF([.D135:.M135];&quot;A&quot;)&gt;0;IF([.C135]=&quot;&quot;;TRUE();FALSE()))" office:value-type="boolean" office:boolean-value="true">
            <text:p>VRAI</text:p>
          </table:table-cell>
          <table:table-cell table:style-name="ce45" table:formula="of:=IF(ISBLANK([$'Liste élèves'.B136]);&quot;&quot;;IF(OR(ISTEXT([.D135]);ISTEXT([.E135]);ISTEXT([.F135]);ISTEXT([.G135]);ISTEXT([.H135]));&quot;&quot;;SUM([.D135:.H135])))">
            <text:p/>
          </table:table-cell>
          <table:table-cell table:style-name="ce45" table:formula="of:=IF(ISBLANK([$'Liste élèves'.B136]);&quot;&quot;;IF(OR(ISTEXT([.I135]);ISTEXT([.J135]);ISTEXT([.K135]);ISTEXT([.L135]);ISTEXT([.M135]));&quot;&quot;;SUM([.I135:.M13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27">
            <text:p>127</text:p>
          </table:table-cell>
          <table:table-cell table:style-name="ce52" table:formula="of:=IF(ISBLANK([$'Liste élèves'.B137]);&quot;&quot;;([$'Liste élèves'.B137]))">
            <text:p/>
          </table:table-cell>
          <table:table-cell table:style-name="ce57" table:formula="of:=IF(ISBLANK([$'Liste élèves'.B137]);&quot;&quot;;IF(OR(COUNTBLANK([$'Saisie résultats'.D135:.I135])&gt;0;COUNTBLANK([$'Saisie résultats'.X135:.AB135])&gt;0;COUNTBLANK([$'Saisie résultats'.AD135])&gt;0;COUNTBLANK([$'Saisie résultats'.BI135:.BK135])&gt;0);&quot;&quot;;IF(NOT(AND(ISERROR(MATCH(&quot;A&quot;;[$'Saisie résultats'.D135:.I135];0));ISERROR(MATCH(&quot;A&quot;;[$'Saisie résultats'.X135:.AB135];0));ISERROR(MATCH(&quot;A&quot;;[$'Saisie résultats'.AD135:.AD135];0));ISERROR(MATCH(&quot;A&quot;;[$'Saisie résultats'.BI135:.BK135];0))));&quot;A&quot;;SUM([$'Saisie résultats'.D135:.I135];[$'Saisie résultats'.X135:.AB135];[$'Saisie résultats'.AD135];[$'Saisie résultats'.BI135:.BK135]))))">
            <text:p/>
          </table:table-cell>
          <table:table-cell table:style-name="ce56" table:formula="of:=IF(ISBLANK([$'Liste élèves'.B137]);&quot;&quot;;IF(OR(COUNTBLANK([$'Saisie résultats'.M135:.R135])&gt;0;COUNTBLANK([$'Saisie résultats'.AC135])&gt;0;COUNTBLANK([$'Saisie résultats'.BA135:.BC135])&gt;0);&quot;&quot;;IF(NOT(AND(ISERROR(MATCH(&quot;A&quot;;[$'Saisie résultats'.M135:.R135];0));ISERROR(MATCH(&quot;A&quot;;[$'Saisie résultats'.AC135:.AC135];0));ISERROR(MATCH(&quot;A&quot;;[$'Saisie résultats'.BA135:.BC135];0))));&quot;A&quot;;SUM([$'Saisie résultats'.M135:.R135];[$'Saisie résultats'.AC135];[$'Saisie résultats'.BA135:.BC135]))))">
            <text:p/>
          </table:table-cell>
          <table:table-cell table:style-name="ce56" table:formula="of:=IF(ISBLANK([$'Liste élèves'.B137]);&quot;&quot;;IF(OR(COUNTBLANK([$'Saisie résultats'.J135:.L135])&gt;0;COUNTBLANK([$'Saisie résultats'.AY135:.AZ135])&gt;0;COUNTBLANK([$'Saisie résultats'.BD135:.BH135])&gt;0);&quot;&quot;;IF(NOT(AND(ISERROR(MATCH(&quot;A&quot;;[$'Saisie résultats'.J135:.L135];0));ISERROR(MATCH(&quot;A&quot;;[$'Saisie résultats'.AY135:.AZ135];0));ISERROR(MATCH(&quot;A&quot;;[$'Saisie résultats'.BD135:.BH135];0))));&quot;A&quot;;SUM([$'Saisie résultats'.J135:.L135];[$'Saisie résultats'.AY135:.AZ135];[$'Saisie résultats'.BD135:.BH135]))))">
            <text:p/>
          </table:table-cell>
          <table:table-cell table:style-name="ce56" table:formula="of:=IF(ISBLANK([$'Liste élèves'.B137]);&quot;&quot;;IF(OR(COUNTBLANK([$'Saisie résultats'.S135:.W135])&gt;0;COUNTBLANK([$'Saisie résultats'.AI135:.AK135])&gt;0;COUNTBLANK([$'Saisie résultats'.AN135:.AT135])&gt;0);&quot;&quot;;IF(NOT(AND(ISERROR(MATCH(&quot;A&quot;;[$'Saisie résultats'.S135:.W135];0));ISERROR(MATCH(&quot;A&quot;;[$'Saisie résultats'.AI135:.AK135];0));ISERROR(MATCH(&quot;A&quot;;[$'Saisie résultats'.AN135:.AT135];0))));&quot;A&quot;;SUM([$'Saisie résultats'.S135:.W135];[$'Saisie résultats'.AI135:.AK135];[$'Saisie résultats'.AN135:.AT135]))))">
            <text:p/>
          </table:table-cell>
          <table:table-cell table:style-name="ce56" table:formula="of:=IF(ISBLANK([$'Liste élèves'.B137]);&quot;&quot;;IF(OR(COUNTBLANK([$'Saisie résultats'.AE135:.AH135])&gt;0;COUNTBLANK([$'Saisie résultats'.AL135:.AM135])&gt;0;COUNTBLANK([$'Saisie résultats'.AV135:.AX135])&gt;0);&quot;&quot;;IF(NOT(AND(ISERROR(MATCH(&quot;A&quot;;[$'Saisie résultats'.AE135:.AH135];0));ISERROR(MATCH(&quot;A&quot;;[$'Saisie résultats'.AL135:.AM135];0));ISERROR(MATCH(&quot;A&quot;;[$'Saisie résultats'.AV135:.AX135];0))));&quot;A&quot;;SUM([$'Saisie résultats'.AE135:.AH135];[$'Saisie résultats'.AL135:.AM135];[$'Saisie résultats'.AV135:.AX135]))))">
            <text:p/>
          </table:table-cell>
          <table:table-cell table:style-name="ce56" table:formula="of:=IF(ISBLANK([$'Liste élèves'.B137]);&quot;&quot;;IF(OR(COUNTBLANK([$'Saisie résultats'.BO135:.BS135])&gt;0;COUNTBLANK([$'Saisie résultats'.BV135:.BX135])&gt;0);&quot;&quot;;IF(NOT(AND(ISERROR(MATCH(&quot;A&quot;;[$'Saisie résultats'.BO135:.BS135];0));ISERROR(MATCH(&quot;A&quot;;[$'Saisie résultats'.BV135:.BX135];0))));&quot;A&quot;;SUM([$'Saisie résultats'.BO135:.BS135];[$'Saisie résultats'.BV135:.BX135]))))">
            <text:p/>
          </table:table-cell>
          <table:table-cell table:style-name="ce56" table:formula="of:=IF(ISBLANK([$'Liste élèves'.B137]);&quot;&quot;;IF(OR(COUNTBLANK([$'Saisie résultats'.BT135:.BU135])&gt;0;COUNTBLANK([$'Saisie résultats'.BY135:.CH135])&gt;0);&quot;&quot;;IF(NOT(AND(ISERROR(MATCH(&quot;A&quot;;[$'Saisie résultats'.BT135:.BU135];0));ISERROR(MATCH(&quot;A&quot;;[$'Saisie résultats'.BY135:.CH135];0))));&quot;A&quot;;SUM([$'Saisie résultats'.BT135:.BU135];[$'Saisie résultats'.BY135:.CH135]))))">
            <text:p/>
          </table:table-cell>
          <table:table-cell table:style-name="ce56" table:formula="of:=IF(ISBLANK([$'Liste élèves'.B137]);&quot;&quot;;IF(COUNTBLANK([$'Saisie résultats'.CL135:.CR135])&gt;0;&quot;&quot;;IF(NOT(AND(ISERROR(MATCH(&quot;A&quot;;[$'Saisie résultats'.CL135:.CR135];0))));&quot;A&quot;;SUM([$'Saisie résultats'.CL135:.CR135]))))">
            <text:p/>
          </table:table-cell>
          <table:table-cell table:style-name="ce56" table:formula="of:=IF(ISBLANK([$'Liste élèves'.B137]);&quot;&quot;;IF(OR(COUNTBLANK([$'Saisie résultats'.CI135:.CK135])&gt;0;COUNTBLANK([$'Saisie résultats'.CS135:.CV135])&gt;0);&quot;&quot;;IF(NOT(AND(ISERROR(MATCH(&quot;A&quot;;[$'Saisie résultats'.CI135:.CK135];0));ISERROR(MATCH(&quot;A&quot;;[$'Saisie résultats'.CS135:.CV135];0))));&quot;A&quot;;SUM([$'Saisie résultats'.CI135:.CK135];[$'Saisie résultats'.CS135:.CV135]))))">
            <text:p/>
          </table:table-cell>
          <table:table-cell table:style-name="ce56" table:formula="of:=IF(ISBLANK([$'Liste élèves'.B137]);&quot;&quot;;IF(OR(COUNTBLANK([$'Saisie résultats'.BL135:.BN135])&gt;0;COUNTBLANK([$'Saisie résultats'.CW135:.CY135])&gt;0);&quot;&quot;;IF(NOT(AND(ISERROR(MATCH(&quot;A&quot;;[$'Saisie résultats'.BL135:.BN135];0));ISERROR(MATCH(&quot;A&quot;;[$'Saisie résultats'.CW135:.CY135];0))));&quot;A&quot;;SUM([$'Saisie résultats'.BL135:.BN135];[$'Saisie résultats'.CW135:.CY135]))))">
            <text:p/>
          </table:table-cell>
          <table:table-cell table:style-name="ce45" table:formula="of:=AND(NOT(ISBLANK([$'Liste élèves'.B137]));COUNTA([$'Saisie résultats'.D135:.CY135])&lt;&gt;100)" office:value-type="boolean" office:boolean-value="false">
            <text:p>FAUX</text:p>
          </table:table-cell>
          <table:table-cell table:style-name="ce45" table:formula="of:=COUNTBLANK([$'Saisie résultats'.D135:.CY135])" office:value-type="float" office:value="100">
            <text:p>100</text:p>
          </table:table-cell>
          <table:table-cell table:style-name="ce45" table:formula="of:=OR([.N136];COUNTIF([.D136:.M136];&quot;A&quot;)&gt;0;IF([.C136]=&quot;&quot;;TRUE();FALSE()))" office:value-type="boolean" office:boolean-value="true">
            <text:p>VRAI</text:p>
          </table:table-cell>
          <table:table-cell table:style-name="ce45" table:formula="of:=IF(ISBLANK([$'Liste élèves'.B137]);&quot;&quot;;IF(OR(ISTEXT([.D136]);ISTEXT([.E136]);ISTEXT([.F136]);ISTEXT([.G136]);ISTEXT([.H136]));&quot;&quot;;SUM([.D136:.H136])))">
            <text:p/>
          </table:table-cell>
          <table:table-cell table:style-name="ce45" table:formula="of:=IF(ISBLANK([$'Liste élèves'.B137]);&quot;&quot;;IF(OR(ISTEXT([.I136]);ISTEXT([.J136]);ISTEXT([.K136]);ISTEXT([.L136]);ISTEXT([.M136]));&quot;&quot;;SUM([.I136:.M13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28">
            <text:p>128</text:p>
          </table:table-cell>
          <table:table-cell table:style-name="ce52" table:formula="of:=IF(ISBLANK([$'Liste élèves'.B138]);&quot;&quot;;([$'Liste élèves'.B138]))">
            <text:p/>
          </table:table-cell>
          <table:table-cell table:style-name="ce57" table:formula="of:=IF(ISBLANK([$'Liste élèves'.B138]);&quot;&quot;;IF(OR(COUNTBLANK([$'Saisie résultats'.D136:.I136])&gt;0;COUNTBLANK([$'Saisie résultats'.X136:.AB136])&gt;0;COUNTBLANK([$'Saisie résultats'.AD136])&gt;0;COUNTBLANK([$'Saisie résultats'.BI136:.BK136])&gt;0);&quot;&quot;;IF(NOT(AND(ISERROR(MATCH(&quot;A&quot;;[$'Saisie résultats'.D136:.I136];0));ISERROR(MATCH(&quot;A&quot;;[$'Saisie résultats'.X136:.AB136];0));ISERROR(MATCH(&quot;A&quot;;[$'Saisie résultats'.AD136:.AD136];0));ISERROR(MATCH(&quot;A&quot;;[$'Saisie résultats'.BI136:.BK136];0))));&quot;A&quot;;SUM([$'Saisie résultats'.D136:.I136];[$'Saisie résultats'.X136:.AB136];[$'Saisie résultats'.AD136];[$'Saisie résultats'.BI136:.BK136]))))">
            <text:p/>
          </table:table-cell>
          <table:table-cell table:style-name="ce56" table:formula="of:=IF(ISBLANK([$'Liste élèves'.B138]);&quot;&quot;;IF(OR(COUNTBLANK([$'Saisie résultats'.M136:.R136])&gt;0;COUNTBLANK([$'Saisie résultats'.AC136])&gt;0;COUNTBLANK([$'Saisie résultats'.BA136:.BC136])&gt;0);&quot;&quot;;IF(NOT(AND(ISERROR(MATCH(&quot;A&quot;;[$'Saisie résultats'.M136:.R136];0));ISERROR(MATCH(&quot;A&quot;;[$'Saisie résultats'.AC136:.AC136];0));ISERROR(MATCH(&quot;A&quot;;[$'Saisie résultats'.BA136:.BC136];0))));&quot;A&quot;;SUM([$'Saisie résultats'.M136:.R136];[$'Saisie résultats'.AC136];[$'Saisie résultats'.BA136:.BC136]))))">
            <text:p/>
          </table:table-cell>
          <table:table-cell table:style-name="ce56" table:formula="of:=IF(ISBLANK([$'Liste élèves'.B138]);&quot;&quot;;IF(OR(COUNTBLANK([$'Saisie résultats'.J136:.L136])&gt;0;COUNTBLANK([$'Saisie résultats'.AY136:.AZ136])&gt;0;COUNTBLANK([$'Saisie résultats'.BD136:.BH136])&gt;0);&quot;&quot;;IF(NOT(AND(ISERROR(MATCH(&quot;A&quot;;[$'Saisie résultats'.J136:.L136];0));ISERROR(MATCH(&quot;A&quot;;[$'Saisie résultats'.AY136:.AZ136];0));ISERROR(MATCH(&quot;A&quot;;[$'Saisie résultats'.BD136:.BH136];0))));&quot;A&quot;;SUM([$'Saisie résultats'.J136:.L136];[$'Saisie résultats'.AY136:.AZ136];[$'Saisie résultats'.BD136:.BH136]))))">
            <text:p/>
          </table:table-cell>
          <table:table-cell table:style-name="ce56" table:formula="of:=IF(ISBLANK([$'Liste élèves'.B138]);&quot;&quot;;IF(OR(COUNTBLANK([$'Saisie résultats'.S136:.W136])&gt;0;COUNTBLANK([$'Saisie résultats'.AI136:.AK136])&gt;0;COUNTBLANK([$'Saisie résultats'.AN136:.AT136])&gt;0);&quot;&quot;;IF(NOT(AND(ISERROR(MATCH(&quot;A&quot;;[$'Saisie résultats'.S136:.W136];0));ISERROR(MATCH(&quot;A&quot;;[$'Saisie résultats'.AI136:.AK136];0));ISERROR(MATCH(&quot;A&quot;;[$'Saisie résultats'.AN136:.AT136];0))));&quot;A&quot;;SUM([$'Saisie résultats'.S136:.W136];[$'Saisie résultats'.AI136:.AK136];[$'Saisie résultats'.AN136:.AT136]))))">
            <text:p/>
          </table:table-cell>
          <table:table-cell table:style-name="ce56" table:formula="of:=IF(ISBLANK([$'Liste élèves'.B138]);&quot;&quot;;IF(OR(COUNTBLANK([$'Saisie résultats'.AE136:.AH136])&gt;0;COUNTBLANK([$'Saisie résultats'.AL136:.AM136])&gt;0;COUNTBLANK([$'Saisie résultats'.AV136:.AX136])&gt;0);&quot;&quot;;IF(NOT(AND(ISERROR(MATCH(&quot;A&quot;;[$'Saisie résultats'.AE136:.AH136];0));ISERROR(MATCH(&quot;A&quot;;[$'Saisie résultats'.AL136:.AM136];0));ISERROR(MATCH(&quot;A&quot;;[$'Saisie résultats'.AV136:.AX136];0))));&quot;A&quot;;SUM([$'Saisie résultats'.AE136:.AH136];[$'Saisie résultats'.AL136:.AM136];[$'Saisie résultats'.AV136:.AX136]))))">
            <text:p/>
          </table:table-cell>
          <table:table-cell table:style-name="ce56" table:formula="of:=IF(ISBLANK([$'Liste élèves'.B138]);&quot;&quot;;IF(OR(COUNTBLANK([$'Saisie résultats'.BO136:.BS136])&gt;0;COUNTBLANK([$'Saisie résultats'.BV136:.BX136])&gt;0);&quot;&quot;;IF(NOT(AND(ISERROR(MATCH(&quot;A&quot;;[$'Saisie résultats'.BO136:.BS136];0));ISERROR(MATCH(&quot;A&quot;;[$'Saisie résultats'.BV136:.BX136];0))));&quot;A&quot;;SUM([$'Saisie résultats'.BO136:.BS136];[$'Saisie résultats'.BV136:.BX136]))))">
            <text:p/>
          </table:table-cell>
          <table:table-cell table:style-name="ce56" table:formula="of:=IF(ISBLANK([$'Liste élèves'.B138]);&quot;&quot;;IF(OR(COUNTBLANK([$'Saisie résultats'.BT136:.BU136])&gt;0;COUNTBLANK([$'Saisie résultats'.BY136:.CH136])&gt;0);&quot;&quot;;IF(NOT(AND(ISERROR(MATCH(&quot;A&quot;;[$'Saisie résultats'.BT136:.BU136];0));ISERROR(MATCH(&quot;A&quot;;[$'Saisie résultats'.BY136:.CH136];0))));&quot;A&quot;;SUM([$'Saisie résultats'.BT136:.BU136];[$'Saisie résultats'.BY136:.CH136]))))">
            <text:p/>
          </table:table-cell>
          <table:table-cell table:style-name="ce56" table:formula="of:=IF(ISBLANK([$'Liste élèves'.B138]);&quot;&quot;;IF(COUNTBLANK([$'Saisie résultats'.CL136:.CR136])&gt;0;&quot;&quot;;IF(NOT(AND(ISERROR(MATCH(&quot;A&quot;;[$'Saisie résultats'.CL136:.CR136];0))));&quot;A&quot;;SUM([$'Saisie résultats'.CL136:.CR136]))))">
            <text:p/>
          </table:table-cell>
          <table:table-cell table:style-name="ce56" table:formula="of:=IF(ISBLANK([$'Liste élèves'.B138]);&quot;&quot;;IF(OR(COUNTBLANK([$'Saisie résultats'.CI136:.CK136])&gt;0;COUNTBLANK([$'Saisie résultats'.CS136:.CV136])&gt;0);&quot;&quot;;IF(NOT(AND(ISERROR(MATCH(&quot;A&quot;;[$'Saisie résultats'.CI136:.CK136];0));ISERROR(MATCH(&quot;A&quot;;[$'Saisie résultats'.CS136:.CV136];0))));&quot;A&quot;;SUM([$'Saisie résultats'.CI136:.CK136];[$'Saisie résultats'.CS136:.CV136]))))">
            <text:p/>
          </table:table-cell>
          <table:table-cell table:style-name="ce56" table:formula="of:=IF(ISBLANK([$'Liste élèves'.B138]);&quot;&quot;;IF(OR(COUNTBLANK([$'Saisie résultats'.BL136:.BN136])&gt;0;COUNTBLANK([$'Saisie résultats'.CW136:.CY136])&gt;0);&quot;&quot;;IF(NOT(AND(ISERROR(MATCH(&quot;A&quot;;[$'Saisie résultats'.BL136:.BN136];0));ISERROR(MATCH(&quot;A&quot;;[$'Saisie résultats'.CW136:.CY136];0))));&quot;A&quot;;SUM([$'Saisie résultats'.BL136:.BN136];[$'Saisie résultats'.CW136:.CY136]))))">
            <text:p/>
          </table:table-cell>
          <table:table-cell table:style-name="ce45" table:formula="of:=AND(NOT(ISBLANK([$'Liste élèves'.B138]));COUNTA([$'Saisie résultats'.D136:.CY136])&lt;&gt;100)" office:value-type="boolean" office:boolean-value="false">
            <text:p>FAUX</text:p>
          </table:table-cell>
          <table:table-cell table:style-name="ce45" table:formula="of:=COUNTBLANK([$'Saisie résultats'.D136:.CY136])" office:value-type="float" office:value="100">
            <text:p>100</text:p>
          </table:table-cell>
          <table:table-cell table:style-name="ce45" table:formula="of:=OR([.N137];COUNTIF([.D137:.M137];&quot;A&quot;)&gt;0;IF([.C137]=&quot;&quot;;TRUE();FALSE()))" office:value-type="boolean" office:boolean-value="true">
            <text:p>VRAI</text:p>
          </table:table-cell>
          <table:table-cell table:style-name="ce45" table:formula="of:=IF(ISBLANK([$'Liste élèves'.B138]);&quot;&quot;;IF(OR(ISTEXT([.D137]);ISTEXT([.E137]);ISTEXT([.F137]);ISTEXT([.G137]);ISTEXT([.H137]));&quot;&quot;;SUM([.D137:.H137])))">
            <text:p/>
          </table:table-cell>
          <table:table-cell table:style-name="ce45" table:formula="of:=IF(ISBLANK([$'Liste élèves'.B138]);&quot;&quot;;IF(OR(ISTEXT([.I137]);ISTEXT([.J137]);ISTEXT([.K137]);ISTEXT([.L137]);ISTEXT([.M137]));&quot;&quot;;SUM([.I137:.M13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29">
            <text:p>129</text:p>
          </table:table-cell>
          <table:table-cell table:style-name="ce52" table:formula="of:=IF(ISBLANK([$'Liste élèves'.B139]);&quot;&quot;;([$'Liste élèves'.B139]))">
            <text:p/>
          </table:table-cell>
          <table:table-cell table:style-name="ce57" table:formula="of:=IF(ISBLANK([$'Liste élèves'.B139]);&quot;&quot;;IF(OR(COUNTBLANK([$'Saisie résultats'.D137:.I137])&gt;0;COUNTBLANK([$'Saisie résultats'.X137:.AB137])&gt;0;COUNTBLANK([$'Saisie résultats'.AD137])&gt;0;COUNTBLANK([$'Saisie résultats'.BI137:.BK137])&gt;0);&quot;&quot;;IF(NOT(AND(ISERROR(MATCH(&quot;A&quot;;[$'Saisie résultats'.D137:.I137];0));ISERROR(MATCH(&quot;A&quot;;[$'Saisie résultats'.X137:.AB137];0));ISERROR(MATCH(&quot;A&quot;;[$'Saisie résultats'.AD137:.AD137];0));ISERROR(MATCH(&quot;A&quot;;[$'Saisie résultats'.BI137:.BK137];0))));&quot;A&quot;;SUM([$'Saisie résultats'.D137:.I137];[$'Saisie résultats'.X137:.AB137];[$'Saisie résultats'.AD137];[$'Saisie résultats'.BI137:.BK137]))))">
            <text:p/>
          </table:table-cell>
          <table:table-cell table:style-name="ce56" table:formula="of:=IF(ISBLANK([$'Liste élèves'.B139]);&quot;&quot;;IF(OR(COUNTBLANK([$'Saisie résultats'.M137:.R137])&gt;0;COUNTBLANK([$'Saisie résultats'.AC137])&gt;0;COUNTBLANK([$'Saisie résultats'.BA137:.BC137])&gt;0);&quot;&quot;;IF(NOT(AND(ISERROR(MATCH(&quot;A&quot;;[$'Saisie résultats'.M137:.R137];0));ISERROR(MATCH(&quot;A&quot;;[$'Saisie résultats'.AC137:.AC137];0));ISERROR(MATCH(&quot;A&quot;;[$'Saisie résultats'.BA137:.BC137];0))));&quot;A&quot;;SUM([$'Saisie résultats'.M137:.R137];[$'Saisie résultats'.AC137];[$'Saisie résultats'.BA137:.BC137]))))">
            <text:p/>
          </table:table-cell>
          <table:table-cell table:style-name="ce56" table:formula="of:=IF(ISBLANK([$'Liste élèves'.B139]);&quot;&quot;;IF(OR(COUNTBLANK([$'Saisie résultats'.J137:.L137])&gt;0;COUNTBLANK([$'Saisie résultats'.AY137:.AZ137])&gt;0;COUNTBLANK([$'Saisie résultats'.BD137:.BH137])&gt;0);&quot;&quot;;IF(NOT(AND(ISERROR(MATCH(&quot;A&quot;;[$'Saisie résultats'.J137:.L137];0));ISERROR(MATCH(&quot;A&quot;;[$'Saisie résultats'.AY137:.AZ137];0));ISERROR(MATCH(&quot;A&quot;;[$'Saisie résultats'.BD137:.BH137];0))));&quot;A&quot;;SUM([$'Saisie résultats'.J137:.L137];[$'Saisie résultats'.AY137:.AZ137];[$'Saisie résultats'.BD137:.BH137]))))">
            <text:p/>
          </table:table-cell>
          <table:table-cell table:style-name="ce56" table:formula="of:=IF(ISBLANK([$'Liste élèves'.B139]);&quot;&quot;;IF(OR(COUNTBLANK([$'Saisie résultats'.S137:.W137])&gt;0;COUNTBLANK([$'Saisie résultats'.AI137:.AK137])&gt;0;COUNTBLANK([$'Saisie résultats'.AN137:.AT137])&gt;0);&quot;&quot;;IF(NOT(AND(ISERROR(MATCH(&quot;A&quot;;[$'Saisie résultats'.S137:.W137];0));ISERROR(MATCH(&quot;A&quot;;[$'Saisie résultats'.AI137:.AK137];0));ISERROR(MATCH(&quot;A&quot;;[$'Saisie résultats'.AN137:.AT137];0))));&quot;A&quot;;SUM([$'Saisie résultats'.S137:.W137];[$'Saisie résultats'.AI137:.AK137];[$'Saisie résultats'.AN137:.AT137]))))">
            <text:p/>
          </table:table-cell>
          <table:table-cell table:style-name="ce56" table:formula="of:=IF(ISBLANK([$'Liste élèves'.B139]);&quot;&quot;;IF(OR(COUNTBLANK([$'Saisie résultats'.AE137:.AH137])&gt;0;COUNTBLANK([$'Saisie résultats'.AL137:.AM137])&gt;0;COUNTBLANK([$'Saisie résultats'.AV137:.AX137])&gt;0);&quot;&quot;;IF(NOT(AND(ISERROR(MATCH(&quot;A&quot;;[$'Saisie résultats'.AE137:.AH137];0));ISERROR(MATCH(&quot;A&quot;;[$'Saisie résultats'.AL137:.AM137];0));ISERROR(MATCH(&quot;A&quot;;[$'Saisie résultats'.AV137:.AX137];0))));&quot;A&quot;;SUM([$'Saisie résultats'.AE137:.AH137];[$'Saisie résultats'.AL137:.AM137];[$'Saisie résultats'.AV137:.AX137]))))">
            <text:p/>
          </table:table-cell>
          <table:table-cell table:style-name="ce56" table:formula="of:=IF(ISBLANK([$'Liste élèves'.B139]);&quot;&quot;;IF(OR(COUNTBLANK([$'Saisie résultats'.BO137:.BS137])&gt;0;COUNTBLANK([$'Saisie résultats'.BV137:.BX137])&gt;0);&quot;&quot;;IF(NOT(AND(ISERROR(MATCH(&quot;A&quot;;[$'Saisie résultats'.BO137:.BS137];0));ISERROR(MATCH(&quot;A&quot;;[$'Saisie résultats'.BV137:.BX137];0))));&quot;A&quot;;SUM([$'Saisie résultats'.BO137:.BS137];[$'Saisie résultats'.BV137:.BX137]))))">
            <text:p/>
          </table:table-cell>
          <table:table-cell table:style-name="ce56" table:formula="of:=IF(ISBLANK([$'Liste élèves'.B139]);&quot;&quot;;IF(OR(COUNTBLANK([$'Saisie résultats'.BT137:.BU137])&gt;0;COUNTBLANK([$'Saisie résultats'.BY137:.CH137])&gt;0);&quot;&quot;;IF(NOT(AND(ISERROR(MATCH(&quot;A&quot;;[$'Saisie résultats'.BT137:.BU137];0));ISERROR(MATCH(&quot;A&quot;;[$'Saisie résultats'.BY137:.CH137];0))));&quot;A&quot;;SUM([$'Saisie résultats'.BT137:.BU137];[$'Saisie résultats'.BY137:.CH137]))))">
            <text:p/>
          </table:table-cell>
          <table:table-cell table:style-name="ce56" table:formula="of:=IF(ISBLANK([$'Liste élèves'.B139]);&quot;&quot;;IF(COUNTBLANK([$'Saisie résultats'.CL137:.CR137])&gt;0;&quot;&quot;;IF(NOT(AND(ISERROR(MATCH(&quot;A&quot;;[$'Saisie résultats'.CL137:.CR137];0))));&quot;A&quot;;SUM([$'Saisie résultats'.CL137:.CR137]))))">
            <text:p/>
          </table:table-cell>
          <table:table-cell table:style-name="ce56" table:formula="of:=IF(ISBLANK([$'Liste élèves'.B139]);&quot;&quot;;IF(OR(COUNTBLANK([$'Saisie résultats'.CI137:.CK137])&gt;0;COUNTBLANK([$'Saisie résultats'.CS137:.CV137])&gt;0);&quot;&quot;;IF(NOT(AND(ISERROR(MATCH(&quot;A&quot;;[$'Saisie résultats'.CI137:.CK137];0));ISERROR(MATCH(&quot;A&quot;;[$'Saisie résultats'.CS137:.CV137];0))));&quot;A&quot;;SUM([$'Saisie résultats'.CI137:.CK137];[$'Saisie résultats'.CS137:.CV137]))))">
            <text:p/>
          </table:table-cell>
          <table:table-cell table:style-name="ce56" table:formula="of:=IF(ISBLANK([$'Liste élèves'.B139]);&quot;&quot;;IF(OR(COUNTBLANK([$'Saisie résultats'.BL137:.BN137])&gt;0;COUNTBLANK([$'Saisie résultats'.CW137:.CY137])&gt;0);&quot;&quot;;IF(NOT(AND(ISERROR(MATCH(&quot;A&quot;;[$'Saisie résultats'.BL137:.BN137];0));ISERROR(MATCH(&quot;A&quot;;[$'Saisie résultats'.CW137:.CY137];0))));&quot;A&quot;;SUM([$'Saisie résultats'.BL137:.BN137];[$'Saisie résultats'.CW137:.CY137]))))">
            <text:p/>
          </table:table-cell>
          <table:table-cell table:style-name="ce45" table:formula="of:=AND(NOT(ISBLANK([$'Liste élèves'.B139]));COUNTA([$'Saisie résultats'.D137:.CY137])&lt;&gt;100)" office:value-type="boolean" office:boolean-value="false">
            <text:p>FAUX</text:p>
          </table:table-cell>
          <table:table-cell table:style-name="ce45" table:formula="of:=COUNTBLANK([$'Saisie résultats'.D137:.CY137])" office:value-type="float" office:value="100">
            <text:p>100</text:p>
          </table:table-cell>
          <table:table-cell table:style-name="ce45" table:formula="of:=OR([.N138];COUNTIF([.D138:.M138];&quot;A&quot;)&gt;0;IF([.C138]=&quot;&quot;;TRUE();FALSE()))" office:value-type="boolean" office:boolean-value="true">
            <text:p>VRAI</text:p>
          </table:table-cell>
          <table:table-cell table:style-name="ce45" table:formula="of:=IF(ISBLANK([$'Liste élèves'.B139]);&quot;&quot;;IF(OR(ISTEXT([.D138]);ISTEXT([.E138]);ISTEXT([.F138]);ISTEXT([.G138]);ISTEXT([.H138]));&quot;&quot;;SUM([.D138:.H138])))">
            <text:p/>
          </table:table-cell>
          <table:table-cell table:style-name="ce45" table:formula="of:=IF(ISBLANK([$'Liste élèves'.B139]);&quot;&quot;;IF(OR(ISTEXT([.I138]);ISTEXT([.J138]);ISTEXT([.K138]);ISTEXT([.L138]);ISTEXT([.M138]));&quot;&quot;;SUM([.I138:.M13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30">
            <text:p>130</text:p>
          </table:table-cell>
          <table:table-cell table:style-name="ce52" table:formula="of:=IF(ISBLANK([$'Liste élèves'.B140]);&quot;&quot;;([$'Liste élèves'.B140]))">
            <text:p/>
          </table:table-cell>
          <table:table-cell table:style-name="ce57" table:formula="of:=IF(ISBLANK([$'Liste élèves'.B140]);&quot;&quot;;IF(OR(COUNTBLANK([$'Saisie résultats'.D138:.I138])&gt;0;COUNTBLANK([$'Saisie résultats'.X138:.AB138])&gt;0;COUNTBLANK([$'Saisie résultats'.AD138])&gt;0;COUNTBLANK([$'Saisie résultats'.BI138:.BK138])&gt;0);&quot;&quot;;IF(NOT(AND(ISERROR(MATCH(&quot;A&quot;;[$'Saisie résultats'.D138:.I138];0));ISERROR(MATCH(&quot;A&quot;;[$'Saisie résultats'.X138:.AB138];0));ISERROR(MATCH(&quot;A&quot;;[$'Saisie résultats'.AD138:.AD138];0));ISERROR(MATCH(&quot;A&quot;;[$'Saisie résultats'.BI138:.BK138];0))));&quot;A&quot;;SUM([$'Saisie résultats'.D138:.I138];[$'Saisie résultats'.X138:.AB138];[$'Saisie résultats'.AD138];[$'Saisie résultats'.BI138:.BK138]))))">
            <text:p/>
          </table:table-cell>
          <table:table-cell table:style-name="ce56" table:formula="of:=IF(ISBLANK([$'Liste élèves'.B140]);&quot;&quot;;IF(OR(COUNTBLANK([$'Saisie résultats'.M138:.R138])&gt;0;COUNTBLANK([$'Saisie résultats'.AC138])&gt;0;COUNTBLANK([$'Saisie résultats'.BA138:.BC138])&gt;0);&quot;&quot;;IF(NOT(AND(ISERROR(MATCH(&quot;A&quot;;[$'Saisie résultats'.M138:.R138];0));ISERROR(MATCH(&quot;A&quot;;[$'Saisie résultats'.AC138:.AC138];0));ISERROR(MATCH(&quot;A&quot;;[$'Saisie résultats'.BA138:.BC138];0))));&quot;A&quot;;SUM([$'Saisie résultats'.M138:.R138];[$'Saisie résultats'.AC138];[$'Saisie résultats'.BA138:.BC138]))))">
            <text:p/>
          </table:table-cell>
          <table:table-cell table:style-name="ce56" table:formula="of:=IF(ISBLANK([$'Liste élèves'.B140]);&quot;&quot;;IF(OR(COUNTBLANK([$'Saisie résultats'.J138:.L138])&gt;0;COUNTBLANK([$'Saisie résultats'.AY138:.AZ138])&gt;0;COUNTBLANK([$'Saisie résultats'.BD138:.BH138])&gt;0);&quot;&quot;;IF(NOT(AND(ISERROR(MATCH(&quot;A&quot;;[$'Saisie résultats'.J138:.L138];0));ISERROR(MATCH(&quot;A&quot;;[$'Saisie résultats'.AY138:.AZ138];0));ISERROR(MATCH(&quot;A&quot;;[$'Saisie résultats'.BD138:.BH138];0))));&quot;A&quot;;SUM([$'Saisie résultats'.J138:.L138];[$'Saisie résultats'.AY138:.AZ138];[$'Saisie résultats'.BD138:.BH138]))))">
            <text:p/>
          </table:table-cell>
          <table:table-cell table:style-name="ce56" table:formula="of:=IF(ISBLANK([$'Liste élèves'.B140]);&quot;&quot;;IF(OR(COUNTBLANK([$'Saisie résultats'.S138:.W138])&gt;0;COUNTBLANK([$'Saisie résultats'.AI138:.AK138])&gt;0;COUNTBLANK([$'Saisie résultats'.AN138:.AT138])&gt;0);&quot;&quot;;IF(NOT(AND(ISERROR(MATCH(&quot;A&quot;;[$'Saisie résultats'.S138:.W138];0));ISERROR(MATCH(&quot;A&quot;;[$'Saisie résultats'.AI138:.AK138];0));ISERROR(MATCH(&quot;A&quot;;[$'Saisie résultats'.AN138:.AT138];0))));&quot;A&quot;;SUM([$'Saisie résultats'.S138:.W138];[$'Saisie résultats'.AI138:.AK138];[$'Saisie résultats'.AN138:.AT138]))))">
            <text:p/>
          </table:table-cell>
          <table:table-cell table:style-name="ce56" table:formula="of:=IF(ISBLANK([$'Liste élèves'.B140]);&quot;&quot;;IF(OR(COUNTBLANK([$'Saisie résultats'.AE138:.AH138])&gt;0;COUNTBLANK([$'Saisie résultats'.AL138:.AM138])&gt;0;COUNTBLANK([$'Saisie résultats'.AV138:.AX138])&gt;0);&quot;&quot;;IF(NOT(AND(ISERROR(MATCH(&quot;A&quot;;[$'Saisie résultats'.AE138:.AH138];0));ISERROR(MATCH(&quot;A&quot;;[$'Saisie résultats'.AL138:.AM138];0));ISERROR(MATCH(&quot;A&quot;;[$'Saisie résultats'.AV138:.AX138];0))));&quot;A&quot;;SUM([$'Saisie résultats'.AE138:.AH138];[$'Saisie résultats'.AL138:.AM138];[$'Saisie résultats'.AV138:.AX138]))))">
            <text:p/>
          </table:table-cell>
          <table:table-cell table:style-name="ce56" table:formula="of:=IF(ISBLANK([$'Liste élèves'.B140]);&quot;&quot;;IF(OR(COUNTBLANK([$'Saisie résultats'.BO138:.BS138])&gt;0;COUNTBLANK([$'Saisie résultats'.BV138:.BX138])&gt;0);&quot;&quot;;IF(NOT(AND(ISERROR(MATCH(&quot;A&quot;;[$'Saisie résultats'.BO138:.BS138];0));ISERROR(MATCH(&quot;A&quot;;[$'Saisie résultats'.BV138:.BX138];0))));&quot;A&quot;;SUM([$'Saisie résultats'.BO138:.BS138];[$'Saisie résultats'.BV138:.BX138]))))">
            <text:p/>
          </table:table-cell>
          <table:table-cell table:style-name="ce56" table:formula="of:=IF(ISBLANK([$'Liste élèves'.B140]);&quot;&quot;;IF(OR(COUNTBLANK([$'Saisie résultats'.BT138:.BU138])&gt;0;COUNTBLANK([$'Saisie résultats'.BY138:.CH138])&gt;0);&quot;&quot;;IF(NOT(AND(ISERROR(MATCH(&quot;A&quot;;[$'Saisie résultats'.BT138:.BU138];0));ISERROR(MATCH(&quot;A&quot;;[$'Saisie résultats'.BY138:.CH138];0))));&quot;A&quot;;SUM([$'Saisie résultats'.BT138:.BU138];[$'Saisie résultats'.BY138:.CH138]))))">
            <text:p/>
          </table:table-cell>
          <table:table-cell table:style-name="ce56" table:formula="of:=IF(ISBLANK([$'Liste élèves'.B140]);&quot;&quot;;IF(COUNTBLANK([$'Saisie résultats'.CL138:.CR138])&gt;0;&quot;&quot;;IF(NOT(AND(ISERROR(MATCH(&quot;A&quot;;[$'Saisie résultats'.CL138:.CR138];0))));&quot;A&quot;;SUM([$'Saisie résultats'.CL138:.CR138]))))">
            <text:p/>
          </table:table-cell>
          <table:table-cell table:style-name="ce56" table:formula="of:=IF(ISBLANK([$'Liste élèves'.B140]);&quot;&quot;;IF(OR(COUNTBLANK([$'Saisie résultats'.CI138:.CK138])&gt;0;COUNTBLANK([$'Saisie résultats'.CS138:.CV138])&gt;0);&quot;&quot;;IF(NOT(AND(ISERROR(MATCH(&quot;A&quot;;[$'Saisie résultats'.CI138:.CK138];0));ISERROR(MATCH(&quot;A&quot;;[$'Saisie résultats'.CS138:.CV138];0))));&quot;A&quot;;SUM([$'Saisie résultats'.CI138:.CK138];[$'Saisie résultats'.CS138:.CV138]))))">
            <text:p/>
          </table:table-cell>
          <table:table-cell table:style-name="ce56" table:formula="of:=IF(ISBLANK([$'Liste élèves'.B140]);&quot;&quot;;IF(OR(COUNTBLANK([$'Saisie résultats'.BL138:.BN138])&gt;0;COUNTBLANK([$'Saisie résultats'.CW138:.CY138])&gt;0);&quot;&quot;;IF(NOT(AND(ISERROR(MATCH(&quot;A&quot;;[$'Saisie résultats'.BL138:.BN138];0));ISERROR(MATCH(&quot;A&quot;;[$'Saisie résultats'.CW138:.CY138];0))));&quot;A&quot;;SUM([$'Saisie résultats'.BL138:.BN138];[$'Saisie résultats'.CW138:.CY138]))))">
            <text:p/>
          </table:table-cell>
          <table:table-cell table:style-name="ce45" table:formula="of:=AND(NOT(ISBLANK([$'Liste élèves'.B140]));COUNTA([$'Saisie résultats'.D138:.CY138])&lt;&gt;100)" office:value-type="boolean" office:boolean-value="false">
            <text:p>FAUX</text:p>
          </table:table-cell>
          <table:table-cell table:style-name="ce45" table:formula="of:=COUNTBLANK([$'Saisie résultats'.D138:.CY138])" office:value-type="float" office:value="100">
            <text:p>100</text:p>
          </table:table-cell>
          <table:table-cell table:style-name="ce45" table:formula="of:=OR([.N139];COUNTIF([.D139:.M139];&quot;A&quot;)&gt;0;IF([.C139]=&quot;&quot;;TRUE();FALSE()))" office:value-type="boolean" office:boolean-value="true">
            <text:p>VRAI</text:p>
          </table:table-cell>
          <table:table-cell table:style-name="ce45" table:formula="of:=IF(ISBLANK([$'Liste élèves'.B140]);&quot;&quot;;IF(OR(ISTEXT([.D139]);ISTEXT([.E139]);ISTEXT([.F139]);ISTEXT([.G139]);ISTEXT([.H139]));&quot;&quot;;SUM([.D139:.H139])))">
            <text:p/>
          </table:table-cell>
          <table:table-cell table:style-name="ce45" table:formula="of:=IF(ISBLANK([$'Liste élèves'.B140]);&quot;&quot;;IF(OR(ISTEXT([.I139]);ISTEXT([.J139]);ISTEXT([.K139]);ISTEXT([.L139]);ISTEXT([.M139]));&quot;&quot;;SUM([.I139:.M13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31">
            <text:p>131</text:p>
          </table:table-cell>
          <table:table-cell table:style-name="ce52" table:formula="of:=IF(ISBLANK([$'Liste élèves'.B141]);&quot;&quot;;([$'Liste élèves'.B141]))">
            <text:p/>
          </table:table-cell>
          <table:table-cell table:style-name="ce57" table:formula="of:=IF(ISBLANK([$'Liste élèves'.B141]);&quot;&quot;;IF(OR(COUNTBLANK([$'Saisie résultats'.D139:.I139])&gt;0;COUNTBLANK([$'Saisie résultats'.X139:.AB139])&gt;0;COUNTBLANK([$'Saisie résultats'.AD139])&gt;0;COUNTBLANK([$'Saisie résultats'.BI139:.BK139])&gt;0);&quot;&quot;;IF(NOT(AND(ISERROR(MATCH(&quot;A&quot;;[$'Saisie résultats'.D139:.I139];0));ISERROR(MATCH(&quot;A&quot;;[$'Saisie résultats'.X139:.AB139];0));ISERROR(MATCH(&quot;A&quot;;[$'Saisie résultats'.AD139:.AD139];0));ISERROR(MATCH(&quot;A&quot;;[$'Saisie résultats'.BI139:.BK139];0))));&quot;A&quot;;SUM([$'Saisie résultats'.D139:.I139];[$'Saisie résultats'.X139:.AB139];[$'Saisie résultats'.AD139];[$'Saisie résultats'.BI139:.BK139]))))">
            <text:p/>
          </table:table-cell>
          <table:table-cell table:style-name="ce56" table:formula="of:=IF(ISBLANK([$'Liste élèves'.B141]);&quot;&quot;;IF(OR(COUNTBLANK([$'Saisie résultats'.M139:.R139])&gt;0;COUNTBLANK([$'Saisie résultats'.AC139])&gt;0;COUNTBLANK([$'Saisie résultats'.BA139:.BC139])&gt;0);&quot;&quot;;IF(NOT(AND(ISERROR(MATCH(&quot;A&quot;;[$'Saisie résultats'.M139:.R139];0));ISERROR(MATCH(&quot;A&quot;;[$'Saisie résultats'.AC139:.AC139];0));ISERROR(MATCH(&quot;A&quot;;[$'Saisie résultats'.BA139:.BC139];0))));&quot;A&quot;;SUM([$'Saisie résultats'.M139:.R139];[$'Saisie résultats'.AC139];[$'Saisie résultats'.BA139:.BC139]))))">
            <text:p/>
          </table:table-cell>
          <table:table-cell table:style-name="ce56" table:formula="of:=IF(ISBLANK([$'Liste élèves'.B141]);&quot;&quot;;IF(OR(COUNTBLANK([$'Saisie résultats'.J139:.L139])&gt;0;COUNTBLANK([$'Saisie résultats'.AY139:.AZ139])&gt;0;COUNTBLANK([$'Saisie résultats'.BD139:.BH139])&gt;0);&quot;&quot;;IF(NOT(AND(ISERROR(MATCH(&quot;A&quot;;[$'Saisie résultats'.J139:.L139];0));ISERROR(MATCH(&quot;A&quot;;[$'Saisie résultats'.AY139:.AZ139];0));ISERROR(MATCH(&quot;A&quot;;[$'Saisie résultats'.BD139:.BH139];0))));&quot;A&quot;;SUM([$'Saisie résultats'.J139:.L139];[$'Saisie résultats'.AY139:.AZ139];[$'Saisie résultats'.BD139:.BH139]))))">
            <text:p/>
          </table:table-cell>
          <table:table-cell table:style-name="ce56" table:formula="of:=IF(ISBLANK([$'Liste élèves'.B141]);&quot;&quot;;IF(OR(COUNTBLANK([$'Saisie résultats'.S139:.W139])&gt;0;COUNTBLANK([$'Saisie résultats'.AI139:.AK139])&gt;0;COUNTBLANK([$'Saisie résultats'.AN139:.AT139])&gt;0);&quot;&quot;;IF(NOT(AND(ISERROR(MATCH(&quot;A&quot;;[$'Saisie résultats'.S139:.W139];0));ISERROR(MATCH(&quot;A&quot;;[$'Saisie résultats'.AI139:.AK139];0));ISERROR(MATCH(&quot;A&quot;;[$'Saisie résultats'.AN139:.AT139];0))));&quot;A&quot;;SUM([$'Saisie résultats'.S139:.W139];[$'Saisie résultats'.AI139:.AK139];[$'Saisie résultats'.AN139:.AT139]))))">
            <text:p/>
          </table:table-cell>
          <table:table-cell table:style-name="ce56" table:formula="of:=IF(ISBLANK([$'Liste élèves'.B141]);&quot;&quot;;IF(OR(COUNTBLANK([$'Saisie résultats'.AE139:.AH139])&gt;0;COUNTBLANK([$'Saisie résultats'.AL139:.AM139])&gt;0;COUNTBLANK([$'Saisie résultats'.AV139:.AX139])&gt;0);&quot;&quot;;IF(NOT(AND(ISERROR(MATCH(&quot;A&quot;;[$'Saisie résultats'.AE139:.AH139];0));ISERROR(MATCH(&quot;A&quot;;[$'Saisie résultats'.AL139:.AM139];0));ISERROR(MATCH(&quot;A&quot;;[$'Saisie résultats'.AV139:.AX139];0))));&quot;A&quot;;SUM([$'Saisie résultats'.AE139:.AH139];[$'Saisie résultats'.AL139:.AM139];[$'Saisie résultats'.AV139:.AX139]))))">
            <text:p/>
          </table:table-cell>
          <table:table-cell table:style-name="ce56" table:formula="of:=IF(ISBLANK([$'Liste élèves'.B141]);&quot;&quot;;IF(OR(COUNTBLANK([$'Saisie résultats'.BO139:.BS139])&gt;0;COUNTBLANK([$'Saisie résultats'.BV139:.BX139])&gt;0);&quot;&quot;;IF(NOT(AND(ISERROR(MATCH(&quot;A&quot;;[$'Saisie résultats'.BO139:.BS139];0));ISERROR(MATCH(&quot;A&quot;;[$'Saisie résultats'.BV139:.BX139];0))));&quot;A&quot;;SUM([$'Saisie résultats'.BO139:.BS139];[$'Saisie résultats'.BV139:.BX139]))))">
            <text:p/>
          </table:table-cell>
          <table:table-cell table:style-name="ce56" table:formula="of:=IF(ISBLANK([$'Liste élèves'.B141]);&quot;&quot;;IF(OR(COUNTBLANK([$'Saisie résultats'.BT139:.BU139])&gt;0;COUNTBLANK([$'Saisie résultats'.BY139:.CH139])&gt;0);&quot;&quot;;IF(NOT(AND(ISERROR(MATCH(&quot;A&quot;;[$'Saisie résultats'.BT139:.BU139];0));ISERROR(MATCH(&quot;A&quot;;[$'Saisie résultats'.BY139:.CH139];0))));&quot;A&quot;;SUM([$'Saisie résultats'.BT139:.BU139];[$'Saisie résultats'.BY139:.CH139]))))">
            <text:p/>
          </table:table-cell>
          <table:table-cell table:style-name="ce56" table:formula="of:=IF(ISBLANK([$'Liste élèves'.B141]);&quot;&quot;;IF(COUNTBLANK([$'Saisie résultats'.CL139:.CR139])&gt;0;&quot;&quot;;IF(NOT(AND(ISERROR(MATCH(&quot;A&quot;;[$'Saisie résultats'.CL139:.CR139];0))));&quot;A&quot;;SUM([$'Saisie résultats'.CL139:.CR139]))))">
            <text:p/>
          </table:table-cell>
          <table:table-cell table:style-name="ce56" table:formula="of:=IF(ISBLANK([$'Liste élèves'.B141]);&quot;&quot;;IF(OR(COUNTBLANK([$'Saisie résultats'.CI139:.CK139])&gt;0;COUNTBLANK([$'Saisie résultats'.CS139:.CV139])&gt;0);&quot;&quot;;IF(NOT(AND(ISERROR(MATCH(&quot;A&quot;;[$'Saisie résultats'.CI139:.CK139];0));ISERROR(MATCH(&quot;A&quot;;[$'Saisie résultats'.CS139:.CV139];0))));&quot;A&quot;;SUM([$'Saisie résultats'.CI139:.CK139];[$'Saisie résultats'.CS139:.CV139]))))">
            <text:p/>
          </table:table-cell>
          <table:table-cell table:style-name="ce56" table:formula="of:=IF(ISBLANK([$'Liste élèves'.B141]);&quot;&quot;;IF(OR(COUNTBLANK([$'Saisie résultats'.BL139:.BN139])&gt;0;COUNTBLANK([$'Saisie résultats'.CW139:.CY139])&gt;0);&quot;&quot;;IF(NOT(AND(ISERROR(MATCH(&quot;A&quot;;[$'Saisie résultats'.BL139:.BN139];0));ISERROR(MATCH(&quot;A&quot;;[$'Saisie résultats'.CW139:.CY139];0))));&quot;A&quot;;SUM([$'Saisie résultats'.BL139:.BN139];[$'Saisie résultats'.CW139:.CY139]))))">
            <text:p/>
          </table:table-cell>
          <table:table-cell table:style-name="ce45" table:formula="of:=AND(NOT(ISBLANK([$'Liste élèves'.B141]));COUNTA([$'Saisie résultats'.D139:.CY139])&lt;&gt;100)" office:value-type="boolean" office:boolean-value="false">
            <text:p>FAUX</text:p>
          </table:table-cell>
          <table:table-cell table:style-name="ce45" table:formula="of:=COUNTBLANK([$'Saisie résultats'.D139:.CY139])" office:value-type="float" office:value="100">
            <text:p>100</text:p>
          </table:table-cell>
          <table:table-cell table:style-name="ce45" table:formula="of:=OR([.N140];COUNTIF([.D140:.M140];&quot;A&quot;)&gt;0;IF([.C140]=&quot;&quot;;TRUE();FALSE()))" office:value-type="boolean" office:boolean-value="true">
            <text:p>VRAI</text:p>
          </table:table-cell>
          <table:table-cell table:style-name="ce45" table:formula="of:=IF(ISBLANK([$'Liste élèves'.B141]);&quot;&quot;;IF(OR(ISTEXT([.D140]);ISTEXT([.E140]);ISTEXT([.F140]);ISTEXT([.G140]);ISTEXT([.H140]));&quot;&quot;;SUM([.D140:.H140])))">
            <text:p/>
          </table:table-cell>
          <table:table-cell table:style-name="ce45" table:formula="of:=IF(ISBLANK([$'Liste élèves'.B141]);&quot;&quot;;IF(OR(ISTEXT([.I140]);ISTEXT([.J140]);ISTEXT([.K140]);ISTEXT([.L140]);ISTEXT([.M140]));&quot;&quot;;SUM([.I140:.M14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32">
            <text:p>132</text:p>
          </table:table-cell>
          <table:table-cell table:style-name="ce52" table:formula="of:=IF(ISBLANK([$'Liste élèves'.B142]);&quot;&quot;;([$'Liste élèves'.B142]))">
            <text:p/>
          </table:table-cell>
          <table:table-cell table:style-name="ce57" table:formula="of:=IF(ISBLANK([$'Liste élèves'.B142]);&quot;&quot;;IF(OR(COUNTBLANK([$'Saisie résultats'.D140:.I140])&gt;0;COUNTBLANK([$'Saisie résultats'.X140:.AB140])&gt;0;COUNTBLANK([$'Saisie résultats'.AD140])&gt;0;COUNTBLANK([$'Saisie résultats'.BI140:.BK140])&gt;0);&quot;&quot;;IF(NOT(AND(ISERROR(MATCH(&quot;A&quot;;[$'Saisie résultats'.D140:.I140];0));ISERROR(MATCH(&quot;A&quot;;[$'Saisie résultats'.X140:.AB140];0));ISERROR(MATCH(&quot;A&quot;;[$'Saisie résultats'.AD140:.AD140];0));ISERROR(MATCH(&quot;A&quot;;[$'Saisie résultats'.BI140:.BK140];0))));&quot;A&quot;;SUM([$'Saisie résultats'.D140:.I140];[$'Saisie résultats'.X140:.AB140];[$'Saisie résultats'.AD140];[$'Saisie résultats'.BI140:.BK140]))))">
            <text:p/>
          </table:table-cell>
          <table:table-cell table:style-name="ce56" table:formula="of:=IF(ISBLANK([$'Liste élèves'.B142]);&quot;&quot;;IF(OR(COUNTBLANK([$'Saisie résultats'.M140:.R140])&gt;0;COUNTBLANK([$'Saisie résultats'.AC140])&gt;0;COUNTBLANK([$'Saisie résultats'.BA140:.BC140])&gt;0);&quot;&quot;;IF(NOT(AND(ISERROR(MATCH(&quot;A&quot;;[$'Saisie résultats'.M140:.R140];0));ISERROR(MATCH(&quot;A&quot;;[$'Saisie résultats'.AC140:.AC140];0));ISERROR(MATCH(&quot;A&quot;;[$'Saisie résultats'.BA140:.BC140];0))));&quot;A&quot;;SUM([$'Saisie résultats'.M140:.R140];[$'Saisie résultats'.AC140];[$'Saisie résultats'.BA140:.BC140]))))">
            <text:p/>
          </table:table-cell>
          <table:table-cell table:style-name="ce56" table:formula="of:=IF(ISBLANK([$'Liste élèves'.B142]);&quot;&quot;;IF(OR(COUNTBLANK([$'Saisie résultats'.J140:.L140])&gt;0;COUNTBLANK([$'Saisie résultats'.AY140:.AZ140])&gt;0;COUNTBLANK([$'Saisie résultats'.BD140:.BH140])&gt;0);&quot;&quot;;IF(NOT(AND(ISERROR(MATCH(&quot;A&quot;;[$'Saisie résultats'.J140:.L140];0));ISERROR(MATCH(&quot;A&quot;;[$'Saisie résultats'.AY140:.AZ140];0));ISERROR(MATCH(&quot;A&quot;;[$'Saisie résultats'.BD140:.BH140];0))));&quot;A&quot;;SUM([$'Saisie résultats'.J140:.L140];[$'Saisie résultats'.AY140:.AZ140];[$'Saisie résultats'.BD140:.BH140]))))">
            <text:p/>
          </table:table-cell>
          <table:table-cell table:style-name="ce56" table:formula="of:=IF(ISBLANK([$'Liste élèves'.B142]);&quot;&quot;;IF(OR(COUNTBLANK([$'Saisie résultats'.S140:.W140])&gt;0;COUNTBLANK([$'Saisie résultats'.AI140:.AK140])&gt;0;COUNTBLANK([$'Saisie résultats'.AN140:.AT140])&gt;0);&quot;&quot;;IF(NOT(AND(ISERROR(MATCH(&quot;A&quot;;[$'Saisie résultats'.S140:.W140];0));ISERROR(MATCH(&quot;A&quot;;[$'Saisie résultats'.AI140:.AK140];0));ISERROR(MATCH(&quot;A&quot;;[$'Saisie résultats'.AN140:.AT140];0))));&quot;A&quot;;SUM([$'Saisie résultats'.S140:.W140];[$'Saisie résultats'.AI140:.AK140];[$'Saisie résultats'.AN140:.AT140]))))">
            <text:p/>
          </table:table-cell>
          <table:table-cell table:style-name="ce56" table:formula="of:=IF(ISBLANK([$'Liste élèves'.B142]);&quot;&quot;;IF(OR(COUNTBLANK([$'Saisie résultats'.AE140:.AH140])&gt;0;COUNTBLANK([$'Saisie résultats'.AL140:.AM140])&gt;0;COUNTBLANK([$'Saisie résultats'.AV140:.AX140])&gt;0);&quot;&quot;;IF(NOT(AND(ISERROR(MATCH(&quot;A&quot;;[$'Saisie résultats'.AE140:.AH140];0));ISERROR(MATCH(&quot;A&quot;;[$'Saisie résultats'.AL140:.AM140];0));ISERROR(MATCH(&quot;A&quot;;[$'Saisie résultats'.AV140:.AX140];0))));&quot;A&quot;;SUM([$'Saisie résultats'.AE140:.AH140];[$'Saisie résultats'.AL140:.AM140];[$'Saisie résultats'.AV140:.AX140]))))">
            <text:p/>
          </table:table-cell>
          <table:table-cell table:style-name="ce56" table:formula="of:=IF(ISBLANK([$'Liste élèves'.B142]);&quot;&quot;;IF(OR(COUNTBLANK([$'Saisie résultats'.BO140:.BS140])&gt;0;COUNTBLANK([$'Saisie résultats'.BV140:.BX140])&gt;0);&quot;&quot;;IF(NOT(AND(ISERROR(MATCH(&quot;A&quot;;[$'Saisie résultats'.BO140:.BS140];0));ISERROR(MATCH(&quot;A&quot;;[$'Saisie résultats'.BV140:.BX140];0))));&quot;A&quot;;SUM([$'Saisie résultats'.BO140:.BS140];[$'Saisie résultats'.BV140:.BX140]))))">
            <text:p/>
          </table:table-cell>
          <table:table-cell table:style-name="ce56" table:formula="of:=IF(ISBLANK([$'Liste élèves'.B142]);&quot;&quot;;IF(OR(COUNTBLANK([$'Saisie résultats'.BT140:.BU140])&gt;0;COUNTBLANK([$'Saisie résultats'.BY140:.CH140])&gt;0);&quot;&quot;;IF(NOT(AND(ISERROR(MATCH(&quot;A&quot;;[$'Saisie résultats'.BT140:.BU140];0));ISERROR(MATCH(&quot;A&quot;;[$'Saisie résultats'.BY140:.CH140];0))));&quot;A&quot;;SUM([$'Saisie résultats'.BT140:.BU140];[$'Saisie résultats'.BY140:.CH140]))))">
            <text:p/>
          </table:table-cell>
          <table:table-cell table:style-name="ce56" table:formula="of:=IF(ISBLANK([$'Liste élèves'.B142]);&quot;&quot;;IF(COUNTBLANK([$'Saisie résultats'.CL140:.CR140])&gt;0;&quot;&quot;;IF(NOT(AND(ISERROR(MATCH(&quot;A&quot;;[$'Saisie résultats'.CL140:.CR140];0))));&quot;A&quot;;SUM([$'Saisie résultats'.CL140:.CR140]))))">
            <text:p/>
          </table:table-cell>
          <table:table-cell table:style-name="ce56" table:formula="of:=IF(ISBLANK([$'Liste élèves'.B142]);&quot;&quot;;IF(OR(COUNTBLANK([$'Saisie résultats'.CI140:.CK140])&gt;0;COUNTBLANK([$'Saisie résultats'.CS140:.CV140])&gt;0);&quot;&quot;;IF(NOT(AND(ISERROR(MATCH(&quot;A&quot;;[$'Saisie résultats'.CI140:.CK140];0));ISERROR(MATCH(&quot;A&quot;;[$'Saisie résultats'.CS140:.CV140];0))));&quot;A&quot;;SUM([$'Saisie résultats'.CI140:.CK140];[$'Saisie résultats'.CS140:.CV140]))))">
            <text:p/>
          </table:table-cell>
          <table:table-cell table:style-name="ce56" table:formula="of:=IF(ISBLANK([$'Liste élèves'.B142]);&quot;&quot;;IF(OR(COUNTBLANK([$'Saisie résultats'.BL140:.BN140])&gt;0;COUNTBLANK([$'Saisie résultats'.CW140:.CY140])&gt;0);&quot;&quot;;IF(NOT(AND(ISERROR(MATCH(&quot;A&quot;;[$'Saisie résultats'.BL140:.BN140];0));ISERROR(MATCH(&quot;A&quot;;[$'Saisie résultats'.CW140:.CY140];0))));&quot;A&quot;;SUM([$'Saisie résultats'.BL140:.BN140];[$'Saisie résultats'.CW140:.CY140]))))">
            <text:p/>
          </table:table-cell>
          <table:table-cell table:style-name="ce45" table:formula="of:=AND(NOT(ISBLANK([$'Liste élèves'.B142]));COUNTA([$'Saisie résultats'.D140:.CY140])&lt;&gt;100)" office:value-type="boolean" office:boolean-value="false">
            <text:p>FAUX</text:p>
          </table:table-cell>
          <table:table-cell table:style-name="ce45" table:formula="of:=COUNTBLANK([$'Saisie résultats'.D140:.CY140])" office:value-type="float" office:value="100">
            <text:p>100</text:p>
          </table:table-cell>
          <table:table-cell table:style-name="ce45" table:formula="of:=OR([.N141];COUNTIF([.D141:.M141];&quot;A&quot;)&gt;0;IF([.C141]=&quot;&quot;;TRUE();FALSE()))" office:value-type="boolean" office:boolean-value="true">
            <text:p>VRAI</text:p>
          </table:table-cell>
          <table:table-cell table:style-name="ce45" table:formula="of:=IF(ISBLANK([$'Liste élèves'.B142]);&quot;&quot;;IF(OR(ISTEXT([.D141]);ISTEXT([.E141]);ISTEXT([.F141]);ISTEXT([.G141]);ISTEXT([.H141]));&quot;&quot;;SUM([.D141:.H141])))">
            <text:p/>
          </table:table-cell>
          <table:table-cell table:style-name="ce45" table:formula="of:=IF(ISBLANK([$'Liste élèves'.B142]);&quot;&quot;;IF(OR(ISTEXT([.I141]);ISTEXT([.J141]);ISTEXT([.K141]);ISTEXT([.L141]);ISTEXT([.M141]));&quot;&quot;;SUM([.I141:.M14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33">
            <text:p>133</text:p>
          </table:table-cell>
          <table:table-cell table:style-name="ce52" table:formula="of:=IF(ISBLANK([$'Liste élèves'.B143]);&quot;&quot;;([$'Liste élèves'.B143]))">
            <text:p/>
          </table:table-cell>
          <table:table-cell table:style-name="ce57" table:formula="of:=IF(ISBLANK([$'Liste élèves'.B143]);&quot;&quot;;IF(OR(COUNTBLANK([$'Saisie résultats'.D141:.I141])&gt;0;COUNTBLANK([$'Saisie résultats'.X141:.AB141])&gt;0;COUNTBLANK([$'Saisie résultats'.AD141])&gt;0;COUNTBLANK([$'Saisie résultats'.BI141:.BK141])&gt;0);&quot;&quot;;IF(NOT(AND(ISERROR(MATCH(&quot;A&quot;;[$'Saisie résultats'.D141:.I141];0));ISERROR(MATCH(&quot;A&quot;;[$'Saisie résultats'.X141:.AB141];0));ISERROR(MATCH(&quot;A&quot;;[$'Saisie résultats'.AD141:.AD141];0));ISERROR(MATCH(&quot;A&quot;;[$'Saisie résultats'.BI141:.BK141];0))));&quot;A&quot;;SUM([$'Saisie résultats'.D141:.I141];[$'Saisie résultats'.X141:.AB141];[$'Saisie résultats'.AD141];[$'Saisie résultats'.BI141:.BK141]))))">
            <text:p/>
          </table:table-cell>
          <table:table-cell table:style-name="ce56" table:formula="of:=IF(ISBLANK([$'Liste élèves'.B143]);&quot;&quot;;IF(OR(COUNTBLANK([$'Saisie résultats'.M141:.R141])&gt;0;COUNTBLANK([$'Saisie résultats'.AC141])&gt;0;COUNTBLANK([$'Saisie résultats'.BA141:.BC141])&gt;0);&quot;&quot;;IF(NOT(AND(ISERROR(MATCH(&quot;A&quot;;[$'Saisie résultats'.M141:.R141];0));ISERROR(MATCH(&quot;A&quot;;[$'Saisie résultats'.AC141:.AC141];0));ISERROR(MATCH(&quot;A&quot;;[$'Saisie résultats'.BA141:.BC141];0))));&quot;A&quot;;SUM([$'Saisie résultats'.M141:.R141];[$'Saisie résultats'.AC141];[$'Saisie résultats'.BA141:.BC141]))))">
            <text:p/>
          </table:table-cell>
          <table:table-cell table:style-name="ce56" table:formula="of:=IF(ISBLANK([$'Liste élèves'.B143]);&quot;&quot;;IF(OR(COUNTBLANK([$'Saisie résultats'.J141:.L141])&gt;0;COUNTBLANK([$'Saisie résultats'.AY141:.AZ141])&gt;0;COUNTBLANK([$'Saisie résultats'.BD141:.BH141])&gt;0);&quot;&quot;;IF(NOT(AND(ISERROR(MATCH(&quot;A&quot;;[$'Saisie résultats'.J141:.L141];0));ISERROR(MATCH(&quot;A&quot;;[$'Saisie résultats'.AY141:.AZ141];0));ISERROR(MATCH(&quot;A&quot;;[$'Saisie résultats'.BD141:.BH141];0))));&quot;A&quot;;SUM([$'Saisie résultats'.J141:.L141];[$'Saisie résultats'.AY141:.AZ141];[$'Saisie résultats'.BD141:.BH141]))))">
            <text:p/>
          </table:table-cell>
          <table:table-cell table:style-name="ce56" table:formula="of:=IF(ISBLANK([$'Liste élèves'.B143]);&quot;&quot;;IF(OR(COUNTBLANK([$'Saisie résultats'.S141:.W141])&gt;0;COUNTBLANK([$'Saisie résultats'.AI141:.AK141])&gt;0;COUNTBLANK([$'Saisie résultats'.AN141:.AT141])&gt;0);&quot;&quot;;IF(NOT(AND(ISERROR(MATCH(&quot;A&quot;;[$'Saisie résultats'.S141:.W141];0));ISERROR(MATCH(&quot;A&quot;;[$'Saisie résultats'.AI141:.AK141];0));ISERROR(MATCH(&quot;A&quot;;[$'Saisie résultats'.AN141:.AT141];0))));&quot;A&quot;;SUM([$'Saisie résultats'.S141:.W141];[$'Saisie résultats'.AI141:.AK141];[$'Saisie résultats'.AN141:.AT141]))))">
            <text:p/>
          </table:table-cell>
          <table:table-cell table:style-name="ce56" table:formula="of:=IF(ISBLANK([$'Liste élèves'.B143]);&quot;&quot;;IF(OR(COUNTBLANK([$'Saisie résultats'.AE141:.AH141])&gt;0;COUNTBLANK([$'Saisie résultats'.AL141:.AM141])&gt;0;COUNTBLANK([$'Saisie résultats'.AV141:.AX141])&gt;0);&quot;&quot;;IF(NOT(AND(ISERROR(MATCH(&quot;A&quot;;[$'Saisie résultats'.AE141:.AH141];0));ISERROR(MATCH(&quot;A&quot;;[$'Saisie résultats'.AL141:.AM141];0));ISERROR(MATCH(&quot;A&quot;;[$'Saisie résultats'.AV141:.AX141];0))));&quot;A&quot;;SUM([$'Saisie résultats'.AE141:.AH141];[$'Saisie résultats'.AL141:.AM141];[$'Saisie résultats'.AV141:.AX141]))))">
            <text:p/>
          </table:table-cell>
          <table:table-cell table:style-name="ce56" table:formula="of:=IF(ISBLANK([$'Liste élèves'.B143]);&quot;&quot;;IF(OR(COUNTBLANK([$'Saisie résultats'.BO141:.BS141])&gt;0;COUNTBLANK([$'Saisie résultats'.BV141:.BX141])&gt;0);&quot;&quot;;IF(NOT(AND(ISERROR(MATCH(&quot;A&quot;;[$'Saisie résultats'.BO141:.BS141];0));ISERROR(MATCH(&quot;A&quot;;[$'Saisie résultats'.BV141:.BX141];0))));&quot;A&quot;;SUM([$'Saisie résultats'.BO141:.BS141];[$'Saisie résultats'.BV141:.BX141]))))">
            <text:p/>
          </table:table-cell>
          <table:table-cell table:style-name="ce56" table:formula="of:=IF(ISBLANK([$'Liste élèves'.B143]);&quot;&quot;;IF(OR(COUNTBLANK([$'Saisie résultats'.BT141:.BU141])&gt;0;COUNTBLANK([$'Saisie résultats'.BY141:.CH141])&gt;0);&quot;&quot;;IF(NOT(AND(ISERROR(MATCH(&quot;A&quot;;[$'Saisie résultats'.BT141:.BU141];0));ISERROR(MATCH(&quot;A&quot;;[$'Saisie résultats'.BY141:.CH141];0))));&quot;A&quot;;SUM([$'Saisie résultats'.BT141:.BU141];[$'Saisie résultats'.BY141:.CH141]))))">
            <text:p/>
          </table:table-cell>
          <table:table-cell table:style-name="ce56" table:formula="of:=IF(ISBLANK([$'Liste élèves'.B143]);&quot;&quot;;IF(COUNTBLANK([$'Saisie résultats'.CL141:.CR141])&gt;0;&quot;&quot;;IF(NOT(AND(ISERROR(MATCH(&quot;A&quot;;[$'Saisie résultats'.CL141:.CR141];0))));&quot;A&quot;;SUM([$'Saisie résultats'.CL141:.CR141]))))">
            <text:p/>
          </table:table-cell>
          <table:table-cell table:style-name="ce56" table:formula="of:=IF(ISBLANK([$'Liste élèves'.B143]);&quot;&quot;;IF(OR(COUNTBLANK([$'Saisie résultats'.CI141:.CK141])&gt;0;COUNTBLANK([$'Saisie résultats'.CS141:.CV141])&gt;0);&quot;&quot;;IF(NOT(AND(ISERROR(MATCH(&quot;A&quot;;[$'Saisie résultats'.CI141:.CK141];0));ISERROR(MATCH(&quot;A&quot;;[$'Saisie résultats'.CS141:.CV141];0))));&quot;A&quot;;SUM([$'Saisie résultats'.CI141:.CK141];[$'Saisie résultats'.CS141:.CV141]))))">
            <text:p/>
          </table:table-cell>
          <table:table-cell table:style-name="ce56" table:formula="of:=IF(ISBLANK([$'Liste élèves'.B143]);&quot;&quot;;IF(OR(COUNTBLANK([$'Saisie résultats'.BL141:.BN141])&gt;0;COUNTBLANK([$'Saisie résultats'.CW141:.CY141])&gt;0);&quot;&quot;;IF(NOT(AND(ISERROR(MATCH(&quot;A&quot;;[$'Saisie résultats'.BL141:.BN141];0));ISERROR(MATCH(&quot;A&quot;;[$'Saisie résultats'.CW141:.CY141];0))));&quot;A&quot;;SUM([$'Saisie résultats'.BL141:.BN141];[$'Saisie résultats'.CW141:.CY141]))))">
            <text:p/>
          </table:table-cell>
          <table:table-cell table:style-name="ce45" table:formula="of:=AND(NOT(ISBLANK([$'Liste élèves'.B143]));COUNTA([$'Saisie résultats'.D141:.CY141])&lt;&gt;100)" office:value-type="boolean" office:boolean-value="false">
            <text:p>FAUX</text:p>
          </table:table-cell>
          <table:table-cell table:style-name="ce45" table:formula="of:=COUNTBLANK([$'Saisie résultats'.D141:.CY141])" office:value-type="float" office:value="100">
            <text:p>100</text:p>
          </table:table-cell>
          <table:table-cell table:style-name="ce45" table:formula="of:=OR([.N142];COUNTIF([.D142:.M142];&quot;A&quot;)&gt;0;IF([.C142]=&quot;&quot;;TRUE();FALSE()))" office:value-type="boolean" office:boolean-value="true">
            <text:p>VRAI</text:p>
          </table:table-cell>
          <table:table-cell table:style-name="ce45" table:formula="of:=IF(ISBLANK([$'Liste élèves'.B143]);&quot;&quot;;IF(OR(ISTEXT([.D142]);ISTEXT([.E142]);ISTEXT([.F142]);ISTEXT([.G142]);ISTEXT([.H142]));&quot;&quot;;SUM([.D142:.H142])))">
            <text:p/>
          </table:table-cell>
          <table:table-cell table:style-name="ce45" table:formula="of:=IF(ISBLANK([$'Liste élèves'.B143]);&quot;&quot;;IF(OR(ISTEXT([.I142]);ISTEXT([.J142]);ISTEXT([.K142]);ISTEXT([.L142]);ISTEXT([.M142]));&quot;&quot;;SUM([.I142:.M14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34">
            <text:p>134</text:p>
          </table:table-cell>
          <table:table-cell table:style-name="ce52" table:formula="of:=IF(ISBLANK([$'Liste élèves'.B144]);&quot;&quot;;([$'Liste élèves'.B144]))">
            <text:p/>
          </table:table-cell>
          <table:table-cell table:style-name="ce57" table:formula="of:=IF(ISBLANK([$'Liste élèves'.B144]);&quot;&quot;;IF(OR(COUNTBLANK([$'Saisie résultats'.D142:.I142])&gt;0;COUNTBLANK([$'Saisie résultats'.X142:.AB142])&gt;0;COUNTBLANK([$'Saisie résultats'.AD142])&gt;0;COUNTBLANK([$'Saisie résultats'.BI142:.BK142])&gt;0);&quot;&quot;;IF(NOT(AND(ISERROR(MATCH(&quot;A&quot;;[$'Saisie résultats'.D142:.I142];0));ISERROR(MATCH(&quot;A&quot;;[$'Saisie résultats'.X142:.AB142];0));ISERROR(MATCH(&quot;A&quot;;[$'Saisie résultats'.AD142:.AD142];0));ISERROR(MATCH(&quot;A&quot;;[$'Saisie résultats'.BI142:.BK142];0))));&quot;A&quot;;SUM([$'Saisie résultats'.D142:.I142];[$'Saisie résultats'.X142:.AB142];[$'Saisie résultats'.AD142];[$'Saisie résultats'.BI142:.BK142]))))">
            <text:p/>
          </table:table-cell>
          <table:table-cell table:style-name="ce56" table:formula="of:=IF(ISBLANK([$'Liste élèves'.B144]);&quot;&quot;;IF(OR(COUNTBLANK([$'Saisie résultats'.M142:.R142])&gt;0;COUNTBLANK([$'Saisie résultats'.AC142])&gt;0;COUNTBLANK([$'Saisie résultats'.BA142:.BC142])&gt;0);&quot;&quot;;IF(NOT(AND(ISERROR(MATCH(&quot;A&quot;;[$'Saisie résultats'.M142:.R142];0));ISERROR(MATCH(&quot;A&quot;;[$'Saisie résultats'.AC142:.AC142];0));ISERROR(MATCH(&quot;A&quot;;[$'Saisie résultats'.BA142:.BC142];0))));&quot;A&quot;;SUM([$'Saisie résultats'.M142:.R142];[$'Saisie résultats'.AC142];[$'Saisie résultats'.BA142:.BC142]))))">
            <text:p/>
          </table:table-cell>
          <table:table-cell table:style-name="ce56" table:formula="of:=IF(ISBLANK([$'Liste élèves'.B144]);&quot;&quot;;IF(OR(COUNTBLANK([$'Saisie résultats'.J142:.L142])&gt;0;COUNTBLANK([$'Saisie résultats'.AY142:.AZ142])&gt;0;COUNTBLANK([$'Saisie résultats'.BD142:.BH142])&gt;0);&quot;&quot;;IF(NOT(AND(ISERROR(MATCH(&quot;A&quot;;[$'Saisie résultats'.J142:.L142];0));ISERROR(MATCH(&quot;A&quot;;[$'Saisie résultats'.AY142:.AZ142];0));ISERROR(MATCH(&quot;A&quot;;[$'Saisie résultats'.BD142:.BH142];0))));&quot;A&quot;;SUM([$'Saisie résultats'.J142:.L142];[$'Saisie résultats'.AY142:.AZ142];[$'Saisie résultats'.BD142:.BH142]))))">
            <text:p/>
          </table:table-cell>
          <table:table-cell table:style-name="ce56" table:formula="of:=IF(ISBLANK([$'Liste élèves'.B144]);&quot;&quot;;IF(OR(COUNTBLANK([$'Saisie résultats'.S142:.W142])&gt;0;COUNTBLANK([$'Saisie résultats'.AI142:.AK142])&gt;0;COUNTBLANK([$'Saisie résultats'.AN142:.AT142])&gt;0);&quot;&quot;;IF(NOT(AND(ISERROR(MATCH(&quot;A&quot;;[$'Saisie résultats'.S142:.W142];0));ISERROR(MATCH(&quot;A&quot;;[$'Saisie résultats'.AI142:.AK142];0));ISERROR(MATCH(&quot;A&quot;;[$'Saisie résultats'.AN142:.AT142];0))));&quot;A&quot;;SUM([$'Saisie résultats'.S142:.W142];[$'Saisie résultats'.AI142:.AK142];[$'Saisie résultats'.AN142:.AT142]))))">
            <text:p/>
          </table:table-cell>
          <table:table-cell table:style-name="ce56" table:formula="of:=IF(ISBLANK([$'Liste élèves'.B144]);&quot;&quot;;IF(OR(COUNTBLANK([$'Saisie résultats'.AE142:.AH142])&gt;0;COUNTBLANK([$'Saisie résultats'.AL142:.AM142])&gt;0;COUNTBLANK([$'Saisie résultats'.AV142:.AX142])&gt;0);&quot;&quot;;IF(NOT(AND(ISERROR(MATCH(&quot;A&quot;;[$'Saisie résultats'.AE142:.AH142];0));ISERROR(MATCH(&quot;A&quot;;[$'Saisie résultats'.AL142:.AM142];0));ISERROR(MATCH(&quot;A&quot;;[$'Saisie résultats'.AV142:.AX142];0))));&quot;A&quot;;SUM([$'Saisie résultats'.AE142:.AH142];[$'Saisie résultats'.AL142:.AM142];[$'Saisie résultats'.AV142:.AX142]))))">
            <text:p/>
          </table:table-cell>
          <table:table-cell table:style-name="ce56" table:formula="of:=IF(ISBLANK([$'Liste élèves'.B144]);&quot;&quot;;IF(OR(COUNTBLANK([$'Saisie résultats'.BO142:.BS142])&gt;0;COUNTBLANK([$'Saisie résultats'.BV142:.BX142])&gt;0);&quot;&quot;;IF(NOT(AND(ISERROR(MATCH(&quot;A&quot;;[$'Saisie résultats'.BO142:.BS142];0));ISERROR(MATCH(&quot;A&quot;;[$'Saisie résultats'.BV142:.BX142];0))));&quot;A&quot;;SUM([$'Saisie résultats'.BO142:.BS142];[$'Saisie résultats'.BV142:.BX142]))))">
            <text:p/>
          </table:table-cell>
          <table:table-cell table:style-name="ce56" table:formula="of:=IF(ISBLANK([$'Liste élèves'.B144]);&quot;&quot;;IF(OR(COUNTBLANK([$'Saisie résultats'.BT142:.BU142])&gt;0;COUNTBLANK([$'Saisie résultats'.BY142:.CH142])&gt;0);&quot;&quot;;IF(NOT(AND(ISERROR(MATCH(&quot;A&quot;;[$'Saisie résultats'.BT142:.BU142];0));ISERROR(MATCH(&quot;A&quot;;[$'Saisie résultats'.BY142:.CH142];0))));&quot;A&quot;;SUM([$'Saisie résultats'.BT142:.BU142];[$'Saisie résultats'.BY142:.CH142]))))">
            <text:p/>
          </table:table-cell>
          <table:table-cell table:style-name="ce56" table:formula="of:=IF(ISBLANK([$'Liste élèves'.B144]);&quot;&quot;;IF(COUNTBLANK([$'Saisie résultats'.CL142:.CR142])&gt;0;&quot;&quot;;IF(NOT(AND(ISERROR(MATCH(&quot;A&quot;;[$'Saisie résultats'.CL142:.CR142];0))));&quot;A&quot;;SUM([$'Saisie résultats'.CL142:.CR142]))))">
            <text:p/>
          </table:table-cell>
          <table:table-cell table:style-name="ce56" table:formula="of:=IF(ISBLANK([$'Liste élèves'.B144]);&quot;&quot;;IF(OR(COUNTBLANK([$'Saisie résultats'.CI142:.CK142])&gt;0;COUNTBLANK([$'Saisie résultats'.CS142:.CV142])&gt;0);&quot;&quot;;IF(NOT(AND(ISERROR(MATCH(&quot;A&quot;;[$'Saisie résultats'.CI142:.CK142];0));ISERROR(MATCH(&quot;A&quot;;[$'Saisie résultats'.CS142:.CV142];0))));&quot;A&quot;;SUM([$'Saisie résultats'.CI142:.CK142];[$'Saisie résultats'.CS142:.CV142]))))">
            <text:p/>
          </table:table-cell>
          <table:table-cell table:style-name="ce56" table:formula="of:=IF(ISBLANK([$'Liste élèves'.B144]);&quot;&quot;;IF(OR(COUNTBLANK([$'Saisie résultats'.BL142:.BN142])&gt;0;COUNTBLANK([$'Saisie résultats'.CW142:.CY142])&gt;0);&quot;&quot;;IF(NOT(AND(ISERROR(MATCH(&quot;A&quot;;[$'Saisie résultats'.BL142:.BN142];0));ISERROR(MATCH(&quot;A&quot;;[$'Saisie résultats'.CW142:.CY142];0))));&quot;A&quot;;SUM([$'Saisie résultats'.BL142:.BN142];[$'Saisie résultats'.CW142:.CY142]))))">
            <text:p/>
          </table:table-cell>
          <table:table-cell table:style-name="ce45" table:formula="of:=AND(NOT(ISBLANK([$'Liste élèves'.B144]));COUNTA([$'Saisie résultats'.D142:.CY142])&lt;&gt;100)" office:value-type="boolean" office:boolean-value="false">
            <text:p>FAUX</text:p>
          </table:table-cell>
          <table:table-cell table:style-name="ce45" table:formula="of:=COUNTBLANK([$'Saisie résultats'.D142:.CY142])" office:value-type="float" office:value="100">
            <text:p>100</text:p>
          </table:table-cell>
          <table:table-cell table:style-name="ce45" table:formula="of:=OR([.N143];COUNTIF([.D143:.M143];&quot;A&quot;)&gt;0;IF([.C143]=&quot;&quot;;TRUE();FALSE()))" office:value-type="boolean" office:boolean-value="true">
            <text:p>VRAI</text:p>
          </table:table-cell>
          <table:table-cell table:style-name="ce45" table:formula="of:=IF(ISBLANK([$'Liste élèves'.B144]);&quot;&quot;;IF(OR(ISTEXT([.D143]);ISTEXT([.E143]);ISTEXT([.F143]);ISTEXT([.G143]);ISTEXT([.H143]));&quot;&quot;;SUM([.D143:.H143])))">
            <text:p/>
          </table:table-cell>
          <table:table-cell table:style-name="ce45" table:formula="of:=IF(ISBLANK([$'Liste élèves'.B144]);&quot;&quot;;IF(OR(ISTEXT([.I143]);ISTEXT([.J143]);ISTEXT([.K143]);ISTEXT([.L143]);ISTEXT([.M143]));&quot;&quot;;SUM([.I143:.M14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35">
            <text:p>135</text:p>
          </table:table-cell>
          <table:table-cell table:style-name="ce52" table:formula="of:=IF(ISBLANK([$'Liste élèves'.B145]);&quot;&quot;;([$'Liste élèves'.B145]))">
            <text:p/>
          </table:table-cell>
          <table:table-cell table:style-name="ce57" table:formula="of:=IF(ISBLANK([$'Liste élèves'.B145]);&quot;&quot;;IF(OR(COUNTBLANK([$'Saisie résultats'.D143:.I143])&gt;0;COUNTBLANK([$'Saisie résultats'.X143:.AB143])&gt;0;COUNTBLANK([$'Saisie résultats'.AD143])&gt;0;COUNTBLANK([$'Saisie résultats'.BI143:.BK143])&gt;0);&quot;&quot;;IF(NOT(AND(ISERROR(MATCH(&quot;A&quot;;[$'Saisie résultats'.D143:.I143];0));ISERROR(MATCH(&quot;A&quot;;[$'Saisie résultats'.X143:.AB143];0));ISERROR(MATCH(&quot;A&quot;;[$'Saisie résultats'.AD143:.AD143];0));ISERROR(MATCH(&quot;A&quot;;[$'Saisie résultats'.BI143:.BK143];0))));&quot;A&quot;;SUM([$'Saisie résultats'.D143:.I143];[$'Saisie résultats'.X143:.AB143];[$'Saisie résultats'.AD143];[$'Saisie résultats'.BI143:.BK143]))))">
            <text:p/>
          </table:table-cell>
          <table:table-cell table:style-name="ce56" table:formula="of:=IF(ISBLANK([$'Liste élèves'.B145]);&quot;&quot;;IF(OR(COUNTBLANK([$'Saisie résultats'.M143:.R143])&gt;0;COUNTBLANK([$'Saisie résultats'.AC143])&gt;0;COUNTBLANK([$'Saisie résultats'.BA143:.BC143])&gt;0);&quot;&quot;;IF(NOT(AND(ISERROR(MATCH(&quot;A&quot;;[$'Saisie résultats'.M143:.R143];0));ISERROR(MATCH(&quot;A&quot;;[$'Saisie résultats'.AC143:.AC143];0));ISERROR(MATCH(&quot;A&quot;;[$'Saisie résultats'.BA143:.BC143];0))));&quot;A&quot;;SUM([$'Saisie résultats'.M143:.R143];[$'Saisie résultats'.AC143];[$'Saisie résultats'.BA143:.BC143]))))">
            <text:p/>
          </table:table-cell>
          <table:table-cell table:style-name="ce56" table:formula="of:=IF(ISBLANK([$'Liste élèves'.B145]);&quot;&quot;;IF(OR(COUNTBLANK([$'Saisie résultats'.J143:.L143])&gt;0;COUNTBLANK([$'Saisie résultats'.AY143:.AZ143])&gt;0;COUNTBLANK([$'Saisie résultats'.BD143:.BH143])&gt;0);&quot;&quot;;IF(NOT(AND(ISERROR(MATCH(&quot;A&quot;;[$'Saisie résultats'.J143:.L143];0));ISERROR(MATCH(&quot;A&quot;;[$'Saisie résultats'.AY143:.AZ143];0));ISERROR(MATCH(&quot;A&quot;;[$'Saisie résultats'.BD143:.BH143];0))));&quot;A&quot;;SUM([$'Saisie résultats'.J143:.L143];[$'Saisie résultats'.AY143:.AZ143];[$'Saisie résultats'.BD143:.BH143]))))">
            <text:p/>
          </table:table-cell>
          <table:table-cell table:style-name="ce56" table:formula="of:=IF(ISBLANK([$'Liste élèves'.B145]);&quot;&quot;;IF(OR(COUNTBLANK([$'Saisie résultats'.S143:.W143])&gt;0;COUNTBLANK([$'Saisie résultats'.AI143:.AK143])&gt;0;COUNTBLANK([$'Saisie résultats'.AN143:.AT143])&gt;0);&quot;&quot;;IF(NOT(AND(ISERROR(MATCH(&quot;A&quot;;[$'Saisie résultats'.S143:.W143];0));ISERROR(MATCH(&quot;A&quot;;[$'Saisie résultats'.AI143:.AK143];0));ISERROR(MATCH(&quot;A&quot;;[$'Saisie résultats'.AN143:.AT143];0))));&quot;A&quot;;SUM([$'Saisie résultats'.S143:.W143];[$'Saisie résultats'.AI143:.AK143];[$'Saisie résultats'.AN143:.AT143]))))">
            <text:p/>
          </table:table-cell>
          <table:table-cell table:style-name="ce56" table:formula="of:=IF(ISBLANK([$'Liste élèves'.B145]);&quot;&quot;;IF(OR(COUNTBLANK([$'Saisie résultats'.AE143:.AH143])&gt;0;COUNTBLANK([$'Saisie résultats'.AL143:.AM143])&gt;0;COUNTBLANK([$'Saisie résultats'.AV143:.AX143])&gt;0);&quot;&quot;;IF(NOT(AND(ISERROR(MATCH(&quot;A&quot;;[$'Saisie résultats'.AE143:.AH143];0));ISERROR(MATCH(&quot;A&quot;;[$'Saisie résultats'.AL143:.AM143];0));ISERROR(MATCH(&quot;A&quot;;[$'Saisie résultats'.AV143:.AX143];0))));&quot;A&quot;;SUM([$'Saisie résultats'.AE143:.AH143];[$'Saisie résultats'.AL143:.AM143];[$'Saisie résultats'.AV143:.AX143]))))">
            <text:p/>
          </table:table-cell>
          <table:table-cell table:style-name="ce56" table:formula="of:=IF(ISBLANK([$'Liste élèves'.B145]);&quot;&quot;;IF(OR(COUNTBLANK([$'Saisie résultats'.BO143:.BS143])&gt;0;COUNTBLANK([$'Saisie résultats'.BV143:.BX143])&gt;0);&quot;&quot;;IF(NOT(AND(ISERROR(MATCH(&quot;A&quot;;[$'Saisie résultats'.BO143:.BS143];0));ISERROR(MATCH(&quot;A&quot;;[$'Saisie résultats'.BV143:.BX143];0))));&quot;A&quot;;SUM([$'Saisie résultats'.BO143:.BS143];[$'Saisie résultats'.BV143:.BX143]))))">
            <text:p/>
          </table:table-cell>
          <table:table-cell table:style-name="ce56" table:formula="of:=IF(ISBLANK([$'Liste élèves'.B145]);&quot;&quot;;IF(OR(COUNTBLANK([$'Saisie résultats'.BT143:.BU143])&gt;0;COUNTBLANK([$'Saisie résultats'.BY143:.CH143])&gt;0);&quot;&quot;;IF(NOT(AND(ISERROR(MATCH(&quot;A&quot;;[$'Saisie résultats'.BT143:.BU143];0));ISERROR(MATCH(&quot;A&quot;;[$'Saisie résultats'.BY143:.CH143];0))));&quot;A&quot;;SUM([$'Saisie résultats'.BT143:.BU143];[$'Saisie résultats'.BY143:.CH143]))))">
            <text:p/>
          </table:table-cell>
          <table:table-cell table:style-name="ce56" table:formula="of:=IF(ISBLANK([$'Liste élèves'.B145]);&quot;&quot;;IF(COUNTBLANK([$'Saisie résultats'.CL143:.CR143])&gt;0;&quot;&quot;;IF(NOT(AND(ISERROR(MATCH(&quot;A&quot;;[$'Saisie résultats'.CL143:.CR143];0))));&quot;A&quot;;SUM([$'Saisie résultats'.CL143:.CR143]))))">
            <text:p/>
          </table:table-cell>
          <table:table-cell table:style-name="ce56" table:formula="of:=IF(ISBLANK([$'Liste élèves'.B145]);&quot;&quot;;IF(OR(COUNTBLANK([$'Saisie résultats'.CI143:.CK143])&gt;0;COUNTBLANK([$'Saisie résultats'.CS143:.CV143])&gt;0);&quot;&quot;;IF(NOT(AND(ISERROR(MATCH(&quot;A&quot;;[$'Saisie résultats'.CI143:.CK143];0));ISERROR(MATCH(&quot;A&quot;;[$'Saisie résultats'.CS143:.CV143];0))));&quot;A&quot;;SUM([$'Saisie résultats'.CI143:.CK143];[$'Saisie résultats'.CS143:.CV143]))))">
            <text:p/>
          </table:table-cell>
          <table:table-cell table:style-name="ce56" table:formula="of:=IF(ISBLANK([$'Liste élèves'.B145]);&quot;&quot;;IF(OR(COUNTBLANK([$'Saisie résultats'.BL143:.BN143])&gt;0;COUNTBLANK([$'Saisie résultats'.CW143:.CY143])&gt;0);&quot;&quot;;IF(NOT(AND(ISERROR(MATCH(&quot;A&quot;;[$'Saisie résultats'.BL143:.BN143];0));ISERROR(MATCH(&quot;A&quot;;[$'Saisie résultats'.CW143:.CY143];0))));&quot;A&quot;;SUM([$'Saisie résultats'.BL143:.BN143];[$'Saisie résultats'.CW143:.CY143]))))">
            <text:p/>
          </table:table-cell>
          <table:table-cell table:style-name="ce45" table:formula="of:=AND(NOT(ISBLANK([$'Liste élèves'.B145]));COUNTA([$'Saisie résultats'.D143:.CY143])&lt;&gt;100)" office:value-type="boolean" office:boolean-value="false">
            <text:p>FAUX</text:p>
          </table:table-cell>
          <table:table-cell table:style-name="ce45" table:formula="of:=COUNTBLANK([$'Saisie résultats'.D143:.CY143])" office:value-type="float" office:value="100">
            <text:p>100</text:p>
          </table:table-cell>
          <table:table-cell table:style-name="ce45" table:formula="of:=OR([.N144];COUNTIF([.D144:.M144];&quot;A&quot;)&gt;0;IF([.C144]=&quot;&quot;;TRUE();FALSE()))" office:value-type="boolean" office:boolean-value="true">
            <text:p>VRAI</text:p>
          </table:table-cell>
          <table:table-cell table:style-name="ce45" table:formula="of:=IF(ISBLANK([$'Liste élèves'.B145]);&quot;&quot;;IF(OR(ISTEXT([.D144]);ISTEXT([.E144]);ISTEXT([.F144]);ISTEXT([.G144]);ISTEXT([.H144]));&quot;&quot;;SUM([.D144:.H144])))">
            <text:p/>
          </table:table-cell>
          <table:table-cell table:style-name="ce45" table:formula="of:=IF(ISBLANK([$'Liste élèves'.B145]);&quot;&quot;;IF(OR(ISTEXT([.I144]);ISTEXT([.J144]);ISTEXT([.K144]);ISTEXT([.L144]);ISTEXT([.M144]));&quot;&quot;;SUM([.I144:.M14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36">
            <text:p>136</text:p>
          </table:table-cell>
          <table:table-cell table:style-name="ce52" table:formula="of:=IF(ISBLANK([$'Liste élèves'.B146]);&quot;&quot;;([$'Liste élèves'.B146]))">
            <text:p/>
          </table:table-cell>
          <table:table-cell table:style-name="ce57" table:formula="of:=IF(ISBLANK([$'Liste élèves'.B146]);&quot;&quot;;IF(OR(COUNTBLANK([$'Saisie résultats'.D144:.I144])&gt;0;COUNTBLANK([$'Saisie résultats'.X144:.AB144])&gt;0;COUNTBLANK([$'Saisie résultats'.AD144])&gt;0;COUNTBLANK([$'Saisie résultats'.BI144:.BK144])&gt;0);&quot;&quot;;IF(NOT(AND(ISERROR(MATCH(&quot;A&quot;;[$'Saisie résultats'.D144:.I144];0));ISERROR(MATCH(&quot;A&quot;;[$'Saisie résultats'.X144:.AB144];0));ISERROR(MATCH(&quot;A&quot;;[$'Saisie résultats'.AD144:.AD144];0));ISERROR(MATCH(&quot;A&quot;;[$'Saisie résultats'.BI144:.BK144];0))));&quot;A&quot;;SUM([$'Saisie résultats'.D144:.I144];[$'Saisie résultats'.X144:.AB144];[$'Saisie résultats'.AD144];[$'Saisie résultats'.BI144:.BK144]))))">
            <text:p/>
          </table:table-cell>
          <table:table-cell table:style-name="ce56" table:formula="of:=IF(ISBLANK([$'Liste élèves'.B146]);&quot;&quot;;IF(OR(COUNTBLANK([$'Saisie résultats'.M144:.R144])&gt;0;COUNTBLANK([$'Saisie résultats'.AC144])&gt;0;COUNTBLANK([$'Saisie résultats'.BA144:.BC144])&gt;0);&quot;&quot;;IF(NOT(AND(ISERROR(MATCH(&quot;A&quot;;[$'Saisie résultats'.M144:.R144];0));ISERROR(MATCH(&quot;A&quot;;[$'Saisie résultats'.AC144:.AC144];0));ISERROR(MATCH(&quot;A&quot;;[$'Saisie résultats'.BA144:.BC144];0))));&quot;A&quot;;SUM([$'Saisie résultats'.M144:.R144];[$'Saisie résultats'.AC144];[$'Saisie résultats'.BA144:.BC144]))))">
            <text:p/>
          </table:table-cell>
          <table:table-cell table:style-name="ce56" table:formula="of:=IF(ISBLANK([$'Liste élèves'.B146]);&quot;&quot;;IF(OR(COUNTBLANK([$'Saisie résultats'.J144:.L144])&gt;0;COUNTBLANK([$'Saisie résultats'.AY144:.AZ144])&gt;0;COUNTBLANK([$'Saisie résultats'.BD144:.BH144])&gt;0);&quot;&quot;;IF(NOT(AND(ISERROR(MATCH(&quot;A&quot;;[$'Saisie résultats'.J144:.L144];0));ISERROR(MATCH(&quot;A&quot;;[$'Saisie résultats'.AY144:.AZ144];0));ISERROR(MATCH(&quot;A&quot;;[$'Saisie résultats'.BD144:.BH144];0))));&quot;A&quot;;SUM([$'Saisie résultats'.J144:.L144];[$'Saisie résultats'.AY144:.AZ144];[$'Saisie résultats'.BD144:.BH144]))))">
            <text:p/>
          </table:table-cell>
          <table:table-cell table:style-name="ce56" table:formula="of:=IF(ISBLANK([$'Liste élèves'.B146]);&quot;&quot;;IF(OR(COUNTBLANK([$'Saisie résultats'.S144:.W144])&gt;0;COUNTBLANK([$'Saisie résultats'.AI144:.AK144])&gt;0;COUNTBLANK([$'Saisie résultats'.AN144:.AT144])&gt;0);&quot;&quot;;IF(NOT(AND(ISERROR(MATCH(&quot;A&quot;;[$'Saisie résultats'.S144:.W144];0));ISERROR(MATCH(&quot;A&quot;;[$'Saisie résultats'.AI144:.AK144];0));ISERROR(MATCH(&quot;A&quot;;[$'Saisie résultats'.AN144:.AT144];0))));&quot;A&quot;;SUM([$'Saisie résultats'.S144:.W144];[$'Saisie résultats'.AI144:.AK144];[$'Saisie résultats'.AN144:.AT144]))))">
            <text:p/>
          </table:table-cell>
          <table:table-cell table:style-name="ce56" table:formula="of:=IF(ISBLANK([$'Liste élèves'.B146]);&quot;&quot;;IF(OR(COUNTBLANK([$'Saisie résultats'.AE144:.AH144])&gt;0;COUNTBLANK([$'Saisie résultats'.AL144:.AM144])&gt;0;COUNTBLANK([$'Saisie résultats'.AV144:.AX144])&gt;0);&quot;&quot;;IF(NOT(AND(ISERROR(MATCH(&quot;A&quot;;[$'Saisie résultats'.AE144:.AH144];0));ISERROR(MATCH(&quot;A&quot;;[$'Saisie résultats'.AL144:.AM144];0));ISERROR(MATCH(&quot;A&quot;;[$'Saisie résultats'.AV144:.AX144];0))));&quot;A&quot;;SUM([$'Saisie résultats'.AE144:.AH144];[$'Saisie résultats'.AL144:.AM144];[$'Saisie résultats'.AV144:.AX144]))))">
            <text:p/>
          </table:table-cell>
          <table:table-cell table:style-name="ce56" table:formula="of:=IF(ISBLANK([$'Liste élèves'.B146]);&quot;&quot;;IF(OR(COUNTBLANK([$'Saisie résultats'.BO144:.BS144])&gt;0;COUNTBLANK([$'Saisie résultats'.BV144:.BX144])&gt;0);&quot;&quot;;IF(NOT(AND(ISERROR(MATCH(&quot;A&quot;;[$'Saisie résultats'.BO144:.BS144];0));ISERROR(MATCH(&quot;A&quot;;[$'Saisie résultats'.BV144:.BX144];0))));&quot;A&quot;;SUM([$'Saisie résultats'.BO144:.BS144];[$'Saisie résultats'.BV144:.BX144]))))">
            <text:p/>
          </table:table-cell>
          <table:table-cell table:style-name="ce56" table:formula="of:=IF(ISBLANK([$'Liste élèves'.B146]);&quot;&quot;;IF(OR(COUNTBLANK([$'Saisie résultats'.BT144:.BU144])&gt;0;COUNTBLANK([$'Saisie résultats'.BY144:.CH144])&gt;0);&quot;&quot;;IF(NOT(AND(ISERROR(MATCH(&quot;A&quot;;[$'Saisie résultats'.BT144:.BU144];0));ISERROR(MATCH(&quot;A&quot;;[$'Saisie résultats'.BY144:.CH144];0))));&quot;A&quot;;SUM([$'Saisie résultats'.BT144:.BU144];[$'Saisie résultats'.BY144:.CH144]))))">
            <text:p/>
          </table:table-cell>
          <table:table-cell table:style-name="ce56" table:formula="of:=IF(ISBLANK([$'Liste élèves'.B146]);&quot;&quot;;IF(COUNTBLANK([$'Saisie résultats'.CL144:.CR144])&gt;0;&quot;&quot;;IF(NOT(AND(ISERROR(MATCH(&quot;A&quot;;[$'Saisie résultats'.CL144:.CR144];0))));&quot;A&quot;;SUM([$'Saisie résultats'.CL144:.CR144]))))">
            <text:p/>
          </table:table-cell>
          <table:table-cell table:style-name="ce56" table:formula="of:=IF(ISBLANK([$'Liste élèves'.B146]);&quot;&quot;;IF(OR(COUNTBLANK([$'Saisie résultats'.CI144:.CK144])&gt;0;COUNTBLANK([$'Saisie résultats'.CS144:.CV144])&gt;0);&quot;&quot;;IF(NOT(AND(ISERROR(MATCH(&quot;A&quot;;[$'Saisie résultats'.CI144:.CK144];0));ISERROR(MATCH(&quot;A&quot;;[$'Saisie résultats'.CS144:.CV144];0))));&quot;A&quot;;SUM([$'Saisie résultats'.CI144:.CK144];[$'Saisie résultats'.CS144:.CV144]))))">
            <text:p/>
          </table:table-cell>
          <table:table-cell table:style-name="ce56" table:formula="of:=IF(ISBLANK([$'Liste élèves'.B146]);&quot;&quot;;IF(OR(COUNTBLANK([$'Saisie résultats'.BL144:.BN144])&gt;0;COUNTBLANK([$'Saisie résultats'.CW144:.CY144])&gt;0);&quot;&quot;;IF(NOT(AND(ISERROR(MATCH(&quot;A&quot;;[$'Saisie résultats'.BL144:.BN144];0));ISERROR(MATCH(&quot;A&quot;;[$'Saisie résultats'.CW144:.CY144];0))));&quot;A&quot;;SUM([$'Saisie résultats'.BL144:.BN144];[$'Saisie résultats'.CW144:.CY144]))))">
            <text:p/>
          </table:table-cell>
          <table:table-cell table:style-name="ce45" table:formula="of:=AND(NOT(ISBLANK([$'Liste élèves'.B146]));COUNTA([$'Saisie résultats'.D144:.CY144])&lt;&gt;100)" office:value-type="boolean" office:boolean-value="false">
            <text:p>FAUX</text:p>
          </table:table-cell>
          <table:table-cell table:style-name="ce45" table:formula="of:=COUNTBLANK([$'Saisie résultats'.D144:.CY144])" office:value-type="float" office:value="100">
            <text:p>100</text:p>
          </table:table-cell>
          <table:table-cell table:style-name="ce45" table:formula="of:=OR([.N145];COUNTIF([.D145:.M145];&quot;A&quot;)&gt;0;IF([.C145]=&quot;&quot;;TRUE();FALSE()))" office:value-type="boolean" office:boolean-value="true">
            <text:p>VRAI</text:p>
          </table:table-cell>
          <table:table-cell table:style-name="ce45" table:formula="of:=IF(ISBLANK([$'Liste élèves'.B146]);&quot;&quot;;IF(OR(ISTEXT([.D145]);ISTEXT([.E145]);ISTEXT([.F145]);ISTEXT([.G145]);ISTEXT([.H145]));&quot;&quot;;SUM([.D145:.H145])))">
            <text:p/>
          </table:table-cell>
          <table:table-cell table:style-name="ce45" table:formula="of:=IF(ISBLANK([$'Liste élèves'.B146]);&quot;&quot;;IF(OR(ISTEXT([.I145]);ISTEXT([.J145]);ISTEXT([.K145]);ISTEXT([.L145]);ISTEXT([.M145]));&quot;&quot;;SUM([.I145:.M14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37">
            <text:p>137</text:p>
          </table:table-cell>
          <table:table-cell table:style-name="ce52" table:formula="of:=IF(ISBLANK([$'Liste élèves'.B147]);&quot;&quot;;([$'Liste élèves'.B147]))">
            <text:p/>
          </table:table-cell>
          <table:table-cell table:style-name="ce57" table:formula="of:=IF(ISBLANK([$'Liste élèves'.B147]);&quot;&quot;;IF(OR(COUNTBLANK([$'Saisie résultats'.D145:.I145])&gt;0;COUNTBLANK([$'Saisie résultats'.X145:.AB145])&gt;0;COUNTBLANK([$'Saisie résultats'.AD145])&gt;0;COUNTBLANK([$'Saisie résultats'.BI145:.BK145])&gt;0);&quot;&quot;;IF(NOT(AND(ISERROR(MATCH(&quot;A&quot;;[$'Saisie résultats'.D145:.I145];0));ISERROR(MATCH(&quot;A&quot;;[$'Saisie résultats'.X145:.AB145];0));ISERROR(MATCH(&quot;A&quot;;[$'Saisie résultats'.AD145:.AD145];0));ISERROR(MATCH(&quot;A&quot;;[$'Saisie résultats'.BI145:.BK145];0))));&quot;A&quot;;SUM([$'Saisie résultats'.D145:.I145];[$'Saisie résultats'.X145:.AB145];[$'Saisie résultats'.AD145];[$'Saisie résultats'.BI145:.BK145]))))">
            <text:p/>
          </table:table-cell>
          <table:table-cell table:style-name="ce56" table:formula="of:=IF(ISBLANK([$'Liste élèves'.B147]);&quot;&quot;;IF(OR(COUNTBLANK([$'Saisie résultats'.M145:.R145])&gt;0;COUNTBLANK([$'Saisie résultats'.AC145])&gt;0;COUNTBLANK([$'Saisie résultats'.BA145:.BC145])&gt;0);&quot;&quot;;IF(NOT(AND(ISERROR(MATCH(&quot;A&quot;;[$'Saisie résultats'.M145:.R145];0));ISERROR(MATCH(&quot;A&quot;;[$'Saisie résultats'.AC145:.AC145];0));ISERROR(MATCH(&quot;A&quot;;[$'Saisie résultats'.BA145:.BC145];0))));&quot;A&quot;;SUM([$'Saisie résultats'.M145:.R145];[$'Saisie résultats'.AC145];[$'Saisie résultats'.BA145:.BC145]))))">
            <text:p/>
          </table:table-cell>
          <table:table-cell table:style-name="ce56" table:formula="of:=IF(ISBLANK([$'Liste élèves'.B147]);&quot;&quot;;IF(OR(COUNTBLANK([$'Saisie résultats'.J145:.L145])&gt;0;COUNTBLANK([$'Saisie résultats'.AY145:.AZ145])&gt;0;COUNTBLANK([$'Saisie résultats'.BD145:.BH145])&gt;0);&quot;&quot;;IF(NOT(AND(ISERROR(MATCH(&quot;A&quot;;[$'Saisie résultats'.J145:.L145];0));ISERROR(MATCH(&quot;A&quot;;[$'Saisie résultats'.AY145:.AZ145];0));ISERROR(MATCH(&quot;A&quot;;[$'Saisie résultats'.BD145:.BH145];0))));&quot;A&quot;;SUM([$'Saisie résultats'.J145:.L145];[$'Saisie résultats'.AY145:.AZ145];[$'Saisie résultats'.BD145:.BH145]))))">
            <text:p/>
          </table:table-cell>
          <table:table-cell table:style-name="ce56" table:formula="of:=IF(ISBLANK([$'Liste élèves'.B147]);&quot;&quot;;IF(OR(COUNTBLANK([$'Saisie résultats'.S145:.W145])&gt;0;COUNTBLANK([$'Saisie résultats'.AI145:.AK145])&gt;0;COUNTBLANK([$'Saisie résultats'.AN145:.AT145])&gt;0);&quot;&quot;;IF(NOT(AND(ISERROR(MATCH(&quot;A&quot;;[$'Saisie résultats'.S145:.W145];0));ISERROR(MATCH(&quot;A&quot;;[$'Saisie résultats'.AI145:.AK145];0));ISERROR(MATCH(&quot;A&quot;;[$'Saisie résultats'.AN145:.AT145];0))));&quot;A&quot;;SUM([$'Saisie résultats'.S145:.W145];[$'Saisie résultats'.AI145:.AK145];[$'Saisie résultats'.AN145:.AT145]))))">
            <text:p/>
          </table:table-cell>
          <table:table-cell table:style-name="ce56" table:formula="of:=IF(ISBLANK([$'Liste élèves'.B147]);&quot;&quot;;IF(OR(COUNTBLANK([$'Saisie résultats'.AE145:.AH145])&gt;0;COUNTBLANK([$'Saisie résultats'.AL145:.AM145])&gt;0;COUNTBLANK([$'Saisie résultats'.AV145:.AX145])&gt;0);&quot;&quot;;IF(NOT(AND(ISERROR(MATCH(&quot;A&quot;;[$'Saisie résultats'.AE145:.AH145];0));ISERROR(MATCH(&quot;A&quot;;[$'Saisie résultats'.AL145:.AM145];0));ISERROR(MATCH(&quot;A&quot;;[$'Saisie résultats'.AV145:.AX145];0))));&quot;A&quot;;SUM([$'Saisie résultats'.AE145:.AH145];[$'Saisie résultats'.AL145:.AM145];[$'Saisie résultats'.AV145:.AX145]))))">
            <text:p/>
          </table:table-cell>
          <table:table-cell table:style-name="ce56" table:formula="of:=IF(ISBLANK([$'Liste élèves'.B147]);&quot;&quot;;IF(OR(COUNTBLANK([$'Saisie résultats'.BO145:.BS145])&gt;0;COUNTBLANK([$'Saisie résultats'.BV145:.BX145])&gt;0);&quot;&quot;;IF(NOT(AND(ISERROR(MATCH(&quot;A&quot;;[$'Saisie résultats'.BO145:.BS145];0));ISERROR(MATCH(&quot;A&quot;;[$'Saisie résultats'.BV145:.BX145];0))));&quot;A&quot;;SUM([$'Saisie résultats'.BO145:.BS145];[$'Saisie résultats'.BV145:.BX145]))))">
            <text:p/>
          </table:table-cell>
          <table:table-cell table:style-name="ce56" table:formula="of:=IF(ISBLANK([$'Liste élèves'.B147]);&quot;&quot;;IF(OR(COUNTBLANK([$'Saisie résultats'.BT145:.BU145])&gt;0;COUNTBLANK([$'Saisie résultats'.BY145:.CH145])&gt;0);&quot;&quot;;IF(NOT(AND(ISERROR(MATCH(&quot;A&quot;;[$'Saisie résultats'.BT145:.BU145];0));ISERROR(MATCH(&quot;A&quot;;[$'Saisie résultats'.BY145:.CH145];0))));&quot;A&quot;;SUM([$'Saisie résultats'.BT145:.BU145];[$'Saisie résultats'.BY145:.CH145]))))">
            <text:p/>
          </table:table-cell>
          <table:table-cell table:style-name="ce56" table:formula="of:=IF(ISBLANK([$'Liste élèves'.B147]);&quot;&quot;;IF(COUNTBLANK([$'Saisie résultats'.CL145:.CR145])&gt;0;&quot;&quot;;IF(NOT(AND(ISERROR(MATCH(&quot;A&quot;;[$'Saisie résultats'.CL145:.CR145];0))));&quot;A&quot;;SUM([$'Saisie résultats'.CL145:.CR145]))))">
            <text:p/>
          </table:table-cell>
          <table:table-cell table:style-name="ce56" table:formula="of:=IF(ISBLANK([$'Liste élèves'.B147]);&quot;&quot;;IF(OR(COUNTBLANK([$'Saisie résultats'.CI145:.CK145])&gt;0;COUNTBLANK([$'Saisie résultats'.CS145:.CV145])&gt;0);&quot;&quot;;IF(NOT(AND(ISERROR(MATCH(&quot;A&quot;;[$'Saisie résultats'.CI145:.CK145];0));ISERROR(MATCH(&quot;A&quot;;[$'Saisie résultats'.CS145:.CV145];0))));&quot;A&quot;;SUM([$'Saisie résultats'.CI145:.CK145];[$'Saisie résultats'.CS145:.CV145]))))">
            <text:p/>
          </table:table-cell>
          <table:table-cell table:style-name="ce56" table:formula="of:=IF(ISBLANK([$'Liste élèves'.B147]);&quot;&quot;;IF(OR(COUNTBLANK([$'Saisie résultats'.BL145:.BN145])&gt;0;COUNTBLANK([$'Saisie résultats'.CW145:.CY145])&gt;0);&quot;&quot;;IF(NOT(AND(ISERROR(MATCH(&quot;A&quot;;[$'Saisie résultats'.BL145:.BN145];0));ISERROR(MATCH(&quot;A&quot;;[$'Saisie résultats'.CW145:.CY145];0))));&quot;A&quot;;SUM([$'Saisie résultats'.BL145:.BN145];[$'Saisie résultats'.CW145:.CY145]))))">
            <text:p/>
          </table:table-cell>
          <table:table-cell table:style-name="ce45" table:formula="of:=AND(NOT(ISBLANK([$'Liste élèves'.B147]));COUNTA([$'Saisie résultats'.D145:.CY145])&lt;&gt;100)" office:value-type="boolean" office:boolean-value="false">
            <text:p>FAUX</text:p>
          </table:table-cell>
          <table:table-cell table:style-name="ce45" table:formula="of:=COUNTBLANK([$'Saisie résultats'.D145:.CY145])" office:value-type="float" office:value="100">
            <text:p>100</text:p>
          </table:table-cell>
          <table:table-cell table:style-name="ce45" table:formula="of:=OR([.N146];COUNTIF([.D146:.M146];&quot;A&quot;)&gt;0;IF([.C146]=&quot;&quot;;TRUE();FALSE()))" office:value-type="boolean" office:boolean-value="true">
            <text:p>VRAI</text:p>
          </table:table-cell>
          <table:table-cell table:style-name="ce45" table:formula="of:=IF(ISBLANK([$'Liste élèves'.B147]);&quot;&quot;;IF(OR(ISTEXT([.D146]);ISTEXT([.E146]);ISTEXT([.F146]);ISTEXT([.G146]);ISTEXT([.H146]));&quot;&quot;;SUM([.D146:.H146])))">
            <text:p/>
          </table:table-cell>
          <table:table-cell table:style-name="ce45" table:formula="of:=IF(ISBLANK([$'Liste élèves'.B147]);&quot;&quot;;IF(OR(ISTEXT([.I146]);ISTEXT([.J146]);ISTEXT([.K146]);ISTEXT([.L146]);ISTEXT([.M146]));&quot;&quot;;SUM([.I146:.M14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38">
            <text:p>138</text:p>
          </table:table-cell>
          <table:table-cell table:style-name="ce52" table:formula="of:=IF(ISBLANK([$'Liste élèves'.B148]);&quot;&quot;;([$'Liste élèves'.B148]))">
            <text:p/>
          </table:table-cell>
          <table:table-cell table:style-name="ce57" table:formula="of:=IF(ISBLANK([$'Liste élèves'.B148]);&quot;&quot;;IF(OR(COUNTBLANK([$'Saisie résultats'.D146:.I146])&gt;0;COUNTBLANK([$'Saisie résultats'.X146:.AB146])&gt;0;COUNTBLANK([$'Saisie résultats'.AD146])&gt;0;COUNTBLANK([$'Saisie résultats'.BI146:.BK146])&gt;0);&quot;&quot;;IF(NOT(AND(ISERROR(MATCH(&quot;A&quot;;[$'Saisie résultats'.D146:.I146];0));ISERROR(MATCH(&quot;A&quot;;[$'Saisie résultats'.X146:.AB146];0));ISERROR(MATCH(&quot;A&quot;;[$'Saisie résultats'.AD146:.AD146];0));ISERROR(MATCH(&quot;A&quot;;[$'Saisie résultats'.BI146:.BK146];0))));&quot;A&quot;;SUM([$'Saisie résultats'.D146:.I146];[$'Saisie résultats'.X146:.AB146];[$'Saisie résultats'.AD146];[$'Saisie résultats'.BI146:.BK146]))))">
            <text:p/>
          </table:table-cell>
          <table:table-cell table:style-name="ce56" table:formula="of:=IF(ISBLANK([$'Liste élèves'.B148]);&quot;&quot;;IF(OR(COUNTBLANK([$'Saisie résultats'.M146:.R146])&gt;0;COUNTBLANK([$'Saisie résultats'.AC146])&gt;0;COUNTBLANK([$'Saisie résultats'.BA146:.BC146])&gt;0);&quot;&quot;;IF(NOT(AND(ISERROR(MATCH(&quot;A&quot;;[$'Saisie résultats'.M146:.R146];0));ISERROR(MATCH(&quot;A&quot;;[$'Saisie résultats'.AC146:.AC146];0));ISERROR(MATCH(&quot;A&quot;;[$'Saisie résultats'.BA146:.BC146];0))));&quot;A&quot;;SUM([$'Saisie résultats'.M146:.R146];[$'Saisie résultats'.AC146];[$'Saisie résultats'.BA146:.BC146]))))">
            <text:p/>
          </table:table-cell>
          <table:table-cell table:style-name="ce56" table:formula="of:=IF(ISBLANK([$'Liste élèves'.B148]);&quot;&quot;;IF(OR(COUNTBLANK([$'Saisie résultats'.J146:.L146])&gt;0;COUNTBLANK([$'Saisie résultats'.AY146:.AZ146])&gt;0;COUNTBLANK([$'Saisie résultats'.BD146:.BH146])&gt;0);&quot;&quot;;IF(NOT(AND(ISERROR(MATCH(&quot;A&quot;;[$'Saisie résultats'.J146:.L146];0));ISERROR(MATCH(&quot;A&quot;;[$'Saisie résultats'.AY146:.AZ146];0));ISERROR(MATCH(&quot;A&quot;;[$'Saisie résultats'.BD146:.BH146];0))));&quot;A&quot;;SUM([$'Saisie résultats'.J146:.L146];[$'Saisie résultats'.AY146:.AZ146];[$'Saisie résultats'.BD146:.BH146]))))">
            <text:p/>
          </table:table-cell>
          <table:table-cell table:style-name="ce56" table:formula="of:=IF(ISBLANK([$'Liste élèves'.B148]);&quot;&quot;;IF(OR(COUNTBLANK([$'Saisie résultats'.S146:.W146])&gt;0;COUNTBLANK([$'Saisie résultats'.AI146:.AK146])&gt;0;COUNTBLANK([$'Saisie résultats'.AN146:.AT146])&gt;0);&quot;&quot;;IF(NOT(AND(ISERROR(MATCH(&quot;A&quot;;[$'Saisie résultats'.S146:.W146];0));ISERROR(MATCH(&quot;A&quot;;[$'Saisie résultats'.AI146:.AK146];0));ISERROR(MATCH(&quot;A&quot;;[$'Saisie résultats'.AN146:.AT146];0))));&quot;A&quot;;SUM([$'Saisie résultats'.S146:.W146];[$'Saisie résultats'.AI146:.AK146];[$'Saisie résultats'.AN146:.AT146]))))">
            <text:p/>
          </table:table-cell>
          <table:table-cell table:style-name="ce56" table:formula="of:=IF(ISBLANK([$'Liste élèves'.B148]);&quot;&quot;;IF(OR(COUNTBLANK([$'Saisie résultats'.AE146:.AH146])&gt;0;COUNTBLANK([$'Saisie résultats'.AL146:.AM146])&gt;0;COUNTBLANK([$'Saisie résultats'.AV146:.AX146])&gt;0);&quot;&quot;;IF(NOT(AND(ISERROR(MATCH(&quot;A&quot;;[$'Saisie résultats'.AE146:.AH146];0));ISERROR(MATCH(&quot;A&quot;;[$'Saisie résultats'.AL146:.AM146];0));ISERROR(MATCH(&quot;A&quot;;[$'Saisie résultats'.AV146:.AX146];0))));&quot;A&quot;;SUM([$'Saisie résultats'.AE146:.AH146];[$'Saisie résultats'.AL146:.AM146];[$'Saisie résultats'.AV146:.AX146]))))">
            <text:p/>
          </table:table-cell>
          <table:table-cell table:style-name="ce56" table:formula="of:=IF(ISBLANK([$'Liste élèves'.B148]);&quot;&quot;;IF(OR(COUNTBLANK([$'Saisie résultats'.BO146:.BS146])&gt;0;COUNTBLANK([$'Saisie résultats'.BV146:.BX146])&gt;0);&quot;&quot;;IF(NOT(AND(ISERROR(MATCH(&quot;A&quot;;[$'Saisie résultats'.BO146:.BS146];0));ISERROR(MATCH(&quot;A&quot;;[$'Saisie résultats'.BV146:.BX146];0))));&quot;A&quot;;SUM([$'Saisie résultats'.BO146:.BS146];[$'Saisie résultats'.BV146:.BX146]))))">
            <text:p/>
          </table:table-cell>
          <table:table-cell table:style-name="ce56" table:formula="of:=IF(ISBLANK([$'Liste élèves'.B148]);&quot;&quot;;IF(OR(COUNTBLANK([$'Saisie résultats'.BT146:.BU146])&gt;0;COUNTBLANK([$'Saisie résultats'.BY146:.CH146])&gt;0);&quot;&quot;;IF(NOT(AND(ISERROR(MATCH(&quot;A&quot;;[$'Saisie résultats'.BT146:.BU146];0));ISERROR(MATCH(&quot;A&quot;;[$'Saisie résultats'.BY146:.CH146];0))));&quot;A&quot;;SUM([$'Saisie résultats'.BT146:.BU146];[$'Saisie résultats'.BY146:.CH146]))))">
            <text:p/>
          </table:table-cell>
          <table:table-cell table:style-name="ce56" table:formula="of:=IF(ISBLANK([$'Liste élèves'.B148]);&quot;&quot;;IF(COUNTBLANK([$'Saisie résultats'.CL146:.CR146])&gt;0;&quot;&quot;;IF(NOT(AND(ISERROR(MATCH(&quot;A&quot;;[$'Saisie résultats'.CL146:.CR146];0))));&quot;A&quot;;SUM([$'Saisie résultats'.CL146:.CR146]))))">
            <text:p/>
          </table:table-cell>
          <table:table-cell table:style-name="ce56" table:formula="of:=IF(ISBLANK([$'Liste élèves'.B148]);&quot;&quot;;IF(OR(COUNTBLANK([$'Saisie résultats'.CI146:.CK146])&gt;0;COUNTBLANK([$'Saisie résultats'.CS146:.CV146])&gt;0);&quot;&quot;;IF(NOT(AND(ISERROR(MATCH(&quot;A&quot;;[$'Saisie résultats'.CI146:.CK146];0));ISERROR(MATCH(&quot;A&quot;;[$'Saisie résultats'.CS146:.CV146];0))));&quot;A&quot;;SUM([$'Saisie résultats'.CI146:.CK146];[$'Saisie résultats'.CS146:.CV146]))))">
            <text:p/>
          </table:table-cell>
          <table:table-cell table:style-name="ce56" table:formula="of:=IF(ISBLANK([$'Liste élèves'.B148]);&quot;&quot;;IF(OR(COUNTBLANK([$'Saisie résultats'.BL146:.BN146])&gt;0;COUNTBLANK([$'Saisie résultats'.CW146:.CY146])&gt;0);&quot;&quot;;IF(NOT(AND(ISERROR(MATCH(&quot;A&quot;;[$'Saisie résultats'.BL146:.BN146];0));ISERROR(MATCH(&quot;A&quot;;[$'Saisie résultats'.CW146:.CY146];0))));&quot;A&quot;;SUM([$'Saisie résultats'.BL146:.BN146];[$'Saisie résultats'.CW146:.CY146]))))">
            <text:p/>
          </table:table-cell>
          <table:table-cell table:style-name="ce45" table:formula="of:=AND(NOT(ISBLANK([$'Liste élèves'.B148]));COUNTA([$'Saisie résultats'.D146:.CY146])&lt;&gt;100)" office:value-type="boolean" office:boolean-value="false">
            <text:p>FAUX</text:p>
          </table:table-cell>
          <table:table-cell table:style-name="ce45" table:formula="of:=COUNTBLANK([$'Saisie résultats'.D146:.CY146])" office:value-type="float" office:value="100">
            <text:p>100</text:p>
          </table:table-cell>
          <table:table-cell table:style-name="ce45" table:formula="of:=OR([.N147];COUNTIF([.D147:.M147];&quot;A&quot;)&gt;0;IF([.C147]=&quot;&quot;;TRUE();FALSE()))" office:value-type="boolean" office:boolean-value="true">
            <text:p>VRAI</text:p>
          </table:table-cell>
          <table:table-cell table:style-name="ce45" table:formula="of:=IF(ISBLANK([$'Liste élèves'.B148]);&quot;&quot;;IF(OR(ISTEXT([.D147]);ISTEXT([.E147]);ISTEXT([.F147]);ISTEXT([.G147]);ISTEXT([.H147]));&quot;&quot;;SUM([.D147:.H147])))">
            <text:p/>
          </table:table-cell>
          <table:table-cell table:style-name="ce45" table:formula="of:=IF(ISBLANK([$'Liste élèves'.B148]);&quot;&quot;;IF(OR(ISTEXT([.I147]);ISTEXT([.J147]);ISTEXT([.K147]);ISTEXT([.L147]);ISTEXT([.M147]));&quot;&quot;;SUM([.I147:.M14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39">
            <text:p>139</text:p>
          </table:table-cell>
          <table:table-cell table:style-name="ce52" table:formula="of:=IF(ISBLANK([$'Liste élèves'.B149]);&quot;&quot;;([$'Liste élèves'.B149]))">
            <text:p/>
          </table:table-cell>
          <table:table-cell table:style-name="ce57" table:formula="of:=IF(ISBLANK([$'Liste élèves'.B149]);&quot;&quot;;IF(OR(COUNTBLANK([$'Saisie résultats'.D147:.I147])&gt;0;COUNTBLANK([$'Saisie résultats'.X147:.AB147])&gt;0;COUNTBLANK([$'Saisie résultats'.AD147])&gt;0;COUNTBLANK([$'Saisie résultats'.BI147:.BK147])&gt;0);&quot;&quot;;IF(NOT(AND(ISERROR(MATCH(&quot;A&quot;;[$'Saisie résultats'.D147:.I147];0));ISERROR(MATCH(&quot;A&quot;;[$'Saisie résultats'.X147:.AB147];0));ISERROR(MATCH(&quot;A&quot;;[$'Saisie résultats'.AD147:.AD147];0));ISERROR(MATCH(&quot;A&quot;;[$'Saisie résultats'.BI147:.BK147];0))));&quot;A&quot;;SUM([$'Saisie résultats'.D147:.I147];[$'Saisie résultats'.X147:.AB147];[$'Saisie résultats'.AD147];[$'Saisie résultats'.BI147:.BK147]))))">
            <text:p/>
          </table:table-cell>
          <table:table-cell table:style-name="ce56" table:formula="of:=IF(ISBLANK([$'Liste élèves'.B149]);&quot;&quot;;IF(OR(COUNTBLANK([$'Saisie résultats'.M147:.R147])&gt;0;COUNTBLANK([$'Saisie résultats'.AC147])&gt;0;COUNTBLANK([$'Saisie résultats'.BA147:.BC147])&gt;0);&quot;&quot;;IF(NOT(AND(ISERROR(MATCH(&quot;A&quot;;[$'Saisie résultats'.M147:.R147];0));ISERROR(MATCH(&quot;A&quot;;[$'Saisie résultats'.AC147:.AC147];0));ISERROR(MATCH(&quot;A&quot;;[$'Saisie résultats'.BA147:.BC147];0))));&quot;A&quot;;SUM([$'Saisie résultats'.M147:.R147];[$'Saisie résultats'.AC147];[$'Saisie résultats'.BA147:.BC147]))))">
            <text:p/>
          </table:table-cell>
          <table:table-cell table:style-name="ce56" table:formula="of:=IF(ISBLANK([$'Liste élèves'.B149]);&quot;&quot;;IF(OR(COUNTBLANK([$'Saisie résultats'.J147:.L147])&gt;0;COUNTBLANK([$'Saisie résultats'.AY147:.AZ147])&gt;0;COUNTBLANK([$'Saisie résultats'.BD147:.BH147])&gt;0);&quot;&quot;;IF(NOT(AND(ISERROR(MATCH(&quot;A&quot;;[$'Saisie résultats'.J147:.L147];0));ISERROR(MATCH(&quot;A&quot;;[$'Saisie résultats'.AY147:.AZ147];0));ISERROR(MATCH(&quot;A&quot;;[$'Saisie résultats'.BD147:.BH147];0))));&quot;A&quot;;SUM([$'Saisie résultats'.J147:.L147];[$'Saisie résultats'.AY147:.AZ147];[$'Saisie résultats'.BD147:.BH147]))))">
            <text:p/>
          </table:table-cell>
          <table:table-cell table:style-name="ce56" table:formula="of:=IF(ISBLANK([$'Liste élèves'.B149]);&quot;&quot;;IF(OR(COUNTBLANK([$'Saisie résultats'.S147:.W147])&gt;0;COUNTBLANK([$'Saisie résultats'.AI147:.AK147])&gt;0;COUNTBLANK([$'Saisie résultats'.AN147:.AT147])&gt;0);&quot;&quot;;IF(NOT(AND(ISERROR(MATCH(&quot;A&quot;;[$'Saisie résultats'.S147:.W147];0));ISERROR(MATCH(&quot;A&quot;;[$'Saisie résultats'.AI147:.AK147];0));ISERROR(MATCH(&quot;A&quot;;[$'Saisie résultats'.AN147:.AT147];0))));&quot;A&quot;;SUM([$'Saisie résultats'.S147:.W147];[$'Saisie résultats'.AI147:.AK147];[$'Saisie résultats'.AN147:.AT147]))))">
            <text:p/>
          </table:table-cell>
          <table:table-cell table:style-name="ce56" table:formula="of:=IF(ISBLANK([$'Liste élèves'.B149]);&quot;&quot;;IF(OR(COUNTBLANK([$'Saisie résultats'.AE147:.AH147])&gt;0;COUNTBLANK([$'Saisie résultats'.AL147:.AM147])&gt;0;COUNTBLANK([$'Saisie résultats'.AV147:.AX147])&gt;0);&quot;&quot;;IF(NOT(AND(ISERROR(MATCH(&quot;A&quot;;[$'Saisie résultats'.AE147:.AH147];0));ISERROR(MATCH(&quot;A&quot;;[$'Saisie résultats'.AL147:.AM147];0));ISERROR(MATCH(&quot;A&quot;;[$'Saisie résultats'.AV147:.AX147];0))));&quot;A&quot;;SUM([$'Saisie résultats'.AE147:.AH147];[$'Saisie résultats'.AL147:.AM147];[$'Saisie résultats'.AV147:.AX147]))))">
            <text:p/>
          </table:table-cell>
          <table:table-cell table:style-name="ce56" table:formula="of:=IF(ISBLANK([$'Liste élèves'.B149]);&quot;&quot;;IF(OR(COUNTBLANK([$'Saisie résultats'.BO147:.BS147])&gt;0;COUNTBLANK([$'Saisie résultats'.BV147:.BX147])&gt;0);&quot;&quot;;IF(NOT(AND(ISERROR(MATCH(&quot;A&quot;;[$'Saisie résultats'.BO147:.BS147];0));ISERROR(MATCH(&quot;A&quot;;[$'Saisie résultats'.BV147:.BX147];0))));&quot;A&quot;;SUM([$'Saisie résultats'.BO147:.BS147];[$'Saisie résultats'.BV147:.BX147]))))">
            <text:p/>
          </table:table-cell>
          <table:table-cell table:style-name="ce56" table:formula="of:=IF(ISBLANK([$'Liste élèves'.B149]);&quot;&quot;;IF(OR(COUNTBLANK([$'Saisie résultats'.BT147:.BU147])&gt;0;COUNTBLANK([$'Saisie résultats'.BY147:.CH147])&gt;0);&quot;&quot;;IF(NOT(AND(ISERROR(MATCH(&quot;A&quot;;[$'Saisie résultats'.BT147:.BU147];0));ISERROR(MATCH(&quot;A&quot;;[$'Saisie résultats'.BY147:.CH147];0))));&quot;A&quot;;SUM([$'Saisie résultats'.BT147:.BU147];[$'Saisie résultats'.BY147:.CH147]))))">
            <text:p/>
          </table:table-cell>
          <table:table-cell table:style-name="ce56" table:formula="of:=IF(ISBLANK([$'Liste élèves'.B149]);&quot;&quot;;IF(COUNTBLANK([$'Saisie résultats'.CL147:.CR147])&gt;0;&quot;&quot;;IF(NOT(AND(ISERROR(MATCH(&quot;A&quot;;[$'Saisie résultats'.CL147:.CR147];0))));&quot;A&quot;;SUM([$'Saisie résultats'.CL147:.CR147]))))">
            <text:p/>
          </table:table-cell>
          <table:table-cell table:style-name="ce56" table:formula="of:=IF(ISBLANK([$'Liste élèves'.B149]);&quot;&quot;;IF(OR(COUNTBLANK([$'Saisie résultats'.CI147:.CK147])&gt;0;COUNTBLANK([$'Saisie résultats'.CS147:.CV147])&gt;0);&quot;&quot;;IF(NOT(AND(ISERROR(MATCH(&quot;A&quot;;[$'Saisie résultats'.CI147:.CK147];0));ISERROR(MATCH(&quot;A&quot;;[$'Saisie résultats'.CS147:.CV147];0))));&quot;A&quot;;SUM([$'Saisie résultats'.CI147:.CK147];[$'Saisie résultats'.CS147:.CV147]))))">
            <text:p/>
          </table:table-cell>
          <table:table-cell table:style-name="ce56" table:formula="of:=IF(ISBLANK([$'Liste élèves'.B149]);&quot;&quot;;IF(OR(COUNTBLANK([$'Saisie résultats'.BL147:.BN147])&gt;0;COUNTBLANK([$'Saisie résultats'.CW147:.CY147])&gt;0);&quot;&quot;;IF(NOT(AND(ISERROR(MATCH(&quot;A&quot;;[$'Saisie résultats'.BL147:.BN147];0));ISERROR(MATCH(&quot;A&quot;;[$'Saisie résultats'.CW147:.CY147];0))));&quot;A&quot;;SUM([$'Saisie résultats'.BL147:.BN147];[$'Saisie résultats'.CW147:.CY147]))))">
            <text:p/>
          </table:table-cell>
          <table:table-cell table:style-name="ce45" table:formula="of:=AND(NOT(ISBLANK([$'Liste élèves'.B149]));COUNTA([$'Saisie résultats'.D147:.CY147])&lt;&gt;100)" office:value-type="boolean" office:boolean-value="false">
            <text:p>FAUX</text:p>
          </table:table-cell>
          <table:table-cell table:style-name="ce45" table:formula="of:=COUNTBLANK([$'Saisie résultats'.D147:.CY147])" office:value-type="float" office:value="100">
            <text:p>100</text:p>
          </table:table-cell>
          <table:table-cell table:style-name="ce45" table:formula="of:=OR([.N148];COUNTIF([.D148:.M148];&quot;A&quot;)&gt;0;IF([.C148]=&quot;&quot;;TRUE();FALSE()))" office:value-type="boolean" office:boolean-value="true">
            <text:p>VRAI</text:p>
          </table:table-cell>
          <table:table-cell table:style-name="ce45" table:formula="of:=IF(ISBLANK([$'Liste élèves'.B149]);&quot;&quot;;IF(OR(ISTEXT([.D148]);ISTEXT([.E148]);ISTEXT([.F148]);ISTEXT([.G148]);ISTEXT([.H148]));&quot;&quot;;SUM([.D148:.H148])))">
            <text:p/>
          </table:table-cell>
          <table:table-cell table:style-name="ce45" table:formula="of:=IF(ISBLANK([$'Liste élèves'.B149]);&quot;&quot;;IF(OR(ISTEXT([.I148]);ISTEXT([.J148]);ISTEXT([.K148]);ISTEXT([.L148]);ISTEXT([.M148]));&quot;&quot;;SUM([.I148:.M14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40">
            <text:p>140</text:p>
          </table:table-cell>
          <table:table-cell table:style-name="ce52" table:formula="of:=IF(ISBLANK([$'Liste élèves'.B150]);&quot;&quot;;([$'Liste élèves'.B150]))">
            <text:p/>
          </table:table-cell>
          <table:table-cell table:style-name="ce57" table:formula="of:=IF(ISBLANK([$'Liste élèves'.B150]);&quot;&quot;;IF(OR(COUNTBLANK([$'Saisie résultats'.D148:.I148])&gt;0;COUNTBLANK([$'Saisie résultats'.X148:.AB148])&gt;0;COUNTBLANK([$'Saisie résultats'.AD148])&gt;0;COUNTBLANK([$'Saisie résultats'.BI148:.BK148])&gt;0);&quot;&quot;;IF(NOT(AND(ISERROR(MATCH(&quot;A&quot;;[$'Saisie résultats'.D148:.I148];0));ISERROR(MATCH(&quot;A&quot;;[$'Saisie résultats'.X148:.AB148];0));ISERROR(MATCH(&quot;A&quot;;[$'Saisie résultats'.AD148:.AD148];0));ISERROR(MATCH(&quot;A&quot;;[$'Saisie résultats'.BI148:.BK148];0))));&quot;A&quot;;SUM([$'Saisie résultats'.D148:.I148];[$'Saisie résultats'.X148:.AB148];[$'Saisie résultats'.AD148];[$'Saisie résultats'.BI148:.BK148]))))">
            <text:p/>
          </table:table-cell>
          <table:table-cell table:style-name="ce56" table:formula="of:=IF(ISBLANK([$'Liste élèves'.B150]);&quot;&quot;;IF(OR(COUNTBLANK([$'Saisie résultats'.M148:.R148])&gt;0;COUNTBLANK([$'Saisie résultats'.AC148])&gt;0;COUNTBLANK([$'Saisie résultats'.BA148:.BC148])&gt;0);&quot;&quot;;IF(NOT(AND(ISERROR(MATCH(&quot;A&quot;;[$'Saisie résultats'.M148:.R148];0));ISERROR(MATCH(&quot;A&quot;;[$'Saisie résultats'.AC148:.AC148];0));ISERROR(MATCH(&quot;A&quot;;[$'Saisie résultats'.BA148:.BC148];0))));&quot;A&quot;;SUM([$'Saisie résultats'.M148:.R148];[$'Saisie résultats'.AC148];[$'Saisie résultats'.BA148:.BC148]))))">
            <text:p/>
          </table:table-cell>
          <table:table-cell table:style-name="ce56" table:formula="of:=IF(ISBLANK([$'Liste élèves'.B150]);&quot;&quot;;IF(OR(COUNTBLANK([$'Saisie résultats'.J148:.L148])&gt;0;COUNTBLANK([$'Saisie résultats'.AY148:.AZ148])&gt;0;COUNTBLANK([$'Saisie résultats'.BD148:.BH148])&gt;0);&quot;&quot;;IF(NOT(AND(ISERROR(MATCH(&quot;A&quot;;[$'Saisie résultats'.J148:.L148];0));ISERROR(MATCH(&quot;A&quot;;[$'Saisie résultats'.AY148:.AZ148];0));ISERROR(MATCH(&quot;A&quot;;[$'Saisie résultats'.BD148:.BH148];0))));&quot;A&quot;;SUM([$'Saisie résultats'.J148:.L148];[$'Saisie résultats'.AY148:.AZ148];[$'Saisie résultats'.BD148:.BH148]))))">
            <text:p/>
          </table:table-cell>
          <table:table-cell table:style-name="ce56" table:formula="of:=IF(ISBLANK([$'Liste élèves'.B150]);&quot;&quot;;IF(OR(COUNTBLANK([$'Saisie résultats'.S148:.W148])&gt;0;COUNTBLANK([$'Saisie résultats'.AI148:.AK148])&gt;0;COUNTBLANK([$'Saisie résultats'.AN148:.AT148])&gt;0);&quot;&quot;;IF(NOT(AND(ISERROR(MATCH(&quot;A&quot;;[$'Saisie résultats'.S148:.W148];0));ISERROR(MATCH(&quot;A&quot;;[$'Saisie résultats'.AI148:.AK148];0));ISERROR(MATCH(&quot;A&quot;;[$'Saisie résultats'.AN148:.AT148];0))));&quot;A&quot;;SUM([$'Saisie résultats'.S148:.W148];[$'Saisie résultats'.AI148:.AK148];[$'Saisie résultats'.AN148:.AT148]))))">
            <text:p/>
          </table:table-cell>
          <table:table-cell table:style-name="ce56" table:formula="of:=IF(ISBLANK([$'Liste élèves'.B150]);&quot;&quot;;IF(OR(COUNTBLANK([$'Saisie résultats'.AE148:.AH148])&gt;0;COUNTBLANK([$'Saisie résultats'.AL148:.AM148])&gt;0;COUNTBLANK([$'Saisie résultats'.AV148:.AX148])&gt;0);&quot;&quot;;IF(NOT(AND(ISERROR(MATCH(&quot;A&quot;;[$'Saisie résultats'.AE148:.AH148];0));ISERROR(MATCH(&quot;A&quot;;[$'Saisie résultats'.AL148:.AM148];0));ISERROR(MATCH(&quot;A&quot;;[$'Saisie résultats'.AV148:.AX148];0))));&quot;A&quot;;SUM([$'Saisie résultats'.AE148:.AH148];[$'Saisie résultats'.AL148:.AM148];[$'Saisie résultats'.AV148:.AX148]))))">
            <text:p/>
          </table:table-cell>
          <table:table-cell table:style-name="ce56" table:formula="of:=IF(ISBLANK([$'Liste élèves'.B150]);&quot;&quot;;IF(OR(COUNTBLANK([$'Saisie résultats'.BO148:.BS148])&gt;0;COUNTBLANK([$'Saisie résultats'.BV148:.BX148])&gt;0);&quot;&quot;;IF(NOT(AND(ISERROR(MATCH(&quot;A&quot;;[$'Saisie résultats'.BO148:.BS148];0));ISERROR(MATCH(&quot;A&quot;;[$'Saisie résultats'.BV148:.BX148];0))));&quot;A&quot;;SUM([$'Saisie résultats'.BO148:.BS148];[$'Saisie résultats'.BV148:.BX148]))))">
            <text:p/>
          </table:table-cell>
          <table:table-cell table:style-name="ce56" table:formula="of:=IF(ISBLANK([$'Liste élèves'.B150]);&quot;&quot;;IF(OR(COUNTBLANK([$'Saisie résultats'.BT148:.BU148])&gt;0;COUNTBLANK([$'Saisie résultats'.BY148:.CH148])&gt;0);&quot;&quot;;IF(NOT(AND(ISERROR(MATCH(&quot;A&quot;;[$'Saisie résultats'.BT148:.BU148];0));ISERROR(MATCH(&quot;A&quot;;[$'Saisie résultats'.BY148:.CH148];0))));&quot;A&quot;;SUM([$'Saisie résultats'.BT148:.BU148];[$'Saisie résultats'.BY148:.CH148]))))">
            <text:p/>
          </table:table-cell>
          <table:table-cell table:style-name="ce56" table:formula="of:=IF(ISBLANK([$'Liste élèves'.B150]);&quot;&quot;;IF(COUNTBLANK([$'Saisie résultats'.CL148:.CR148])&gt;0;&quot;&quot;;IF(NOT(AND(ISERROR(MATCH(&quot;A&quot;;[$'Saisie résultats'.CL148:.CR148];0))));&quot;A&quot;;SUM([$'Saisie résultats'.CL148:.CR148]))))">
            <text:p/>
          </table:table-cell>
          <table:table-cell table:style-name="ce56" table:formula="of:=IF(ISBLANK([$'Liste élèves'.B150]);&quot;&quot;;IF(OR(COUNTBLANK([$'Saisie résultats'.CI148:.CK148])&gt;0;COUNTBLANK([$'Saisie résultats'.CS148:.CV148])&gt;0);&quot;&quot;;IF(NOT(AND(ISERROR(MATCH(&quot;A&quot;;[$'Saisie résultats'.CI148:.CK148];0));ISERROR(MATCH(&quot;A&quot;;[$'Saisie résultats'.CS148:.CV148];0))));&quot;A&quot;;SUM([$'Saisie résultats'.CI148:.CK148];[$'Saisie résultats'.CS148:.CV148]))))">
            <text:p/>
          </table:table-cell>
          <table:table-cell table:style-name="ce56" table:formula="of:=IF(ISBLANK([$'Liste élèves'.B150]);&quot;&quot;;IF(OR(COUNTBLANK([$'Saisie résultats'.BL148:.BN148])&gt;0;COUNTBLANK([$'Saisie résultats'.CW148:.CY148])&gt;0);&quot;&quot;;IF(NOT(AND(ISERROR(MATCH(&quot;A&quot;;[$'Saisie résultats'.BL148:.BN148];0));ISERROR(MATCH(&quot;A&quot;;[$'Saisie résultats'.CW148:.CY148];0))));&quot;A&quot;;SUM([$'Saisie résultats'.BL148:.BN148];[$'Saisie résultats'.CW148:.CY148]))))">
            <text:p/>
          </table:table-cell>
          <table:table-cell table:style-name="ce45" table:formula="of:=AND(NOT(ISBLANK([$'Liste élèves'.B150]));COUNTA([$'Saisie résultats'.D148:.CY148])&lt;&gt;100)" office:value-type="boolean" office:boolean-value="false">
            <text:p>FAUX</text:p>
          </table:table-cell>
          <table:table-cell table:style-name="ce45" table:formula="of:=COUNTBLANK([$'Saisie résultats'.D148:.CY148])" office:value-type="float" office:value="100">
            <text:p>100</text:p>
          </table:table-cell>
          <table:table-cell table:style-name="ce45" table:formula="of:=OR([.N149];COUNTIF([.D149:.M149];&quot;A&quot;)&gt;0;IF([.C149]=&quot;&quot;;TRUE();FALSE()))" office:value-type="boolean" office:boolean-value="true">
            <text:p>VRAI</text:p>
          </table:table-cell>
          <table:table-cell table:style-name="ce45" table:formula="of:=IF(ISBLANK([$'Liste élèves'.B150]);&quot;&quot;;IF(OR(ISTEXT([.D149]);ISTEXT([.E149]);ISTEXT([.F149]);ISTEXT([.G149]);ISTEXT([.H149]));&quot;&quot;;SUM([.D149:.H149])))">
            <text:p/>
          </table:table-cell>
          <table:table-cell table:style-name="ce45" table:formula="of:=IF(ISBLANK([$'Liste élèves'.B150]);&quot;&quot;;IF(OR(ISTEXT([.I149]);ISTEXT([.J149]);ISTEXT([.K149]);ISTEXT([.L149]);ISTEXT([.M149]));&quot;&quot;;SUM([.I149:.M14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41">
            <text:p>141</text:p>
          </table:table-cell>
          <table:table-cell table:style-name="ce52" table:formula="of:=IF(ISBLANK([$'Liste élèves'.B151]);&quot;&quot;;([$'Liste élèves'.B151]))">
            <text:p/>
          </table:table-cell>
          <table:table-cell table:style-name="ce57" table:formula="of:=IF(ISBLANK([$'Liste élèves'.B151]);&quot;&quot;;IF(OR(COUNTBLANK([$'Saisie résultats'.D149:.I149])&gt;0;COUNTBLANK([$'Saisie résultats'.X149:.AB149])&gt;0;COUNTBLANK([$'Saisie résultats'.AD149])&gt;0;COUNTBLANK([$'Saisie résultats'.BI149:.BK149])&gt;0);&quot;&quot;;IF(NOT(AND(ISERROR(MATCH(&quot;A&quot;;[$'Saisie résultats'.D149:.I149];0));ISERROR(MATCH(&quot;A&quot;;[$'Saisie résultats'.X149:.AB149];0));ISERROR(MATCH(&quot;A&quot;;[$'Saisie résultats'.AD149:.AD149];0));ISERROR(MATCH(&quot;A&quot;;[$'Saisie résultats'.BI149:.BK149];0))));&quot;A&quot;;SUM([$'Saisie résultats'.D149:.I149];[$'Saisie résultats'.X149:.AB149];[$'Saisie résultats'.AD149];[$'Saisie résultats'.BI149:.BK149]))))">
            <text:p/>
          </table:table-cell>
          <table:table-cell table:style-name="ce56" table:formula="of:=IF(ISBLANK([$'Liste élèves'.B151]);&quot;&quot;;IF(OR(COUNTBLANK([$'Saisie résultats'.M149:.R149])&gt;0;COUNTBLANK([$'Saisie résultats'.AC149])&gt;0;COUNTBLANK([$'Saisie résultats'.BA149:.BC149])&gt;0);&quot;&quot;;IF(NOT(AND(ISERROR(MATCH(&quot;A&quot;;[$'Saisie résultats'.M149:.R149];0));ISERROR(MATCH(&quot;A&quot;;[$'Saisie résultats'.AC149:.AC149];0));ISERROR(MATCH(&quot;A&quot;;[$'Saisie résultats'.BA149:.BC149];0))));&quot;A&quot;;SUM([$'Saisie résultats'.M149:.R149];[$'Saisie résultats'.AC149];[$'Saisie résultats'.BA149:.BC149]))))">
            <text:p/>
          </table:table-cell>
          <table:table-cell table:style-name="ce56" table:formula="of:=IF(ISBLANK([$'Liste élèves'.B151]);&quot;&quot;;IF(OR(COUNTBLANK([$'Saisie résultats'.J149:.L149])&gt;0;COUNTBLANK([$'Saisie résultats'.AY149:.AZ149])&gt;0;COUNTBLANK([$'Saisie résultats'.BD149:.BH149])&gt;0);&quot;&quot;;IF(NOT(AND(ISERROR(MATCH(&quot;A&quot;;[$'Saisie résultats'.J149:.L149];0));ISERROR(MATCH(&quot;A&quot;;[$'Saisie résultats'.AY149:.AZ149];0));ISERROR(MATCH(&quot;A&quot;;[$'Saisie résultats'.BD149:.BH149];0))));&quot;A&quot;;SUM([$'Saisie résultats'.J149:.L149];[$'Saisie résultats'.AY149:.AZ149];[$'Saisie résultats'.BD149:.BH149]))))">
            <text:p/>
          </table:table-cell>
          <table:table-cell table:style-name="ce56" table:formula="of:=IF(ISBLANK([$'Liste élèves'.B151]);&quot;&quot;;IF(OR(COUNTBLANK([$'Saisie résultats'.S149:.W149])&gt;0;COUNTBLANK([$'Saisie résultats'.AI149:.AK149])&gt;0;COUNTBLANK([$'Saisie résultats'.AN149:.AT149])&gt;0);&quot;&quot;;IF(NOT(AND(ISERROR(MATCH(&quot;A&quot;;[$'Saisie résultats'.S149:.W149];0));ISERROR(MATCH(&quot;A&quot;;[$'Saisie résultats'.AI149:.AK149];0));ISERROR(MATCH(&quot;A&quot;;[$'Saisie résultats'.AN149:.AT149];0))));&quot;A&quot;;SUM([$'Saisie résultats'.S149:.W149];[$'Saisie résultats'.AI149:.AK149];[$'Saisie résultats'.AN149:.AT149]))))">
            <text:p/>
          </table:table-cell>
          <table:table-cell table:style-name="ce56" table:formula="of:=IF(ISBLANK([$'Liste élèves'.B151]);&quot;&quot;;IF(OR(COUNTBLANK([$'Saisie résultats'.AE149:.AH149])&gt;0;COUNTBLANK([$'Saisie résultats'.AL149:.AM149])&gt;0;COUNTBLANK([$'Saisie résultats'.AV149:.AX149])&gt;0);&quot;&quot;;IF(NOT(AND(ISERROR(MATCH(&quot;A&quot;;[$'Saisie résultats'.AE149:.AH149];0));ISERROR(MATCH(&quot;A&quot;;[$'Saisie résultats'.AL149:.AM149];0));ISERROR(MATCH(&quot;A&quot;;[$'Saisie résultats'.AV149:.AX149];0))));&quot;A&quot;;SUM([$'Saisie résultats'.AE149:.AH149];[$'Saisie résultats'.AL149:.AM149];[$'Saisie résultats'.AV149:.AX149]))))">
            <text:p/>
          </table:table-cell>
          <table:table-cell table:style-name="ce56" table:formula="of:=IF(ISBLANK([$'Liste élèves'.B151]);&quot;&quot;;IF(OR(COUNTBLANK([$'Saisie résultats'.BO149:.BS149])&gt;0;COUNTBLANK([$'Saisie résultats'.BV149:.BX149])&gt;0);&quot;&quot;;IF(NOT(AND(ISERROR(MATCH(&quot;A&quot;;[$'Saisie résultats'.BO149:.BS149];0));ISERROR(MATCH(&quot;A&quot;;[$'Saisie résultats'.BV149:.BX149];0))));&quot;A&quot;;SUM([$'Saisie résultats'.BO149:.BS149];[$'Saisie résultats'.BV149:.BX149]))))">
            <text:p/>
          </table:table-cell>
          <table:table-cell table:style-name="ce56" table:formula="of:=IF(ISBLANK([$'Liste élèves'.B151]);&quot;&quot;;IF(OR(COUNTBLANK([$'Saisie résultats'.BT149:.BU149])&gt;0;COUNTBLANK([$'Saisie résultats'.BY149:.CH149])&gt;0);&quot;&quot;;IF(NOT(AND(ISERROR(MATCH(&quot;A&quot;;[$'Saisie résultats'.BT149:.BU149];0));ISERROR(MATCH(&quot;A&quot;;[$'Saisie résultats'.BY149:.CH149];0))));&quot;A&quot;;SUM([$'Saisie résultats'.BT149:.BU149];[$'Saisie résultats'.BY149:.CH149]))))">
            <text:p/>
          </table:table-cell>
          <table:table-cell table:style-name="ce56" table:formula="of:=IF(ISBLANK([$'Liste élèves'.B151]);&quot;&quot;;IF(COUNTBLANK([$'Saisie résultats'.CL149:.CR149])&gt;0;&quot;&quot;;IF(NOT(AND(ISERROR(MATCH(&quot;A&quot;;[$'Saisie résultats'.CL149:.CR149];0))));&quot;A&quot;;SUM([$'Saisie résultats'.CL149:.CR149]))))">
            <text:p/>
          </table:table-cell>
          <table:table-cell table:style-name="ce56" table:formula="of:=IF(ISBLANK([$'Liste élèves'.B151]);&quot;&quot;;IF(OR(COUNTBLANK([$'Saisie résultats'.CI149:.CK149])&gt;0;COUNTBLANK([$'Saisie résultats'.CS149:.CV149])&gt;0);&quot;&quot;;IF(NOT(AND(ISERROR(MATCH(&quot;A&quot;;[$'Saisie résultats'.CI149:.CK149];0));ISERROR(MATCH(&quot;A&quot;;[$'Saisie résultats'.CS149:.CV149];0))));&quot;A&quot;;SUM([$'Saisie résultats'.CI149:.CK149];[$'Saisie résultats'.CS149:.CV149]))))">
            <text:p/>
          </table:table-cell>
          <table:table-cell table:style-name="ce56" table:formula="of:=IF(ISBLANK([$'Liste élèves'.B151]);&quot;&quot;;IF(OR(COUNTBLANK([$'Saisie résultats'.BL149:.BN149])&gt;0;COUNTBLANK([$'Saisie résultats'.CW149:.CY149])&gt;0);&quot;&quot;;IF(NOT(AND(ISERROR(MATCH(&quot;A&quot;;[$'Saisie résultats'.BL149:.BN149];0));ISERROR(MATCH(&quot;A&quot;;[$'Saisie résultats'.CW149:.CY149];0))));&quot;A&quot;;SUM([$'Saisie résultats'.BL149:.BN149];[$'Saisie résultats'.CW149:.CY149]))))">
            <text:p/>
          </table:table-cell>
          <table:table-cell table:style-name="ce45" table:formula="of:=AND(NOT(ISBLANK([$'Liste élèves'.B151]));COUNTA([$'Saisie résultats'.D149:.CY149])&lt;&gt;100)" office:value-type="boolean" office:boolean-value="false">
            <text:p>FAUX</text:p>
          </table:table-cell>
          <table:table-cell table:style-name="ce45" table:formula="of:=COUNTBLANK([$'Saisie résultats'.D149:.CY149])" office:value-type="float" office:value="100">
            <text:p>100</text:p>
          </table:table-cell>
          <table:table-cell table:style-name="ce45" table:formula="of:=OR([.N150];COUNTIF([.D150:.M150];&quot;A&quot;)&gt;0;IF([.C150]=&quot;&quot;;TRUE();FALSE()))" office:value-type="boolean" office:boolean-value="true">
            <text:p>VRAI</text:p>
          </table:table-cell>
          <table:table-cell table:style-name="ce45" table:formula="of:=IF(ISBLANK([$'Liste élèves'.B151]);&quot;&quot;;IF(OR(ISTEXT([.D150]);ISTEXT([.E150]);ISTEXT([.F150]);ISTEXT([.G150]);ISTEXT([.H150]));&quot;&quot;;SUM([.D150:.H150])))">
            <text:p/>
          </table:table-cell>
          <table:table-cell table:style-name="ce45" table:formula="of:=IF(ISBLANK([$'Liste élèves'.B151]);&quot;&quot;;IF(OR(ISTEXT([.I150]);ISTEXT([.J150]);ISTEXT([.K150]);ISTEXT([.L150]);ISTEXT([.M150]));&quot;&quot;;SUM([.I150:.M15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42">
            <text:p>142</text:p>
          </table:table-cell>
          <table:table-cell table:style-name="ce52" table:formula="of:=IF(ISBLANK([$'Liste élèves'.B152]);&quot;&quot;;([$'Liste élèves'.B152]))">
            <text:p/>
          </table:table-cell>
          <table:table-cell table:style-name="ce57" table:formula="of:=IF(ISBLANK([$'Liste élèves'.B152]);&quot;&quot;;IF(OR(COUNTBLANK([$'Saisie résultats'.D150:.I150])&gt;0;COUNTBLANK([$'Saisie résultats'.X150:.AB150])&gt;0;COUNTBLANK([$'Saisie résultats'.AD150])&gt;0;COUNTBLANK([$'Saisie résultats'.BI150:.BK150])&gt;0);&quot;&quot;;IF(NOT(AND(ISERROR(MATCH(&quot;A&quot;;[$'Saisie résultats'.D150:.I150];0));ISERROR(MATCH(&quot;A&quot;;[$'Saisie résultats'.X150:.AB150];0));ISERROR(MATCH(&quot;A&quot;;[$'Saisie résultats'.AD150:.AD150];0));ISERROR(MATCH(&quot;A&quot;;[$'Saisie résultats'.BI150:.BK150];0))));&quot;A&quot;;SUM([$'Saisie résultats'.D150:.I150];[$'Saisie résultats'.X150:.AB150];[$'Saisie résultats'.AD150];[$'Saisie résultats'.BI150:.BK150]))))">
            <text:p/>
          </table:table-cell>
          <table:table-cell table:style-name="ce56" table:formula="of:=IF(ISBLANK([$'Liste élèves'.B152]);&quot;&quot;;IF(OR(COUNTBLANK([$'Saisie résultats'.M150:.R150])&gt;0;COUNTBLANK([$'Saisie résultats'.AC150])&gt;0;COUNTBLANK([$'Saisie résultats'.BA150:.BC150])&gt;0);&quot;&quot;;IF(NOT(AND(ISERROR(MATCH(&quot;A&quot;;[$'Saisie résultats'.M150:.R150];0));ISERROR(MATCH(&quot;A&quot;;[$'Saisie résultats'.AC150:.AC150];0));ISERROR(MATCH(&quot;A&quot;;[$'Saisie résultats'.BA150:.BC150];0))));&quot;A&quot;;SUM([$'Saisie résultats'.M150:.R150];[$'Saisie résultats'.AC150];[$'Saisie résultats'.BA150:.BC150]))))">
            <text:p/>
          </table:table-cell>
          <table:table-cell table:style-name="ce56" table:formula="of:=IF(ISBLANK([$'Liste élèves'.B152]);&quot;&quot;;IF(OR(COUNTBLANK([$'Saisie résultats'.J150:.L150])&gt;0;COUNTBLANK([$'Saisie résultats'.AY150:.AZ150])&gt;0;COUNTBLANK([$'Saisie résultats'.BD150:.BH150])&gt;0);&quot;&quot;;IF(NOT(AND(ISERROR(MATCH(&quot;A&quot;;[$'Saisie résultats'.J150:.L150];0));ISERROR(MATCH(&quot;A&quot;;[$'Saisie résultats'.AY150:.AZ150];0));ISERROR(MATCH(&quot;A&quot;;[$'Saisie résultats'.BD150:.BH150];0))));&quot;A&quot;;SUM([$'Saisie résultats'.J150:.L150];[$'Saisie résultats'.AY150:.AZ150];[$'Saisie résultats'.BD150:.BH150]))))">
            <text:p/>
          </table:table-cell>
          <table:table-cell table:style-name="ce56" table:formula="of:=IF(ISBLANK([$'Liste élèves'.B152]);&quot;&quot;;IF(OR(COUNTBLANK([$'Saisie résultats'.S150:.W150])&gt;0;COUNTBLANK([$'Saisie résultats'.AI150:.AK150])&gt;0;COUNTBLANK([$'Saisie résultats'.AN150:.AT150])&gt;0);&quot;&quot;;IF(NOT(AND(ISERROR(MATCH(&quot;A&quot;;[$'Saisie résultats'.S150:.W150];0));ISERROR(MATCH(&quot;A&quot;;[$'Saisie résultats'.AI150:.AK150];0));ISERROR(MATCH(&quot;A&quot;;[$'Saisie résultats'.AN150:.AT150];0))));&quot;A&quot;;SUM([$'Saisie résultats'.S150:.W150];[$'Saisie résultats'.AI150:.AK150];[$'Saisie résultats'.AN150:.AT150]))))">
            <text:p/>
          </table:table-cell>
          <table:table-cell table:style-name="ce56" table:formula="of:=IF(ISBLANK([$'Liste élèves'.B152]);&quot;&quot;;IF(OR(COUNTBLANK([$'Saisie résultats'.AE150:.AH150])&gt;0;COUNTBLANK([$'Saisie résultats'.AL150:.AM150])&gt;0;COUNTBLANK([$'Saisie résultats'.AV150:.AX150])&gt;0);&quot;&quot;;IF(NOT(AND(ISERROR(MATCH(&quot;A&quot;;[$'Saisie résultats'.AE150:.AH150];0));ISERROR(MATCH(&quot;A&quot;;[$'Saisie résultats'.AL150:.AM150];0));ISERROR(MATCH(&quot;A&quot;;[$'Saisie résultats'.AV150:.AX150];0))));&quot;A&quot;;SUM([$'Saisie résultats'.AE150:.AH150];[$'Saisie résultats'.AL150:.AM150];[$'Saisie résultats'.AV150:.AX150]))))">
            <text:p/>
          </table:table-cell>
          <table:table-cell table:style-name="ce56" table:formula="of:=IF(ISBLANK([$'Liste élèves'.B152]);&quot;&quot;;IF(OR(COUNTBLANK([$'Saisie résultats'.BO150:.BS150])&gt;0;COUNTBLANK([$'Saisie résultats'.BV150:.BX150])&gt;0);&quot;&quot;;IF(NOT(AND(ISERROR(MATCH(&quot;A&quot;;[$'Saisie résultats'.BO150:.BS150];0));ISERROR(MATCH(&quot;A&quot;;[$'Saisie résultats'.BV150:.BX150];0))));&quot;A&quot;;SUM([$'Saisie résultats'.BO150:.BS150];[$'Saisie résultats'.BV150:.BX150]))))">
            <text:p/>
          </table:table-cell>
          <table:table-cell table:style-name="ce56" table:formula="of:=IF(ISBLANK([$'Liste élèves'.B152]);&quot;&quot;;IF(OR(COUNTBLANK([$'Saisie résultats'.BT150:.BU150])&gt;0;COUNTBLANK([$'Saisie résultats'.BY150:.CH150])&gt;0);&quot;&quot;;IF(NOT(AND(ISERROR(MATCH(&quot;A&quot;;[$'Saisie résultats'.BT150:.BU150];0));ISERROR(MATCH(&quot;A&quot;;[$'Saisie résultats'.BY150:.CH150];0))));&quot;A&quot;;SUM([$'Saisie résultats'.BT150:.BU150];[$'Saisie résultats'.BY150:.CH150]))))">
            <text:p/>
          </table:table-cell>
          <table:table-cell table:style-name="ce56" table:formula="of:=IF(ISBLANK([$'Liste élèves'.B152]);&quot;&quot;;IF(COUNTBLANK([$'Saisie résultats'.CL150:.CR150])&gt;0;&quot;&quot;;IF(NOT(AND(ISERROR(MATCH(&quot;A&quot;;[$'Saisie résultats'.CL150:.CR150];0))));&quot;A&quot;;SUM([$'Saisie résultats'.CL150:.CR150]))))">
            <text:p/>
          </table:table-cell>
          <table:table-cell table:style-name="ce56" table:formula="of:=IF(ISBLANK([$'Liste élèves'.B152]);&quot;&quot;;IF(OR(COUNTBLANK([$'Saisie résultats'.CI150:.CK150])&gt;0;COUNTBLANK([$'Saisie résultats'.CS150:.CV150])&gt;0);&quot;&quot;;IF(NOT(AND(ISERROR(MATCH(&quot;A&quot;;[$'Saisie résultats'.CI150:.CK150];0));ISERROR(MATCH(&quot;A&quot;;[$'Saisie résultats'.CS150:.CV150];0))));&quot;A&quot;;SUM([$'Saisie résultats'.CI150:.CK150];[$'Saisie résultats'.CS150:.CV150]))))">
            <text:p/>
          </table:table-cell>
          <table:table-cell table:style-name="ce56" table:formula="of:=IF(ISBLANK([$'Liste élèves'.B152]);&quot;&quot;;IF(OR(COUNTBLANK([$'Saisie résultats'.BL150:.BN150])&gt;0;COUNTBLANK([$'Saisie résultats'.CW150:.CY150])&gt;0);&quot;&quot;;IF(NOT(AND(ISERROR(MATCH(&quot;A&quot;;[$'Saisie résultats'.BL150:.BN150];0));ISERROR(MATCH(&quot;A&quot;;[$'Saisie résultats'.CW150:.CY150];0))));&quot;A&quot;;SUM([$'Saisie résultats'.BL150:.BN150];[$'Saisie résultats'.CW150:.CY150]))))">
            <text:p/>
          </table:table-cell>
          <table:table-cell table:style-name="ce45" table:formula="of:=AND(NOT(ISBLANK([$'Liste élèves'.B152]));COUNTA([$'Saisie résultats'.D150:.CY150])&lt;&gt;100)" office:value-type="boolean" office:boolean-value="false">
            <text:p>FAUX</text:p>
          </table:table-cell>
          <table:table-cell table:style-name="ce45" table:formula="of:=COUNTBLANK([$'Saisie résultats'.D150:.CY150])" office:value-type="float" office:value="100">
            <text:p>100</text:p>
          </table:table-cell>
          <table:table-cell table:style-name="ce45" table:formula="of:=OR([.N151];COUNTIF([.D151:.M151];&quot;A&quot;)&gt;0;IF([.C151]=&quot;&quot;;TRUE();FALSE()))" office:value-type="boolean" office:boolean-value="true">
            <text:p>VRAI</text:p>
          </table:table-cell>
          <table:table-cell table:style-name="ce45" table:formula="of:=IF(ISBLANK([$'Liste élèves'.B152]);&quot;&quot;;IF(OR(ISTEXT([.D151]);ISTEXT([.E151]);ISTEXT([.F151]);ISTEXT([.G151]);ISTEXT([.H151]));&quot;&quot;;SUM([.D151:.H151])))">
            <text:p/>
          </table:table-cell>
          <table:table-cell table:style-name="ce45" table:formula="of:=IF(ISBLANK([$'Liste élèves'.B152]);&quot;&quot;;IF(OR(ISTEXT([.I151]);ISTEXT([.J151]);ISTEXT([.K151]);ISTEXT([.L151]);ISTEXT([.M151]));&quot;&quot;;SUM([.I151:.M15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43">
            <text:p>143</text:p>
          </table:table-cell>
          <table:table-cell table:style-name="ce52" table:formula="of:=IF(ISBLANK([$'Liste élèves'.B153]);&quot;&quot;;([$'Liste élèves'.B153]))">
            <text:p/>
          </table:table-cell>
          <table:table-cell table:style-name="ce57" table:formula="of:=IF(ISBLANK([$'Liste élèves'.B153]);&quot;&quot;;IF(OR(COUNTBLANK([$'Saisie résultats'.D151:.I151])&gt;0;COUNTBLANK([$'Saisie résultats'.X151:.AB151])&gt;0;COUNTBLANK([$'Saisie résultats'.AD151])&gt;0;COUNTBLANK([$'Saisie résultats'.BI151:.BK151])&gt;0);&quot;&quot;;IF(NOT(AND(ISERROR(MATCH(&quot;A&quot;;[$'Saisie résultats'.D151:.I151];0));ISERROR(MATCH(&quot;A&quot;;[$'Saisie résultats'.X151:.AB151];0));ISERROR(MATCH(&quot;A&quot;;[$'Saisie résultats'.AD151:.AD151];0));ISERROR(MATCH(&quot;A&quot;;[$'Saisie résultats'.BI151:.BK151];0))));&quot;A&quot;;SUM([$'Saisie résultats'.D151:.I151];[$'Saisie résultats'.X151:.AB151];[$'Saisie résultats'.AD151];[$'Saisie résultats'.BI151:.BK151]))))">
            <text:p/>
          </table:table-cell>
          <table:table-cell table:style-name="ce56" table:formula="of:=IF(ISBLANK([$'Liste élèves'.B153]);&quot;&quot;;IF(OR(COUNTBLANK([$'Saisie résultats'.M151:.R151])&gt;0;COUNTBLANK([$'Saisie résultats'.AC151])&gt;0;COUNTBLANK([$'Saisie résultats'.BA151:.BC151])&gt;0);&quot;&quot;;IF(NOT(AND(ISERROR(MATCH(&quot;A&quot;;[$'Saisie résultats'.M151:.R151];0));ISERROR(MATCH(&quot;A&quot;;[$'Saisie résultats'.AC151:.AC151];0));ISERROR(MATCH(&quot;A&quot;;[$'Saisie résultats'.BA151:.BC151];0))));&quot;A&quot;;SUM([$'Saisie résultats'.M151:.R151];[$'Saisie résultats'.AC151];[$'Saisie résultats'.BA151:.BC151]))))">
            <text:p/>
          </table:table-cell>
          <table:table-cell table:style-name="ce56" table:formula="of:=IF(ISBLANK([$'Liste élèves'.B153]);&quot;&quot;;IF(OR(COUNTBLANK([$'Saisie résultats'.J151:.L151])&gt;0;COUNTBLANK([$'Saisie résultats'.AY151:.AZ151])&gt;0;COUNTBLANK([$'Saisie résultats'.BD151:.BH151])&gt;0);&quot;&quot;;IF(NOT(AND(ISERROR(MATCH(&quot;A&quot;;[$'Saisie résultats'.J151:.L151];0));ISERROR(MATCH(&quot;A&quot;;[$'Saisie résultats'.AY151:.AZ151];0));ISERROR(MATCH(&quot;A&quot;;[$'Saisie résultats'.BD151:.BH151];0))));&quot;A&quot;;SUM([$'Saisie résultats'.J151:.L151];[$'Saisie résultats'.AY151:.AZ151];[$'Saisie résultats'.BD151:.BH151]))))">
            <text:p/>
          </table:table-cell>
          <table:table-cell table:style-name="ce56" table:formula="of:=IF(ISBLANK([$'Liste élèves'.B153]);&quot;&quot;;IF(OR(COUNTBLANK([$'Saisie résultats'.S151:.W151])&gt;0;COUNTBLANK([$'Saisie résultats'.AI151:.AK151])&gt;0;COUNTBLANK([$'Saisie résultats'.AN151:.AT151])&gt;0);&quot;&quot;;IF(NOT(AND(ISERROR(MATCH(&quot;A&quot;;[$'Saisie résultats'.S151:.W151];0));ISERROR(MATCH(&quot;A&quot;;[$'Saisie résultats'.AI151:.AK151];0));ISERROR(MATCH(&quot;A&quot;;[$'Saisie résultats'.AN151:.AT151];0))));&quot;A&quot;;SUM([$'Saisie résultats'.S151:.W151];[$'Saisie résultats'.AI151:.AK151];[$'Saisie résultats'.AN151:.AT151]))))">
            <text:p/>
          </table:table-cell>
          <table:table-cell table:style-name="ce56" table:formula="of:=IF(ISBLANK([$'Liste élèves'.B153]);&quot;&quot;;IF(OR(COUNTBLANK([$'Saisie résultats'.AE151:.AH151])&gt;0;COUNTBLANK([$'Saisie résultats'.AL151:.AM151])&gt;0;COUNTBLANK([$'Saisie résultats'.AV151:.AX151])&gt;0);&quot;&quot;;IF(NOT(AND(ISERROR(MATCH(&quot;A&quot;;[$'Saisie résultats'.AE151:.AH151];0));ISERROR(MATCH(&quot;A&quot;;[$'Saisie résultats'.AL151:.AM151];0));ISERROR(MATCH(&quot;A&quot;;[$'Saisie résultats'.AV151:.AX151];0))));&quot;A&quot;;SUM([$'Saisie résultats'.AE151:.AH151];[$'Saisie résultats'.AL151:.AM151];[$'Saisie résultats'.AV151:.AX151]))))">
            <text:p/>
          </table:table-cell>
          <table:table-cell table:style-name="ce56" table:formula="of:=IF(ISBLANK([$'Liste élèves'.B153]);&quot;&quot;;IF(OR(COUNTBLANK([$'Saisie résultats'.BO151:.BS151])&gt;0;COUNTBLANK([$'Saisie résultats'.BV151:.BX151])&gt;0);&quot;&quot;;IF(NOT(AND(ISERROR(MATCH(&quot;A&quot;;[$'Saisie résultats'.BO151:.BS151];0));ISERROR(MATCH(&quot;A&quot;;[$'Saisie résultats'.BV151:.BX151];0))));&quot;A&quot;;SUM([$'Saisie résultats'.BO151:.BS151];[$'Saisie résultats'.BV151:.BX151]))))">
            <text:p/>
          </table:table-cell>
          <table:table-cell table:style-name="ce56" table:formula="of:=IF(ISBLANK([$'Liste élèves'.B153]);&quot;&quot;;IF(OR(COUNTBLANK([$'Saisie résultats'.BT151:.BU151])&gt;0;COUNTBLANK([$'Saisie résultats'.BY151:.CH151])&gt;0);&quot;&quot;;IF(NOT(AND(ISERROR(MATCH(&quot;A&quot;;[$'Saisie résultats'.BT151:.BU151];0));ISERROR(MATCH(&quot;A&quot;;[$'Saisie résultats'.BY151:.CH151];0))));&quot;A&quot;;SUM([$'Saisie résultats'.BT151:.BU151];[$'Saisie résultats'.BY151:.CH151]))))">
            <text:p/>
          </table:table-cell>
          <table:table-cell table:style-name="ce56" table:formula="of:=IF(ISBLANK([$'Liste élèves'.B153]);&quot;&quot;;IF(COUNTBLANK([$'Saisie résultats'.CL151:.CR151])&gt;0;&quot;&quot;;IF(NOT(AND(ISERROR(MATCH(&quot;A&quot;;[$'Saisie résultats'.CL151:.CR151];0))));&quot;A&quot;;SUM([$'Saisie résultats'.CL151:.CR151]))))">
            <text:p/>
          </table:table-cell>
          <table:table-cell table:style-name="ce56" table:formula="of:=IF(ISBLANK([$'Liste élèves'.B153]);&quot;&quot;;IF(OR(COUNTBLANK([$'Saisie résultats'.CI151:.CK151])&gt;0;COUNTBLANK([$'Saisie résultats'.CS151:.CV151])&gt;0);&quot;&quot;;IF(NOT(AND(ISERROR(MATCH(&quot;A&quot;;[$'Saisie résultats'.CI151:.CK151];0));ISERROR(MATCH(&quot;A&quot;;[$'Saisie résultats'.CS151:.CV151];0))));&quot;A&quot;;SUM([$'Saisie résultats'.CI151:.CK151];[$'Saisie résultats'.CS151:.CV151]))))">
            <text:p/>
          </table:table-cell>
          <table:table-cell table:style-name="ce56" table:formula="of:=IF(ISBLANK([$'Liste élèves'.B153]);&quot;&quot;;IF(OR(COUNTBLANK([$'Saisie résultats'.BL151:.BN151])&gt;0;COUNTBLANK([$'Saisie résultats'.CW151:.CY151])&gt;0);&quot;&quot;;IF(NOT(AND(ISERROR(MATCH(&quot;A&quot;;[$'Saisie résultats'.BL151:.BN151];0));ISERROR(MATCH(&quot;A&quot;;[$'Saisie résultats'.CW151:.CY151];0))));&quot;A&quot;;SUM([$'Saisie résultats'.BL151:.BN151];[$'Saisie résultats'.CW151:.CY151]))))">
            <text:p/>
          </table:table-cell>
          <table:table-cell table:style-name="ce45" table:formula="of:=AND(NOT(ISBLANK([$'Liste élèves'.B153]));COUNTA([$'Saisie résultats'.D151:.CY151])&lt;&gt;100)" office:value-type="boolean" office:boolean-value="false">
            <text:p>FAUX</text:p>
          </table:table-cell>
          <table:table-cell table:style-name="ce45" table:formula="of:=COUNTBLANK([$'Saisie résultats'.D151:.CY151])" office:value-type="float" office:value="100">
            <text:p>100</text:p>
          </table:table-cell>
          <table:table-cell table:style-name="ce45" table:formula="of:=OR([.N152];COUNTIF([.D152:.M152];&quot;A&quot;)&gt;0;IF([.C152]=&quot;&quot;;TRUE();FALSE()))" office:value-type="boolean" office:boolean-value="true">
            <text:p>VRAI</text:p>
          </table:table-cell>
          <table:table-cell table:style-name="ce45" table:formula="of:=IF(ISBLANK([$'Liste élèves'.B153]);&quot;&quot;;IF(OR(ISTEXT([.D152]);ISTEXT([.E152]);ISTEXT([.F152]);ISTEXT([.G152]);ISTEXT([.H152]));&quot;&quot;;SUM([.D152:.H152])))">
            <text:p/>
          </table:table-cell>
          <table:table-cell table:style-name="ce45" table:formula="of:=IF(ISBLANK([$'Liste élèves'.B153]);&quot;&quot;;IF(OR(ISTEXT([.I152]);ISTEXT([.J152]);ISTEXT([.K152]);ISTEXT([.L152]);ISTEXT([.M152]));&quot;&quot;;SUM([.I152:.M15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44">
            <text:p>144</text:p>
          </table:table-cell>
          <table:table-cell table:style-name="ce52" table:formula="of:=IF(ISBLANK([$'Liste élèves'.B154]);&quot;&quot;;([$'Liste élèves'.B154]))">
            <text:p/>
          </table:table-cell>
          <table:table-cell table:style-name="ce57" table:formula="of:=IF(ISBLANK([$'Liste élèves'.B154]);&quot;&quot;;IF(OR(COUNTBLANK([$'Saisie résultats'.D152:.I152])&gt;0;COUNTBLANK([$'Saisie résultats'.X152:.AB152])&gt;0;COUNTBLANK([$'Saisie résultats'.AD152])&gt;0;COUNTBLANK([$'Saisie résultats'.BI152:.BK152])&gt;0);&quot;&quot;;IF(NOT(AND(ISERROR(MATCH(&quot;A&quot;;[$'Saisie résultats'.D152:.I152];0));ISERROR(MATCH(&quot;A&quot;;[$'Saisie résultats'.X152:.AB152];0));ISERROR(MATCH(&quot;A&quot;;[$'Saisie résultats'.AD152:.AD152];0));ISERROR(MATCH(&quot;A&quot;;[$'Saisie résultats'.BI152:.BK152];0))));&quot;A&quot;;SUM([$'Saisie résultats'.D152:.I152];[$'Saisie résultats'.X152:.AB152];[$'Saisie résultats'.AD152];[$'Saisie résultats'.BI152:.BK152]))))">
            <text:p/>
          </table:table-cell>
          <table:table-cell table:style-name="ce56" table:formula="of:=IF(ISBLANK([$'Liste élèves'.B154]);&quot;&quot;;IF(OR(COUNTBLANK([$'Saisie résultats'.M152:.R152])&gt;0;COUNTBLANK([$'Saisie résultats'.AC152])&gt;0;COUNTBLANK([$'Saisie résultats'.BA152:.BC152])&gt;0);&quot;&quot;;IF(NOT(AND(ISERROR(MATCH(&quot;A&quot;;[$'Saisie résultats'.M152:.R152];0));ISERROR(MATCH(&quot;A&quot;;[$'Saisie résultats'.AC152:.AC152];0));ISERROR(MATCH(&quot;A&quot;;[$'Saisie résultats'.BA152:.BC152];0))));&quot;A&quot;;SUM([$'Saisie résultats'.M152:.R152];[$'Saisie résultats'.AC152];[$'Saisie résultats'.BA152:.BC152]))))">
            <text:p/>
          </table:table-cell>
          <table:table-cell table:style-name="ce56" table:formula="of:=IF(ISBLANK([$'Liste élèves'.B154]);&quot;&quot;;IF(OR(COUNTBLANK([$'Saisie résultats'.J152:.L152])&gt;0;COUNTBLANK([$'Saisie résultats'.AY152:.AZ152])&gt;0;COUNTBLANK([$'Saisie résultats'.BD152:.BH152])&gt;0);&quot;&quot;;IF(NOT(AND(ISERROR(MATCH(&quot;A&quot;;[$'Saisie résultats'.J152:.L152];0));ISERROR(MATCH(&quot;A&quot;;[$'Saisie résultats'.AY152:.AZ152];0));ISERROR(MATCH(&quot;A&quot;;[$'Saisie résultats'.BD152:.BH152];0))));&quot;A&quot;;SUM([$'Saisie résultats'.J152:.L152];[$'Saisie résultats'.AY152:.AZ152];[$'Saisie résultats'.BD152:.BH152]))))">
            <text:p/>
          </table:table-cell>
          <table:table-cell table:style-name="ce56" table:formula="of:=IF(ISBLANK([$'Liste élèves'.B154]);&quot;&quot;;IF(OR(COUNTBLANK([$'Saisie résultats'.S152:.W152])&gt;0;COUNTBLANK([$'Saisie résultats'.AI152:.AK152])&gt;0;COUNTBLANK([$'Saisie résultats'.AN152:.AT152])&gt;0);&quot;&quot;;IF(NOT(AND(ISERROR(MATCH(&quot;A&quot;;[$'Saisie résultats'.S152:.W152];0));ISERROR(MATCH(&quot;A&quot;;[$'Saisie résultats'.AI152:.AK152];0));ISERROR(MATCH(&quot;A&quot;;[$'Saisie résultats'.AN152:.AT152];0))));&quot;A&quot;;SUM([$'Saisie résultats'.S152:.W152];[$'Saisie résultats'.AI152:.AK152];[$'Saisie résultats'.AN152:.AT152]))))">
            <text:p/>
          </table:table-cell>
          <table:table-cell table:style-name="ce56" table:formula="of:=IF(ISBLANK([$'Liste élèves'.B154]);&quot;&quot;;IF(OR(COUNTBLANK([$'Saisie résultats'.AE152:.AH152])&gt;0;COUNTBLANK([$'Saisie résultats'.AL152:.AM152])&gt;0;COUNTBLANK([$'Saisie résultats'.AV152:.AX152])&gt;0);&quot;&quot;;IF(NOT(AND(ISERROR(MATCH(&quot;A&quot;;[$'Saisie résultats'.AE152:.AH152];0));ISERROR(MATCH(&quot;A&quot;;[$'Saisie résultats'.AL152:.AM152];0));ISERROR(MATCH(&quot;A&quot;;[$'Saisie résultats'.AV152:.AX152];0))));&quot;A&quot;;SUM([$'Saisie résultats'.AE152:.AH152];[$'Saisie résultats'.AL152:.AM152];[$'Saisie résultats'.AV152:.AX152]))))">
            <text:p/>
          </table:table-cell>
          <table:table-cell table:style-name="ce56" table:formula="of:=IF(ISBLANK([$'Liste élèves'.B154]);&quot;&quot;;IF(OR(COUNTBLANK([$'Saisie résultats'.BO152:.BS152])&gt;0;COUNTBLANK([$'Saisie résultats'.BV152:.BX152])&gt;0);&quot;&quot;;IF(NOT(AND(ISERROR(MATCH(&quot;A&quot;;[$'Saisie résultats'.BO152:.BS152];0));ISERROR(MATCH(&quot;A&quot;;[$'Saisie résultats'.BV152:.BX152];0))));&quot;A&quot;;SUM([$'Saisie résultats'.BO152:.BS152];[$'Saisie résultats'.BV152:.BX152]))))">
            <text:p/>
          </table:table-cell>
          <table:table-cell table:style-name="ce56" table:formula="of:=IF(ISBLANK([$'Liste élèves'.B154]);&quot;&quot;;IF(OR(COUNTBLANK([$'Saisie résultats'.BT152:.BU152])&gt;0;COUNTBLANK([$'Saisie résultats'.BY152:.CH152])&gt;0);&quot;&quot;;IF(NOT(AND(ISERROR(MATCH(&quot;A&quot;;[$'Saisie résultats'.BT152:.BU152];0));ISERROR(MATCH(&quot;A&quot;;[$'Saisie résultats'.BY152:.CH152];0))));&quot;A&quot;;SUM([$'Saisie résultats'.BT152:.BU152];[$'Saisie résultats'.BY152:.CH152]))))">
            <text:p/>
          </table:table-cell>
          <table:table-cell table:style-name="ce56" table:formula="of:=IF(ISBLANK([$'Liste élèves'.B154]);&quot;&quot;;IF(COUNTBLANK([$'Saisie résultats'.CL152:.CR152])&gt;0;&quot;&quot;;IF(NOT(AND(ISERROR(MATCH(&quot;A&quot;;[$'Saisie résultats'.CL152:.CR152];0))));&quot;A&quot;;SUM([$'Saisie résultats'.CL152:.CR152]))))">
            <text:p/>
          </table:table-cell>
          <table:table-cell table:style-name="ce56" table:formula="of:=IF(ISBLANK([$'Liste élèves'.B154]);&quot;&quot;;IF(OR(COUNTBLANK([$'Saisie résultats'.CI152:.CK152])&gt;0;COUNTBLANK([$'Saisie résultats'.CS152:.CV152])&gt;0);&quot;&quot;;IF(NOT(AND(ISERROR(MATCH(&quot;A&quot;;[$'Saisie résultats'.CI152:.CK152];0));ISERROR(MATCH(&quot;A&quot;;[$'Saisie résultats'.CS152:.CV152];0))));&quot;A&quot;;SUM([$'Saisie résultats'.CI152:.CK152];[$'Saisie résultats'.CS152:.CV152]))))">
            <text:p/>
          </table:table-cell>
          <table:table-cell table:style-name="ce56" table:formula="of:=IF(ISBLANK([$'Liste élèves'.B154]);&quot;&quot;;IF(OR(COUNTBLANK([$'Saisie résultats'.BL152:.BN152])&gt;0;COUNTBLANK([$'Saisie résultats'.CW152:.CY152])&gt;0);&quot;&quot;;IF(NOT(AND(ISERROR(MATCH(&quot;A&quot;;[$'Saisie résultats'.BL152:.BN152];0));ISERROR(MATCH(&quot;A&quot;;[$'Saisie résultats'.CW152:.CY152];0))));&quot;A&quot;;SUM([$'Saisie résultats'.BL152:.BN152];[$'Saisie résultats'.CW152:.CY152]))))">
            <text:p/>
          </table:table-cell>
          <table:table-cell table:style-name="ce45" table:formula="of:=AND(NOT(ISBLANK([$'Liste élèves'.B154]));COUNTA([$'Saisie résultats'.D152:.CY152])&lt;&gt;100)" office:value-type="boolean" office:boolean-value="false">
            <text:p>FAUX</text:p>
          </table:table-cell>
          <table:table-cell table:style-name="ce45" table:formula="of:=COUNTBLANK([$'Saisie résultats'.D152:.CY152])" office:value-type="float" office:value="100">
            <text:p>100</text:p>
          </table:table-cell>
          <table:table-cell table:style-name="ce45" table:formula="of:=OR([.N153];COUNTIF([.D153:.M153];&quot;A&quot;)&gt;0;IF([.C153]=&quot;&quot;;TRUE();FALSE()))" office:value-type="boolean" office:boolean-value="true">
            <text:p>VRAI</text:p>
          </table:table-cell>
          <table:table-cell table:style-name="ce45" table:formula="of:=IF(ISBLANK([$'Liste élèves'.B154]);&quot;&quot;;IF(OR(ISTEXT([.D153]);ISTEXT([.E153]);ISTEXT([.F153]);ISTEXT([.G153]);ISTEXT([.H153]));&quot;&quot;;SUM([.D153:.H153])))">
            <text:p/>
          </table:table-cell>
          <table:table-cell table:style-name="ce45" table:formula="of:=IF(ISBLANK([$'Liste élèves'.B154]);&quot;&quot;;IF(OR(ISTEXT([.I153]);ISTEXT([.J153]);ISTEXT([.K153]);ISTEXT([.L153]);ISTEXT([.M153]));&quot;&quot;;SUM([.I153:.M15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45">
            <text:p>145</text:p>
          </table:table-cell>
          <table:table-cell table:style-name="ce52" table:formula="of:=IF(ISBLANK([$'Liste élèves'.B155]);&quot;&quot;;([$'Liste élèves'.B155]))">
            <text:p/>
          </table:table-cell>
          <table:table-cell table:style-name="ce57" table:formula="of:=IF(ISBLANK([$'Liste élèves'.B155]);&quot;&quot;;IF(OR(COUNTBLANK([$'Saisie résultats'.D153:.I153])&gt;0;COUNTBLANK([$'Saisie résultats'.X153:.AB153])&gt;0;COUNTBLANK([$'Saisie résultats'.AD153])&gt;0;COUNTBLANK([$'Saisie résultats'.BI153:.BK153])&gt;0);&quot;&quot;;IF(NOT(AND(ISERROR(MATCH(&quot;A&quot;;[$'Saisie résultats'.D153:.I153];0));ISERROR(MATCH(&quot;A&quot;;[$'Saisie résultats'.X153:.AB153];0));ISERROR(MATCH(&quot;A&quot;;[$'Saisie résultats'.AD153:.AD153];0));ISERROR(MATCH(&quot;A&quot;;[$'Saisie résultats'.BI153:.BK153];0))));&quot;A&quot;;SUM([$'Saisie résultats'.D153:.I153];[$'Saisie résultats'.X153:.AB153];[$'Saisie résultats'.AD153];[$'Saisie résultats'.BI153:.BK153]))))">
            <text:p/>
          </table:table-cell>
          <table:table-cell table:style-name="ce56" table:formula="of:=IF(ISBLANK([$'Liste élèves'.B155]);&quot;&quot;;IF(OR(COUNTBLANK([$'Saisie résultats'.M153:.R153])&gt;0;COUNTBLANK([$'Saisie résultats'.AC153])&gt;0;COUNTBLANK([$'Saisie résultats'.BA153:.BC153])&gt;0);&quot;&quot;;IF(NOT(AND(ISERROR(MATCH(&quot;A&quot;;[$'Saisie résultats'.M153:.R153];0));ISERROR(MATCH(&quot;A&quot;;[$'Saisie résultats'.AC153:.AC153];0));ISERROR(MATCH(&quot;A&quot;;[$'Saisie résultats'.BA153:.BC153];0))));&quot;A&quot;;SUM([$'Saisie résultats'.M153:.R153];[$'Saisie résultats'.AC153];[$'Saisie résultats'.BA153:.BC153]))))">
            <text:p/>
          </table:table-cell>
          <table:table-cell table:style-name="ce56" table:formula="of:=IF(ISBLANK([$'Liste élèves'.B155]);&quot;&quot;;IF(OR(COUNTBLANK([$'Saisie résultats'.J153:.L153])&gt;0;COUNTBLANK([$'Saisie résultats'.AY153:.AZ153])&gt;0;COUNTBLANK([$'Saisie résultats'.BD153:.BH153])&gt;0);&quot;&quot;;IF(NOT(AND(ISERROR(MATCH(&quot;A&quot;;[$'Saisie résultats'.J153:.L153];0));ISERROR(MATCH(&quot;A&quot;;[$'Saisie résultats'.AY153:.AZ153];0));ISERROR(MATCH(&quot;A&quot;;[$'Saisie résultats'.BD153:.BH153];0))));&quot;A&quot;;SUM([$'Saisie résultats'.J153:.L153];[$'Saisie résultats'.AY153:.AZ153];[$'Saisie résultats'.BD153:.BH153]))))">
            <text:p/>
          </table:table-cell>
          <table:table-cell table:style-name="ce56" table:formula="of:=IF(ISBLANK([$'Liste élèves'.B155]);&quot;&quot;;IF(OR(COUNTBLANK([$'Saisie résultats'.S153:.W153])&gt;0;COUNTBLANK([$'Saisie résultats'.AI153:.AK153])&gt;0;COUNTBLANK([$'Saisie résultats'.AN153:.AT153])&gt;0);&quot;&quot;;IF(NOT(AND(ISERROR(MATCH(&quot;A&quot;;[$'Saisie résultats'.S153:.W153];0));ISERROR(MATCH(&quot;A&quot;;[$'Saisie résultats'.AI153:.AK153];0));ISERROR(MATCH(&quot;A&quot;;[$'Saisie résultats'.AN153:.AT153];0))));&quot;A&quot;;SUM([$'Saisie résultats'.S153:.W153];[$'Saisie résultats'.AI153:.AK153];[$'Saisie résultats'.AN153:.AT153]))))">
            <text:p/>
          </table:table-cell>
          <table:table-cell table:style-name="ce56" table:formula="of:=IF(ISBLANK([$'Liste élèves'.B155]);&quot;&quot;;IF(OR(COUNTBLANK([$'Saisie résultats'.AE153:.AH153])&gt;0;COUNTBLANK([$'Saisie résultats'.AL153:.AM153])&gt;0;COUNTBLANK([$'Saisie résultats'.AV153:.AX153])&gt;0);&quot;&quot;;IF(NOT(AND(ISERROR(MATCH(&quot;A&quot;;[$'Saisie résultats'.AE153:.AH153];0));ISERROR(MATCH(&quot;A&quot;;[$'Saisie résultats'.AL153:.AM153];0));ISERROR(MATCH(&quot;A&quot;;[$'Saisie résultats'.AV153:.AX153];0))));&quot;A&quot;;SUM([$'Saisie résultats'.AE153:.AH153];[$'Saisie résultats'.AL153:.AM153];[$'Saisie résultats'.AV153:.AX153]))))">
            <text:p/>
          </table:table-cell>
          <table:table-cell table:style-name="ce56" table:formula="of:=IF(ISBLANK([$'Liste élèves'.B155]);&quot;&quot;;IF(OR(COUNTBLANK([$'Saisie résultats'.BO153:.BS153])&gt;0;COUNTBLANK([$'Saisie résultats'.BV153:.BX153])&gt;0);&quot;&quot;;IF(NOT(AND(ISERROR(MATCH(&quot;A&quot;;[$'Saisie résultats'.BO153:.BS153];0));ISERROR(MATCH(&quot;A&quot;;[$'Saisie résultats'.BV153:.BX153];0))));&quot;A&quot;;SUM([$'Saisie résultats'.BO153:.BS153];[$'Saisie résultats'.BV153:.BX153]))))">
            <text:p/>
          </table:table-cell>
          <table:table-cell table:style-name="ce56" table:formula="of:=IF(ISBLANK([$'Liste élèves'.B155]);&quot;&quot;;IF(OR(COUNTBLANK([$'Saisie résultats'.BT153:.BU153])&gt;0;COUNTBLANK([$'Saisie résultats'.BY153:.CH153])&gt;0);&quot;&quot;;IF(NOT(AND(ISERROR(MATCH(&quot;A&quot;;[$'Saisie résultats'.BT153:.BU153];0));ISERROR(MATCH(&quot;A&quot;;[$'Saisie résultats'.BY153:.CH153];0))));&quot;A&quot;;SUM([$'Saisie résultats'.BT153:.BU153];[$'Saisie résultats'.BY153:.CH153]))))">
            <text:p/>
          </table:table-cell>
          <table:table-cell table:style-name="ce56" table:formula="of:=IF(ISBLANK([$'Liste élèves'.B155]);&quot;&quot;;IF(COUNTBLANK([$'Saisie résultats'.CL153:.CR153])&gt;0;&quot;&quot;;IF(NOT(AND(ISERROR(MATCH(&quot;A&quot;;[$'Saisie résultats'.CL153:.CR153];0))));&quot;A&quot;;SUM([$'Saisie résultats'.CL153:.CR153]))))">
            <text:p/>
          </table:table-cell>
          <table:table-cell table:style-name="ce56" table:formula="of:=IF(ISBLANK([$'Liste élèves'.B155]);&quot;&quot;;IF(OR(COUNTBLANK([$'Saisie résultats'.CI153:.CK153])&gt;0;COUNTBLANK([$'Saisie résultats'.CS153:.CV153])&gt;0);&quot;&quot;;IF(NOT(AND(ISERROR(MATCH(&quot;A&quot;;[$'Saisie résultats'.CI153:.CK153];0));ISERROR(MATCH(&quot;A&quot;;[$'Saisie résultats'.CS153:.CV153];0))));&quot;A&quot;;SUM([$'Saisie résultats'.CI153:.CK153];[$'Saisie résultats'.CS153:.CV153]))))">
            <text:p/>
          </table:table-cell>
          <table:table-cell table:style-name="ce56" table:formula="of:=IF(ISBLANK([$'Liste élèves'.B155]);&quot;&quot;;IF(OR(COUNTBLANK([$'Saisie résultats'.BL153:.BN153])&gt;0;COUNTBLANK([$'Saisie résultats'.CW153:.CY153])&gt;0);&quot;&quot;;IF(NOT(AND(ISERROR(MATCH(&quot;A&quot;;[$'Saisie résultats'.BL153:.BN153];0));ISERROR(MATCH(&quot;A&quot;;[$'Saisie résultats'.CW153:.CY153];0))));&quot;A&quot;;SUM([$'Saisie résultats'.BL153:.BN153];[$'Saisie résultats'.CW153:.CY153]))))">
            <text:p/>
          </table:table-cell>
          <table:table-cell table:style-name="ce45" table:formula="of:=AND(NOT(ISBLANK([$'Liste élèves'.B155]));COUNTA([$'Saisie résultats'.D153:.CY153])&lt;&gt;100)" office:value-type="boolean" office:boolean-value="false">
            <text:p>FAUX</text:p>
          </table:table-cell>
          <table:table-cell table:style-name="ce45" table:formula="of:=COUNTBLANK([$'Saisie résultats'.D153:.CY153])" office:value-type="float" office:value="100">
            <text:p>100</text:p>
          </table:table-cell>
          <table:table-cell table:style-name="ce45" table:formula="of:=OR([.N154];COUNTIF([.D154:.M154];&quot;A&quot;)&gt;0;IF([.C154]=&quot;&quot;;TRUE();FALSE()))" office:value-type="boolean" office:boolean-value="true">
            <text:p>VRAI</text:p>
          </table:table-cell>
          <table:table-cell table:style-name="ce45" table:formula="of:=IF(ISBLANK([$'Liste élèves'.B155]);&quot;&quot;;IF(OR(ISTEXT([.D154]);ISTEXT([.E154]);ISTEXT([.F154]);ISTEXT([.G154]);ISTEXT([.H154]));&quot;&quot;;SUM([.D154:.H154])))">
            <text:p/>
          </table:table-cell>
          <table:table-cell table:style-name="ce45" table:formula="of:=IF(ISBLANK([$'Liste élèves'.B155]);&quot;&quot;;IF(OR(ISTEXT([.I154]);ISTEXT([.J154]);ISTEXT([.K154]);ISTEXT([.L154]);ISTEXT([.M154]));&quot;&quot;;SUM([.I154:.M15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46">
            <text:p>146</text:p>
          </table:table-cell>
          <table:table-cell table:style-name="ce52" table:formula="of:=IF(ISBLANK([$'Liste élèves'.B156]);&quot;&quot;;([$'Liste élèves'.B156]))">
            <text:p/>
          </table:table-cell>
          <table:table-cell table:style-name="ce57" table:formula="of:=IF(ISBLANK([$'Liste élèves'.B156]);&quot;&quot;;IF(OR(COUNTBLANK([$'Saisie résultats'.D154:.I154])&gt;0;COUNTBLANK([$'Saisie résultats'.X154:.AB154])&gt;0;COUNTBLANK([$'Saisie résultats'.AD154])&gt;0;COUNTBLANK([$'Saisie résultats'.BI154:.BK154])&gt;0);&quot;&quot;;IF(NOT(AND(ISERROR(MATCH(&quot;A&quot;;[$'Saisie résultats'.D154:.I154];0));ISERROR(MATCH(&quot;A&quot;;[$'Saisie résultats'.X154:.AB154];0));ISERROR(MATCH(&quot;A&quot;;[$'Saisie résultats'.AD154:.AD154];0));ISERROR(MATCH(&quot;A&quot;;[$'Saisie résultats'.BI154:.BK154];0))));&quot;A&quot;;SUM([$'Saisie résultats'.D154:.I154];[$'Saisie résultats'.X154:.AB154];[$'Saisie résultats'.AD154];[$'Saisie résultats'.BI154:.BK154]))))">
            <text:p/>
          </table:table-cell>
          <table:table-cell table:style-name="ce56" table:formula="of:=IF(ISBLANK([$'Liste élèves'.B156]);&quot;&quot;;IF(OR(COUNTBLANK([$'Saisie résultats'.M154:.R154])&gt;0;COUNTBLANK([$'Saisie résultats'.AC154])&gt;0;COUNTBLANK([$'Saisie résultats'.BA154:.BC154])&gt;0);&quot;&quot;;IF(NOT(AND(ISERROR(MATCH(&quot;A&quot;;[$'Saisie résultats'.M154:.R154];0));ISERROR(MATCH(&quot;A&quot;;[$'Saisie résultats'.AC154:.AC154];0));ISERROR(MATCH(&quot;A&quot;;[$'Saisie résultats'.BA154:.BC154];0))));&quot;A&quot;;SUM([$'Saisie résultats'.M154:.R154];[$'Saisie résultats'.AC154];[$'Saisie résultats'.BA154:.BC154]))))">
            <text:p/>
          </table:table-cell>
          <table:table-cell table:style-name="ce56" table:formula="of:=IF(ISBLANK([$'Liste élèves'.B156]);&quot;&quot;;IF(OR(COUNTBLANK([$'Saisie résultats'.J154:.L154])&gt;0;COUNTBLANK([$'Saisie résultats'.AY154:.AZ154])&gt;0;COUNTBLANK([$'Saisie résultats'.BD154:.BH154])&gt;0);&quot;&quot;;IF(NOT(AND(ISERROR(MATCH(&quot;A&quot;;[$'Saisie résultats'.J154:.L154];0));ISERROR(MATCH(&quot;A&quot;;[$'Saisie résultats'.AY154:.AZ154];0));ISERROR(MATCH(&quot;A&quot;;[$'Saisie résultats'.BD154:.BH154];0))));&quot;A&quot;;SUM([$'Saisie résultats'.J154:.L154];[$'Saisie résultats'.AY154:.AZ154];[$'Saisie résultats'.BD154:.BH154]))))">
            <text:p/>
          </table:table-cell>
          <table:table-cell table:style-name="ce56" table:formula="of:=IF(ISBLANK([$'Liste élèves'.B156]);&quot;&quot;;IF(OR(COUNTBLANK([$'Saisie résultats'.S154:.W154])&gt;0;COUNTBLANK([$'Saisie résultats'.AI154:.AK154])&gt;0;COUNTBLANK([$'Saisie résultats'.AN154:.AT154])&gt;0);&quot;&quot;;IF(NOT(AND(ISERROR(MATCH(&quot;A&quot;;[$'Saisie résultats'.S154:.W154];0));ISERROR(MATCH(&quot;A&quot;;[$'Saisie résultats'.AI154:.AK154];0));ISERROR(MATCH(&quot;A&quot;;[$'Saisie résultats'.AN154:.AT154];0))));&quot;A&quot;;SUM([$'Saisie résultats'.S154:.W154];[$'Saisie résultats'.AI154:.AK154];[$'Saisie résultats'.AN154:.AT154]))))">
            <text:p/>
          </table:table-cell>
          <table:table-cell table:style-name="ce56" table:formula="of:=IF(ISBLANK([$'Liste élèves'.B156]);&quot;&quot;;IF(OR(COUNTBLANK([$'Saisie résultats'.AE154:.AH154])&gt;0;COUNTBLANK([$'Saisie résultats'.AL154:.AM154])&gt;0;COUNTBLANK([$'Saisie résultats'.AV154:.AX154])&gt;0);&quot;&quot;;IF(NOT(AND(ISERROR(MATCH(&quot;A&quot;;[$'Saisie résultats'.AE154:.AH154];0));ISERROR(MATCH(&quot;A&quot;;[$'Saisie résultats'.AL154:.AM154];0));ISERROR(MATCH(&quot;A&quot;;[$'Saisie résultats'.AV154:.AX154];0))));&quot;A&quot;;SUM([$'Saisie résultats'.AE154:.AH154];[$'Saisie résultats'.AL154:.AM154];[$'Saisie résultats'.AV154:.AX154]))))">
            <text:p/>
          </table:table-cell>
          <table:table-cell table:style-name="ce56" table:formula="of:=IF(ISBLANK([$'Liste élèves'.B156]);&quot;&quot;;IF(OR(COUNTBLANK([$'Saisie résultats'.BO154:.BS154])&gt;0;COUNTBLANK([$'Saisie résultats'.BV154:.BX154])&gt;0);&quot;&quot;;IF(NOT(AND(ISERROR(MATCH(&quot;A&quot;;[$'Saisie résultats'.BO154:.BS154];0));ISERROR(MATCH(&quot;A&quot;;[$'Saisie résultats'.BV154:.BX154];0))));&quot;A&quot;;SUM([$'Saisie résultats'.BO154:.BS154];[$'Saisie résultats'.BV154:.BX154]))))">
            <text:p/>
          </table:table-cell>
          <table:table-cell table:style-name="ce56" table:formula="of:=IF(ISBLANK([$'Liste élèves'.B156]);&quot;&quot;;IF(OR(COUNTBLANK([$'Saisie résultats'.BT154:.BU154])&gt;0;COUNTBLANK([$'Saisie résultats'.BY154:.CH154])&gt;0);&quot;&quot;;IF(NOT(AND(ISERROR(MATCH(&quot;A&quot;;[$'Saisie résultats'.BT154:.BU154];0));ISERROR(MATCH(&quot;A&quot;;[$'Saisie résultats'.BY154:.CH154];0))));&quot;A&quot;;SUM([$'Saisie résultats'.BT154:.BU154];[$'Saisie résultats'.BY154:.CH154]))))">
            <text:p/>
          </table:table-cell>
          <table:table-cell table:style-name="ce56" table:formula="of:=IF(ISBLANK([$'Liste élèves'.B156]);&quot;&quot;;IF(COUNTBLANK([$'Saisie résultats'.CL154:.CR154])&gt;0;&quot;&quot;;IF(NOT(AND(ISERROR(MATCH(&quot;A&quot;;[$'Saisie résultats'.CL154:.CR154];0))));&quot;A&quot;;SUM([$'Saisie résultats'.CL154:.CR154]))))">
            <text:p/>
          </table:table-cell>
          <table:table-cell table:style-name="ce56" table:formula="of:=IF(ISBLANK([$'Liste élèves'.B156]);&quot;&quot;;IF(OR(COUNTBLANK([$'Saisie résultats'.CI154:.CK154])&gt;0;COUNTBLANK([$'Saisie résultats'.CS154:.CV154])&gt;0);&quot;&quot;;IF(NOT(AND(ISERROR(MATCH(&quot;A&quot;;[$'Saisie résultats'.CI154:.CK154];0));ISERROR(MATCH(&quot;A&quot;;[$'Saisie résultats'.CS154:.CV154];0))));&quot;A&quot;;SUM([$'Saisie résultats'.CI154:.CK154];[$'Saisie résultats'.CS154:.CV154]))))">
            <text:p/>
          </table:table-cell>
          <table:table-cell table:style-name="ce56" table:formula="of:=IF(ISBLANK([$'Liste élèves'.B156]);&quot;&quot;;IF(OR(COUNTBLANK([$'Saisie résultats'.BL154:.BN154])&gt;0;COUNTBLANK([$'Saisie résultats'.CW154:.CY154])&gt;0);&quot;&quot;;IF(NOT(AND(ISERROR(MATCH(&quot;A&quot;;[$'Saisie résultats'.BL154:.BN154];0));ISERROR(MATCH(&quot;A&quot;;[$'Saisie résultats'.CW154:.CY154];0))));&quot;A&quot;;SUM([$'Saisie résultats'.BL154:.BN154];[$'Saisie résultats'.CW154:.CY154]))))">
            <text:p/>
          </table:table-cell>
          <table:table-cell table:style-name="ce45" table:formula="of:=AND(NOT(ISBLANK([$'Liste élèves'.B156]));COUNTA([$'Saisie résultats'.D154:.CY154])&lt;&gt;100)" office:value-type="boolean" office:boolean-value="false">
            <text:p>FAUX</text:p>
          </table:table-cell>
          <table:table-cell table:style-name="ce45" table:formula="of:=COUNTBLANK([$'Saisie résultats'.D154:.CY154])" office:value-type="float" office:value="100">
            <text:p>100</text:p>
          </table:table-cell>
          <table:table-cell table:style-name="ce45" table:formula="of:=OR([.N155];COUNTIF([.D155:.M155];&quot;A&quot;)&gt;0;IF([.C155]=&quot;&quot;;TRUE();FALSE()))" office:value-type="boolean" office:boolean-value="true">
            <text:p>VRAI</text:p>
          </table:table-cell>
          <table:table-cell table:style-name="ce45" table:formula="of:=IF(ISBLANK([$'Liste élèves'.B156]);&quot;&quot;;IF(OR(ISTEXT([.D155]);ISTEXT([.E155]);ISTEXT([.F155]);ISTEXT([.G155]);ISTEXT([.H155]));&quot;&quot;;SUM([.D155:.H155])))">
            <text:p/>
          </table:table-cell>
          <table:table-cell table:style-name="ce45" table:formula="of:=IF(ISBLANK([$'Liste élèves'.B156]);&quot;&quot;;IF(OR(ISTEXT([.I155]);ISTEXT([.J155]);ISTEXT([.K155]);ISTEXT([.L155]);ISTEXT([.M155]));&quot;&quot;;SUM([.I155:.M15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47">
            <text:p>147</text:p>
          </table:table-cell>
          <table:table-cell table:style-name="ce52" table:formula="of:=IF(ISBLANK([$'Liste élèves'.B157]);&quot;&quot;;([$'Liste élèves'.B157]))">
            <text:p/>
          </table:table-cell>
          <table:table-cell table:style-name="ce57" table:formula="of:=IF(ISBLANK([$'Liste élèves'.B157]);&quot;&quot;;IF(OR(COUNTBLANK([$'Saisie résultats'.D155:.I155])&gt;0;COUNTBLANK([$'Saisie résultats'.X155:.AB155])&gt;0;COUNTBLANK([$'Saisie résultats'.AD155])&gt;0;COUNTBLANK([$'Saisie résultats'.BI155:.BK155])&gt;0);&quot;&quot;;IF(NOT(AND(ISERROR(MATCH(&quot;A&quot;;[$'Saisie résultats'.D155:.I155];0));ISERROR(MATCH(&quot;A&quot;;[$'Saisie résultats'.X155:.AB155];0));ISERROR(MATCH(&quot;A&quot;;[$'Saisie résultats'.AD155:.AD155];0));ISERROR(MATCH(&quot;A&quot;;[$'Saisie résultats'.BI155:.BK155];0))));&quot;A&quot;;SUM([$'Saisie résultats'.D155:.I155];[$'Saisie résultats'.X155:.AB155];[$'Saisie résultats'.AD155];[$'Saisie résultats'.BI155:.BK155]))))">
            <text:p/>
          </table:table-cell>
          <table:table-cell table:style-name="ce56" table:formula="of:=IF(ISBLANK([$'Liste élèves'.B157]);&quot;&quot;;IF(OR(COUNTBLANK([$'Saisie résultats'.M155:.R155])&gt;0;COUNTBLANK([$'Saisie résultats'.AC155])&gt;0;COUNTBLANK([$'Saisie résultats'.BA155:.BC155])&gt;0);&quot;&quot;;IF(NOT(AND(ISERROR(MATCH(&quot;A&quot;;[$'Saisie résultats'.M155:.R155];0));ISERROR(MATCH(&quot;A&quot;;[$'Saisie résultats'.AC155:.AC155];0));ISERROR(MATCH(&quot;A&quot;;[$'Saisie résultats'.BA155:.BC155];0))));&quot;A&quot;;SUM([$'Saisie résultats'.M155:.R155];[$'Saisie résultats'.AC155];[$'Saisie résultats'.BA155:.BC155]))))">
            <text:p/>
          </table:table-cell>
          <table:table-cell table:style-name="ce56" table:formula="of:=IF(ISBLANK([$'Liste élèves'.B157]);&quot;&quot;;IF(OR(COUNTBLANK([$'Saisie résultats'.J155:.L155])&gt;0;COUNTBLANK([$'Saisie résultats'.AY155:.AZ155])&gt;0;COUNTBLANK([$'Saisie résultats'.BD155:.BH155])&gt;0);&quot;&quot;;IF(NOT(AND(ISERROR(MATCH(&quot;A&quot;;[$'Saisie résultats'.J155:.L155];0));ISERROR(MATCH(&quot;A&quot;;[$'Saisie résultats'.AY155:.AZ155];0));ISERROR(MATCH(&quot;A&quot;;[$'Saisie résultats'.BD155:.BH155];0))));&quot;A&quot;;SUM([$'Saisie résultats'.J155:.L155];[$'Saisie résultats'.AY155:.AZ155];[$'Saisie résultats'.BD155:.BH155]))))">
            <text:p/>
          </table:table-cell>
          <table:table-cell table:style-name="ce56" table:formula="of:=IF(ISBLANK([$'Liste élèves'.B157]);&quot;&quot;;IF(OR(COUNTBLANK([$'Saisie résultats'.S155:.W155])&gt;0;COUNTBLANK([$'Saisie résultats'.AI155:.AK155])&gt;0;COUNTBLANK([$'Saisie résultats'.AN155:.AT155])&gt;0);&quot;&quot;;IF(NOT(AND(ISERROR(MATCH(&quot;A&quot;;[$'Saisie résultats'.S155:.W155];0));ISERROR(MATCH(&quot;A&quot;;[$'Saisie résultats'.AI155:.AK155];0));ISERROR(MATCH(&quot;A&quot;;[$'Saisie résultats'.AN155:.AT155];0))));&quot;A&quot;;SUM([$'Saisie résultats'.S155:.W155];[$'Saisie résultats'.AI155:.AK155];[$'Saisie résultats'.AN155:.AT155]))))">
            <text:p/>
          </table:table-cell>
          <table:table-cell table:style-name="ce56" table:formula="of:=IF(ISBLANK([$'Liste élèves'.B157]);&quot;&quot;;IF(OR(COUNTBLANK([$'Saisie résultats'.AE155:.AH155])&gt;0;COUNTBLANK([$'Saisie résultats'.AL155:.AM155])&gt;0;COUNTBLANK([$'Saisie résultats'.AV155:.AX155])&gt;0);&quot;&quot;;IF(NOT(AND(ISERROR(MATCH(&quot;A&quot;;[$'Saisie résultats'.AE155:.AH155];0));ISERROR(MATCH(&quot;A&quot;;[$'Saisie résultats'.AL155:.AM155];0));ISERROR(MATCH(&quot;A&quot;;[$'Saisie résultats'.AV155:.AX155];0))));&quot;A&quot;;SUM([$'Saisie résultats'.AE155:.AH155];[$'Saisie résultats'.AL155:.AM155];[$'Saisie résultats'.AV155:.AX155]))))">
            <text:p/>
          </table:table-cell>
          <table:table-cell table:style-name="ce56" table:formula="of:=IF(ISBLANK([$'Liste élèves'.B157]);&quot;&quot;;IF(OR(COUNTBLANK([$'Saisie résultats'.BO155:.BS155])&gt;0;COUNTBLANK([$'Saisie résultats'.BV155:.BX155])&gt;0);&quot;&quot;;IF(NOT(AND(ISERROR(MATCH(&quot;A&quot;;[$'Saisie résultats'.BO155:.BS155];0));ISERROR(MATCH(&quot;A&quot;;[$'Saisie résultats'.BV155:.BX155];0))));&quot;A&quot;;SUM([$'Saisie résultats'.BO155:.BS155];[$'Saisie résultats'.BV155:.BX155]))))">
            <text:p/>
          </table:table-cell>
          <table:table-cell table:style-name="ce56" table:formula="of:=IF(ISBLANK([$'Liste élèves'.B157]);&quot;&quot;;IF(OR(COUNTBLANK([$'Saisie résultats'.BT155:.BU155])&gt;0;COUNTBLANK([$'Saisie résultats'.BY155:.CH155])&gt;0);&quot;&quot;;IF(NOT(AND(ISERROR(MATCH(&quot;A&quot;;[$'Saisie résultats'.BT155:.BU155];0));ISERROR(MATCH(&quot;A&quot;;[$'Saisie résultats'.BY155:.CH155];0))));&quot;A&quot;;SUM([$'Saisie résultats'.BT155:.BU155];[$'Saisie résultats'.BY155:.CH155]))))">
            <text:p/>
          </table:table-cell>
          <table:table-cell table:style-name="ce56" table:formula="of:=IF(ISBLANK([$'Liste élèves'.B157]);&quot;&quot;;IF(COUNTBLANK([$'Saisie résultats'.CL155:.CR155])&gt;0;&quot;&quot;;IF(NOT(AND(ISERROR(MATCH(&quot;A&quot;;[$'Saisie résultats'.CL155:.CR155];0))));&quot;A&quot;;SUM([$'Saisie résultats'.CL155:.CR155]))))">
            <text:p/>
          </table:table-cell>
          <table:table-cell table:style-name="ce56" table:formula="of:=IF(ISBLANK([$'Liste élèves'.B157]);&quot;&quot;;IF(OR(COUNTBLANK([$'Saisie résultats'.CI155:.CK155])&gt;0;COUNTBLANK([$'Saisie résultats'.CS155:.CV155])&gt;0);&quot;&quot;;IF(NOT(AND(ISERROR(MATCH(&quot;A&quot;;[$'Saisie résultats'.CI155:.CK155];0));ISERROR(MATCH(&quot;A&quot;;[$'Saisie résultats'.CS155:.CV155];0))));&quot;A&quot;;SUM([$'Saisie résultats'.CI155:.CK155];[$'Saisie résultats'.CS155:.CV155]))))">
            <text:p/>
          </table:table-cell>
          <table:table-cell table:style-name="ce56" table:formula="of:=IF(ISBLANK([$'Liste élèves'.B157]);&quot;&quot;;IF(OR(COUNTBLANK([$'Saisie résultats'.BL155:.BN155])&gt;0;COUNTBLANK([$'Saisie résultats'.CW155:.CY155])&gt;0);&quot;&quot;;IF(NOT(AND(ISERROR(MATCH(&quot;A&quot;;[$'Saisie résultats'.BL155:.BN155];0));ISERROR(MATCH(&quot;A&quot;;[$'Saisie résultats'.CW155:.CY155];0))));&quot;A&quot;;SUM([$'Saisie résultats'.BL155:.BN155];[$'Saisie résultats'.CW155:.CY155]))))">
            <text:p/>
          </table:table-cell>
          <table:table-cell table:style-name="ce45" table:formula="of:=AND(NOT(ISBLANK([$'Liste élèves'.B157]));COUNTA([$'Saisie résultats'.D155:.CY155])&lt;&gt;100)" office:value-type="boolean" office:boolean-value="false">
            <text:p>FAUX</text:p>
          </table:table-cell>
          <table:table-cell table:style-name="ce45" table:formula="of:=COUNTBLANK([$'Saisie résultats'.D155:.CY155])" office:value-type="float" office:value="100">
            <text:p>100</text:p>
          </table:table-cell>
          <table:table-cell table:style-name="ce45" table:formula="of:=OR([.N156];COUNTIF([.D156:.M156];&quot;A&quot;)&gt;0;IF([.C156]=&quot;&quot;;TRUE();FALSE()))" office:value-type="boolean" office:boolean-value="true">
            <text:p>VRAI</text:p>
          </table:table-cell>
          <table:table-cell table:style-name="ce45" table:formula="of:=IF(ISBLANK([$'Liste élèves'.B157]);&quot;&quot;;IF(OR(ISTEXT([.D156]);ISTEXT([.E156]);ISTEXT([.F156]);ISTEXT([.G156]);ISTEXT([.H156]));&quot;&quot;;SUM([.D156:.H156])))">
            <text:p/>
          </table:table-cell>
          <table:table-cell table:style-name="ce45" table:formula="of:=IF(ISBLANK([$'Liste élèves'.B157]);&quot;&quot;;IF(OR(ISTEXT([.I156]);ISTEXT([.J156]);ISTEXT([.K156]);ISTEXT([.L156]);ISTEXT([.M156]));&quot;&quot;;SUM([.I156:.M15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48">
            <text:p>148</text:p>
          </table:table-cell>
          <table:table-cell table:style-name="ce52" table:formula="of:=IF(ISBLANK([$'Liste élèves'.B158]);&quot;&quot;;([$'Liste élèves'.B158]))">
            <text:p/>
          </table:table-cell>
          <table:table-cell table:style-name="ce57" table:formula="of:=IF(ISBLANK([$'Liste élèves'.B158]);&quot;&quot;;IF(OR(COUNTBLANK([$'Saisie résultats'.D156:.I156])&gt;0;COUNTBLANK([$'Saisie résultats'.X156:.AB156])&gt;0;COUNTBLANK([$'Saisie résultats'.AD156])&gt;0;COUNTBLANK([$'Saisie résultats'.BI156:.BK156])&gt;0);&quot;&quot;;IF(NOT(AND(ISERROR(MATCH(&quot;A&quot;;[$'Saisie résultats'.D156:.I156];0));ISERROR(MATCH(&quot;A&quot;;[$'Saisie résultats'.X156:.AB156];0));ISERROR(MATCH(&quot;A&quot;;[$'Saisie résultats'.AD156:.AD156];0));ISERROR(MATCH(&quot;A&quot;;[$'Saisie résultats'.BI156:.BK156];0))));&quot;A&quot;;SUM([$'Saisie résultats'.D156:.I156];[$'Saisie résultats'.X156:.AB156];[$'Saisie résultats'.AD156];[$'Saisie résultats'.BI156:.BK156]))))">
            <text:p/>
          </table:table-cell>
          <table:table-cell table:style-name="ce56" table:formula="of:=IF(ISBLANK([$'Liste élèves'.B158]);&quot;&quot;;IF(OR(COUNTBLANK([$'Saisie résultats'.M156:.R156])&gt;0;COUNTBLANK([$'Saisie résultats'.AC156])&gt;0;COUNTBLANK([$'Saisie résultats'.BA156:.BC156])&gt;0);&quot;&quot;;IF(NOT(AND(ISERROR(MATCH(&quot;A&quot;;[$'Saisie résultats'.M156:.R156];0));ISERROR(MATCH(&quot;A&quot;;[$'Saisie résultats'.AC156:.AC156];0));ISERROR(MATCH(&quot;A&quot;;[$'Saisie résultats'.BA156:.BC156];0))));&quot;A&quot;;SUM([$'Saisie résultats'.M156:.R156];[$'Saisie résultats'.AC156];[$'Saisie résultats'.BA156:.BC156]))))">
            <text:p/>
          </table:table-cell>
          <table:table-cell table:style-name="ce56" table:formula="of:=IF(ISBLANK([$'Liste élèves'.B158]);&quot;&quot;;IF(OR(COUNTBLANK([$'Saisie résultats'.J156:.L156])&gt;0;COUNTBLANK([$'Saisie résultats'.AY156:.AZ156])&gt;0;COUNTBLANK([$'Saisie résultats'.BD156:.BH156])&gt;0);&quot;&quot;;IF(NOT(AND(ISERROR(MATCH(&quot;A&quot;;[$'Saisie résultats'.J156:.L156];0));ISERROR(MATCH(&quot;A&quot;;[$'Saisie résultats'.AY156:.AZ156];0));ISERROR(MATCH(&quot;A&quot;;[$'Saisie résultats'.BD156:.BH156];0))));&quot;A&quot;;SUM([$'Saisie résultats'.J156:.L156];[$'Saisie résultats'.AY156:.AZ156];[$'Saisie résultats'.BD156:.BH156]))))">
            <text:p/>
          </table:table-cell>
          <table:table-cell table:style-name="ce56" table:formula="of:=IF(ISBLANK([$'Liste élèves'.B158]);&quot;&quot;;IF(OR(COUNTBLANK([$'Saisie résultats'.S156:.W156])&gt;0;COUNTBLANK([$'Saisie résultats'.AI156:.AK156])&gt;0;COUNTBLANK([$'Saisie résultats'.AN156:.AT156])&gt;0);&quot;&quot;;IF(NOT(AND(ISERROR(MATCH(&quot;A&quot;;[$'Saisie résultats'.S156:.W156];0));ISERROR(MATCH(&quot;A&quot;;[$'Saisie résultats'.AI156:.AK156];0));ISERROR(MATCH(&quot;A&quot;;[$'Saisie résultats'.AN156:.AT156];0))));&quot;A&quot;;SUM([$'Saisie résultats'.S156:.W156];[$'Saisie résultats'.AI156:.AK156];[$'Saisie résultats'.AN156:.AT156]))))">
            <text:p/>
          </table:table-cell>
          <table:table-cell table:style-name="ce56" table:formula="of:=IF(ISBLANK([$'Liste élèves'.B158]);&quot;&quot;;IF(OR(COUNTBLANK([$'Saisie résultats'.AE156:.AH156])&gt;0;COUNTBLANK([$'Saisie résultats'.AL156:.AM156])&gt;0;COUNTBLANK([$'Saisie résultats'.AV156:.AX156])&gt;0);&quot;&quot;;IF(NOT(AND(ISERROR(MATCH(&quot;A&quot;;[$'Saisie résultats'.AE156:.AH156];0));ISERROR(MATCH(&quot;A&quot;;[$'Saisie résultats'.AL156:.AM156];0));ISERROR(MATCH(&quot;A&quot;;[$'Saisie résultats'.AV156:.AX156];0))));&quot;A&quot;;SUM([$'Saisie résultats'.AE156:.AH156];[$'Saisie résultats'.AL156:.AM156];[$'Saisie résultats'.AV156:.AX156]))))">
            <text:p/>
          </table:table-cell>
          <table:table-cell table:style-name="ce56" table:formula="of:=IF(ISBLANK([$'Liste élèves'.B158]);&quot;&quot;;IF(OR(COUNTBLANK([$'Saisie résultats'.BO156:.BS156])&gt;0;COUNTBLANK([$'Saisie résultats'.BV156:.BX156])&gt;0);&quot;&quot;;IF(NOT(AND(ISERROR(MATCH(&quot;A&quot;;[$'Saisie résultats'.BO156:.BS156];0));ISERROR(MATCH(&quot;A&quot;;[$'Saisie résultats'.BV156:.BX156];0))));&quot;A&quot;;SUM([$'Saisie résultats'.BO156:.BS156];[$'Saisie résultats'.BV156:.BX156]))))">
            <text:p/>
          </table:table-cell>
          <table:table-cell table:style-name="ce56" table:formula="of:=IF(ISBLANK([$'Liste élèves'.B158]);&quot;&quot;;IF(OR(COUNTBLANK([$'Saisie résultats'.BT156:.BU156])&gt;0;COUNTBLANK([$'Saisie résultats'.BY156:.CH156])&gt;0);&quot;&quot;;IF(NOT(AND(ISERROR(MATCH(&quot;A&quot;;[$'Saisie résultats'.BT156:.BU156];0));ISERROR(MATCH(&quot;A&quot;;[$'Saisie résultats'.BY156:.CH156];0))));&quot;A&quot;;SUM([$'Saisie résultats'.BT156:.BU156];[$'Saisie résultats'.BY156:.CH156]))))">
            <text:p/>
          </table:table-cell>
          <table:table-cell table:style-name="ce56" table:formula="of:=IF(ISBLANK([$'Liste élèves'.B158]);&quot;&quot;;IF(COUNTBLANK([$'Saisie résultats'.CL156:.CR156])&gt;0;&quot;&quot;;IF(NOT(AND(ISERROR(MATCH(&quot;A&quot;;[$'Saisie résultats'.CL156:.CR156];0))));&quot;A&quot;;SUM([$'Saisie résultats'.CL156:.CR156]))))">
            <text:p/>
          </table:table-cell>
          <table:table-cell table:style-name="ce56" table:formula="of:=IF(ISBLANK([$'Liste élèves'.B158]);&quot;&quot;;IF(OR(COUNTBLANK([$'Saisie résultats'.CI156:.CK156])&gt;0;COUNTBLANK([$'Saisie résultats'.CS156:.CV156])&gt;0);&quot;&quot;;IF(NOT(AND(ISERROR(MATCH(&quot;A&quot;;[$'Saisie résultats'.CI156:.CK156];0));ISERROR(MATCH(&quot;A&quot;;[$'Saisie résultats'.CS156:.CV156];0))));&quot;A&quot;;SUM([$'Saisie résultats'.CI156:.CK156];[$'Saisie résultats'.CS156:.CV156]))))">
            <text:p/>
          </table:table-cell>
          <table:table-cell table:style-name="ce56" table:formula="of:=IF(ISBLANK([$'Liste élèves'.B158]);&quot;&quot;;IF(OR(COUNTBLANK([$'Saisie résultats'.BL156:.BN156])&gt;0;COUNTBLANK([$'Saisie résultats'.CW156:.CY156])&gt;0);&quot;&quot;;IF(NOT(AND(ISERROR(MATCH(&quot;A&quot;;[$'Saisie résultats'.BL156:.BN156];0));ISERROR(MATCH(&quot;A&quot;;[$'Saisie résultats'.CW156:.CY156];0))));&quot;A&quot;;SUM([$'Saisie résultats'.BL156:.BN156];[$'Saisie résultats'.CW156:.CY156]))))">
            <text:p/>
          </table:table-cell>
          <table:table-cell table:style-name="ce45" table:formula="of:=AND(NOT(ISBLANK([$'Liste élèves'.B158]));COUNTA([$'Saisie résultats'.D156:.CY156])&lt;&gt;100)" office:value-type="boolean" office:boolean-value="false">
            <text:p>FAUX</text:p>
          </table:table-cell>
          <table:table-cell table:style-name="ce45" table:formula="of:=COUNTBLANK([$'Saisie résultats'.D156:.CY156])" office:value-type="float" office:value="100">
            <text:p>100</text:p>
          </table:table-cell>
          <table:table-cell table:style-name="ce45" table:formula="of:=OR([.N157];COUNTIF([.D157:.M157];&quot;A&quot;)&gt;0;IF([.C157]=&quot;&quot;;TRUE();FALSE()))" office:value-type="boolean" office:boolean-value="true">
            <text:p>VRAI</text:p>
          </table:table-cell>
          <table:table-cell table:style-name="ce45" table:formula="of:=IF(ISBLANK([$'Liste élèves'.B158]);&quot;&quot;;IF(OR(ISTEXT([.D157]);ISTEXT([.E157]);ISTEXT([.F157]);ISTEXT([.G157]);ISTEXT([.H157]));&quot;&quot;;SUM([.D157:.H157])))">
            <text:p/>
          </table:table-cell>
          <table:table-cell table:style-name="ce45" table:formula="of:=IF(ISBLANK([$'Liste élèves'.B158]);&quot;&quot;;IF(OR(ISTEXT([.I157]);ISTEXT([.J157]);ISTEXT([.K157]);ISTEXT([.L157]);ISTEXT([.M157]));&quot;&quot;;SUM([.I157:.M15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49">
            <text:p>149</text:p>
          </table:table-cell>
          <table:table-cell table:style-name="ce52" table:formula="of:=IF(ISBLANK([$'Liste élèves'.B159]);&quot;&quot;;([$'Liste élèves'.B159]))">
            <text:p/>
          </table:table-cell>
          <table:table-cell table:style-name="ce57" table:formula="of:=IF(ISBLANK([$'Liste élèves'.B159]);&quot;&quot;;IF(OR(COUNTBLANK([$'Saisie résultats'.D157:.I157])&gt;0;COUNTBLANK([$'Saisie résultats'.X157:.AB157])&gt;0;COUNTBLANK([$'Saisie résultats'.AD157])&gt;0;COUNTBLANK([$'Saisie résultats'.BI157:.BK157])&gt;0);&quot;&quot;;IF(NOT(AND(ISERROR(MATCH(&quot;A&quot;;[$'Saisie résultats'.D157:.I157];0));ISERROR(MATCH(&quot;A&quot;;[$'Saisie résultats'.X157:.AB157];0));ISERROR(MATCH(&quot;A&quot;;[$'Saisie résultats'.AD157:.AD157];0));ISERROR(MATCH(&quot;A&quot;;[$'Saisie résultats'.BI157:.BK157];0))));&quot;A&quot;;SUM([$'Saisie résultats'.D157:.I157];[$'Saisie résultats'.X157:.AB157];[$'Saisie résultats'.AD157];[$'Saisie résultats'.BI157:.BK157]))))">
            <text:p/>
          </table:table-cell>
          <table:table-cell table:style-name="ce56" table:formula="of:=IF(ISBLANK([$'Liste élèves'.B159]);&quot;&quot;;IF(OR(COUNTBLANK([$'Saisie résultats'.M157:.R157])&gt;0;COUNTBLANK([$'Saisie résultats'.AC157])&gt;0;COUNTBLANK([$'Saisie résultats'.BA157:.BC157])&gt;0);&quot;&quot;;IF(NOT(AND(ISERROR(MATCH(&quot;A&quot;;[$'Saisie résultats'.M157:.R157];0));ISERROR(MATCH(&quot;A&quot;;[$'Saisie résultats'.AC157:.AC157];0));ISERROR(MATCH(&quot;A&quot;;[$'Saisie résultats'.BA157:.BC157];0))));&quot;A&quot;;SUM([$'Saisie résultats'.M157:.R157];[$'Saisie résultats'.AC157];[$'Saisie résultats'.BA157:.BC157]))))">
            <text:p/>
          </table:table-cell>
          <table:table-cell table:style-name="ce56" table:formula="of:=IF(ISBLANK([$'Liste élèves'.B159]);&quot;&quot;;IF(OR(COUNTBLANK([$'Saisie résultats'.J157:.L157])&gt;0;COUNTBLANK([$'Saisie résultats'.AY157:.AZ157])&gt;0;COUNTBLANK([$'Saisie résultats'.BD157:.BH157])&gt;0);&quot;&quot;;IF(NOT(AND(ISERROR(MATCH(&quot;A&quot;;[$'Saisie résultats'.J157:.L157];0));ISERROR(MATCH(&quot;A&quot;;[$'Saisie résultats'.AY157:.AZ157];0));ISERROR(MATCH(&quot;A&quot;;[$'Saisie résultats'.BD157:.BH157];0))));&quot;A&quot;;SUM([$'Saisie résultats'.J157:.L157];[$'Saisie résultats'.AY157:.AZ157];[$'Saisie résultats'.BD157:.BH157]))))">
            <text:p/>
          </table:table-cell>
          <table:table-cell table:style-name="ce56" table:formula="of:=IF(ISBLANK([$'Liste élèves'.B159]);&quot;&quot;;IF(OR(COUNTBLANK([$'Saisie résultats'.S157:.W157])&gt;0;COUNTBLANK([$'Saisie résultats'.AI157:.AK157])&gt;0;COUNTBLANK([$'Saisie résultats'.AN157:.AT157])&gt;0);&quot;&quot;;IF(NOT(AND(ISERROR(MATCH(&quot;A&quot;;[$'Saisie résultats'.S157:.W157];0));ISERROR(MATCH(&quot;A&quot;;[$'Saisie résultats'.AI157:.AK157];0));ISERROR(MATCH(&quot;A&quot;;[$'Saisie résultats'.AN157:.AT157];0))));&quot;A&quot;;SUM([$'Saisie résultats'.S157:.W157];[$'Saisie résultats'.AI157:.AK157];[$'Saisie résultats'.AN157:.AT157]))))">
            <text:p/>
          </table:table-cell>
          <table:table-cell table:style-name="ce56" table:formula="of:=IF(ISBLANK([$'Liste élèves'.B159]);&quot;&quot;;IF(OR(COUNTBLANK([$'Saisie résultats'.AE157:.AH157])&gt;0;COUNTBLANK([$'Saisie résultats'.AL157:.AM157])&gt;0;COUNTBLANK([$'Saisie résultats'.AV157:.AX157])&gt;0);&quot;&quot;;IF(NOT(AND(ISERROR(MATCH(&quot;A&quot;;[$'Saisie résultats'.AE157:.AH157];0));ISERROR(MATCH(&quot;A&quot;;[$'Saisie résultats'.AL157:.AM157];0));ISERROR(MATCH(&quot;A&quot;;[$'Saisie résultats'.AV157:.AX157];0))));&quot;A&quot;;SUM([$'Saisie résultats'.AE157:.AH157];[$'Saisie résultats'.AL157:.AM157];[$'Saisie résultats'.AV157:.AX157]))))">
            <text:p/>
          </table:table-cell>
          <table:table-cell table:style-name="ce56" table:formula="of:=IF(ISBLANK([$'Liste élèves'.B159]);&quot;&quot;;IF(OR(COUNTBLANK([$'Saisie résultats'.BO157:.BS157])&gt;0;COUNTBLANK([$'Saisie résultats'.BV157:.BX157])&gt;0);&quot;&quot;;IF(NOT(AND(ISERROR(MATCH(&quot;A&quot;;[$'Saisie résultats'.BO157:.BS157];0));ISERROR(MATCH(&quot;A&quot;;[$'Saisie résultats'.BV157:.BX157];0))));&quot;A&quot;;SUM([$'Saisie résultats'.BO157:.BS157];[$'Saisie résultats'.BV157:.BX157]))))">
            <text:p/>
          </table:table-cell>
          <table:table-cell table:style-name="ce56" table:formula="of:=IF(ISBLANK([$'Liste élèves'.B159]);&quot;&quot;;IF(OR(COUNTBLANK([$'Saisie résultats'.BT157:.BU157])&gt;0;COUNTBLANK([$'Saisie résultats'.BY157:.CH157])&gt;0);&quot;&quot;;IF(NOT(AND(ISERROR(MATCH(&quot;A&quot;;[$'Saisie résultats'.BT157:.BU157];0));ISERROR(MATCH(&quot;A&quot;;[$'Saisie résultats'.BY157:.CH157];0))));&quot;A&quot;;SUM([$'Saisie résultats'.BT157:.BU157];[$'Saisie résultats'.BY157:.CH157]))))">
            <text:p/>
          </table:table-cell>
          <table:table-cell table:style-name="ce56" table:formula="of:=IF(ISBLANK([$'Liste élèves'.B159]);&quot;&quot;;IF(COUNTBLANK([$'Saisie résultats'.CL157:.CR157])&gt;0;&quot;&quot;;IF(NOT(AND(ISERROR(MATCH(&quot;A&quot;;[$'Saisie résultats'.CL157:.CR157];0))));&quot;A&quot;;SUM([$'Saisie résultats'.CL157:.CR157]))))">
            <text:p/>
          </table:table-cell>
          <table:table-cell table:style-name="ce56" table:formula="of:=IF(ISBLANK([$'Liste élèves'.B159]);&quot;&quot;;IF(OR(COUNTBLANK([$'Saisie résultats'.CI157:.CK157])&gt;0;COUNTBLANK([$'Saisie résultats'.CS157:.CV157])&gt;0);&quot;&quot;;IF(NOT(AND(ISERROR(MATCH(&quot;A&quot;;[$'Saisie résultats'.CI157:.CK157];0));ISERROR(MATCH(&quot;A&quot;;[$'Saisie résultats'.CS157:.CV157];0))));&quot;A&quot;;SUM([$'Saisie résultats'.CI157:.CK157];[$'Saisie résultats'.CS157:.CV157]))))">
            <text:p/>
          </table:table-cell>
          <table:table-cell table:style-name="ce56" table:formula="of:=IF(ISBLANK([$'Liste élèves'.B159]);&quot;&quot;;IF(OR(COUNTBLANK([$'Saisie résultats'.BL157:.BN157])&gt;0;COUNTBLANK([$'Saisie résultats'.CW157:.CY157])&gt;0);&quot;&quot;;IF(NOT(AND(ISERROR(MATCH(&quot;A&quot;;[$'Saisie résultats'.BL157:.BN157];0));ISERROR(MATCH(&quot;A&quot;;[$'Saisie résultats'.CW157:.CY157];0))));&quot;A&quot;;SUM([$'Saisie résultats'.BL157:.BN157];[$'Saisie résultats'.CW157:.CY157]))))">
            <text:p/>
          </table:table-cell>
          <table:table-cell table:style-name="ce45" table:formula="of:=AND(NOT(ISBLANK([$'Liste élèves'.B159]));COUNTA([$'Saisie résultats'.D157:.CY157])&lt;&gt;100)" office:value-type="boolean" office:boolean-value="false">
            <text:p>FAUX</text:p>
          </table:table-cell>
          <table:table-cell table:style-name="ce45" table:formula="of:=COUNTBLANK([$'Saisie résultats'.D157:.CY157])" office:value-type="float" office:value="100">
            <text:p>100</text:p>
          </table:table-cell>
          <table:table-cell table:style-name="ce45" table:formula="of:=OR([.N158];COUNTIF([.D158:.M158];&quot;A&quot;)&gt;0;IF([.C158]=&quot;&quot;;TRUE();FALSE()))" office:value-type="boolean" office:boolean-value="true">
            <text:p>VRAI</text:p>
          </table:table-cell>
          <table:table-cell table:style-name="ce45" table:formula="of:=IF(ISBLANK([$'Liste élèves'.B159]);&quot;&quot;;IF(OR(ISTEXT([.D158]);ISTEXT([.E158]);ISTEXT([.F158]);ISTEXT([.G158]);ISTEXT([.H158]));&quot;&quot;;SUM([.D158:.H158])))">
            <text:p/>
          </table:table-cell>
          <table:table-cell table:style-name="ce45" table:formula="of:=IF(ISBLANK([$'Liste élèves'.B159]);&quot;&quot;;IF(OR(ISTEXT([.I158]);ISTEXT([.J158]);ISTEXT([.K158]);ISTEXT([.L158]);ISTEXT([.M158]));&quot;&quot;;SUM([.I158:.M15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50">
            <text:p>150</text:p>
          </table:table-cell>
          <table:table-cell table:style-name="ce52" table:formula="of:=IF(ISBLANK([$'Liste élèves'.B160]);&quot;&quot;;([$'Liste élèves'.B160]))">
            <text:p/>
          </table:table-cell>
          <table:table-cell table:style-name="ce57" table:formula="of:=IF(ISBLANK([$'Liste élèves'.B160]);&quot;&quot;;IF(OR(COUNTBLANK([$'Saisie résultats'.D158:.I158])&gt;0;COUNTBLANK([$'Saisie résultats'.X158:.AB158])&gt;0;COUNTBLANK([$'Saisie résultats'.AD158])&gt;0;COUNTBLANK([$'Saisie résultats'.BI158:.BK158])&gt;0);&quot;&quot;;IF(NOT(AND(ISERROR(MATCH(&quot;A&quot;;[$'Saisie résultats'.D158:.I158];0));ISERROR(MATCH(&quot;A&quot;;[$'Saisie résultats'.X158:.AB158];0));ISERROR(MATCH(&quot;A&quot;;[$'Saisie résultats'.AD158:.AD158];0));ISERROR(MATCH(&quot;A&quot;;[$'Saisie résultats'.BI158:.BK158];0))));&quot;A&quot;;SUM([$'Saisie résultats'.D158:.I158];[$'Saisie résultats'.X158:.AB158];[$'Saisie résultats'.AD158];[$'Saisie résultats'.BI158:.BK158]))))">
            <text:p/>
          </table:table-cell>
          <table:table-cell table:style-name="ce56" table:formula="of:=IF(ISBLANK([$'Liste élèves'.B160]);&quot;&quot;;IF(OR(COUNTBLANK([$'Saisie résultats'.M158:.R158])&gt;0;COUNTBLANK([$'Saisie résultats'.AC158])&gt;0;COUNTBLANK([$'Saisie résultats'.BA158:.BC158])&gt;0);&quot;&quot;;IF(NOT(AND(ISERROR(MATCH(&quot;A&quot;;[$'Saisie résultats'.M158:.R158];0));ISERROR(MATCH(&quot;A&quot;;[$'Saisie résultats'.AC158:.AC158];0));ISERROR(MATCH(&quot;A&quot;;[$'Saisie résultats'.BA158:.BC158];0))));&quot;A&quot;;SUM([$'Saisie résultats'.M158:.R158];[$'Saisie résultats'.AC158];[$'Saisie résultats'.BA158:.BC158]))))">
            <text:p/>
          </table:table-cell>
          <table:table-cell table:style-name="ce56" table:formula="of:=IF(ISBLANK([$'Liste élèves'.B160]);&quot;&quot;;IF(OR(COUNTBLANK([$'Saisie résultats'.J158:.L158])&gt;0;COUNTBLANK([$'Saisie résultats'.AY158:.AZ158])&gt;0;COUNTBLANK([$'Saisie résultats'.BD158:.BH158])&gt;0);&quot;&quot;;IF(NOT(AND(ISERROR(MATCH(&quot;A&quot;;[$'Saisie résultats'.J158:.L158];0));ISERROR(MATCH(&quot;A&quot;;[$'Saisie résultats'.AY158:.AZ158];0));ISERROR(MATCH(&quot;A&quot;;[$'Saisie résultats'.BD158:.BH158];0))));&quot;A&quot;;SUM([$'Saisie résultats'.J158:.L158];[$'Saisie résultats'.AY158:.AZ158];[$'Saisie résultats'.BD158:.BH158]))))">
            <text:p/>
          </table:table-cell>
          <table:table-cell table:style-name="ce56" table:formula="of:=IF(ISBLANK([$'Liste élèves'.B160]);&quot;&quot;;IF(OR(COUNTBLANK([$'Saisie résultats'.S158:.W158])&gt;0;COUNTBLANK([$'Saisie résultats'.AI158:.AK158])&gt;0;COUNTBLANK([$'Saisie résultats'.AN158:.AT158])&gt;0);&quot;&quot;;IF(NOT(AND(ISERROR(MATCH(&quot;A&quot;;[$'Saisie résultats'.S158:.W158];0));ISERROR(MATCH(&quot;A&quot;;[$'Saisie résultats'.AI158:.AK158];0));ISERROR(MATCH(&quot;A&quot;;[$'Saisie résultats'.AN158:.AT158];0))));&quot;A&quot;;SUM([$'Saisie résultats'.S158:.W158];[$'Saisie résultats'.AI158:.AK158];[$'Saisie résultats'.AN158:.AT158]))))">
            <text:p/>
          </table:table-cell>
          <table:table-cell table:style-name="ce56" table:formula="of:=IF(ISBLANK([$'Liste élèves'.B160]);&quot;&quot;;IF(OR(COUNTBLANK([$'Saisie résultats'.AE158:.AH158])&gt;0;COUNTBLANK([$'Saisie résultats'.AL158:.AM158])&gt;0;COUNTBLANK([$'Saisie résultats'.AV158:.AX158])&gt;0);&quot;&quot;;IF(NOT(AND(ISERROR(MATCH(&quot;A&quot;;[$'Saisie résultats'.AE158:.AH158];0));ISERROR(MATCH(&quot;A&quot;;[$'Saisie résultats'.AL158:.AM158];0));ISERROR(MATCH(&quot;A&quot;;[$'Saisie résultats'.AV158:.AX158];0))));&quot;A&quot;;SUM([$'Saisie résultats'.AE158:.AH158];[$'Saisie résultats'.AL158:.AM158];[$'Saisie résultats'.AV158:.AX158]))))">
            <text:p/>
          </table:table-cell>
          <table:table-cell table:style-name="ce56" table:formula="of:=IF(ISBLANK([$'Liste élèves'.B160]);&quot;&quot;;IF(OR(COUNTBLANK([$'Saisie résultats'.BO158:.BS158])&gt;0;COUNTBLANK([$'Saisie résultats'.BV158:.BX158])&gt;0);&quot;&quot;;IF(NOT(AND(ISERROR(MATCH(&quot;A&quot;;[$'Saisie résultats'.BO158:.BS158];0));ISERROR(MATCH(&quot;A&quot;;[$'Saisie résultats'.BV158:.BX158];0))));&quot;A&quot;;SUM([$'Saisie résultats'.BO158:.BS158];[$'Saisie résultats'.BV158:.BX158]))))">
            <text:p/>
          </table:table-cell>
          <table:table-cell table:style-name="ce56" table:formula="of:=IF(ISBLANK([$'Liste élèves'.B160]);&quot;&quot;;IF(OR(COUNTBLANK([$'Saisie résultats'.BT158:.BU158])&gt;0;COUNTBLANK([$'Saisie résultats'.BY158:.CH158])&gt;0);&quot;&quot;;IF(NOT(AND(ISERROR(MATCH(&quot;A&quot;;[$'Saisie résultats'.BT158:.BU158];0));ISERROR(MATCH(&quot;A&quot;;[$'Saisie résultats'.BY158:.CH158];0))));&quot;A&quot;;SUM([$'Saisie résultats'.BT158:.BU158];[$'Saisie résultats'.BY158:.CH158]))))">
            <text:p/>
          </table:table-cell>
          <table:table-cell table:style-name="ce56" table:formula="of:=IF(ISBLANK([$'Liste élèves'.B160]);&quot;&quot;;IF(COUNTBLANK([$'Saisie résultats'.CL158:.CR158])&gt;0;&quot;&quot;;IF(NOT(AND(ISERROR(MATCH(&quot;A&quot;;[$'Saisie résultats'.CL158:.CR158];0))));&quot;A&quot;;SUM([$'Saisie résultats'.CL158:.CR158]))))">
            <text:p/>
          </table:table-cell>
          <table:table-cell table:style-name="ce56" table:formula="of:=IF(ISBLANK([$'Liste élèves'.B160]);&quot;&quot;;IF(OR(COUNTBLANK([$'Saisie résultats'.CI158:.CK158])&gt;0;COUNTBLANK([$'Saisie résultats'.CS158:.CV158])&gt;0);&quot;&quot;;IF(NOT(AND(ISERROR(MATCH(&quot;A&quot;;[$'Saisie résultats'.CI158:.CK158];0));ISERROR(MATCH(&quot;A&quot;;[$'Saisie résultats'.CS158:.CV158];0))));&quot;A&quot;;SUM([$'Saisie résultats'.CI158:.CK158];[$'Saisie résultats'.CS158:.CV158]))))">
            <text:p/>
          </table:table-cell>
          <table:table-cell table:style-name="ce56" table:formula="of:=IF(ISBLANK([$'Liste élèves'.B160]);&quot;&quot;;IF(OR(COUNTBLANK([$'Saisie résultats'.BL158:.BN158])&gt;0;COUNTBLANK([$'Saisie résultats'.CW158:.CY158])&gt;0);&quot;&quot;;IF(NOT(AND(ISERROR(MATCH(&quot;A&quot;;[$'Saisie résultats'.BL158:.BN158];0));ISERROR(MATCH(&quot;A&quot;;[$'Saisie résultats'.CW158:.CY158];0))));&quot;A&quot;;SUM([$'Saisie résultats'.BL158:.BN158];[$'Saisie résultats'.CW158:.CY158]))))">
            <text:p/>
          </table:table-cell>
          <table:table-cell table:style-name="ce45" table:formula="of:=AND(NOT(ISBLANK([$'Liste élèves'.B160]));COUNTA([$'Saisie résultats'.D158:.CY158])&lt;&gt;100)" office:value-type="boolean" office:boolean-value="false">
            <text:p>FAUX</text:p>
          </table:table-cell>
          <table:table-cell table:style-name="ce45" table:formula="of:=COUNTBLANK([$'Saisie résultats'.D158:.CY158])" office:value-type="float" office:value="100">
            <text:p>100</text:p>
          </table:table-cell>
          <table:table-cell table:style-name="ce45" table:formula="of:=OR([.N159];COUNTIF([.D159:.M159];&quot;A&quot;)&gt;0;IF([.C159]=&quot;&quot;;TRUE();FALSE()))" office:value-type="boolean" office:boolean-value="true">
            <text:p>VRAI</text:p>
          </table:table-cell>
          <table:table-cell table:style-name="ce45" table:formula="of:=IF(ISBLANK([$'Liste élèves'.B160]);&quot;&quot;;IF(OR(ISTEXT([.D159]);ISTEXT([.E159]);ISTEXT([.F159]);ISTEXT([.G159]);ISTEXT([.H159]));&quot;&quot;;SUM([.D159:.H159])))">
            <text:p/>
          </table:table-cell>
          <table:table-cell table:style-name="ce45" table:formula="of:=IF(ISBLANK([$'Liste élèves'.B160]);&quot;&quot;;IF(OR(ISTEXT([.I159]);ISTEXT([.J159]);ISTEXT([.K159]);ISTEXT([.L159]);ISTEXT([.M159]));&quot;&quot;;SUM([.I159:.M15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" table:number-rows-repeated="6537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èse élèves CM2_ecole" table:style-name="ta5" table:protected="true">
        <table:table-column table:style-name="co16" table:default-cell-style-name="ce46"/>
        <table:table-column table:style-name="co10" table:default-cell-style-name="ce46"/>
        <table:table-column table:style-name="co11" table:default-cell-style-name="ce46"/>
        <table:table-column table:style-name="co17" table:number-columns-repeated="9" table:default-cell-style-name="ce46"/>
        <table:table-column table:style-name="co18" table:default-cell-style-name="ce46"/>
        <table:table-column table:style-name="co5" table:visibility="collapse" table:number-columns-repeated="9" table:default-cell-style-name="ce46"/>
        <table:table-column table:style-name="co5" table:visibility="collapse" table:number-columns-repeated="2" table:default-cell-style-name="ce45"/>
        <table:table-column table:style-name="co5" table:visibility="collapse" table:number-columns-repeated="14" table:default-cell-style-name="ce46"/>
        <table:table-column table:style-name="co1" table:number-columns-repeated="214" table:default-cell-style-name="ce46"/>
        <table:table-column table:style-name="co21" table:number-columns-repeated="5" table:default-cell-style-name="ce12"/>
        <table:table-column table:style-name="co5" table:number-columns-repeated="767" table:default-cell-style-name="Default"/>
        <table:table-row table:style-name="ro9">
          <table:table-cell table:style-name="ce43"/>
          <table:table-cell table:style-name="ce12" table:number-columns-repeated="12"/>
          <table:table-cell table:style-name="ce43" table:number-columns-repeated="239"/>
          <table:table-cell/>
          <table:table-cell table:style-name="ce43" table:number-columns-repeated="771"/>
        </table:table-row>
        <table:table-row table:style-name="ro6">
          <table:table-cell table:style-name="ce44" office:value-type="string" table:number-columns-spanned="3" table:number-rows-spanned="4">
            <text:p>Synthèse des résultats CM2 <text:s/></text:p>
          </table:table-cell>
          <table:covered-table-cell table:number-columns-repeated="2" table:style-name="ce44"/>
          <table:table-cell table:style-name="ce37" table:number-columns-repeated="10"/>
          <table:table-cell table:style-name="ce43" table:number-columns-repeated="239"/>
          <table:table-cell/>
          <table:table-cell table:style-name="ce43" table:number-columns-repeated="771"/>
        </table:table-row>
        <table:table-row table:style-name="ro1">
          <table:covered-table-cell table:number-columns-repeated="3" table:style-name="ce44"/>
          <table:table-cell table:style-name="ce37"/>
          <table:table-cell table:style-name="ce37" office:value-type="string">
            <text:p>Les élèves surlignés en orange ont des scores non saisis.</text:p>
          </table:table-cell>
          <table:table-cell table:style-name="ce37" table:number-columns-repeated="8"/>
          <table:table-cell table:style-name="ce43" table:number-columns-repeated="239"/>
          <table:table-cell/>
          <table:table-cell table:style-name="ce43" table:number-columns-repeated="771"/>
        </table:table-row>
        <table:table-row table:style-name="ro1">
          <table:covered-table-cell table:number-columns-repeated="3" table:style-name="ce44"/>
          <table:table-cell table:style-name="ce37" table:number-columns-repeated="10"/>
          <table:table-cell table:style-name="ce43" table:number-columns-repeated="239"/>
          <table:table-cell/>
          <table:table-cell table:style-name="ce43" table:number-columns-repeated="771"/>
        </table:table-row>
        <table:table-row table:style-name="ro1">
          <table:covered-table-cell table:number-columns-repeated="3" table:style-name="ce44"/>
          <table:table-cell table:style-name="ce37"/>
          <table:table-cell table:style-name="ce37">
            <office:annotation draw:style-name="gr3" draw:text-style-name="P3" svg:width="2.956cm" svg:height="1.832cm" svg:x="8.443cm" svg:y="2.198cm" draw:caption-point-x="-8.443cm" draw:caption-point-y="-2.198cm">
              <dc:creator>SD58</dc:creator>
              <dc:date>2009-01-20T00:00:00</dc:date>
              <text:p text:style-name="P3"><text:span text:style-name="T1">Items: 1, 2, 3, 4, 5, 6, </text:span></text:p>
              <text:p text:style-name="P3"><text:span text:style-name="T1">21, 22, 23, 24, 25, 27, 58, 59, 60</text:span></text:p>
            </office:annotation>
          </table:table-cell>
          <table:table-cell table:style-name="ce37" table:number-columns-repeated="8"/>
          <table:table-cell table:style-name="ce43" table:number-columns-repeated="239"/>
          <table:table-cell/>
          <table:table-cell table:style-name="ce43" table:number-columns-repeated="771"/>
        </table:table-row>
        <table:table-row table:style-name="ro2">
          <table:table-cell table:style-name="ce45"/>
          <table:table-cell table:style-name="ce47"/>
          <table:table-cell table:style-name="ce49" table:number-columns-repeated="9"/>
          <table:table-cell table:style-name="ce47" table:number-columns-repeated="2"/>
          <table:table-cell table:style-name="ce45" table:number-columns-repeated="3"/>
          <table:table-cell table:style-name="ce62"/>
          <table:table-cell table:style-name="ce45" table:number-columns-repeated="5"/>
          <table:table-cell table:number-columns-repeated="2"/>
          <table:table-cell table:style-name="ce45" table:number-columns-repeated="6"/>
          <table:table-cell table:style-name="ce64"/>
          <table:table-cell table:style-name="ce45" table:number-columns-repeated="221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7" table:number-columns-repeated="2"/>
          <table:table-cell table:style-name="ce53" office:value-type="string" table:number-columns-spanned="5" table:number-rows-spanned="1">
            <text:p>Français</text:p>
          </table:table-cell>
          <table:covered-table-cell table:style-name="ce53">
            <office:annotation draw:style-name="gr3" draw:text-style-name="P3" svg:width="4.684cm" svg:height="1.797cm" svg:x="8.191cm" svg:y="2.866cm" draw:caption-point-x="-8.191cm" draw:caption-point-y="-2.866cm">
              <dc:creator>SD58</dc:creator>
              <dc:date>2009-01-20T00:00:00</dc:date>
              <text:p text:style-name="P3"><text:span text:style-name="T1">Items : 7, 8, 9, 48, 49, 53, 54, 55, 56, 57</text:span></text:p>
            </office:annotation>
          </table:covered-table-cell>
          <table:covered-table-cell table:style-name="ce53">
            <office:annotation draw:style-name="gr3" draw:text-style-name="P3" svg:width="4.294cm" svg:height="1.815cm" svg:x="11.063cm" svg:y="2.866cm" draw:caption-point-x="-11.063cm" draw:caption-point-y="-2.866cm">
              <dc:creator>SD58</dc:creator>
              <dc:date>2009-01-20T00:00:00</dc:date>
              <text:p text:style-name="P3"><text:span text:style-name="T1">Items <text:s/>: 16, 17, 18, 19, 20, 32, 33, 34, 37, 38, 39, 40, 41, 42, 43</text:span></text:p>
            </office:annotation>
          </table:covered-table-cell>
          <table:covered-table-cell table:style-name="ce53">
            <office:annotation draw:style-name="gr3" draw:text-style-name="P3" svg:width="3.988cm" svg:height="1.769cm" svg:x="13.264cm" svg:y="2.866cm" draw:caption-point-x="-13.264cm" draw:caption-point-y="-2.866cm">
              <dc:creator>SD58</dc:creator>
              <dc:date>2009-01-20T00:00:00</dc:date>
              <text:p text:style-name="P3"><text:span text:style-name="T1">Items : 64, 65, 66, 67, 68, 71, 72, 73</text:span></text:p>
            </office:annotation>
          </table:covered-table-cell>
          <table:covered-table-cell table:style-name="ce53">
            <office:annotation draw:style-name="gr3" draw:text-style-name="P3" svg:width="4.237cm" svg:height="1.897cm" svg:x="15.467cm" svg:y="2.866cm" draw:caption-point-x="-15.467cm" draw:caption-point-y="-2.866cm">
              <dc:creator>SD58</dc:creator>
              <dc:date>2009-01-20T00:00:00</dc:date>
              <text:p text:style-name="P3"><text:span text:style-name="T1">Items : 87, 88, 89, 90, 91, 92, 93</text:span></text:p>
              <text:p text:style-name="P4"><text:span text:style-name="T1"/></text:p>
            </office:annotation>
          </table:covered-table-cell>
          <table:table-cell table:style-name="ce58" office:value-type="string" table:number-columns-spanned="5" table:number-rows-spanned="1">
            <office:annotation draw:style-name="gr3" draw:text-style-name="P3" svg:width="4.322cm" svg:height="1.769cm" svg:x="16.385cm" svg:y="2.866cm" draw:caption-point-x="-16.385cm" draw:caption-point-y="-2.866cm">
              <dc:creator>SD58</dc:creator>
              <dc:date>2009-01-20T00:00:00</dc:date>
              <text:p text:style-name="P3"><text:span text:style-name="T1">Items : 84, 85, 86, 94, 95, 96, 97</text:span></text:p>
              <text:p text:style-name="P4"><text:span text:style-name="T1"/></text:p>
            </office:annotation>
            <text:p>Mathématiques</text:p>
          </table:table-cell>
          <table:covered-table-cell table:number-columns-repeated="4" table:style-name="ce58"/>
          <table:table-cell table:style-name="ce60"/>
          <table:table-cell table:style-name="ce45" table:number-columns-repeated="8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1">
          <table:table-cell table:style-name="ce45"/>
          <table:table-cell table:style-name="ce47"/>
          <table:table-cell table:style-name="ce66"/>
          <table:table-cell table:style-name="ce54" office:value-type="string">
            <text:p>Lire</text:p>
          </table:table-cell>
          <table:table-cell table:style-name="ce54" office:value-type="string">
            <text:p>Ecrire</text:p>
          </table:table-cell>
          <table:table-cell table:style-name="ce54" office:value-type="string">
            <text:p>Vocabulaire</text:p>
          </table:table-cell>
          <table:table-cell table:style-name="ce54" office:value-type="string">
            <text:p>Grammaire</text:p>
          </table:table-cell>
          <table:table-cell table:style-name="ce54" office:value-type="string">
            <text:p>Orthographe</text:p>
          </table:table-cell>
          <table:table-cell table:style-name="ce54" office:value-type="string">
            <text:p>Nombres</text:p>
          </table:table-cell>
          <table:table-cell table:style-name="ce54" office:value-type="string">
            <text:p>Calculs</text:p>
          </table:table-cell>
          <table:table-cell table:style-name="ce54" office:value-type="string">
            <text:p>Géométrie</text:p>
          </table:table-cell>
          <table:table-cell table:style-name="ce59" office:value-type="string">
            <text:p>Grandeurs</text:p>
            <text:p>et mesures</text:p>
          </table:table-cell>
          <table:table-cell table:style-name="ce59" office:value-type="string">
            <text:p>Organisation</text:p>
            <text:p>et gestion de données</text:p>
          </table:table-cell>
          <table:table-cell table:style-name="ce45">
            <office:annotation draw:style-name="gr4" draw:text-style-name="P3" svg:width="3.873cm" svg:height="1.686cm" svg:x="25.75cm" svg:y="3.398cm" draw:caption-point-x="-25.75cm" draw:caption-point-y="-3.398cm">
              <dc:creator>SD58</dc:creator>
              <dc:date>2009-01-20T00:00:00</dc:date>
              <text:p text:style-name="P3"><text:span text:style-name="T1">Items : 61, 62, 63, 98, 99, 100</text:span></text:p>
              <text:p text:style-name="P4"><text:span text:style-name="T1"/></text:p>
            </office:annotation>
          </table:table-cell>
          <table:table-cell table:style-name="ce45"/>
          <table:table-cell table:style-name="ce62"/>
          <table:table-cell table:style-name="ce45" table:number-columns-repeated="6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">
          <table:table-cell table:style-name="ce45"/>
          <table:table-cell table:style-name="ce47"/>
          <table:table-cell table:style-name="ce51" office:value-type="string">
            <text:p>Score moyen</text:p>
          </table:table-cell>
          <table:table-cell table:style-name="ce55" table:formula="of:=CONCATENATE(TEXT(IF(ISERROR([.T9]);&quot;0&quot;;[.T9]);&quot;0&quot;);&quot; /&quot;&amp;[.D162])" office:value-type="string" office:string-value="0 /15">
            <text:p>0 /15</text:p>
          </table:table-cell>
          <table:table-cell table:style-name="ce55" table:formula="of:=CONCATENATE(TEXT(IF(ISERROR([.U9]);&quot;0&quot;;[.U9]);&quot;0&quot;);&quot; /&quot;&amp;[.E162])" office:value-type="string" office:string-value="0 /10">
            <text:p>0 /10</text:p>
          </table:table-cell>
          <table:table-cell table:style-name="ce55" table:formula="of:=CONCATENATE(TEXT(IF(ISERROR([.V9]);&quot;0&quot;;[.V9]);&quot;0&quot;);&quot; /&quot;&amp;[.F162])" office:value-type="string" office:string-value="0 /10">
            <text:p>0 /10</text:p>
          </table:table-cell>
          <table:table-cell table:style-name="ce55" table:formula="of:=CONCATENATE(TEXT(IF(ISERROR([.W9]);&quot;0&quot;;[.W9]);&quot;0&quot;);&quot; /&quot;&amp;[.G162])" office:value-type="string" office:string-value="0 /15">
            <text:p>0 /15</text:p>
          </table:table-cell>
          <table:table-cell table:style-name="ce55" table:formula="of:=CONCATENATE(TEXT(IF(ISERROR([.X9]);&quot;0&quot;;[.X9]);&quot;0&quot;);&quot; /&quot;&amp;[.H162])" office:value-type="string" office:string-value="0 /9">
            <text:p>0 /9</text:p>
          </table:table-cell>
          <table:table-cell table:style-name="ce55" table:formula="of:=CONCATENATE(TEXT(IF(ISERROR([.Y9]);&quot;0&quot;;[.Y9]);&quot;0&quot;);&quot; /&quot;&amp;[.I162])" office:value-type="string" office:string-value="0 /8">
            <text:p>0 /8</text:p>
          </table:table-cell>
          <table:table-cell table:style-name="ce55" table:formula="of:=CONCATENATE(TEXT(IF(ISERROR([.Z9]);&quot;0&quot;;[.Z9]);&quot;0&quot;);&quot; /&quot;&amp;[.J162])" office:value-type="string" office:string-value="0 /12">
            <text:p>0 /12</text:p>
          </table:table-cell>
          <table:table-cell table:style-name="ce55" table:formula="of:=CONCATENATE(TEXT(IF(ISERROR([.AA9]);&quot;0&quot;;[.AA9]);&quot;0&quot;);&quot; /&quot;&amp;[.K162])" office:value-type="string" office:string-value="0 /7">
            <text:p>0 /7</text:p>
          </table:table-cell>
          <table:table-cell table:style-name="ce55" table:formula="of:=CONCATENATE(TEXT(IF(ISERROR([.AB9]);&quot;0&quot;;[.AB9]);&quot;0&quot;);&quot; /&quot;&amp;[.L162])" office:value-type="string" office:string-value="0 /7">
            <text:p>0 /7</text:p>
          </table:table-cell>
          <table:table-cell table:style-name="ce55" table:formula="of:=CONCATENATE(TEXT(IF(ISERROR([.AC9]);&quot;0&quot;;[.AC9]);&quot;0&quot;);&quot; /&quot;&amp;[.M162])" office:value-type="string" office:string-value="0 /6">
            <text:p>0 /6</text:p>
          </table:table-cell>
          <table:table-cell table:style-name="ce61"/>
          <table:table-cell table:style-name="ce45" table:number-columns-repeated="5"/>
          <table:table-cell table:style-name="ce45" table:formula="of:=AVERAGE([.D10:.D159])" office:value-type="float" office:value="0">
            <text:p>#DIV/0 !</text:p>
          </table:table-cell>
          <table:table-cell table:style-name="ce45" table:formula="of:=AVERAGE([.E10:.E159])" office:value-type="float" office:value="0">
            <text:p>#DIV/0 !</text:p>
          </table:table-cell>
          <table:table-cell table:style-name="ce45" table:formula="of:=AVERAGE([.F10:.F159])" office:value-type="float" office:value="0">
            <text:p>#DIV/0 !</text:p>
          </table:table-cell>
          <table:table-cell table:formula="of:=AVERAGE([.G10:.G159])" office:value-type="float" office:value="0">
            <text:p>#DIV/0 !</text:p>
          </table:table-cell>
          <table:table-cell table:formula="of:=AVERAGE([.H10:.H159])" office:value-type="float" office:value="0">
            <text:p>#DIV/0 !</text:p>
          </table:table-cell>
          <table:table-cell table:style-name="ce45" table:formula="of:=AVERAGE([.I10:.I159])" office:value-type="float" office:value="0">
            <text:p>#DIV/0 !</text:p>
          </table:table-cell>
          <table:table-cell table:style-name="ce45" table:formula="of:=AVERAGE([.J10:.J159])" office:value-type="float" office:value="0">
            <text:p>#DIV/0 !</text:p>
          </table:table-cell>
          <table:table-cell table:style-name="ce45" table:formula="of:=AVERAGE([.K10:.K159])" office:value-type="float" office:value="0">
            <text:p>#DIV/0 !</text:p>
          </table:table-cell>
          <table:table-cell table:style-name="ce45" table:formula="of:=AVERAGE([.L10:.L159])" office:value-type="float" office:value="0">
            <text:p>#DIV/0 !</text:p>
          </table:table-cell>
          <table:table-cell table:style-name="ce45" table:formula="of:=AVERAGE([.M10:.M159])" office:value-type="float" office:value="0">
            <text:p>#DIV/0 !</text:p>
          </table:table-cell>
          <table:table-cell table:style-name="ce45" table:number-columns-repeated="223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">
            <text:p>1</text:p>
          </table:table-cell>
          <table:table-cell table:style-name="ce67" table:formula="of:=IF(ISBLANK([$'Liste élèves'.B11]);&quot;&quot;;([$'Liste élèves'.B11]))">
            <text:p/>
          </table:table-cell>
          <table:table-cell table:style-name="ce56" table:formula="of:=IF(ISBLANK([$'Liste élèves'.B11]);&quot;&quot;;IF(NOT(AND(ISERROR(MATCH(&quot;A&quot;;[$'Saisie résultats'.D9:.I9];0));ISERROR(MATCH(&quot;A&quot;;[$'Saisie résultats'.X9:.AB9];0));ISERROR(MATCH(&quot;A&quot;;[$'Saisie résultats'.AD9:.AD9];0));ISERROR(MATCH(&quot;A&quot;;[$'Saisie résultats'.BI9:.BK9];0))));&quot;A&quot;;SUM([$'Saisie résultats'.D9:.I9];[$'Saisie résultats'.X9:.AB9];[$'Saisie résultats'.AD9];[$'Saisie résultats'.BI9:.BK9])))">
            <text:p/>
          </table:table-cell>
          <table:table-cell table:style-name="ce56" table:formula="of:=IF(ISBLANK([$'Liste élèves'.B11]);&quot;&quot;;IF(NOT(AND(ISERROR(MATCH(&quot;A&quot;;[$'Saisie résultats'.M9:.R9];0));ISERROR(MATCH(&quot;A&quot;;[$'Saisie résultats'.AC9:.AC9];0));ISERROR(MATCH(&quot;A&quot;;[$'Saisie résultats'.BA9:.BC9];0))));&quot;A&quot;;SUM([$'Saisie résultats'.M9:.R9];[$'Saisie résultats'.AC9];[$'Saisie résultats'.BA9:.BC9])))">
            <text:p/>
          </table:table-cell>
          <table:table-cell table:style-name="ce56" table:formula="of:=IF(ISBLANK([$'Liste élèves'.B11]);&quot;&quot;;IF(NOT(AND(ISERROR(MATCH(&quot;A&quot;;[$'Saisie résultats'.J9:.L9];0));ISERROR(MATCH(&quot;A&quot;;[$'Saisie résultats'.AY9:.AZ9];0));ISERROR(MATCH(&quot;A&quot;;[$'Saisie résultats'.BD9:.BH9];0))));&quot;A&quot;;SUM([$'Saisie résultats'.J9:.L9];[$'Saisie résultats'.AY9:.AZ9];[$'Saisie résultats'.BD9:.BH9])))">
            <text:p/>
          </table:table-cell>
          <table:table-cell table:style-name="ce56" table:formula="of:=IF(ISBLANK([$'Liste élèves'.B11]);&quot;&quot;;IF(NOT(AND(ISERROR(MATCH(&quot;A&quot;;[$'Saisie résultats'.S9:.W9];0));ISERROR(MATCH(&quot;A&quot;;[$'Saisie résultats'.AI9:.AK9];0));ISERROR(MATCH(&quot;A&quot;;[$'Saisie résultats'.AN9:.AT9];0))));&quot;A&quot;;SUM([$'Saisie résultats'.S9:.W9];[$'Saisie résultats'.AI9:.AK9];[$'Saisie résultats'.AN9:.AT9])))">
            <text:p/>
          </table:table-cell>
          <table:table-cell table:style-name="ce56" table:formula="of:=IF(ISBLANK([$'Liste élèves'.B11]);&quot;&quot;;IF(NOT(AND(ISERROR(MATCH(&quot;A&quot;;[$'Saisie résultats'.AE9:.AH9];0));ISERROR(MATCH(&quot;A&quot;;[$'Saisie résultats'.AL9:.AM9];0));ISERROR(MATCH(&quot;A&quot;;[$'Saisie résultats'.AV9:.AX9];0))));&quot;A&quot;;SUM([$'Saisie résultats'.AE9:.AH9];[$'Saisie résultats'.AL9:.AM9];[$'Saisie résultats'.AV9:.AX9])))">
            <text:p/>
          </table:table-cell>
          <table:table-cell table:style-name="ce56" table:formula="of:=IF(ISBLANK([$'Liste élèves'.B11]);&quot;&quot;;IF(NOT(AND(ISERROR(MATCH(&quot;A&quot;;[$'Saisie résultats'.BO9:.BS9];0));ISERROR(MATCH(&quot;A&quot;;[$'Saisie résultats'.BV9:.BX9];0))));&quot;A&quot;;SUM([$'Saisie résultats'.BO9:.BS9];[$'Saisie résultats'.BV9:.BX9])))">
            <text:p/>
          </table:table-cell>
          <table:table-cell table:style-name="ce56" table:formula="of:=IF(ISBLANK([$'Liste élèves'.B11]);&quot;&quot;;IF(NOT(AND(ISERROR(MATCH(&quot;A&quot;;[$'Saisie résultats'.BT9:.BU9];0));ISERROR(MATCH(&quot;A&quot;;[$'Saisie résultats'.BY9:.CH9];0))));&quot;A&quot;;SUM([$'Saisie résultats'.BT9:.BU9];[$'Saisie résultats'.BY9:.CH9])))">
            <text:p/>
          </table:table-cell>
          <table:table-cell table:style-name="ce56" table:formula="of:=IF(ISBLANK([$'Liste élèves'.B11]);&quot;&quot;;IF(NOT(AND(ISERROR(MATCH(&quot;A&quot;;[$'Saisie résultats'.CL9:.CR9];0))));&quot;A&quot;;SUM([$'Saisie résultats'.CL9:.CR9])))">
            <text:p/>
          </table:table-cell>
          <table:table-cell table:style-name="ce56" table:formula="of:=IF(ISBLANK([$'Liste élèves'.B11]);&quot;&quot;;IF(NOT(AND(ISERROR(MATCH(&quot;A&quot;;[$'Saisie résultats'.CI9:.CK9];0));ISERROR(MATCH(&quot;A&quot;;[$'Saisie résultats'.CS9:.CV9];0))));&quot;A&quot;;SUM([$'Saisie résultats'.CI9:.CK9];[$'Saisie résultats'.CS9:.CV9])))">
            <text:p/>
          </table:table-cell>
          <table:table-cell table:style-name="ce56" table:formula="of:=IF(ISBLANK([$'Liste élèves'.B11]);&quot;&quot;;IF(NOT(AND(ISERROR(MATCH(&quot;A&quot;;[$'Saisie résultats'.BL9:.BN9];0));ISERROR(MATCH(&quot;A&quot;;[$'Saisie résultats'.CW9:.CY9];0))));&quot;A&quot;;SUM([$'Saisie résultats'.BL9:.BN9];[$'Saisie résultats'.CW9:.CY9])))">
            <text:p/>
          </table:table-cell>
          <table:table-cell table:style-name="ce45" table:formula="of:=AND(NOT(ISBLANK([$'Liste élèves'.B11])))" office:value-type="boolean" office:boolean-value="false">
            <text:p>FAUX</text:p>
          </table:table-cell>
          <table:table-cell table:style-name="ce45" table:formula="of:=COUNTBLANK([$'Saisie résultats'.D9:.CY9])" office:value-type="float" office:value="100">
            <text:p>100</text:p>
          </table:table-cell>
          <table:table-cell table:style-name="ce45" table:formula="of:=OR([.N10];COUNTIF([.D10:.M10];&quot;A&quot;)&gt;0;IF([.C10]=&quot;&quot;;TRUE();FALSE()))" office:value-type="boolean" office:boolean-value="true">
            <text:p>VRAI</text:p>
          </table:table-cell>
          <table:table-cell table:style-name="ce45" table:formula="of:=IF(ISBLANK([$'Liste élèves'.B11]);&quot;&quot;;IF(OR(ISTEXT([.D10]);ISTEXT([.E10]);ISTEXT([.F10]);ISTEXT([.G10]);ISTEXT([.H10]));&quot;&quot;;SUM([.D10:.H10])))">
            <text:p/>
          </table:table-cell>
          <table:table-cell table:style-name="ce45" table:formula="of:=IF(ISBLANK([$'Liste élèves'.B11]);&quot;&quot;;IF(OR(ISTEXT([.I10]);ISTEXT([.J10]);ISTEXT([.K10]);ISTEXT([.L10]);ISTEXT([.M10]));&quot;&quot;;SUM([.I10:.M10])))">
            <text:p/>
          </table:table-cell>
          <table:table-cell table:style-name="ce45"/>
          <table:table-cell table:style-name="ce45" table:formula="of:=ISTEXT([.K10])" office:value-type="boolean" office:boolean-value="true">
            <text:p>VRAI</text:p>
          </table:table-cell>
          <table:table-cell table:style-name="ce45" table:number-columns-repeated="2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2">
            <text:p>2</text:p>
          </table:table-cell>
          <table:table-cell table:style-name="ce67" table:formula="of:=IF(ISBLANK([$'Liste élèves'.B12]);&quot;&quot;;([$'Liste élèves'.B12]))">
            <text:p/>
          </table:table-cell>
          <table:table-cell table:style-name="ce68" table:formula="of:=IF(ISBLANK([$'Liste élèves'.B12]);&quot;&quot;;IF(NOT(AND(ISERROR(MATCH(&quot;A&quot;;[$'Saisie résultats'.D10:.I10];0));ISERROR(MATCH(&quot;A&quot;;[$'Saisie résultats'.X10:.AB10];0));ISERROR(MATCH(&quot;A&quot;;[$'Saisie résultats'.AD10:.AD10];0));ISERROR(MATCH(&quot;A&quot;;[$'Saisie résultats'.BI10:.BK10];0))));&quot;A&quot;;SUM([$'Saisie résultats'.D10:.I10];[$'Saisie résultats'.X10:.AB10];[$'Saisie résultats'.AD10];[$'Saisie résultats'.BI10:.BK10])))">
            <text:p/>
          </table:table-cell>
          <table:table-cell table:style-name="ce56" table:formula="of:=IF(ISBLANK([$'Liste élèves'.B12]);&quot;&quot;;IF(NOT(AND(ISERROR(MATCH(&quot;A&quot;;[$'Saisie résultats'.M10:.R10];0));ISERROR(MATCH(&quot;A&quot;;[$'Saisie résultats'.AC10:.AC10];0));ISERROR(MATCH(&quot;A&quot;;[$'Saisie résultats'.BA10:.BC10];0))));&quot;A&quot;;SUM([$'Saisie résultats'.M10:.R10];[$'Saisie résultats'.AC10];[$'Saisie résultats'.BA10:.BC10])))">
            <text:p/>
          </table:table-cell>
          <table:table-cell table:style-name="ce56" table:formula="of:=IF(ISBLANK([$'Liste élèves'.B12]);&quot;&quot;;IF(NOT(AND(ISERROR(MATCH(&quot;A&quot;;[$'Saisie résultats'.J10:.L10];0));ISERROR(MATCH(&quot;A&quot;;[$'Saisie résultats'.AY10:.AZ10];0));ISERROR(MATCH(&quot;A&quot;;[$'Saisie résultats'.BD10:.BH10];0))));&quot;A&quot;;SUM([$'Saisie résultats'.J10:.L10];[$'Saisie résultats'.AY10:.AZ10];[$'Saisie résultats'.BD10:.BH10])))">
            <text:p/>
          </table:table-cell>
          <table:table-cell table:style-name="ce56" table:formula="of:=IF(ISBLANK([$'Liste élèves'.B12]);&quot;&quot;;IF(NOT(AND(ISERROR(MATCH(&quot;A&quot;;[$'Saisie résultats'.S10:.W10];0));ISERROR(MATCH(&quot;A&quot;;[$'Saisie résultats'.AI10:.AK10];0));ISERROR(MATCH(&quot;A&quot;;[$'Saisie résultats'.AN10:.AT10];0))));&quot;A&quot;;SUM([$'Saisie résultats'.S10:.W10];[$'Saisie résultats'.AI10:.AK10];[$'Saisie résultats'.AN10:.AT10])))">
            <text:p/>
          </table:table-cell>
          <table:table-cell table:style-name="ce56" table:formula="of:=IF(ISBLANK([$'Liste élèves'.B12]);&quot;&quot;;IF(NOT(AND(ISERROR(MATCH(&quot;A&quot;;[$'Saisie résultats'.AE10:.AH10];0));ISERROR(MATCH(&quot;A&quot;;[$'Saisie résultats'.AL10:.AM10];0));ISERROR(MATCH(&quot;A&quot;;[$'Saisie résultats'.AV10:.AX10];0))));&quot;A&quot;;SUM([$'Saisie résultats'.AE10:.AH10];[$'Saisie résultats'.AL10:.AM10];[$'Saisie résultats'.AV10:.AX10])))">
            <text:p/>
          </table:table-cell>
          <table:table-cell table:style-name="ce56" table:formula="of:=IF(ISBLANK([$'Liste élèves'.B12]);&quot;&quot;;IF(NOT(AND(ISERROR(MATCH(&quot;A&quot;;[$'Saisie résultats'.BO10:.BS10];0));ISERROR(MATCH(&quot;A&quot;;[$'Saisie résultats'.BV10:.BX10];0))));&quot;A&quot;;SUM([$'Saisie résultats'.BO10:.BS10];[$'Saisie résultats'.BV10:.BX10])))">
            <text:p/>
          </table:table-cell>
          <table:table-cell table:style-name="ce56" table:formula="of:=IF(ISBLANK([$'Liste élèves'.B12]);&quot;&quot;;IF(NOT(AND(ISERROR(MATCH(&quot;A&quot;;[$'Saisie résultats'.BT10:.BU10];0));ISERROR(MATCH(&quot;A&quot;;[$'Saisie résultats'.BY10:.CH10];0))));&quot;A&quot;;SUM([$'Saisie résultats'.BT10:.BU10];[$'Saisie résultats'.BY10:.CH10])))">
            <text:p/>
          </table:table-cell>
          <table:table-cell table:style-name="ce56" table:formula="of:=IF(ISBLANK([$'Liste élèves'.B12]);&quot;&quot;;IF(NOT(AND(ISERROR(MATCH(&quot;A&quot;;[$'Saisie résultats'.CL10:.CR10];0))));&quot;A&quot;;SUM([$'Saisie résultats'.CL10:.CR10])))">
            <text:p/>
          </table:table-cell>
          <table:table-cell table:style-name="ce56" table:formula="of:=IF(ISBLANK([$'Liste élèves'.B12]);&quot;&quot;;IF(NOT(AND(ISERROR(MATCH(&quot;A&quot;;[$'Saisie résultats'.CI10:.CK10];0));ISERROR(MATCH(&quot;A&quot;;[$'Saisie résultats'.CS10:.CV10];0))));&quot;A&quot;;SUM([$'Saisie résultats'.CI10:.CK10];[$'Saisie résultats'.CS10:.CV10])))">
            <text:p/>
          </table:table-cell>
          <table:table-cell table:style-name="ce56" table:formula="of:=IF(ISBLANK([$'Liste élèves'.B12]);&quot;&quot;;IF(NOT(AND(ISERROR(MATCH(&quot;A&quot;;[$'Saisie résultats'.BL10:.BN10];0));ISERROR(MATCH(&quot;A&quot;;[$'Saisie résultats'.CW10:.CY10];0))));&quot;A&quot;;SUM([$'Saisie résultats'.BL10:.BN10];[$'Saisie résultats'.CW10:.CY10])))">
            <text:p/>
          </table:table-cell>
          <table:table-cell table:style-name="ce45" table:formula="of:=AND(NOT(ISBLANK([$'Liste élèves'.B12]));COUNTA([$'Saisie résultats'.D10:.CY10])&lt;&gt;100)" office:value-type="boolean" office:boolean-value="false">
            <text:p>FAUX</text:p>
          </table:table-cell>
          <table:table-cell table:style-name="ce45" table:formula="of:=COUNTBLANK([$'Saisie résultats'.D10:.CY10])" office:value-type="float" office:value="100">
            <text:p>100</text:p>
          </table:table-cell>
          <table:table-cell table:style-name="ce45" table:formula="of:=OR([.N11];COUNTIF([.D11:.M11];&quot;A&quot;)&gt;0;IF([.C11]=&quot;&quot;;TRUE();FALSE()))" office:value-type="boolean" office:boolean-value="true">
            <text:p>VRAI</text:p>
          </table:table-cell>
          <table:table-cell table:style-name="ce45" table:formula="of:=IF(ISBLANK([$'Liste élèves'.B12]);&quot;&quot;;IF(OR(ISTEXT([.D11]);ISTEXT([.E11]);ISTEXT([.F11]);ISTEXT([.G11]);ISTEXT([.H11]));&quot;&quot;;SUM([.D11:.H11])))">
            <text:p/>
          </table:table-cell>
          <table:table-cell table:style-name="ce45" table:formula="of:=IF(ISBLANK([$'Liste élèves'.B12]);&quot;&quot;;IF(OR(ISTEXT([.I11]);ISTEXT([.J11]);ISTEXT([.K11]);ISTEXT([.L11]);ISTEXT([.M11]));&quot;&quot;;SUM([.I11:.M1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3">
            <text:p>3</text:p>
          </table:table-cell>
          <table:table-cell table:style-name="ce67" table:formula="of:=IF(ISBLANK([$'Liste élèves'.B13]);&quot;&quot;;([$'Liste élèves'.B13]))">
            <text:p/>
          </table:table-cell>
          <table:table-cell table:style-name="ce68" table:formula="of:=IF(ISBLANK([$'Liste élèves'.B13]);&quot;&quot;;IF(NOT(AND(ISERROR(MATCH(&quot;A&quot;;[$'Saisie résultats'.D11:.I11];0));ISERROR(MATCH(&quot;A&quot;;[$'Saisie résultats'.X11:.AB11];0));ISERROR(MATCH(&quot;A&quot;;[$'Saisie résultats'.AD11:.AD11];0));ISERROR(MATCH(&quot;A&quot;;[$'Saisie résultats'.BI11:.BK11];0))));&quot;A&quot;;SUM([$'Saisie résultats'.D11:.I11];[$'Saisie résultats'.X11:.AB11];[$'Saisie résultats'.AD11];[$'Saisie résultats'.BI11:.BK11])))">
            <text:p/>
          </table:table-cell>
          <table:table-cell table:style-name="ce56" table:formula="of:=IF(ISBLANK([$'Liste élèves'.B13]);&quot;&quot;;IF(NOT(AND(ISERROR(MATCH(&quot;A&quot;;[$'Saisie résultats'.M11:.R11];0));ISERROR(MATCH(&quot;A&quot;;[$'Saisie résultats'.AC11:.AC11];0));ISERROR(MATCH(&quot;A&quot;;[$'Saisie résultats'.BA11:.BC11];0))));&quot;A&quot;;SUM([$'Saisie résultats'.M11:.R11];[$'Saisie résultats'.AC11];[$'Saisie résultats'.BA11:.BC11])))">
            <text:p/>
          </table:table-cell>
          <table:table-cell table:style-name="ce56" table:formula="of:=IF(ISBLANK([$'Liste élèves'.B13]);&quot;&quot;;IF(NOT(AND(ISERROR(MATCH(&quot;A&quot;;[$'Saisie résultats'.J11:.L11];0));ISERROR(MATCH(&quot;A&quot;;[$'Saisie résultats'.AY11:.AZ11];0));ISERROR(MATCH(&quot;A&quot;;[$'Saisie résultats'.BD11:.BH11];0))));&quot;A&quot;;SUM([$'Saisie résultats'.J11:.L11];[$'Saisie résultats'.AY11:.AZ11];[$'Saisie résultats'.BD11:.BH11])))">
            <text:p/>
          </table:table-cell>
          <table:table-cell table:style-name="ce56" table:formula="of:=IF(ISBLANK([$'Liste élèves'.B13]);&quot;&quot;;IF(NOT(AND(ISERROR(MATCH(&quot;A&quot;;[$'Saisie résultats'.S11:.W11];0));ISERROR(MATCH(&quot;A&quot;;[$'Saisie résultats'.AI11:.AK11];0));ISERROR(MATCH(&quot;A&quot;;[$'Saisie résultats'.AN11:.AT11];0))));&quot;A&quot;;SUM([$'Saisie résultats'.S11:.W11];[$'Saisie résultats'.AI11:.AK11];[$'Saisie résultats'.AN11:.AT11])))">
            <text:p/>
          </table:table-cell>
          <table:table-cell table:style-name="ce56" table:formula="of:=IF(ISBLANK([$'Liste élèves'.B13]);&quot;&quot;;IF(NOT(AND(ISERROR(MATCH(&quot;A&quot;;[$'Saisie résultats'.AE11:.AH11];0));ISERROR(MATCH(&quot;A&quot;;[$'Saisie résultats'.AL11:.AM11];0));ISERROR(MATCH(&quot;A&quot;;[$'Saisie résultats'.AV11:.AX11];0))));&quot;A&quot;;SUM([$'Saisie résultats'.AE11:.AH11];[$'Saisie résultats'.AL11:.AM11];[$'Saisie résultats'.AV11:.AX11])))">
            <text:p/>
          </table:table-cell>
          <table:table-cell table:style-name="ce56" table:formula="of:=IF(ISBLANK([$'Liste élèves'.B13]);&quot;&quot;;IF(NOT(AND(ISERROR(MATCH(&quot;A&quot;;[$'Saisie résultats'.BO11:.BS11];0));ISERROR(MATCH(&quot;A&quot;;[$'Saisie résultats'.BV11:.BX11];0))));&quot;A&quot;;SUM([$'Saisie résultats'.BO11:.BS11];[$'Saisie résultats'.BV11:.BX11])))">
            <text:p/>
          </table:table-cell>
          <table:table-cell table:style-name="ce56" table:formula="of:=IF(ISBLANK([$'Liste élèves'.B13]);&quot;&quot;;IF(NOT(AND(ISERROR(MATCH(&quot;A&quot;;[$'Saisie résultats'.BT11:.BU11];0));ISERROR(MATCH(&quot;A&quot;;[$'Saisie résultats'.BY11:.CH11];0))));&quot;A&quot;;SUM([$'Saisie résultats'.BT11:.BU11];[$'Saisie résultats'.BY11:.CH11])))">
            <text:p/>
          </table:table-cell>
          <table:table-cell table:style-name="ce56" table:formula="of:=IF(ISBLANK([$'Liste élèves'.B13]);&quot;&quot;;IF(NOT(AND(ISERROR(MATCH(&quot;A&quot;;[$'Saisie résultats'.CL11:.CR11];0))));&quot;A&quot;;SUM([$'Saisie résultats'.CL11:.CR11])))">
            <text:p/>
          </table:table-cell>
          <table:table-cell table:style-name="ce56" table:formula="of:=IF(ISBLANK([$'Liste élèves'.B13]);&quot;&quot;;IF(NOT(AND(ISERROR(MATCH(&quot;A&quot;;[$'Saisie résultats'.CI11:.CK11];0));ISERROR(MATCH(&quot;A&quot;;[$'Saisie résultats'.CS11:.CV11];0))));&quot;A&quot;;SUM([$'Saisie résultats'.CI11:.CK11];[$'Saisie résultats'.CS11:.CV11])))">
            <text:p/>
          </table:table-cell>
          <table:table-cell table:style-name="ce56" table:formula="of:=IF(ISBLANK([$'Liste élèves'.B13]);&quot;&quot;;IF(NOT(AND(ISERROR(MATCH(&quot;A&quot;;[$'Saisie résultats'.BL11:.BN11];0));ISERROR(MATCH(&quot;A&quot;;[$'Saisie résultats'.CW11:.CY11];0))));&quot;A&quot;;SUM([$'Saisie résultats'.BL11:.BN11];[$'Saisie résultats'.CW11:.CY11])))">
            <text:p/>
          </table:table-cell>
          <table:table-cell table:style-name="ce45" table:formula="of:=AND(NOT(ISBLANK([$'Liste élèves'.B13]));COUNTA([$'Saisie résultats'.D11:.CY11])&lt;&gt;100)" office:value-type="boolean" office:boolean-value="false">
            <text:p>FAUX</text:p>
          </table:table-cell>
          <table:table-cell table:style-name="ce45" table:formula="of:=COUNTBLANK([$'Saisie résultats'.D11:.CY11])" office:value-type="float" office:value="100">
            <text:p>100</text:p>
          </table:table-cell>
          <table:table-cell table:style-name="ce45" table:formula="of:=OR([.N12];COUNTIF([.D12:.M12];&quot;A&quot;)&gt;0;IF([.C12]=&quot;&quot;;TRUE();FALSE()))" office:value-type="boolean" office:boolean-value="true">
            <text:p>VRAI</text:p>
          </table:table-cell>
          <table:table-cell table:style-name="ce45" table:formula="of:=IF(ISBLANK([$'Liste élèves'.B13]);&quot;&quot;;IF(OR(ISTEXT([.D12]);ISTEXT([.E12]);ISTEXT([.F12]);ISTEXT([.G12]);ISTEXT([.H12]));&quot;&quot;;SUM([.D12:.H12])))">
            <text:p/>
          </table:table-cell>
          <table:table-cell table:style-name="ce45" table:formula="of:=IF(ISBLANK([$'Liste élèves'.B13]);&quot;&quot;;IF(OR(ISTEXT([.I12]);ISTEXT([.J12]);ISTEXT([.K12]);ISTEXT([.L12]);ISTEXT([.M12]));&quot;&quot;;SUM([.I12:.M1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4">
            <text:p>4</text:p>
          </table:table-cell>
          <table:table-cell table:style-name="ce67" table:formula="of:=IF(ISBLANK([$'Liste élèves'.B14]);&quot;&quot;;([$'Liste élèves'.B14]))">
            <text:p/>
          </table:table-cell>
          <table:table-cell table:style-name="ce68" table:formula="of:=IF(ISBLANK([$'Liste élèves'.B14]);&quot;&quot;;IF(NOT(AND(ISERROR(MATCH(&quot;A&quot;;[$'Saisie résultats'.D12:.I12];0));ISERROR(MATCH(&quot;A&quot;;[$'Saisie résultats'.X12:.AB12];0));ISERROR(MATCH(&quot;A&quot;;[$'Saisie résultats'.AD12:.AD12];0));ISERROR(MATCH(&quot;A&quot;;[$'Saisie résultats'.BI12:.BK12];0))));&quot;A&quot;;SUM([$'Saisie résultats'.D12:.I12];[$'Saisie résultats'.X12:.AB12];[$'Saisie résultats'.AD12];[$'Saisie résultats'.BI12:.BK12])))">
            <text:p/>
          </table:table-cell>
          <table:table-cell table:style-name="ce56" table:formula="of:=IF(ISBLANK([$'Liste élèves'.B14]);&quot;&quot;;IF(NOT(AND(ISERROR(MATCH(&quot;A&quot;;[$'Saisie résultats'.M12:.R12];0));ISERROR(MATCH(&quot;A&quot;;[$'Saisie résultats'.AC12:.AC12];0));ISERROR(MATCH(&quot;A&quot;;[$'Saisie résultats'.BA12:.BC12];0))));&quot;A&quot;;SUM([$'Saisie résultats'.M12:.R12];[$'Saisie résultats'.AC12];[$'Saisie résultats'.BA12:.BC12])))">
            <text:p/>
          </table:table-cell>
          <table:table-cell table:style-name="ce56" table:formula="of:=IF(ISBLANK([$'Liste élèves'.B14]);&quot;&quot;;IF(NOT(AND(ISERROR(MATCH(&quot;A&quot;;[$'Saisie résultats'.J12:.L12];0));ISERROR(MATCH(&quot;A&quot;;[$'Saisie résultats'.AY12:.AZ12];0));ISERROR(MATCH(&quot;A&quot;;[$'Saisie résultats'.BD12:.BH12];0))));&quot;A&quot;;SUM([$'Saisie résultats'.J12:.L12];[$'Saisie résultats'.AY12:.AZ12];[$'Saisie résultats'.BD12:.BH12])))">
            <text:p/>
          </table:table-cell>
          <table:table-cell table:style-name="ce56" table:formula="of:=IF(ISBLANK([$'Liste élèves'.B14]);&quot;&quot;;IF(NOT(AND(ISERROR(MATCH(&quot;A&quot;;[$'Saisie résultats'.S12:.W12];0));ISERROR(MATCH(&quot;A&quot;;[$'Saisie résultats'.AI12:.AK12];0));ISERROR(MATCH(&quot;A&quot;;[$'Saisie résultats'.AN12:.AT12];0))));&quot;A&quot;;SUM([$'Saisie résultats'.S12:.W12];[$'Saisie résultats'.AI12:.AK12];[$'Saisie résultats'.AN12:.AT12])))">
            <text:p/>
          </table:table-cell>
          <table:table-cell table:style-name="ce56" table:formula="of:=IF(ISBLANK([$'Liste élèves'.B14]);&quot;&quot;;IF(NOT(AND(ISERROR(MATCH(&quot;A&quot;;[$'Saisie résultats'.AE12:.AH12];0));ISERROR(MATCH(&quot;A&quot;;[$'Saisie résultats'.AL12:.AM12];0));ISERROR(MATCH(&quot;A&quot;;[$'Saisie résultats'.AV12:.AX12];0))));&quot;A&quot;;SUM([$'Saisie résultats'.AE12:.AH12];[$'Saisie résultats'.AL12:.AM12];[$'Saisie résultats'.AV12:.AX12])))">
            <text:p/>
          </table:table-cell>
          <table:table-cell table:style-name="ce56" table:formula="of:=IF(ISBLANK([$'Liste élèves'.B14]);&quot;&quot;;IF(NOT(AND(ISERROR(MATCH(&quot;A&quot;;[$'Saisie résultats'.BO12:.BS12];0));ISERROR(MATCH(&quot;A&quot;;[$'Saisie résultats'.BV12:.BX12];0))));&quot;A&quot;;SUM([$'Saisie résultats'.BO12:.BS12];[$'Saisie résultats'.BV12:.BX12])))">
            <text:p/>
          </table:table-cell>
          <table:table-cell table:style-name="ce56" table:formula="of:=IF(ISBLANK([$'Liste élèves'.B14]);&quot;&quot;;IF(NOT(AND(ISERROR(MATCH(&quot;A&quot;;[$'Saisie résultats'.BT12:.BU12];0));ISERROR(MATCH(&quot;A&quot;;[$'Saisie résultats'.BY12:.CH12];0))));&quot;A&quot;;SUM([$'Saisie résultats'.BT12:.BU12];[$'Saisie résultats'.BY12:.CH12])))">
            <text:p/>
          </table:table-cell>
          <table:table-cell table:style-name="ce56" table:formula="of:=IF(ISBLANK([$'Liste élèves'.B14]);&quot;&quot;;IF(NOT(AND(ISERROR(MATCH(&quot;A&quot;;[$'Saisie résultats'.CL12:.CR12];0))));&quot;A&quot;;SUM([$'Saisie résultats'.CL12:.CR12])))">
            <text:p/>
          </table:table-cell>
          <table:table-cell table:style-name="ce56" table:formula="of:=IF(ISBLANK([$'Liste élèves'.B14]);&quot;&quot;;IF(NOT(AND(ISERROR(MATCH(&quot;A&quot;;[$'Saisie résultats'.CI12:.CK12];0));ISERROR(MATCH(&quot;A&quot;;[$'Saisie résultats'.CS12:.CV12];0))));&quot;A&quot;;SUM([$'Saisie résultats'.CI12:.CK12];[$'Saisie résultats'.CS12:.CV12])))">
            <text:p/>
          </table:table-cell>
          <table:table-cell table:style-name="ce56" table:formula="of:=IF(ISBLANK([$'Liste élèves'.B14]);&quot;&quot;;IF(NOT(AND(ISERROR(MATCH(&quot;A&quot;;[$'Saisie résultats'.BL12:.BN12];0));ISERROR(MATCH(&quot;A&quot;;[$'Saisie résultats'.CW12:.CY12];0))));&quot;A&quot;;SUM([$'Saisie résultats'.BL12:.BN12];[$'Saisie résultats'.CW12:.CY12])))">
            <text:p/>
          </table:table-cell>
          <table:table-cell table:style-name="ce45" table:formula="of:=AND(NOT(ISBLANK([$'Liste élèves'.B14]));COUNTA([$'Saisie résultats'.D12:.CY12])&lt;&gt;100)" office:value-type="boolean" office:boolean-value="false">
            <text:p>FAUX</text:p>
          </table:table-cell>
          <table:table-cell table:style-name="ce45" table:formula="of:=COUNTBLANK([$'Saisie résultats'.D12:.CY12])" office:value-type="float" office:value="100">
            <text:p>100</text:p>
          </table:table-cell>
          <table:table-cell table:style-name="ce45" table:formula="of:=OR([.N13];COUNTIF([.D13:.M13];&quot;A&quot;)&gt;0;IF([.C13]=&quot;&quot;;TRUE();FALSE()))" office:value-type="boolean" office:boolean-value="true">
            <text:p>VRAI</text:p>
          </table:table-cell>
          <table:table-cell table:style-name="ce45" table:formula="of:=IF(ISBLANK([$'Liste élèves'.B14]);&quot;&quot;;IF(OR(ISTEXT([.D13]);ISTEXT([.E13]);ISTEXT([.F13]);ISTEXT([.G13]);ISTEXT([.H13]));&quot;&quot;;SUM([.D13:.H13])))">
            <text:p/>
          </table:table-cell>
          <table:table-cell table:style-name="ce45" table:formula="of:=IF(ISBLANK([$'Liste élèves'.B14]);&quot;&quot;;IF(OR(ISTEXT([.I13]);ISTEXT([.J13]);ISTEXT([.K13]);ISTEXT([.L13]);ISTEXT([.M13]));&quot;&quot;;SUM([.I13:.M1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5">
            <text:p>5</text:p>
          </table:table-cell>
          <table:table-cell table:style-name="ce67" table:formula="of:=IF(ISBLANK([$'Liste élèves'.B15]);&quot;&quot;;([$'Liste élèves'.B15]))">
            <text:p/>
          </table:table-cell>
          <table:table-cell table:style-name="ce68" table:formula="of:=IF(ISBLANK([$'Liste élèves'.B15]);&quot;&quot;;IF(NOT(AND(ISERROR(MATCH(&quot;A&quot;;[$'Saisie résultats'.D13:.I13];0));ISERROR(MATCH(&quot;A&quot;;[$'Saisie résultats'.X13:.AB13];0));ISERROR(MATCH(&quot;A&quot;;[$'Saisie résultats'.AD13:.AD13];0));ISERROR(MATCH(&quot;A&quot;;[$'Saisie résultats'.BI13:.BK13];0))));&quot;A&quot;;SUM([$'Saisie résultats'.D13:.I13];[$'Saisie résultats'.X13:.AB13];[$'Saisie résultats'.AD13];[$'Saisie résultats'.BI13:.BK13])))">
            <text:p/>
          </table:table-cell>
          <table:table-cell table:style-name="ce56" table:formula="of:=IF(ISBLANK([$'Liste élèves'.B15]);&quot;&quot;;IF(NOT(AND(ISERROR(MATCH(&quot;A&quot;;[$'Saisie résultats'.M13:.R13];0));ISERROR(MATCH(&quot;A&quot;;[$'Saisie résultats'.AC13:.AC13];0));ISERROR(MATCH(&quot;A&quot;;[$'Saisie résultats'.BA13:.BC13];0))));&quot;A&quot;;SUM([$'Saisie résultats'.M13:.R13];[$'Saisie résultats'.AC13];[$'Saisie résultats'.BA13:.BC13])))">
            <text:p/>
          </table:table-cell>
          <table:table-cell table:style-name="ce56" table:formula="of:=IF(ISBLANK([$'Liste élèves'.B15]);&quot;&quot;;IF(NOT(AND(ISERROR(MATCH(&quot;A&quot;;[$'Saisie résultats'.J13:.L13];0));ISERROR(MATCH(&quot;A&quot;;[$'Saisie résultats'.AY13:.AZ13];0));ISERROR(MATCH(&quot;A&quot;;[$'Saisie résultats'.BD13:.BH13];0))));&quot;A&quot;;SUM([$'Saisie résultats'.J13:.L13];[$'Saisie résultats'.AY13:.AZ13];[$'Saisie résultats'.BD13:.BH13])))">
            <text:p/>
          </table:table-cell>
          <table:table-cell table:style-name="ce56" table:formula="of:=IF(ISBLANK([$'Liste élèves'.B15]);&quot;&quot;;IF(NOT(AND(ISERROR(MATCH(&quot;A&quot;;[$'Saisie résultats'.S13:.W13];0));ISERROR(MATCH(&quot;A&quot;;[$'Saisie résultats'.AI13:.AK13];0));ISERROR(MATCH(&quot;A&quot;;[$'Saisie résultats'.AN13:.AT13];0))));&quot;A&quot;;SUM([$'Saisie résultats'.S13:.W13];[$'Saisie résultats'.AI13:.AK13];[$'Saisie résultats'.AN13:.AT13])))">
            <text:p/>
          </table:table-cell>
          <table:table-cell table:style-name="ce56" table:formula="of:=IF(ISBLANK([$'Liste élèves'.B15]);&quot;&quot;;IF(NOT(AND(ISERROR(MATCH(&quot;A&quot;;[$'Saisie résultats'.AE13:.AH13];0));ISERROR(MATCH(&quot;A&quot;;[$'Saisie résultats'.AL13:.AM13];0));ISERROR(MATCH(&quot;A&quot;;[$'Saisie résultats'.AV13:.AX13];0))));&quot;A&quot;;SUM([$'Saisie résultats'.AE13:.AH13];[$'Saisie résultats'.AL13:.AM13];[$'Saisie résultats'.AV13:.AX13])))">
            <text:p/>
          </table:table-cell>
          <table:table-cell table:style-name="ce56" table:formula="of:=IF(ISBLANK([$'Liste élèves'.B15]);&quot;&quot;;IF(NOT(AND(ISERROR(MATCH(&quot;A&quot;;[$'Saisie résultats'.BO13:.BS13];0));ISERROR(MATCH(&quot;A&quot;;[$'Saisie résultats'.BV13:.BX13];0))));&quot;A&quot;;SUM([$'Saisie résultats'.BO13:.BS13];[$'Saisie résultats'.BV13:.BX13])))">
            <text:p/>
          </table:table-cell>
          <table:table-cell table:style-name="ce56" table:formula="of:=IF(ISBLANK([$'Liste élèves'.B15]);&quot;&quot;;IF(NOT(AND(ISERROR(MATCH(&quot;A&quot;;[$'Saisie résultats'.BT13:.BU13];0));ISERROR(MATCH(&quot;A&quot;;[$'Saisie résultats'.BY13:.CH13];0))));&quot;A&quot;;SUM([$'Saisie résultats'.BT13:.BU13];[$'Saisie résultats'.BY13:.CH13])))">
            <text:p/>
          </table:table-cell>
          <table:table-cell table:style-name="ce56" table:formula="of:=IF(ISBLANK([$'Liste élèves'.B15]);&quot;&quot;;IF(NOT(AND(ISERROR(MATCH(&quot;A&quot;;[$'Saisie résultats'.CL13:.CR13];0))));&quot;A&quot;;SUM([$'Saisie résultats'.CL13:.CR13])))">
            <text:p/>
          </table:table-cell>
          <table:table-cell table:style-name="ce56" table:formula="of:=IF(ISBLANK([$'Liste élèves'.B15]);&quot;&quot;;IF(NOT(AND(ISERROR(MATCH(&quot;A&quot;;[$'Saisie résultats'.CI13:.CK13];0));ISERROR(MATCH(&quot;A&quot;;[$'Saisie résultats'.CS13:.CV13];0))));&quot;A&quot;;SUM([$'Saisie résultats'.CI13:.CK13];[$'Saisie résultats'.CS13:.CV13])))">
            <text:p/>
          </table:table-cell>
          <table:table-cell table:style-name="ce56" table:formula="of:=IF(ISBLANK([$'Liste élèves'.B15]);&quot;&quot;;IF(NOT(AND(ISERROR(MATCH(&quot;A&quot;;[$'Saisie résultats'.BL13:.BN13];0));ISERROR(MATCH(&quot;A&quot;;[$'Saisie résultats'.CW13:.CY13];0))));&quot;A&quot;;SUM([$'Saisie résultats'.BL13:.BN13];[$'Saisie résultats'.CW13:.CY13])))">
            <text:p/>
          </table:table-cell>
          <table:table-cell table:style-name="ce45" table:formula="of:=AND(NOT(ISBLANK([$'Liste élèves'.B15]));COUNTA([$'Saisie résultats'.D13:.CY13])&lt;&gt;100)" office:value-type="boolean" office:boolean-value="false">
            <text:p>FAUX</text:p>
          </table:table-cell>
          <table:table-cell table:style-name="ce45" table:formula="of:=COUNTBLANK([$'Saisie résultats'.D13:.CY13])" office:value-type="float" office:value="100">
            <text:p>100</text:p>
          </table:table-cell>
          <table:table-cell table:style-name="ce45" table:formula="of:=OR([.N14];COUNTIF([.D14:.M14];&quot;A&quot;)&gt;0;IF([.C14]=&quot;&quot;;TRUE();FALSE()))" office:value-type="boolean" office:boolean-value="true">
            <text:p>VRAI</text:p>
          </table:table-cell>
          <table:table-cell table:style-name="ce45" table:formula="of:=IF(ISBLANK([$'Liste élèves'.B15]);&quot;&quot;;IF(OR(ISTEXT([.D14]);ISTEXT([.E14]);ISTEXT([.F14]);ISTEXT([.G14]);ISTEXT([.H14]));&quot;&quot;;SUM([.D14:.H14])))">
            <text:p/>
          </table:table-cell>
          <table:table-cell table:style-name="ce45" table:formula="of:=IF(ISBLANK([$'Liste élèves'.B15]);&quot;&quot;;IF(OR(ISTEXT([.I14]);ISTEXT([.J14]);ISTEXT([.K14]);ISTEXT([.L14]);ISTEXT([.M14]));&quot;&quot;;SUM([.I14:.M1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6">
            <text:p>6</text:p>
          </table:table-cell>
          <table:table-cell table:style-name="ce67" table:formula="of:=IF(ISBLANK([$'Liste élèves'.B16]);&quot;&quot;;([$'Liste élèves'.B16]))">
            <text:p/>
          </table:table-cell>
          <table:table-cell table:style-name="ce68" table:formula="of:=IF(ISBLANK([$'Liste élèves'.B16]);&quot;&quot;;IF(NOT(AND(ISERROR(MATCH(&quot;A&quot;;[$'Saisie résultats'.D14:.I14];0));ISERROR(MATCH(&quot;A&quot;;[$'Saisie résultats'.X14:.AB14];0));ISERROR(MATCH(&quot;A&quot;;[$'Saisie résultats'.AD14:.AD14];0));ISERROR(MATCH(&quot;A&quot;;[$'Saisie résultats'.BI14:.BK14];0))));&quot;A&quot;;SUM([$'Saisie résultats'.D14:.I14];[$'Saisie résultats'.X14:.AB14];[$'Saisie résultats'.AD14];[$'Saisie résultats'.BI14:.BK14])))">
            <text:p/>
          </table:table-cell>
          <table:table-cell table:style-name="ce56" table:formula="of:=IF(ISBLANK([$'Liste élèves'.B16]);&quot;&quot;;IF(NOT(AND(ISERROR(MATCH(&quot;A&quot;;[$'Saisie résultats'.M14:.R14];0));ISERROR(MATCH(&quot;A&quot;;[$'Saisie résultats'.AC14:.AC14];0));ISERROR(MATCH(&quot;A&quot;;[$'Saisie résultats'.BA14:.BC14];0))));&quot;A&quot;;SUM([$'Saisie résultats'.M14:.R14];[$'Saisie résultats'.AC14];[$'Saisie résultats'.BA14:.BC14])))">
            <text:p/>
          </table:table-cell>
          <table:table-cell table:style-name="ce56" table:formula="of:=IF(ISBLANK([$'Liste élèves'.B16]);&quot;&quot;;IF(NOT(AND(ISERROR(MATCH(&quot;A&quot;;[$'Saisie résultats'.J14:.L14];0));ISERROR(MATCH(&quot;A&quot;;[$'Saisie résultats'.AY14:.AZ14];0));ISERROR(MATCH(&quot;A&quot;;[$'Saisie résultats'.BD14:.BH14];0))));&quot;A&quot;;SUM([$'Saisie résultats'.J14:.L14];[$'Saisie résultats'.AY14:.AZ14];[$'Saisie résultats'.BD14:.BH14])))">
            <text:p/>
          </table:table-cell>
          <table:table-cell table:style-name="ce56" table:formula="of:=IF(ISBLANK([$'Liste élèves'.B16]);&quot;&quot;;IF(NOT(AND(ISERROR(MATCH(&quot;A&quot;;[$'Saisie résultats'.S14:.W14];0));ISERROR(MATCH(&quot;A&quot;;[$'Saisie résultats'.AI14:.AK14];0));ISERROR(MATCH(&quot;A&quot;;[$'Saisie résultats'.AN14:.AT14];0))));&quot;A&quot;;SUM([$'Saisie résultats'.S14:.W14];[$'Saisie résultats'.AI14:.AK14];[$'Saisie résultats'.AN14:.AT14])))">
            <text:p/>
          </table:table-cell>
          <table:table-cell table:style-name="ce56" table:formula="of:=IF(ISBLANK([$'Liste élèves'.B16]);&quot;&quot;;IF(NOT(AND(ISERROR(MATCH(&quot;A&quot;;[$'Saisie résultats'.AE14:.AH14];0));ISERROR(MATCH(&quot;A&quot;;[$'Saisie résultats'.AL14:.AM14];0));ISERROR(MATCH(&quot;A&quot;;[$'Saisie résultats'.AV14:.AX14];0))));&quot;A&quot;;SUM([$'Saisie résultats'.AE14:.AH14];[$'Saisie résultats'.AL14:.AM14];[$'Saisie résultats'.AV14:.AX14])))">
            <text:p/>
          </table:table-cell>
          <table:table-cell table:style-name="ce56" table:formula="of:=IF(ISBLANK([$'Liste élèves'.B16]);&quot;&quot;;IF(NOT(AND(ISERROR(MATCH(&quot;A&quot;;[$'Saisie résultats'.BO14:.BS14];0));ISERROR(MATCH(&quot;A&quot;;[$'Saisie résultats'.BV14:.BX14];0))));&quot;A&quot;;SUM([$'Saisie résultats'.BO14:.BS14];[$'Saisie résultats'.BV14:.BX14])))">
            <text:p/>
          </table:table-cell>
          <table:table-cell table:style-name="ce56" table:formula="of:=IF(ISBLANK([$'Liste élèves'.B16]);&quot;&quot;;IF(NOT(AND(ISERROR(MATCH(&quot;A&quot;;[$'Saisie résultats'.BT14:.BU14];0));ISERROR(MATCH(&quot;A&quot;;[$'Saisie résultats'.BY14:.CH14];0))));&quot;A&quot;;SUM([$'Saisie résultats'.BT14:.BU14];[$'Saisie résultats'.BY14:.CH14])))">
            <text:p/>
          </table:table-cell>
          <table:table-cell table:style-name="ce56" table:formula="of:=IF(ISBLANK([$'Liste élèves'.B16]);&quot;&quot;;IF(NOT(AND(ISERROR(MATCH(&quot;A&quot;;[$'Saisie résultats'.CL14:.CR14];0))));&quot;A&quot;;SUM([$'Saisie résultats'.CL14:.CR14])))">
            <text:p/>
          </table:table-cell>
          <table:table-cell table:style-name="ce56" table:formula="of:=IF(ISBLANK([$'Liste élèves'.B16]);&quot;&quot;;IF(NOT(AND(ISERROR(MATCH(&quot;A&quot;;[$'Saisie résultats'.CI14:.CK14];0));ISERROR(MATCH(&quot;A&quot;;[$'Saisie résultats'.CS14:.CV14];0))));&quot;A&quot;;SUM([$'Saisie résultats'.CI14:.CK14];[$'Saisie résultats'.CS14:.CV14])))">
            <text:p/>
          </table:table-cell>
          <table:table-cell table:style-name="ce56" table:formula="of:=IF(ISBLANK([$'Liste élèves'.B16]);&quot;&quot;;IF(NOT(AND(ISERROR(MATCH(&quot;A&quot;;[$'Saisie résultats'.BL14:.BN14];0));ISERROR(MATCH(&quot;A&quot;;[$'Saisie résultats'.CW14:.CY14];0))));&quot;A&quot;;SUM([$'Saisie résultats'.BL14:.BN14];[$'Saisie résultats'.CW14:.CY14])))">
            <text:p/>
          </table:table-cell>
          <table:table-cell table:style-name="ce45" table:formula="of:=AND(NOT(ISBLANK([$'Liste élèves'.B16]));COUNTA([$'Saisie résultats'.D14:.CY14])&lt;&gt;100)" office:value-type="boolean" office:boolean-value="false">
            <text:p>FAUX</text:p>
          </table:table-cell>
          <table:table-cell table:style-name="ce45" table:formula="of:=COUNTBLANK([$'Saisie résultats'.D14:.CY14])" office:value-type="float" office:value="100">
            <text:p>100</text:p>
          </table:table-cell>
          <table:table-cell table:style-name="ce45" table:formula="of:=OR([.N15];COUNTIF([.D15:.M15];&quot;A&quot;)&gt;0;IF([.C15]=&quot;&quot;;TRUE();FALSE()))" office:value-type="boolean" office:boolean-value="true">
            <text:p>VRAI</text:p>
          </table:table-cell>
          <table:table-cell table:style-name="ce45" table:formula="of:=IF(ISBLANK([$'Liste élèves'.B16]);&quot;&quot;;IF(OR(ISTEXT([.D15]);ISTEXT([.E15]);ISTEXT([.F15]);ISTEXT([.G15]);ISTEXT([.H15]));&quot;&quot;;SUM([.D15:.H15])))">
            <text:p/>
          </table:table-cell>
          <table:table-cell table:style-name="ce45" table:formula="of:=IF(ISBLANK([$'Liste élèves'.B16]);&quot;&quot;;IF(OR(ISTEXT([.I15]);ISTEXT([.J15]);ISTEXT([.K15]);ISTEXT([.L15]);ISTEXT([.M15]));&quot;&quot;;SUM([.I15:.M1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7">
            <text:p>7</text:p>
          </table:table-cell>
          <table:table-cell table:style-name="ce67" table:formula="of:=IF(ISBLANK([$'Liste élèves'.B17]);&quot;&quot;;([$'Liste élèves'.B17]))">
            <text:p/>
          </table:table-cell>
          <table:table-cell table:style-name="ce68" table:formula="of:=IF(ISBLANK([$'Liste élèves'.B17]);&quot;&quot;;IF(NOT(AND(ISERROR(MATCH(&quot;A&quot;;[$'Saisie résultats'.D15:.I15];0));ISERROR(MATCH(&quot;A&quot;;[$'Saisie résultats'.X15:.AB15];0));ISERROR(MATCH(&quot;A&quot;;[$'Saisie résultats'.AD15:.AD15];0));ISERROR(MATCH(&quot;A&quot;;[$'Saisie résultats'.BI15:.BK15];0))));&quot;A&quot;;SUM([$'Saisie résultats'.D15:.I15];[$'Saisie résultats'.X15:.AB15];[$'Saisie résultats'.AD15];[$'Saisie résultats'.BI15:.BK15])))">
            <text:p/>
          </table:table-cell>
          <table:table-cell table:style-name="ce56" table:formula="of:=IF(ISBLANK([$'Liste élèves'.B17]);&quot;&quot;;IF(NOT(AND(ISERROR(MATCH(&quot;A&quot;;[$'Saisie résultats'.M15:.R15];0));ISERROR(MATCH(&quot;A&quot;;[$'Saisie résultats'.AC15:.AC15];0));ISERROR(MATCH(&quot;A&quot;;[$'Saisie résultats'.BA15:.BC15];0))));&quot;A&quot;;SUM([$'Saisie résultats'.M15:.R15];[$'Saisie résultats'.AC15];[$'Saisie résultats'.BA15:.BC15])))">
            <text:p/>
          </table:table-cell>
          <table:table-cell table:style-name="ce56" table:formula="of:=IF(ISBLANK([$'Liste élèves'.B17]);&quot;&quot;;IF(NOT(AND(ISERROR(MATCH(&quot;A&quot;;[$'Saisie résultats'.J15:.L15];0));ISERROR(MATCH(&quot;A&quot;;[$'Saisie résultats'.AY15:.AZ15];0));ISERROR(MATCH(&quot;A&quot;;[$'Saisie résultats'.BD15:.BH15];0))));&quot;A&quot;;SUM([$'Saisie résultats'.J15:.L15];[$'Saisie résultats'.AY15:.AZ15];[$'Saisie résultats'.BD15:.BH15])))">
            <text:p/>
          </table:table-cell>
          <table:table-cell table:style-name="ce56" table:formula="of:=IF(ISBLANK([$'Liste élèves'.B17]);&quot;&quot;;IF(NOT(AND(ISERROR(MATCH(&quot;A&quot;;[$'Saisie résultats'.S15:.W15];0));ISERROR(MATCH(&quot;A&quot;;[$'Saisie résultats'.AI15:.AK15];0));ISERROR(MATCH(&quot;A&quot;;[$'Saisie résultats'.AN15:.AT15];0))));&quot;A&quot;;SUM([$'Saisie résultats'.S15:.W15];[$'Saisie résultats'.AI15:.AK15];[$'Saisie résultats'.AN15:.AT15])))">
            <text:p/>
          </table:table-cell>
          <table:table-cell table:style-name="ce56" table:formula="of:=IF(ISBLANK([$'Liste élèves'.B17]);&quot;&quot;;IF(NOT(AND(ISERROR(MATCH(&quot;A&quot;;[$'Saisie résultats'.AE15:.AH15];0));ISERROR(MATCH(&quot;A&quot;;[$'Saisie résultats'.AL15:.AM15];0));ISERROR(MATCH(&quot;A&quot;;[$'Saisie résultats'.AV15:.AX15];0))));&quot;A&quot;;SUM([$'Saisie résultats'.AE15:.AH15];[$'Saisie résultats'.AL15:.AM15];[$'Saisie résultats'.AV15:.AX15])))">
            <text:p/>
          </table:table-cell>
          <table:table-cell table:style-name="ce56" table:formula="of:=IF(ISBLANK([$'Liste élèves'.B17]);&quot;&quot;;IF(NOT(AND(ISERROR(MATCH(&quot;A&quot;;[$'Saisie résultats'.BO15:.BS15];0));ISERROR(MATCH(&quot;A&quot;;[$'Saisie résultats'.BV15:.BX15];0))));&quot;A&quot;;SUM([$'Saisie résultats'.BO15:.BS15];[$'Saisie résultats'.BV15:.BX15])))">
            <text:p/>
          </table:table-cell>
          <table:table-cell table:style-name="ce56" table:formula="of:=IF(ISBLANK([$'Liste élèves'.B17]);&quot;&quot;;IF(NOT(AND(ISERROR(MATCH(&quot;A&quot;;[$'Saisie résultats'.BT15:.BU15];0));ISERROR(MATCH(&quot;A&quot;;[$'Saisie résultats'.BY15:.CH15];0))));&quot;A&quot;;SUM([$'Saisie résultats'.BT15:.BU15];[$'Saisie résultats'.BY15:.CH15])))">
            <text:p/>
          </table:table-cell>
          <table:table-cell table:style-name="ce56" table:formula="of:=IF(ISBLANK([$'Liste élèves'.B17]);&quot;&quot;;IF(NOT(AND(ISERROR(MATCH(&quot;A&quot;;[$'Saisie résultats'.CL15:.CR15];0))));&quot;A&quot;;SUM([$'Saisie résultats'.CL15:.CR15])))">
            <text:p/>
          </table:table-cell>
          <table:table-cell table:style-name="ce56" table:formula="of:=IF(ISBLANK([$'Liste élèves'.B17]);&quot;&quot;;IF(NOT(AND(ISERROR(MATCH(&quot;A&quot;;[$'Saisie résultats'.CI15:.CK15];0));ISERROR(MATCH(&quot;A&quot;;[$'Saisie résultats'.CS15:.CV15];0))));&quot;A&quot;;SUM([$'Saisie résultats'.CI15:.CK15];[$'Saisie résultats'.CS15:.CV15])))">
            <text:p/>
          </table:table-cell>
          <table:table-cell table:style-name="ce56" table:formula="of:=IF(ISBLANK([$'Liste élèves'.B17]);&quot;&quot;;IF(NOT(AND(ISERROR(MATCH(&quot;A&quot;;[$'Saisie résultats'.BL15:.BN15];0));ISERROR(MATCH(&quot;A&quot;;[$'Saisie résultats'.CW15:.CY15];0))));&quot;A&quot;;SUM([$'Saisie résultats'.BL15:.BN15];[$'Saisie résultats'.CW15:.CY15])))">
            <text:p/>
          </table:table-cell>
          <table:table-cell table:style-name="ce45" table:formula="of:=AND(NOT(ISBLANK([$'Liste élèves'.B17]));COUNTA([$'Saisie résultats'.D15:.CY15])&lt;&gt;100)" office:value-type="boolean" office:boolean-value="false">
            <text:p>FAUX</text:p>
          </table:table-cell>
          <table:table-cell table:style-name="ce45" table:formula="of:=COUNTBLANK([$'Saisie résultats'.D15:.CY15])" office:value-type="float" office:value="100">
            <text:p>100</text:p>
          </table:table-cell>
          <table:table-cell table:style-name="ce45" table:formula="of:=OR([.N16];COUNTIF([.D16:.M16];&quot;A&quot;)&gt;0;IF([.C16]=&quot;&quot;;TRUE();FALSE()))" office:value-type="boolean" office:boolean-value="true">
            <text:p>VRAI</text:p>
          </table:table-cell>
          <table:table-cell table:style-name="ce45" table:formula="of:=IF(ISBLANK([$'Liste élèves'.B17]);&quot;&quot;;IF(OR(ISTEXT([.D16]);ISTEXT([.E16]);ISTEXT([.F16]);ISTEXT([.G16]);ISTEXT([.H16]));&quot;&quot;;SUM([.D16:.H16])))">
            <text:p/>
          </table:table-cell>
          <table:table-cell table:style-name="ce45" table:formula="of:=IF(ISBLANK([$'Liste élèves'.B17]);&quot;&quot;;IF(OR(ISTEXT([.I16]);ISTEXT([.J16]);ISTEXT([.K16]);ISTEXT([.L16]);ISTEXT([.M16]));&quot;&quot;;SUM([.I16:.M1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8">
            <text:p>8</text:p>
          </table:table-cell>
          <table:table-cell table:style-name="ce67" table:formula="of:=IF(ISBLANK([$'Liste élèves'.B18]);&quot;&quot;;([$'Liste élèves'.B18]))">
            <text:p/>
          </table:table-cell>
          <table:table-cell table:style-name="ce68" table:formula="of:=IF(ISBLANK([$'Liste élèves'.B18]);&quot;&quot;;IF(NOT(AND(ISERROR(MATCH(&quot;A&quot;;[$'Saisie résultats'.D16:.I16];0));ISERROR(MATCH(&quot;A&quot;;[$'Saisie résultats'.X16:.AB16];0));ISERROR(MATCH(&quot;A&quot;;[$'Saisie résultats'.AD16:.AD16];0));ISERROR(MATCH(&quot;A&quot;;[$'Saisie résultats'.BI16:.BK16];0))));&quot;A&quot;;SUM([$'Saisie résultats'.D16:.I16];[$'Saisie résultats'.X16:.AB16];[$'Saisie résultats'.AD16];[$'Saisie résultats'.BI16:.BK16])))">
            <text:p/>
          </table:table-cell>
          <table:table-cell table:style-name="ce56" table:formula="of:=IF(ISBLANK([$'Liste élèves'.B18]);&quot;&quot;;IF(NOT(AND(ISERROR(MATCH(&quot;A&quot;;[$'Saisie résultats'.M16:.R16];0));ISERROR(MATCH(&quot;A&quot;;[$'Saisie résultats'.AC16:.AC16];0));ISERROR(MATCH(&quot;A&quot;;[$'Saisie résultats'.BA16:.BC16];0))));&quot;A&quot;;SUM([$'Saisie résultats'.M16:.R16];[$'Saisie résultats'.AC16];[$'Saisie résultats'.BA16:.BC16])))">
            <text:p/>
          </table:table-cell>
          <table:table-cell table:style-name="ce56" table:formula="of:=IF(ISBLANK([$'Liste élèves'.B18]);&quot;&quot;;IF(NOT(AND(ISERROR(MATCH(&quot;A&quot;;[$'Saisie résultats'.J16:.L16];0));ISERROR(MATCH(&quot;A&quot;;[$'Saisie résultats'.AY16:.AZ16];0));ISERROR(MATCH(&quot;A&quot;;[$'Saisie résultats'.BD16:.BH16];0))));&quot;A&quot;;SUM([$'Saisie résultats'.J16:.L16];[$'Saisie résultats'.AY16:.AZ16];[$'Saisie résultats'.BD16:.BH16])))">
            <text:p/>
          </table:table-cell>
          <table:table-cell table:style-name="ce56" table:formula="of:=IF(ISBLANK([$'Liste élèves'.B18]);&quot;&quot;;IF(NOT(AND(ISERROR(MATCH(&quot;A&quot;;[$'Saisie résultats'.S16:.W16];0));ISERROR(MATCH(&quot;A&quot;;[$'Saisie résultats'.AI16:.AK16];0));ISERROR(MATCH(&quot;A&quot;;[$'Saisie résultats'.AN16:.AT16];0))));&quot;A&quot;;SUM([$'Saisie résultats'.S16:.W16];[$'Saisie résultats'.AI16:.AK16];[$'Saisie résultats'.AN16:.AT16])))">
            <text:p/>
          </table:table-cell>
          <table:table-cell table:style-name="ce56" table:formula="of:=IF(ISBLANK([$'Liste élèves'.B18]);&quot;&quot;;IF(NOT(AND(ISERROR(MATCH(&quot;A&quot;;[$'Saisie résultats'.AE16:.AH16];0));ISERROR(MATCH(&quot;A&quot;;[$'Saisie résultats'.AL16:.AM16];0));ISERROR(MATCH(&quot;A&quot;;[$'Saisie résultats'.AV16:.AX16];0))));&quot;A&quot;;SUM([$'Saisie résultats'.AE16:.AH16];[$'Saisie résultats'.AL16:.AM16];[$'Saisie résultats'.AV16:.AX16])))">
            <text:p/>
          </table:table-cell>
          <table:table-cell table:style-name="ce56" table:formula="of:=IF(ISBLANK([$'Liste élèves'.B18]);&quot;&quot;;IF(NOT(AND(ISERROR(MATCH(&quot;A&quot;;[$'Saisie résultats'.BO16:.BS16];0));ISERROR(MATCH(&quot;A&quot;;[$'Saisie résultats'.BV16:.BX16];0))));&quot;A&quot;;SUM([$'Saisie résultats'.BO16:.BS16];[$'Saisie résultats'.BV16:.BX16])))">
            <text:p/>
          </table:table-cell>
          <table:table-cell table:style-name="ce56" table:formula="of:=IF(ISBLANK([$'Liste élèves'.B18]);&quot;&quot;;IF(NOT(AND(ISERROR(MATCH(&quot;A&quot;;[$'Saisie résultats'.BT16:.BU16];0));ISERROR(MATCH(&quot;A&quot;;[$'Saisie résultats'.BY16:.CH16];0))));&quot;A&quot;;SUM([$'Saisie résultats'.BT16:.BU16];[$'Saisie résultats'.BY16:.CH16])))">
            <text:p/>
          </table:table-cell>
          <table:table-cell table:style-name="ce56" table:formula="of:=IF(ISBLANK([$'Liste élèves'.B18]);&quot;&quot;;IF(NOT(AND(ISERROR(MATCH(&quot;A&quot;;[$'Saisie résultats'.CL16:.CR16];0))));&quot;A&quot;;SUM([$'Saisie résultats'.CL16:.CR16])))">
            <text:p/>
          </table:table-cell>
          <table:table-cell table:style-name="ce56" table:formula="of:=IF(ISBLANK([$'Liste élèves'.B18]);&quot;&quot;;IF(NOT(AND(ISERROR(MATCH(&quot;A&quot;;[$'Saisie résultats'.CI16:.CK16];0));ISERROR(MATCH(&quot;A&quot;;[$'Saisie résultats'.CS16:.CV16];0))));&quot;A&quot;;SUM([$'Saisie résultats'.CI16:.CK16];[$'Saisie résultats'.CS16:.CV16])))">
            <text:p/>
          </table:table-cell>
          <table:table-cell table:style-name="ce56" table:formula="of:=IF(ISBLANK([$'Liste élèves'.B18]);&quot;&quot;;IF(NOT(AND(ISERROR(MATCH(&quot;A&quot;;[$'Saisie résultats'.BL16:.BN16];0));ISERROR(MATCH(&quot;A&quot;;[$'Saisie résultats'.CW16:.CY16];0))));&quot;A&quot;;SUM([$'Saisie résultats'.BL16:.BN16];[$'Saisie résultats'.CW16:.CY16])))">
            <text:p/>
          </table:table-cell>
          <table:table-cell table:style-name="ce45" table:formula="of:=AND(NOT(ISBLANK([$'Liste élèves'.B18]));COUNTA([$'Saisie résultats'.D16:.CY16])&lt;&gt;100)" office:value-type="boolean" office:boolean-value="false">
            <text:p>FAUX</text:p>
          </table:table-cell>
          <table:table-cell table:style-name="ce45" table:formula="of:=COUNTBLANK([$'Saisie résultats'.D16:.CY16])" office:value-type="float" office:value="100">
            <text:p>100</text:p>
          </table:table-cell>
          <table:table-cell table:style-name="ce45" table:formula="of:=OR([.N17];COUNTIF([.D17:.M17];&quot;A&quot;)&gt;0;IF([.C17]=&quot;&quot;;TRUE();FALSE()))" office:value-type="boolean" office:boolean-value="true">
            <text:p>VRAI</text:p>
          </table:table-cell>
          <table:table-cell table:style-name="ce45" table:formula="of:=IF(ISBLANK([$'Liste élèves'.B18]);&quot;&quot;;IF(OR(ISTEXT([.D17]);ISTEXT([.E17]);ISTEXT([.F17]);ISTEXT([.G17]);ISTEXT([.H17]));&quot;&quot;;SUM([.D17:.H17])))">
            <text:p/>
          </table:table-cell>
          <table:table-cell table:style-name="ce45" table:formula="of:=IF(ISBLANK([$'Liste élèves'.B18]);&quot;&quot;;IF(OR(ISTEXT([.I17]);ISTEXT([.J17]);ISTEXT([.K17]);ISTEXT([.L17]);ISTEXT([.M17]));&quot;&quot;;SUM([.I17:.M1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9">
            <text:p>9</text:p>
          </table:table-cell>
          <table:table-cell table:style-name="ce67" table:formula="of:=IF(ISBLANK([$'Liste élèves'.B19]);&quot;&quot;;([$'Liste élèves'.B19]))">
            <text:p/>
          </table:table-cell>
          <table:table-cell table:style-name="ce68" table:formula="of:=IF(ISBLANK([$'Liste élèves'.B19]);&quot;&quot;;IF(NOT(AND(ISERROR(MATCH(&quot;A&quot;;[$'Saisie résultats'.D17:.I17];0));ISERROR(MATCH(&quot;A&quot;;[$'Saisie résultats'.X17:.AB17];0));ISERROR(MATCH(&quot;A&quot;;[$'Saisie résultats'.AD17:.AD17];0));ISERROR(MATCH(&quot;A&quot;;[$'Saisie résultats'.BI17:.BK17];0))));&quot;A&quot;;SUM([$'Saisie résultats'.D17:.I17];[$'Saisie résultats'.X17:.AB17];[$'Saisie résultats'.AD17];[$'Saisie résultats'.BI17:.BK17])))">
            <text:p/>
          </table:table-cell>
          <table:table-cell table:style-name="ce56" table:formula="of:=IF(ISBLANK([$'Liste élèves'.B19]);&quot;&quot;;IF(NOT(AND(ISERROR(MATCH(&quot;A&quot;;[$'Saisie résultats'.M17:.R17];0));ISERROR(MATCH(&quot;A&quot;;[$'Saisie résultats'.AC17:.AC17];0));ISERROR(MATCH(&quot;A&quot;;[$'Saisie résultats'.BA17:.BC17];0))));&quot;A&quot;;SUM([$'Saisie résultats'.M17:.R17];[$'Saisie résultats'.AC17];[$'Saisie résultats'.BA17:.BC17])))">
            <text:p/>
          </table:table-cell>
          <table:table-cell table:style-name="ce56" table:formula="of:=IF(ISBLANK([$'Liste élèves'.B19]);&quot;&quot;;IF(NOT(AND(ISERROR(MATCH(&quot;A&quot;;[$'Saisie résultats'.J17:.L17];0));ISERROR(MATCH(&quot;A&quot;;[$'Saisie résultats'.AY17:.AZ17];0));ISERROR(MATCH(&quot;A&quot;;[$'Saisie résultats'.BD17:.BH17];0))));&quot;A&quot;;SUM([$'Saisie résultats'.J17:.L17];[$'Saisie résultats'.AY17:.AZ17];[$'Saisie résultats'.BD17:.BH17])))">
            <text:p/>
          </table:table-cell>
          <table:table-cell table:style-name="ce56" table:formula="of:=IF(ISBLANK([$'Liste élèves'.B19]);&quot;&quot;;IF(NOT(AND(ISERROR(MATCH(&quot;A&quot;;[$'Saisie résultats'.S17:.W17];0));ISERROR(MATCH(&quot;A&quot;;[$'Saisie résultats'.AI17:.AK17];0));ISERROR(MATCH(&quot;A&quot;;[$'Saisie résultats'.AN17:.AT17];0))));&quot;A&quot;;SUM([$'Saisie résultats'.S17:.W17];[$'Saisie résultats'.AI17:.AK17];[$'Saisie résultats'.AN17:.AT17])))">
            <text:p/>
          </table:table-cell>
          <table:table-cell table:style-name="ce56" table:formula="of:=IF(ISBLANK([$'Liste élèves'.B19]);&quot;&quot;;IF(NOT(AND(ISERROR(MATCH(&quot;A&quot;;[$'Saisie résultats'.AE17:.AH17];0));ISERROR(MATCH(&quot;A&quot;;[$'Saisie résultats'.AL17:.AM17];0));ISERROR(MATCH(&quot;A&quot;;[$'Saisie résultats'.AV17:.AX17];0))));&quot;A&quot;;SUM([$'Saisie résultats'.AE17:.AH17];[$'Saisie résultats'.AL17:.AM17];[$'Saisie résultats'.AV17:.AX17])))">
            <text:p/>
          </table:table-cell>
          <table:table-cell table:style-name="ce56" table:formula="of:=IF(ISBLANK([$'Liste élèves'.B19]);&quot;&quot;;IF(NOT(AND(ISERROR(MATCH(&quot;A&quot;;[$'Saisie résultats'.BO17:.BS17];0));ISERROR(MATCH(&quot;A&quot;;[$'Saisie résultats'.BV17:.BX17];0))));&quot;A&quot;;SUM([$'Saisie résultats'.BO17:.BS17];[$'Saisie résultats'.BV17:.BX17])))">
            <text:p/>
          </table:table-cell>
          <table:table-cell table:style-name="ce56" table:formula="of:=IF(ISBLANK([$'Liste élèves'.B19]);&quot;&quot;;IF(NOT(AND(ISERROR(MATCH(&quot;A&quot;;[$'Saisie résultats'.BT17:.BU17];0));ISERROR(MATCH(&quot;A&quot;;[$'Saisie résultats'.BY17:.CH17];0))));&quot;A&quot;;SUM([$'Saisie résultats'.BT17:.BU17];[$'Saisie résultats'.BY17:.CH17])))">
            <text:p/>
          </table:table-cell>
          <table:table-cell table:style-name="ce56" table:formula="of:=IF(ISBLANK([$'Liste élèves'.B19]);&quot;&quot;;IF(NOT(AND(ISERROR(MATCH(&quot;A&quot;;[$'Saisie résultats'.CL17:.CR17];0))));&quot;A&quot;;SUM([$'Saisie résultats'.CL17:.CR17])))">
            <text:p/>
          </table:table-cell>
          <table:table-cell table:style-name="ce56" table:formula="of:=IF(ISBLANK([$'Liste élèves'.B19]);&quot;&quot;;IF(NOT(AND(ISERROR(MATCH(&quot;A&quot;;[$'Saisie résultats'.CI17:.CK17];0));ISERROR(MATCH(&quot;A&quot;;[$'Saisie résultats'.CS17:.CV17];0))));&quot;A&quot;;SUM([$'Saisie résultats'.CI17:.CK17];[$'Saisie résultats'.CS17:.CV17])))">
            <text:p/>
          </table:table-cell>
          <table:table-cell table:style-name="ce56" table:formula="of:=IF(ISBLANK([$'Liste élèves'.B19]);&quot;&quot;;IF(NOT(AND(ISERROR(MATCH(&quot;A&quot;;[$'Saisie résultats'.BL17:.BN17];0));ISERROR(MATCH(&quot;A&quot;;[$'Saisie résultats'.CW17:.CY17];0))));&quot;A&quot;;SUM([$'Saisie résultats'.BL17:.BN17];[$'Saisie résultats'.CW17:.CY17])))">
            <text:p/>
          </table:table-cell>
          <table:table-cell table:style-name="ce45" table:formula="of:=AND(NOT(ISBLANK([$'Liste élèves'.B19]));COUNTA([$'Saisie résultats'.D17:.CY17])&lt;&gt;100)" office:value-type="boolean" office:boolean-value="false">
            <text:p>FAUX</text:p>
          </table:table-cell>
          <table:table-cell table:style-name="ce45" table:formula="of:=COUNTBLANK([$'Saisie résultats'.D17:.CY17])" office:value-type="float" office:value="100">
            <text:p>100</text:p>
          </table:table-cell>
          <table:table-cell table:style-name="ce45" table:formula="of:=OR([.N18];COUNTIF([.D18:.M18];&quot;A&quot;)&gt;0;IF([.C18]=&quot;&quot;;TRUE();FALSE()))" office:value-type="boolean" office:boolean-value="true">
            <text:p>VRAI</text:p>
          </table:table-cell>
          <table:table-cell table:style-name="ce45" table:formula="of:=IF(ISBLANK([$'Liste élèves'.B19]);&quot;&quot;;IF(OR(ISTEXT([.D18]);ISTEXT([.E18]);ISTEXT([.F18]);ISTEXT([.G18]);ISTEXT([.H18]));&quot;&quot;;SUM([.D18:.H18])))">
            <text:p/>
          </table:table-cell>
          <table:table-cell table:style-name="ce45" table:formula="of:=IF(ISBLANK([$'Liste élèves'.B19]);&quot;&quot;;IF(OR(ISTEXT([.I18]);ISTEXT([.J18]);ISTEXT([.K18]);ISTEXT([.L18]);ISTEXT([.M18]));&quot;&quot;;SUM([.I18:.M1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0">
            <text:p>10</text:p>
          </table:table-cell>
          <table:table-cell table:style-name="ce67" table:formula="of:=IF(ISBLANK([$'Liste élèves'.B20]);&quot;&quot;;([$'Liste élèves'.B20]))">
            <text:p/>
          </table:table-cell>
          <table:table-cell table:style-name="ce68" table:formula="of:=IF(ISBLANK([$'Liste élèves'.B20]);&quot;&quot;;IF(NOT(AND(ISERROR(MATCH(&quot;A&quot;;[$'Saisie résultats'.D18:.I18];0));ISERROR(MATCH(&quot;A&quot;;[$'Saisie résultats'.X18:.AB18];0));ISERROR(MATCH(&quot;A&quot;;[$'Saisie résultats'.AD18:.AD18];0));ISERROR(MATCH(&quot;A&quot;;[$'Saisie résultats'.BI18:.BK18];0))));&quot;A&quot;;SUM([$'Saisie résultats'.D18:.I18];[$'Saisie résultats'.X18:.AB18];[$'Saisie résultats'.AD18];[$'Saisie résultats'.BI18:.BK18])))">
            <text:p/>
          </table:table-cell>
          <table:table-cell table:style-name="ce56" table:formula="of:=IF(ISBLANK([$'Liste élèves'.B20]);&quot;&quot;;IF(NOT(AND(ISERROR(MATCH(&quot;A&quot;;[$'Saisie résultats'.M18:.R18];0));ISERROR(MATCH(&quot;A&quot;;[$'Saisie résultats'.AC18:.AC18];0));ISERROR(MATCH(&quot;A&quot;;[$'Saisie résultats'.BA18:.BC18];0))));&quot;A&quot;;SUM([$'Saisie résultats'.M18:.R18];[$'Saisie résultats'.AC18];[$'Saisie résultats'.BA18:.BC18])))">
            <text:p/>
          </table:table-cell>
          <table:table-cell table:style-name="ce56" table:formula="of:=IF(ISBLANK([$'Liste élèves'.B20]);&quot;&quot;;IF(NOT(AND(ISERROR(MATCH(&quot;A&quot;;[$'Saisie résultats'.J18:.L18];0));ISERROR(MATCH(&quot;A&quot;;[$'Saisie résultats'.AY18:.AZ18];0));ISERROR(MATCH(&quot;A&quot;;[$'Saisie résultats'.BD18:.BH18];0))));&quot;A&quot;;SUM([$'Saisie résultats'.J18:.L18];[$'Saisie résultats'.AY18:.AZ18];[$'Saisie résultats'.BD18:.BH18])))">
            <text:p/>
          </table:table-cell>
          <table:table-cell table:style-name="ce56" table:formula="of:=IF(ISBLANK([$'Liste élèves'.B20]);&quot;&quot;;IF(NOT(AND(ISERROR(MATCH(&quot;A&quot;;[$'Saisie résultats'.S18:.W18];0));ISERROR(MATCH(&quot;A&quot;;[$'Saisie résultats'.AI18:.AK18];0));ISERROR(MATCH(&quot;A&quot;;[$'Saisie résultats'.AN18:.AT18];0))));&quot;A&quot;;SUM([$'Saisie résultats'.S18:.W18];[$'Saisie résultats'.AI18:.AK18];[$'Saisie résultats'.AN18:.AT18])))">
            <text:p/>
          </table:table-cell>
          <table:table-cell table:style-name="ce56" table:formula="of:=IF(ISBLANK([$'Liste élèves'.B20]);&quot;&quot;;IF(NOT(AND(ISERROR(MATCH(&quot;A&quot;;[$'Saisie résultats'.AE18:.AH18];0));ISERROR(MATCH(&quot;A&quot;;[$'Saisie résultats'.AL18:.AM18];0));ISERROR(MATCH(&quot;A&quot;;[$'Saisie résultats'.AV18:.AX18];0))));&quot;A&quot;;SUM([$'Saisie résultats'.AE18:.AH18];[$'Saisie résultats'.AL18:.AM18];[$'Saisie résultats'.AV18:.AX18])))">
            <text:p/>
          </table:table-cell>
          <table:table-cell table:style-name="ce56" table:formula="of:=IF(ISBLANK([$'Liste élèves'.B20]);&quot;&quot;;IF(NOT(AND(ISERROR(MATCH(&quot;A&quot;;[$'Saisie résultats'.BO18:.BS18];0));ISERROR(MATCH(&quot;A&quot;;[$'Saisie résultats'.BV18:.BX18];0))));&quot;A&quot;;SUM([$'Saisie résultats'.BO18:.BS18];[$'Saisie résultats'.BV18:.BX18])))">
            <text:p/>
          </table:table-cell>
          <table:table-cell table:style-name="ce56" table:formula="of:=IF(ISBLANK([$'Liste élèves'.B20]);&quot;&quot;;IF(NOT(AND(ISERROR(MATCH(&quot;A&quot;;[$'Saisie résultats'.BT18:.BU18];0));ISERROR(MATCH(&quot;A&quot;;[$'Saisie résultats'.BY18:.CH18];0))));&quot;A&quot;;SUM([$'Saisie résultats'.BT18:.BU18];[$'Saisie résultats'.BY18:.CH18])))">
            <text:p/>
          </table:table-cell>
          <table:table-cell table:style-name="ce56" table:formula="of:=IF(ISBLANK([$'Liste élèves'.B20]);&quot;&quot;;IF(NOT(AND(ISERROR(MATCH(&quot;A&quot;;[$'Saisie résultats'.CL18:.CR18];0))));&quot;A&quot;;SUM([$'Saisie résultats'.CL18:.CR18])))">
            <text:p/>
          </table:table-cell>
          <table:table-cell table:style-name="ce56" table:formula="of:=IF(ISBLANK([$'Liste élèves'.B20]);&quot;&quot;;IF(NOT(AND(ISERROR(MATCH(&quot;A&quot;;[$'Saisie résultats'.CI18:.CK18];0));ISERROR(MATCH(&quot;A&quot;;[$'Saisie résultats'.CS18:.CV18];0))));&quot;A&quot;;SUM([$'Saisie résultats'.CI18:.CK18];[$'Saisie résultats'.CS18:.CV18])))">
            <text:p/>
          </table:table-cell>
          <table:table-cell table:style-name="ce56" table:formula="of:=IF(ISBLANK([$'Liste élèves'.B20]);&quot;&quot;;IF(NOT(AND(ISERROR(MATCH(&quot;A&quot;;[$'Saisie résultats'.BL18:.BN18];0));ISERROR(MATCH(&quot;A&quot;;[$'Saisie résultats'.CW18:.CY18];0))));&quot;A&quot;;SUM([$'Saisie résultats'.BL18:.BN18];[$'Saisie résultats'.CW18:.CY18])))">
            <text:p/>
          </table:table-cell>
          <table:table-cell table:style-name="ce45" table:formula="of:=AND(NOT(ISBLANK([$'Liste élèves'.B20]));COUNTA([$'Saisie résultats'.D18:.CY18])&lt;&gt;100)" office:value-type="boolean" office:boolean-value="false">
            <text:p>FAUX</text:p>
          </table:table-cell>
          <table:table-cell table:style-name="ce45" table:formula="of:=COUNTBLANK([$'Saisie résultats'.D18:.CY18])" office:value-type="float" office:value="100">
            <text:p>100</text:p>
          </table:table-cell>
          <table:table-cell table:style-name="ce45" table:formula="of:=OR([.N19];COUNTIF([.D19:.M19];&quot;A&quot;)&gt;0;IF([.C19]=&quot;&quot;;TRUE();FALSE()))" office:value-type="boolean" office:boolean-value="true">
            <text:p>VRAI</text:p>
          </table:table-cell>
          <table:table-cell table:style-name="ce45" table:formula="of:=IF(ISBLANK([$'Liste élèves'.B20]);&quot;&quot;;IF(OR(ISTEXT([.D19]);ISTEXT([.E19]);ISTEXT([.F19]);ISTEXT([.G19]);ISTEXT([.H19]));&quot;&quot;;SUM([.D19:.H19])))">
            <text:p/>
          </table:table-cell>
          <table:table-cell table:style-name="ce45" table:formula="of:=IF(ISBLANK([$'Liste élèves'.B20]);&quot;&quot;;IF(OR(ISTEXT([.I19]);ISTEXT([.J19]);ISTEXT([.K19]);ISTEXT([.L19]);ISTEXT([.M19]));&quot;&quot;;SUM([.I19:.M1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1">
            <text:p>11</text:p>
          </table:table-cell>
          <table:table-cell table:style-name="ce67" table:formula="of:=IF(ISBLANK([$'Liste élèves'.B21]);&quot;&quot;;([$'Liste élèves'.B21]))">
            <text:p/>
          </table:table-cell>
          <table:table-cell table:style-name="ce68" table:formula="of:=IF(ISBLANK([$'Liste élèves'.B21]);&quot;&quot;;IF(NOT(AND(ISERROR(MATCH(&quot;A&quot;;[$'Saisie résultats'.D19:.I19];0));ISERROR(MATCH(&quot;A&quot;;[$'Saisie résultats'.X19:.AB19];0));ISERROR(MATCH(&quot;A&quot;;[$'Saisie résultats'.AD19:.AD19];0));ISERROR(MATCH(&quot;A&quot;;[$'Saisie résultats'.BI19:.BK19];0))));&quot;A&quot;;SUM([$'Saisie résultats'.D19:.I19];[$'Saisie résultats'.X19:.AB19];[$'Saisie résultats'.AD19];[$'Saisie résultats'.BI19:.BK19])))">
            <text:p/>
          </table:table-cell>
          <table:table-cell table:style-name="ce56" table:formula="of:=IF(ISBLANK([$'Liste élèves'.B21]);&quot;&quot;;IF(NOT(AND(ISERROR(MATCH(&quot;A&quot;;[$'Saisie résultats'.M19:.R19];0));ISERROR(MATCH(&quot;A&quot;;[$'Saisie résultats'.AC19:.AC19];0));ISERROR(MATCH(&quot;A&quot;;[$'Saisie résultats'.BA19:.BC19];0))));&quot;A&quot;;SUM([$'Saisie résultats'.M19:.R19];[$'Saisie résultats'.AC19];[$'Saisie résultats'.BA19:.BC19])))">
            <text:p/>
          </table:table-cell>
          <table:table-cell table:style-name="ce56" table:formula="of:=IF(ISBLANK([$'Liste élèves'.B21]);&quot;&quot;;IF(NOT(AND(ISERROR(MATCH(&quot;A&quot;;[$'Saisie résultats'.J19:.L19];0));ISERROR(MATCH(&quot;A&quot;;[$'Saisie résultats'.AY19:.AZ19];0));ISERROR(MATCH(&quot;A&quot;;[$'Saisie résultats'.BD19:.BH19];0))));&quot;A&quot;;SUM([$'Saisie résultats'.J19:.L19];[$'Saisie résultats'.AY19:.AZ19];[$'Saisie résultats'.BD19:.BH19])))">
            <text:p/>
          </table:table-cell>
          <table:table-cell table:style-name="ce56" table:formula="of:=IF(ISBLANK([$'Liste élèves'.B21]);&quot;&quot;;IF(NOT(AND(ISERROR(MATCH(&quot;A&quot;;[$'Saisie résultats'.S19:.W19];0));ISERROR(MATCH(&quot;A&quot;;[$'Saisie résultats'.AI19:.AK19];0));ISERROR(MATCH(&quot;A&quot;;[$'Saisie résultats'.AN19:.AT19];0))));&quot;A&quot;;SUM([$'Saisie résultats'.S19:.W19];[$'Saisie résultats'.AI19:.AK19];[$'Saisie résultats'.AN19:.AT19])))">
            <text:p/>
          </table:table-cell>
          <table:table-cell table:style-name="ce56" table:formula="of:=IF(ISBLANK([$'Liste élèves'.B21]);&quot;&quot;;IF(NOT(AND(ISERROR(MATCH(&quot;A&quot;;[$'Saisie résultats'.AE19:.AH19];0));ISERROR(MATCH(&quot;A&quot;;[$'Saisie résultats'.AL19:.AM19];0));ISERROR(MATCH(&quot;A&quot;;[$'Saisie résultats'.AV19:.AX19];0))));&quot;A&quot;;SUM([$'Saisie résultats'.AE19:.AH19];[$'Saisie résultats'.AL19:.AM19];[$'Saisie résultats'.AV19:.AX19])))">
            <text:p/>
          </table:table-cell>
          <table:table-cell table:style-name="ce56" table:formula="of:=IF(ISBLANK([$'Liste élèves'.B21]);&quot;&quot;;IF(NOT(AND(ISERROR(MATCH(&quot;A&quot;;[$'Saisie résultats'.BO19:.BS19];0));ISERROR(MATCH(&quot;A&quot;;[$'Saisie résultats'.BV19:.BX19];0))));&quot;A&quot;;SUM([$'Saisie résultats'.BO19:.BS19];[$'Saisie résultats'.BV19:.BX19])))">
            <text:p/>
          </table:table-cell>
          <table:table-cell table:style-name="ce56" table:formula="of:=IF(ISBLANK([$'Liste élèves'.B21]);&quot;&quot;;IF(NOT(AND(ISERROR(MATCH(&quot;A&quot;;[$'Saisie résultats'.BT19:.BU19];0));ISERROR(MATCH(&quot;A&quot;;[$'Saisie résultats'.BY19:.CH19];0))));&quot;A&quot;;SUM([$'Saisie résultats'.BT19:.BU19];[$'Saisie résultats'.BY19:.CH19])))">
            <text:p/>
          </table:table-cell>
          <table:table-cell table:style-name="ce56" table:formula="of:=IF(ISBLANK([$'Liste élèves'.B21]);&quot;&quot;;IF(NOT(AND(ISERROR(MATCH(&quot;A&quot;;[$'Saisie résultats'.CL19:.CR19];0))));&quot;A&quot;;SUM([$'Saisie résultats'.CL19:.CR19])))">
            <text:p/>
          </table:table-cell>
          <table:table-cell table:style-name="ce56" table:formula="of:=IF(ISBLANK([$'Liste élèves'.B21]);&quot;&quot;;IF(NOT(AND(ISERROR(MATCH(&quot;A&quot;;[$'Saisie résultats'.CI19:.CK19];0));ISERROR(MATCH(&quot;A&quot;;[$'Saisie résultats'.CS19:.CV19];0))));&quot;A&quot;;SUM([$'Saisie résultats'.CI19:.CK19];[$'Saisie résultats'.CS19:.CV19])))">
            <text:p/>
          </table:table-cell>
          <table:table-cell table:style-name="ce56" table:formula="of:=IF(ISBLANK([$'Liste élèves'.B21]);&quot;&quot;;IF(NOT(AND(ISERROR(MATCH(&quot;A&quot;;[$'Saisie résultats'.BL19:.BN19];0));ISERROR(MATCH(&quot;A&quot;;[$'Saisie résultats'.CW19:.CY19];0))));&quot;A&quot;;SUM([$'Saisie résultats'.BL19:.BN19];[$'Saisie résultats'.CW19:.CY19])))">
            <text:p/>
          </table:table-cell>
          <table:table-cell table:style-name="ce45" table:formula="of:=AND(NOT(ISBLANK([$'Liste élèves'.B21]));COUNTA([$'Saisie résultats'.D19:.CY19])&lt;&gt;100)" office:value-type="boolean" office:boolean-value="false">
            <text:p>FAUX</text:p>
          </table:table-cell>
          <table:table-cell table:style-name="ce45" table:formula="of:=COUNTBLANK([$'Saisie résultats'.D19:.CY19])" office:value-type="float" office:value="100">
            <text:p>100</text:p>
          </table:table-cell>
          <table:table-cell table:style-name="ce45" table:formula="of:=OR([.N20];COUNTIF([.D20:.M20];&quot;A&quot;)&gt;0;IF([.C20]=&quot;&quot;;TRUE();FALSE()))" office:value-type="boolean" office:boolean-value="true">
            <text:p>VRAI</text:p>
          </table:table-cell>
          <table:table-cell table:style-name="ce45" table:formula="of:=IF(ISBLANK([$'Liste élèves'.B21]);&quot;&quot;;IF(OR(ISTEXT([.D20]);ISTEXT([.E20]);ISTEXT([.F20]);ISTEXT([.G20]);ISTEXT([.H20]));&quot;&quot;;SUM([.D20:.H20])))">
            <text:p/>
          </table:table-cell>
          <table:table-cell table:style-name="ce45" table:formula="of:=IF(ISBLANK([$'Liste élèves'.B21]);&quot;&quot;;IF(OR(ISTEXT([.I20]);ISTEXT([.J20]);ISTEXT([.K20]);ISTEXT([.L20]);ISTEXT([.M20]));&quot;&quot;;SUM([.I20:.M2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2">
            <text:p>12</text:p>
          </table:table-cell>
          <table:table-cell table:style-name="ce67" table:formula="of:=IF(ISBLANK([$'Liste élèves'.B22]);&quot;&quot;;([$'Liste élèves'.B22]))">
            <text:p/>
          </table:table-cell>
          <table:table-cell table:style-name="ce68" table:formula="of:=IF(ISBLANK([$'Liste élèves'.B22]);&quot;&quot;;IF(NOT(AND(ISERROR(MATCH(&quot;A&quot;;[$'Saisie résultats'.D20:.I20];0));ISERROR(MATCH(&quot;A&quot;;[$'Saisie résultats'.X20:.AB20];0));ISERROR(MATCH(&quot;A&quot;;[$'Saisie résultats'.AD20:.AD20];0));ISERROR(MATCH(&quot;A&quot;;[$'Saisie résultats'.BI20:.BK20];0))));&quot;A&quot;;SUM([$'Saisie résultats'.D20:.I20];[$'Saisie résultats'.X20:.AB20];[$'Saisie résultats'.AD20];[$'Saisie résultats'.BI20:.BK20])))">
            <text:p/>
          </table:table-cell>
          <table:table-cell table:style-name="ce56" table:formula="of:=IF(ISBLANK([$'Liste élèves'.B22]);&quot;&quot;;IF(NOT(AND(ISERROR(MATCH(&quot;A&quot;;[$'Saisie résultats'.M20:.R20];0));ISERROR(MATCH(&quot;A&quot;;[$'Saisie résultats'.AC20:.AC20];0));ISERROR(MATCH(&quot;A&quot;;[$'Saisie résultats'.BA20:.BC20];0))));&quot;A&quot;;SUM([$'Saisie résultats'.M20:.R20];[$'Saisie résultats'.AC20];[$'Saisie résultats'.BA20:.BC20])))">
            <text:p/>
          </table:table-cell>
          <table:table-cell table:style-name="ce56" table:formula="of:=IF(ISBLANK([$'Liste élèves'.B22]);&quot;&quot;;IF(NOT(AND(ISERROR(MATCH(&quot;A&quot;;[$'Saisie résultats'.J20:.L20];0));ISERROR(MATCH(&quot;A&quot;;[$'Saisie résultats'.AY20:.AZ20];0));ISERROR(MATCH(&quot;A&quot;;[$'Saisie résultats'.BD20:.BH20];0))));&quot;A&quot;;SUM([$'Saisie résultats'.J20:.L20];[$'Saisie résultats'.AY20:.AZ20];[$'Saisie résultats'.BD20:.BH20])))">
            <text:p/>
          </table:table-cell>
          <table:table-cell table:style-name="ce56" table:formula="of:=IF(ISBLANK([$'Liste élèves'.B22]);&quot;&quot;;IF(NOT(AND(ISERROR(MATCH(&quot;A&quot;;[$'Saisie résultats'.S20:.W20];0));ISERROR(MATCH(&quot;A&quot;;[$'Saisie résultats'.AI20:.AK20];0));ISERROR(MATCH(&quot;A&quot;;[$'Saisie résultats'.AN20:.AT20];0))));&quot;A&quot;;SUM([$'Saisie résultats'.S20:.W20];[$'Saisie résultats'.AI20:.AK20];[$'Saisie résultats'.AN20:.AT20])))">
            <text:p/>
          </table:table-cell>
          <table:table-cell table:style-name="ce56" table:formula="of:=IF(ISBLANK([$'Liste élèves'.B22]);&quot;&quot;;IF(NOT(AND(ISERROR(MATCH(&quot;A&quot;;[$'Saisie résultats'.AE20:.AH20];0));ISERROR(MATCH(&quot;A&quot;;[$'Saisie résultats'.AL20:.AM20];0));ISERROR(MATCH(&quot;A&quot;;[$'Saisie résultats'.AV20:.AX20];0))));&quot;A&quot;;SUM([$'Saisie résultats'.AE20:.AH20];[$'Saisie résultats'.AL20:.AM20];[$'Saisie résultats'.AV20:.AX20])))">
            <text:p/>
          </table:table-cell>
          <table:table-cell table:style-name="ce56" table:formula="of:=IF(ISBLANK([$'Liste élèves'.B22]);&quot;&quot;;IF(NOT(AND(ISERROR(MATCH(&quot;A&quot;;[$'Saisie résultats'.BO20:.BS20];0));ISERROR(MATCH(&quot;A&quot;;[$'Saisie résultats'.BV20:.BX20];0))));&quot;A&quot;;SUM([$'Saisie résultats'.BO20:.BS20];[$'Saisie résultats'.BV20:.BX20])))">
            <text:p/>
          </table:table-cell>
          <table:table-cell table:style-name="ce56" table:formula="of:=IF(ISBLANK([$'Liste élèves'.B22]);&quot;&quot;;IF(NOT(AND(ISERROR(MATCH(&quot;A&quot;;[$'Saisie résultats'.BT20:.BU20];0));ISERROR(MATCH(&quot;A&quot;;[$'Saisie résultats'.BY20:.CH20];0))));&quot;A&quot;;SUM([$'Saisie résultats'.BT20:.BU20];[$'Saisie résultats'.BY20:.CH20])))">
            <text:p/>
          </table:table-cell>
          <table:table-cell table:style-name="ce56" table:formula="of:=IF(ISBLANK([$'Liste élèves'.B22]);&quot;&quot;;IF(NOT(AND(ISERROR(MATCH(&quot;A&quot;;[$'Saisie résultats'.CL20:.CR20];0))));&quot;A&quot;;SUM([$'Saisie résultats'.CL20:.CR20])))">
            <text:p/>
          </table:table-cell>
          <table:table-cell table:style-name="ce56" table:formula="of:=IF(ISBLANK([$'Liste élèves'.B22]);&quot;&quot;;IF(NOT(AND(ISERROR(MATCH(&quot;A&quot;;[$'Saisie résultats'.CI20:.CK20];0));ISERROR(MATCH(&quot;A&quot;;[$'Saisie résultats'.CS20:.CV20];0))));&quot;A&quot;;SUM([$'Saisie résultats'.CI20:.CK20];[$'Saisie résultats'.CS20:.CV20])))">
            <text:p/>
          </table:table-cell>
          <table:table-cell table:style-name="ce56" table:formula="of:=IF(ISBLANK([$'Liste élèves'.B22]);&quot;&quot;;IF(NOT(AND(ISERROR(MATCH(&quot;A&quot;;[$'Saisie résultats'.BL20:.BN20];0));ISERROR(MATCH(&quot;A&quot;;[$'Saisie résultats'.CW20:.CY20];0))));&quot;A&quot;;SUM([$'Saisie résultats'.BL20:.BN20];[$'Saisie résultats'.CW20:.CY20])))">
            <text:p/>
          </table:table-cell>
          <table:table-cell table:style-name="ce45" table:formula="of:=AND(NOT(ISBLANK([$'Liste élèves'.B22]));COUNTA([$'Saisie résultats'.D20:.CY20])&lt;&gt;100)" office:value-type="boolean" office:boolean-value="false">
            <text:p>FAUX</text:p>
          </table:table-cell>
          <table:table-cell table:style-name="ce45" table:formula="of:=COUNTBLANK([$'Saisie résultats'.D20:.CY20])" office:value-type="float" office:value="100">
            <text:p>100</text:p>
          </table:table-cell>
          <table:table-cell table:style-name="ce45" table:formula="of:=OR([.N21];COUNTIF([.D21:.M21];&quot;A&quot;)&gt;0;IF([.C21]=&quot;&quot;;TRUE();FALSE()))" office:value-type="boolean" office:boolean-value="true">
            <text:p>VRAI</text:p>
          </table:table-cell>
          <table:table-cell table:style-name="ce45" table:formula="of:=IF(ISBLANK([$'Liste élèves'.B22]);&quot;&quot;;IF(OR(ISTEXT([.D21]);ISTEXT([.E21]);ISTEXT([.F21]);ISTEXT([.G21]);ISTEXT([.H21]));&quot;&quot;;SUM([.D21:.H21])))">
            <text:p/>
          </table:table-cell>
          <table:table-cell table:style-name="ce45" table:formula="of:=IF(ISBLANK([$'Liste élèves'.B22]);&quot;&quot;;IF(OR(ISTEXT([.I21]);ISTEXT([.J21]);ISTEXT([.K21]);ISTEXT([.L21]);ISTEXT([.M21]));&quot;&quot;;SUM([.I21:.M2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3">
            <text:p>13</text:p>
          </table:table-cell>
          <table:table-cell table:style-name="ce67" table:formula="of:=IF(ISBLANK([$'Liste élèves'.B23]);&quot;&quot;;([$'Liste élèves'.B23]))">
            <text:p/>
          </table:table-cell>
          <table:table-cell table:style-name="ce68" table:formula="of:=IF(ISBLANK([$'Liste élèves'.B23]);&quot;&quot;;IF(NOT(AND(ISERROR(MATCH(&quot;A&quot;;[$'Saisie résultats'.D21:.I21];0));ISERROR(MATCH(&quot;A&quot;;[$'Saisie résultats'.X21:.AB21];0));ISERROR(MATCH(&quot;A&quot;;[$'Saisie résultats'.AD21:.AD21];0));ISERROR(MATCH(&quot;A&quot;;[$'Saisie résultats'.BI21:.BK21];0))));&quot;A&quot;;SUM([$'Saisie résultats'.D21:.I21];[$'Saisie résultats'.X21:.AB21];[$'Saisie résultats'.AD21];[$'Saisie résultats'.BI21:.BK21])))">
            <text:p/>
          </table:table-cell>
          <table:table-cell table:style-name="ce56" table:formula="of:=IF(ISBLANK([$'Liste élèves'.B23]);&quot;&quot;;IF(NOT(AND(ISERROR(MATCH(&quot;A&quot;;[$'Saisie résultats'.M21:.R21];0));ISERROR(MATCH(&quot;A&quot;;[$'Saisie résultats'.AC21:.AC21];0));ISERROR(MATCH(&quot;A&quot;;[$'Saisie résultats'.BA21:.BC21];0))));&quot;A&quot;;SUM([$'Saisie résultats'.M21:.R21];[$'Saisie résultats'.AC21];[$'Saisie résultats'.BA21:.BC21])))">
            <text:p/>
          </table:table-cell>
          <table:table-cell table:style-name="ce56" table:formula="of:=IF(ISBLANK([$'Liste élèves'.B23]);&quot;&quot;;IF(NOT(AND(ISERROR(MATCH(&quot;A&quot;;[$'Saisie résultats'.J21:.L21];0));ISERROR(MATCH(&quot;A&quot;;[$'Saisie résultats'.AY21:.AZ21];0));ISERROR(MATCH(&quot;A&quot;;[$'Saisie résultats'.BD21:.BH21];0))));&quot;A&quot;;SUM([$'Saisie résultats'.J21:.L21];[$'Saisie résultats'.AY21:.AZ21];[$'Saisie résultats'.BD21:.BH21])))">
            <text:p/>
          </table:table-cell>
          <table:table-cell table:style-name="ce56" table:formula="of:=IF(ISBLANK([$'Liste élèves'.B23]);&quot;&quot;;IF(NOT(AND(ISERROR(MATCH(&quot;A&quot;;[$'Saisie résultats'.S21:.W21];0));ISERROR(MATCH(&quot;A&quot;;[$'Saisie résultats'.AI21:.AK21];0));ISERROR(MATCH(&quot;A&quot;;[$'Saisie résultats'.AN21:.AT21];0))));&quot;A&quot;;SUM([$'Saisie résultats'.S21:.W21];[$'Saisie résultats'.AI21:.AK21];[$'Saisie résultats'.AN21:.AT21])))">
            <text:p/>
          </table:table-cell>
          <table:table-cell table:style-name="ce56" table:formula="of:=IF(ISBLANK([$'Liste élèves'.B23]);&quot;&quot;;IF(NOT(AND(ISERROR(MATCH(&quot;A&quot;;[$'Saisie résultats'.AE21:.AH21];0));ISERROR(MATCH(&quot;A&quot;;[$'Saisie résultats'.AL21:.AM21];0));ISERROR(MATCH(&quot;A&quot;;[$'Saisie résultats'.AV21:.AX21];0))));&quot;A&quot;;SUM([$'Saisie résultats'.AE21:.AH21];[$'Saisie résultats'.AL21:.AM21];[$'Saisie résultats'.AV21:.AX21])))">
            <text:p/>
          </table:table-cell>
          <table:table-cell table:style-name="ce56" table:formula="of:=IF(ISBLANK([$'Liste élèves'.B23]);&quot;&quot;;IF(NOT(AND(ISERROR(MATCH(&quot;A&quot;;[$'Saisie résultats'.BO21:.BS21];0));ISERROR(MATCH(&quot;A&quot;;[$'Saisie résultats'.BV21:.BX21];0))));&quot;A&quot;;SUM([$'Saisie résultats'.BO21:.BS21];[$'Saisie résultats'.BV21:.BX21])))">
            <text:p/>
          </table:table-cell>
          <table:table-cell table:style-name="ce56" table:formula="of:=IF(ISBLANK([$'Liste élèves'.B23]);&quot;&quot;;IF(NOT(AND(ISERROR(MATCH(&quot;A&quot;;[$'Saisie résultats'.BT21:.BU21];0));ISERROR(MATCH(&quot;A&quot;;[$'Saisie résultats'.BY21:.CH21];0))));&quot;A&quot;;SUM([$'Saisie résultats'.BT21:.BU21];[$'Saisie résultats'.BY21:.CH21])))">
            <text:p/>
          </table:table-cell>
          <table:table-cell table:style-name="ce56" table:formula="of:=IF(ISBLANK([$'Liste élèves'.B23]);&quot;&quot;;IF(NOT(AND(ISERROR(MATCH(&quot;A&quot;;[$'Saisie résultats'.CL21:.CR21];0))));&quot;A&quot;;SUM([$'Saisie résultats'.CL21:.CR21])))">
            <text:p/>
          </table:table-cell>
          <table:table-cell table:style-name="ce56" table:formula="of:=IF(ISBLANK([$'Liste élèves'.B23]);&quot;&quot;;IF(NOT(AND(ISERROR(MATCH(&quot;A&quot;;[$'Saisie résultats'.CI21:.CK21];0));ISERROR(MATCH(&quot;A&quot;;[$'Saisie résultats'.CS21:.CV21];0))));&quot;A&quot;;SUM([$'Saisie résultats'.CI21:.CK21];[$'Saisie résultats'.CS21:.CV21])))">
            <text:p/>
          </table:table-cell>
          <table:table-cell table:style-name="ce56" table:formula="of:=IF(ISBLANK([$'Liste élèves'.B23]);&quot;&quot;;IF(NOT(AND(ISERROR(MATCH(&quot;A&quot;;[$'Saisie résultats'.BL21:.BN21];0));ISERROR(MATCH(&quot;A&quot;;[$'Saisie résultats'.CW21:.CY21];0))));&quot;A&quot;;SUM([$'Saisie résultats'.BL21:.BN21];[$'Saisie résultats'.CW21:.CY21])))">
            <text:p/>
          </table:table-cell>
          <table:table-cell table:style-name="ce45" table:formula="of:=AND(NOT(ISBLANK([$'Liste élèves'.B23]));COUNTA([$'Saisie résultats'.D21:.CY21])&lt;&gt;100)" office:value-type="boolean" office:boolean-value="false">
            <text:p>FAUX</text:p>
          </table:table-cell>
          <table:table-cell table:style-name="ce45" table:formula="of:=COUNTBLANK([$'Saisie résultats'.D21:.CY21])" office:value-type="float" office:value="100">
            <text:p>100</text:p>
          </table:table-cell>
          <table:table-cell table:style-name="ce45" table:formula="of:=OR([.N22];COUNTIF([.D22:.M22];&quot;A&quot;)&gt;0;IF([.C22]=&quot;&quot;;TRUE();FALSE()))" office:value-type="boolean" office:boolean-value="true">
            <text:p>VRAI</text:p>
          </table:table-cell>
          <table:table-cell table:style-name="ce45" table:formula="of:=IF(ISBLANK([$'Liste élèves'.B23]);&quot;&quot;;IF(OR(ISTEXT([.D22]);ISTEXT([.E22]);ISTEXT([.F22]);ISTEXT([.G22]);ISTEXT([.H22]));&quot;&quot;;SUM([.D22:.H22])))">
            <text:p/>
          </table:table-cell>
          <table:table-cell table:style-name="ce45" table:formula="of:=IF(ISBLANK([$'Liste élèves'.B23]);&quot;&quot;;IF(OR(ISTEXT([.I22]);ISTEXT([.J22]);ISTEXT([.K22]);ISTEXT([.L22]);ISTEXT([.M22]));&quot;&quot;;SUM([.I22:.M2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4">
            <text:p>14</text:p>
          </table:table-cell>
          <table:table-cell table:style-name="ce67" table:formula="of:=IF(ISBLANK([$'Liste élèves'.B24]);&quot;&quot;;([$'Liste élèves'.B24]))">
            <text:p/>
          </table:table-cell>
          <table:table-cell table:style-name="ce68" table:formula="of:=IF(ISBLANK([$'Liste élèves'.B24]);&quot;&quot;;IF(NOT(AND(ISERROR(MATCH(&quot;A&quot;;[$'Saisie résultats'.D22:.I22];0));ISERROR(MATCH(&quot;A&quot;;[$'Saisie résultats'.X22:.AB22];0));ISERROR(MATCH(&quot;A&quot;;[$'Saisie résultats'.AD22:.AD22];0));ISERROR(MATCH(&quot;A&quot;;[$'Saisie résultats'.BI22:.BK22];0))));&quot;A&quot;;SUM([$'Saisie résultats'.D22:.I22];[$'Saisie résultats'.X22:.AB22];[$'Saisie résultats'.AD22];[$'Saisie résultats'.BI22:.BK22])))">
            <text:p/>
          </table:table-cell>
          <table:table-cell table:style-name="ce56" table:formula="of:=IF(ISBLANK([$'Liste élèves'.B24]);&quot;&quot;;IF(NOT(AND(ISERROR(MATCH(&quot;A&quot;;[$'Saisie résultats'.M22:.R22];0));ISERROR(MATCH(&quot;A&quot;;[$'Saisie résultats'.AC22:.AC22];0));ISERROR(MATCH(&quot;A&quot;;[$'Saisie résultats'.BA22:.BC22];0))));&quot;A&quot;;SUM([$'Saisie résultats'.M22:.R22];[$'Saisie résultats'.AC22];[$'Saisie résultats'.BA22:.BC22])))">
            <text:p/>
          </table:table-cell>
          <table:table-cell table:style-name="ce56" table:formula="of:=IF(ISBLANK([$'Liste élèves'.B24]);&quot;&quot;;IF(NOT(AND(ISERROR(MATCH(&quot;A&quot;;[$'Saisie résultats'.J22:.L22];0));ISERROR(MATCH(&quot;A&quot;;[$'Saisie résultats'.AY22:.AZ22];0));ISERROR(MATCH(&quot;A&quot;;[$'Saisie résultats'.BD22:.BH22];0))));&quot;A&quot;;SUM([$'Saisie résultats'.J22:.L22];[$'Saisie résultats'.AY22:.AZ22];[$'Saisie résultats'.BD22:.BH22])))">
            <text:p/>
          </table:table-cell>
          <table:table-cell table:style-name="ce56" table:formula="of:=IF(ISBLANK([$'Liste élèves'.B24]);&quot;&quot;;IF(NOT(AND(ISERROR(MATCH(&quot;A&quot;;[$'Saisie résultats'.S22:.W22];0));ISERROR(MATCH(&quot;A&quot;;[$'Saisie résultats'.AI22:.AK22];0));ISERROR(MATCH(&quot;A&quot;;[$'Saisie résultats'.AN22:.AT22];0))));&quot;A&quot;;SUM([$'Saisie résultats'.S22:.W22];[$'Saisie résultats'.AI22:.AK22];[$'Saisie résultats'.AN22:.AT22])))">
            <text:p/>
          </table:table-cell>
          <table:table-cell table:style-name="ce56" table:formula="of:=IF(ISBLANK([$'Liste élèves'.B24]);&quot;&quot;;IF(NOT(AND(ISERROR(MATCH(&quot;A&quot;;[$'Saisie résultats'.AE22:.AH22];0));ISERROR(MATCH(&quot;A&quot;;[$'Saisie résultats'.AL22:.AM22];0));ISERROR(MATCH(&quot;A&quot;;[$'Saisie résultats'.AV22:.AX22];0))));&quot;A&quot;;SUM([$'Saisie résultats'.AE22:.AH22];[$'Saisie résultats'.AL22:.AM22];[$'Saisie résultats'.AV22:.AX22])))">
            <text:p/>
          </table:table-cell>
          <table:table-cell table:style-name="ce56" table:formula="of:=IF(ISBLANK([$'Liste élèves'.B24]);&quot;&quot;;IF(NOT(AND(ISERROR(MATCH(&quot;A&quot;;[$'Saisie résultats'.BO22:.BS22];0));ISERROR(MATCH(&quot;A&quot;;[$'Saisie résultats'.BV22:.BX22];0))));&quot;A&quot;;SUM([$'Saisie résultats'.BO22:.BS22];[$'Saisie résultats'.BV22:.BX22])))">
            <text:p/>
          </table:table-cell>
          <table:table-cell table:style-name="ce56" table:formula="of:=IF(ISBLANK([$'Liste élèves'.B24]);&quot;&quot;;IF(NOT(AND(ISERROR(MATCH(&quot;A&quot;;[$'Saisie résultats'.BT22:.BU22];0));ISERROR(MATCH(&quot;A&quot;;[$'Saisie résultats'.BY22:.CH22];0))));&quot;A&quot;;SUM([$'Saisie résultats'.BT22:.BU22];[$'Saisie résultats'.BY22:.CH22])))">
            <text:p/>
          </table:table-cell>
          <table:table-cell table:style-name="ce56" table:formula="of:=IF(ISBLANK([$'Liste élèves'.B24]);&quot;&quot;;IF(NOT(AND(ISERROR(MATCH(&quot;A&quot;;[$'Saisie résultats'.CL22:.CR22];0))));&quot;A&quot;;SUM([$'Saisie résultats'.CL22:.CR22])))">
            <text:p/>
          </table:table-cell>
          <table:table-cell table:style-name="ce56" table:formula="of:=IF(ISBLANK([$'Liste élèves'.B24]);&quot;&quot;;IF(NOT(AND(ISERROR(MATCH(&quot;A&quot;;[$'Saisie résultats'.CI22:.CK22];0));ISERROR(MATCH(&quot;A&quot;;[$'Saisie résultats'.CS22:.CV22];0))));&quot;A&quot;;SUM([$'Saisie résultats'.CI22:.CK22];[$'Saisie résultats'.CS22:.CV22])))">
            <text:p/>
          </table:table-cell>
          <table:table-cell table:style-name="ce56" table:formula="of:=IF(ISBLANK([$'Liste élèves'.B24]);&quot;&quot;;IF(NOT(AND(ISERROR(MATCH(&quot;A&quot;;[$'Saisie résultats'.BL22:.BN22];0));ISERROR(MATCH(&quot;A&quot;;[$'Saisie résultats'.CW22:.CY22];0))));&quot;A&quot;;SUM([$'Saisie résultats'.BL22:.BN22];[$'Saisie résultats'.CW22:.CY22])))">
            <text:p/>
          </table:table-cell>
          <table:table-cell table:style-name="ce45" table:formula="of:=AND(NOT(ISBLANK([$'Liste élèves'.B24]));COUNTA([$'Saisie résultats'.D22:.CY22])&lt;&gt;100)" office:value-type="boolean" office:boolean-value="false">
            <text:p>FAUX</text:p>
          </table:table-cell>
          <table:table-cell table:style-name="ce45" table:formula="of:=COUNTBLANK([$'Saisie résultats'.D22:.CY22])" office:value-type="float" office:value="100">
            <text:p>100</text:p>
          </table:table-cell>
          <table:table-cell table:style-name="ce45" table:formula="of:=OR([.N23];COUNTIF([.D23:.M23];&quot;A&quot;)&gt;0;IF([.C23]=&quot;&quot;;TRUE();FALSE()))" office:value-type="boolean" office:boolean-value="true">
            <text:p>VRAI</text:p>
          </table:table-cell>
          <table:table-cell table:style-name="ce45" table:formula="of:=IF(ISBLANK([$'Liste élèves'.B24]);&quot;&quot;;IF(OR(ISTEXT([.D23]);ISTEXT([.E23]);ISTEXT([.F23]);ISTEXT([.G23]);ISTEXT([.H23]));&quot;&quot;;SUM([.D23:.H23])))">
            <text:p/>
          </table:table-cell>
          <table:table-cell table:style-name="ce45" table:formula="of:=IF(ISBLANK([$'Liste élèves'.B24]);&quot;&quot;;IF(OR(ISTEXT([.I23]);ISTEXT([.J23]);ISTEXT([.K23]);ISTEXT([.L23]);ISTEXT([.M23]));&quot;&quot;;SUM([.I23:.M23])))">
            <text:p/>
          </table:table-cell>
          <table:table-cell table:style-name="ce45" table:formula="of:=SUM([$'Saisie résultats'.D18:.I18];[$'Saisie résultats'.X18:.AB18];[$'Saisie résultats'.AD18];[$'Saisie résultats'.BI18:.BK18])" office:value-type="float" office:value="0">
            <text:p>0</text:p>
          </table:table-cell>
          <table:table-cell table:style-name="ce45" table:number-columns-repeated="3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5">
            <text:p>15</text:p>
          </table:table-cell>
          <table:table-cell table:style-name="ce67" table:formula="of:=IF(ISBLANK([$'Liste élèves'.B25]);&quot;&quot;;([$'Liste élèves'.B25]))">
            <text:p/>
          </table:table-cell>
          <table:table-cell table:style-name="ce68" table:formula="of:=IF(ISBLANK([$'Liste élèves'.B25]);&quot;&quot;;IF(NOT(AND(ISERROR(MATCH(&quot;A&quot;;[$'Saisie résultats'.D23:.I23];0));ISERROR(MATCH(&quot;A&quot;;[$'Saisie résultats'.X23:.AB23];0));ISERROR(MATCH(&quot;A&quot;;[$'Saisie résultats'.AD23:.AD23];0));ISERROR(MATCH(&quot;A&quot;;[$'Saisie résultats'.BI23:.BK23];0))));&quot;A&quot;;SUM([$'Saisie résultats'.D23:.I23];[$'Saisie résultats'.X23:.AB23];[$'Saisie résultats'.AD23];[$'Saisie résultats'.BI23:.BK23])))">
            <text:p/>
          </table:table-cell>
          <table:table-cell table:style-name="ce56" table:formula="of:=IF(ISBLANK([$'Liste élèves'.B25]);&quot;&quot;;IF(NOT(AND(ISERROR(MATCH(&quot;A&quot;;[$'Saisie résultats'.M23:.R23];0));ISERROR(MATCH(&quot;A&quot;;[$'Saisie résultats'.AC23:.AC23];0));ISERROR(MATCH(&quot;A&quot;;[$'Saisie résultats'.BA23:.BC23];0))));&quot;A&quot;;SUM([$'Saisie résultats'.M23:.R23];[$'Saisie résultats'.AC23];[$'Saisie résultats'.BA23:.BC23])))">
            <text:p/>
          </table:table-cell>
          <table:table-cell table:style-name="ce56" table:formula="of:=IF(ISBLANK([$'Liste élèves'.B25]);&quot;&quot;;IF(NOT(AND(ISERROR(MATCH(&quot;A&quot;;[$'Saisie résultats'.J23:.L23];0));ISERROR(MATCH(&quot;A&quot;;[$'Saisie résultats'.AY23:.AZ23];0));ISERROR(MATCH(&quot;A&quot;;[$'Saisie résultats'.BD23:.BH23];0))));&quot;A&quot;;SUM([$'Saisie résultats'.J23:.L23];[$'Saisie résultats'.AY23:.AZ23];[$'Saisie résultats'.BD23:.BH23])))">
            <text:p/>
          </table:table-cell>
          <table:table-cell table:style-name="ce56" table:formula="of:=IF(ISBLANK([$'Liste élèves'.B25]);&quot;&quot;;IF(NOT(AND(ISERROR(MATCH(&quot;A&quot;;[$'Saisie résultats'.S23:.W23];0));ISERROR(MATCH(&quot;A&quot;;[$'Saisie résultats'.AI23:.AK23];0));ISERROR(MATCH(&quot;A&quot;;[$'Saisie résultats'.AN23:.AT23];0))));&quot;A&quot;;SUM([$'Saisie résultats'.S23:.W23];[$'Saisie résultats'.AI23:.AK23];[$'Saisie résultats'.AN23:.AT23])))">
            <text:p/>
          </table:table-cell>
          <table:table-cell table:style-name="ce56" table:formula="of:=IF(ISBLANK([$'Liste élèves'.B25]);&quot;&quot;;IF(NOT(AND(ISERROR(MATCH(&quot;A&quot;;[$'Saisie résultats'.AE23:.AH23];0));ISERROR(MATCH(&quot;A&quot;;[$'Saisie résultats'.AL23:.AM23];0));ISERROR(MATCH(&quot;A&quot;;[$'Saisie résultats'.AV23:.AX23];0))));&quot;A&quot;;SUM([$'Saisie résultats'.AE23:.AH23];[$'Saisie résultats'.AL23:.AM23];[$'Saisie résultats'.AV23:.AX23])))">
            <text:p/>
          </table:table-cell>
          <table:table-cell table:style-name="ce56" table:formula="of:=IF(ISBLANK([$'Liste élèves'.B25]);&quot;&quot;;IF(NOT(AND(ISERROR(MATCH(&quot;A&quot;;[$'Saisie résultats'.BO23:.BS23];0));ISERROR(MATCH(&quot;A&quot;;[$'Saisie résultats'.BV23:.BX23];0))));&quot;A&quot;;SUM([$'Saisie résultats'.BO23:.BS23];[$'Saisie résultats'.BV23:.BX23])))">
            <text:p/>
          </table:table-cell>
          <table:table-cell table:style-name="ce56" table:formula="of:=IF(ISBLANK([$'Liste élèves'.B25]);&quot;&quot;;IF(NOT(AND(ISERROR(MATCH(&quot;A&quot;;[$'Saisie résultats'.BT23:.BU23];0));ISERROR(MATCH(&quot;A&quot;;[$'Saisie résultats'.BY23:.CH23];0))));&quot;A&quot;;SUM([$'Saisie résultats'.BT23:.BU23];[$'Saisie résultats'.BY23:.CH23])))">
            <text:p/>
          </table:table-cell>
          <table:table-cell table:style-name="ce56" table:formula="of:=IF(ISBLANK([$'Liste élèves'.B25]);&quot;&quot;;IF(NOT(AND(ISERROR(MATCH(&quot;A&quot;;[$'Saisie résultats'.CL23:.CR23];0))));&quot;A&quot;;SUM([$'Saisie résultats'.CL23:.CR23])))">
            <text:p/>
          </table:table-cell>
          <table:table-cell table:style-name="ce56" table:formula="of:=IF(ISBLANK([$'Liste élèves'.B25]);&quot;&quot;;IF(NOT(AND(ISERROR(MATCH(&quot;A&quot;;[$'Saisie résultats'.CI23:.CK23];0));ISERROR(MATCH(&quot;A&quot;;[$'Saisie résultats'.CS23:.CV23];0))));&quot;A&quot;;SUM([$'Saisie résultats'.CI23:.CK23];[$'Saisie résultats'.CS23:.CV23])))">
            <text:p/>
          </table:table-cell>
          <table:table-cell table:style-name="ce56" table:formula="of:=IF(ISBLANK([$'Liste élèves'.B25]);&quot;&quot;;IF(NOT(AND(ISERROR(MATCH(&quot;A&quot;;[$'Saisie résultats'.BL23:.BN23];0));ISERROR(MATCH(&quot;A&quot;;[$'Saisie résultats'.CW23:.CY23];0))));&quot;A&quot;;SUM([$'Saisie résultats'.BL23:.BN23];[$'Saisie résultats'.CW23:.CY23])))">
            <text:p/>
          </table:table-cell>
          <table:table-cell table:style-name="ce45" table:formula="of:=AND(NOT(ISBLANK([$'Liste élèves'.B25]));COUNTA([$'Saisie résultats'.D23:.CY23])&lt;&gt;100)" office:value-type="boolean" office:boolean-value="false">
            <text:p>FAUX</text:p>
          </table:table-cell>
          <table:table-cell table:style-name="ce45" table:formula="of:=COUNTBLANK([$'Saisie résultats'.D23:.CY23])" office:value-type="float" office:value="100">
            <text:p>100</text:p>
          </table:table-cell>
          <table:table-cell table:style-name="ce45" table:formula="of:=OR([.N24];COUNTIF([.D24:.M24];&quot;A&quot;)&gt;0;IF([.C24]=&quot;&quot;;TRUE();FALSE()))" office:value-type="boolean" office:boolean-value="true">
            <text:p>VRAI</text:p>
          </table:table-cell>
          <table:table-cell table:style-name="ce45" table:formula="of:=IF(ISBLANK([$'Liste élèves'.B25]);&quot;&quot;;IF(OR(ISTEXT([.D24]);ISTEXT([.E24]);ISTEXT([.F24]);ISTEXT([.G24]);ISTEXT([.H24]));&quot;&quot;;SUM([.D24:.H24])))">
            <text:p/>
          </table:table-cell>
          <table:table-cell table:style-name="ce45" table:formula="of:=IF(ISBLANK([$'Liste élèves'.B25]);&quot;&quot;;IF(OR(ISTEXT([.I24]);ISTEXT([.J24]);ISTEXT([.K24]);ISTEXT([.L24]);ISTEXT([.M24]));&quot;&quot;;SUM([.I24:.M24])))">
            <text:p/>
          </table:table-cell>
          <table:table-cell table:style-name="ce45" table:formula="of:=COUNTA([$'Saisie résultats'.D9:.I9];[$'Saisie résultats'.X9:.AB9];[$'Saisie résultats'.AD9];[$'Saisie résultats'.BI9:.BK9])" office:value-type="float" office:value="0">
            <text:p>0</text:p>
          </table:table-cell>
          <table:table-cell table:style-name="ce45" table:number-columns-repeated="3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6">
            <text:p>16</text:p>
          </table:table-cell>
          <table:table-cell table:style-name="ce67" table:formula="of:=IF(ISBLANK([$'Liste élèves'.B26]);&quot;&quot;;([$'Liste élèves'.B26]))">
            <text:p/>
          </table:table-cell>
          <table:table-cell table:style-name="ce68" table:formula="of:=IF(ISBLANK([$'Liste élèves'.B26]);&quot;&quot;;IF(NOT(AND(ISERROR(MATCH(&quot;A&quot;;[$'Saisie résultats'.D24:.I24];0));ISERROR(MATCH(&quot;A&quot;;[$'Saisie résultats'.X24:.AB24];0));ISERROR(MATCH(&quot;A&quot;;[$'Saisie résultats'.AD24:.AD24];0));ISERROR(MATCH(&quot;A&quot;;[$'Saisie résultats'.BI24:.BK24];0))));&quot;A&quot;;SUM([$'Saisie résultats'.D24:.I24];[$'Saisie résultats'.X24:.AB24];[$'Saisie résultats'.AD24];[$'Saisie résultats'.BI24:.BK24])))">
            <text:p/>
          </table:table-cell>
          <table:table-cell table:style-name="ce56" table:formula="of:=IF(ISBLANK([$'Liste élèves'.B26]);&quot;&quot;;IF(NOT(AND(ISERROR(MATCH(&quot;A&quot;;[$'Saisie résultats'.M24:.R24];0));ISERROR(MATCH(&quot;A&quot;;[$'Saisie résultats'.AC24:.AC24];0));ISERROR(MATCH(&quot;A&quot;;[$'Saisie résultats'.BA24:.BC24];0))));&quot;A&quot;;SUM([$'Saisie résultats'.M24:.R24];[$'Saisie résultats'.AC24];[$'Saisie résultats'.BA24:.BC24])))">
            <text:p/>
          </table:table-cell>
          <table:table-cell table:style-name="ce56" table:formula="of:=IF(ISBLANK([$'Liste élèves'.B26]);&quot;&quot;;IF(NOT(AND(ISERROR(MATCH(&quot;A&quot;;[$'Saisie résultats'.J24:.L24];0));ISERROR(MATCH(&quot;A&quot;;[$'Saisie résultats'.AY24:.AZ24];0));ISERROR(MATCH(&quot;A&quot;;[$'Saisie résultats'.BD24:.BH24];0))));&quot;A&quot;;SUM([$'Saisie résultats'.J24:.L24];[$'Saisie résultats'.AY24:.AZ24];[$'Saisie résultats'.BD24:.BH24])))">
            <text:p/>
          </table:table-cell>
          <table:table-cell table:style-name="ce56" table:formula="of:=IF(ISBLANK([$'Liste élèves'.B26]);&quot;&quot;;IF(NOT(AND(ISERROR(MATCH(&quot;A&quot;;[$'Saisie résultats'.S24:.W24];0));ISERROR(MATCH(&quot;A&quot;;[$'Saisie résultats'.AI24:.AK24];0));ISERROR(MATCH(&quot;A&quot;;[$'Saisie résultats'.AN24:.AT24];0))));&quot;A&quot;;SUM([$'Saisie résultats'.S24:.W24];[$'Saisie résultats'.AI24:.AK24];[$'Saisie résultats'.AN24:.AT24])))">
            <text:p/>
          </table:table-cell>
          <table:table-cell table:style-name="ce56" table:formula="of:=IF(ISBLANK([$'Liste élèves'.B26]);&quot;&quot;;IF(NOT(AND(ISERROR(MATCH(&quot;A&quot;;[$'Saisie résultats'.AE24:.AH24];0));ISERROR(MATCH(&quot;A&quot;;[$'Saisie résultats'.AL24:.AM24];0));ISERROR(MATCH(&quot;A&quot;;[$'Saisie résultats'.AV24:.AX24];0))));&quot;A&quot;;SUM([$'Saisie résultats'.AE24:.AH24];[$'Saisie résultats'.AL24:.AM24];[$'Saisie résultats'.AV24:.AX24])))">
            <text:p/>
          </table:table-cell>
          <table:table-cell table:style-name="ce56" table:formula="of:=IF(ISBLANK([$'Liste élèves'.B26]);&quot;&quot;;IF(NOT(AND(ISERROR(MATCH(&quot;A&quot;;[$'Saisie résultats'.BO24:.BS24];0));ISERROR(MATCH(&quot;A&quot;;[$'Saisie résultats'.BV24:.BX24];0))));&quot;A&quot;;SUM([$'Saisie résultats'.BO24:.BS24];[$'Saisie résultats'.BV24:.BX24])))">
            <text:p/>
          </table:table-cell>
          <table:table-cell table:style-name="ce56" table:formula="of:=IF(ISBLANK([$'Liste élèves'.B26]);&quot;&quot;;IF(NOT(AND(ISERROR(MATCH(&quot;A&quot;;[$'Saisie résultats'.BT24:.BU24];0));ISERROR(MATCH(&quot;A&quot;;[$'Saisie résultats'.BY24:.CH24];0))));&quot;A&quot;;SUM([$'Saisie résultats'.BT24:.BU24];[$'Saisie résultats'.BY24:.CH24])))">
            <text:p/>
          </table:table-cell>
          <table:table-cell table:style-name="ce56" table:formula="of:=IF(ISBLANK([$'Liste élèves'.B26]);&quot;&quot;;IF(NOT(AND(ISERROR(MATCH(&quot;A&quot;;[$'Saisie résultats'.CL24:.CR24];0))));&quot;A&quot;;SUM([$'Saisie résultats'.CL24:.CR24])))">
            <text:p/>
          </table:table-cell>
          <table:table-cell table:style-name="ce56" table:formula="of:=IF(ISBLANK([$'Liste élèves'.B26]);&quot;&quot;;IF(NOT(AND(ISERROR(MATCH(&quot;A&quot;;[$'Saisie résultats'.CI24:.CK24];0));ISERROR(MATCH(&quot;A&quot;;[$'Saisie résultats'.CS24:.CV24];0))));&quot;A&quot;;SUM([$'Saisie résultats'.CI24:.CK24];[$'Saisie résultats'.CS24:.CV24])))">
            <text:p/>
          </table:table-cell>
          <table:table-cell table:style-name="ce56" table:formula="of:=IF(ISBLANK([$'Liste élèves'.B26]);&quot;&quot;;IF(NOT(AND(ISERROR(MATCH(&quot;A&quot;;[$'Saisie résultats'.BL24:.BN24];0));ISERROR(MATCH(&quot;A&quot;;[$'Saisie résultats'.CW24:.CY24];0))));&quot;A&quot;;SUM([$'Saisie résultats'.BL24:.BN24];[$'Saisie résultats'.CW24:.CY24])))">
            <text:p/>
          </table:table-cell>
          <table:table-cell table:style-name="ce45" table:formula="of:=AND(NOT(ISBLANK([$'Liste élèves'.B26]));COUNTA([$'Saisie résultats'.D24:.CY24])&lt;&gt;100)" office:value-type="boolean" office:boolean-value="false">
            <text:p>FAUX</text:p>
          </table:table-cell>
          <table:table-cell table:style-name="ce45" table:formula="of:=COUNTBLANK([$'Saisie résultats'.D24:.CY24])" office:value-type="float" office:value="100">
            <text:p>100</text:p>
          </table:table-cell>
          <table:table-cell table:style-name="ce45" table:formula="of:=OR([.N25];COUNTIF([.D25:.M25];&quot;A&quot;)&gt;0;IF([.C25]=&quot;&quot;;TRUE();FALSE()))" office:value-type="boolean" office:boolean-value="true">
            <text:p>VRAI</text:p>
          </table:table-cell>
          <table:table-cell table:style-name="ce45" table:formula="of:=IF(ISBLANK([$'Liste élèves'.B26]);&quot;&quot;;IF(OR(ISTEXT([.D25]);ISTEXT([.E25]);ISTEXT([.F25]);ISTEXT([.G25]);ISTEXT([.H25]));&quot;&quot;;SUM([.D25:.H25])))">
            <text:p/>
          </table:table-cell>
          <table:table-cell table:style-name="ce45" table:formula="of:=IF(ISBLANK([$'Liste élèves'.B26]);&quot;&quot;;IF(OR(ISTEXT([.I25]);ISTEXT([.J25]);ISTEXT([.K25]);ISTEXT([.L25]);ISTEXT([.M25]));&quot;&quot;;SUM([.I25:.M2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7">
            <text:p>17</text:p>
          </table:table-cell>
          <table:table-cell table:style-name="ce67" table:formula="of:=IF(ISBLANK([$'Liste élèves'.B27]);&quot;&quot;;([$'Liste élèves'.B27]))">
            <text:p/>
          </table:table-cell>
          <table:table-cell table:style-name="ce68" table:formula="of:=IF(ISBLANK([$'Liste élèves'.B27]);&quot;&quot;;IF(NOT(AND(ISERROR(MATCH(&quot;A&quot;;[$'Saisie résultats'.D25:.I25];0));ISERROR(MATCH(&quot;A&quot;;[$'Saisie résultats'.X25:.AB25];0));ISERROR(MATCH(&quot;A&quot;;[$'Saisie résultats'.AD25:.AD25];0));ISERROR(MATCH(&quot;A&quot;;[$'Saisie résultats'.BI25:.BK25];0))));&quot;A&quot;;SUM([$'Saisie résultats'.D25:.I25];[$'Saisie résultats'.X25:.AB25];[$'Saisie résultats'.AD25];[$'Saisie résultats'.BI25:.BK25])))">
            <text:p/>
          </table:table-cell>
          <table:table-cell table:style-name="ce56" table:formula="of:=IF(ISBLANK([$'Liste élèves'.B27]);&quot;&quot;;IF(NOT(AND(ISERROR(MATCH(&quot;A&quot;;[$'Saisie résultats'.M25:.R25];0));ISERROR(MATCH(&quot;A&quot;;[$'Saisie résultats'.AC25:.AC25];0));ISERROR(MATCH(&quot;A&quot;;[$'Saisie résultats'.BA25:.BC25];0))));&quot;A&quot;;SUM([$'Saisie résultats'.M25:.R25];[$'Saisie résultats'.AC25];[$'Saisie résultats'.BA25:.BC25])))">
            <text:p/>
          </table:table-cell>
          <table:table-cell table:style-name="ce56" table:formula="of:=IF(ISBLANK([$'Liste élèves'.B27]);&quot;&quot;;IF(NOT(AND(ISERROR(MATCH(&quot;A&quot;;[$'Saisie résultats'.J25:.L25];0));ISERROR(MATCH(&quot;A&quot;;[$'Saisie résultats'.AY25:.AZ25];0));ISERROR(MATCH(&quot;A&quot;;[$'Saisie résultats'.BD25:.BH25];0))));&quot;A&quot;;SUM([$'Saisie résultats'.J25:.L25];[$'Saisie résultats'.AY25:.AZ25];[$'Saisie résultats'.BD25:.BH25])))">
            <text:p/>
          </table:table-cell>
          <table:table-cell table:style-name="ce56" table:formula="of:=IF(ISBLANK([$'Liste élèves'.B27]);&quot;&quot;;IF(NOT(AND(ISERROR(MATCH(&quot;A&quot;;[$'Saisie résultats'.S25:.W25];0));ISERROR(MATCH(&quot;A&quot;;[$'Saisie résultats'.AI25:.AK25];0));ISERROR(MATCH(&quot;A&quot;;[$'Saisie résultats'.AN25:.AT25];0))));&quot;A&quot;;SUM([$'Saisie résultats'.S25:.W25];[$'Saisie résultats'.AI25:.AK25];[$'Saisie résultats'.AN25:.AT25])))">
            <text:p/>
          </table:table-cell>
          <table:table-cell table:style-name="ce56" table:formula="of:=IF(ISBLANK([$'Liste élèves'.B27]);&quot;&quot;;IF(NOT(AND(ISERROR(MATCH(&quot;A&quot;;[$'Saisie résultats'.AE25:.AH25];0));ISERROR(MATCH(&quot;A&quot;;[$'Saisie résultats'.AL25:.AM25];0));ISERROR(MATCH(&quot;A&quot;;[$'Saisie résultats'.AV25:.AX25];0))));&quot;A&quot;;SUM([$'Saisie résultats'.AE25:.AH25];[$'Saisie résultats'.AL25:.AM25];[$'Saisie résultats'.AV25:.AX25])))">
            <text:p/>
          </table:table-cell>
          <table:table-cell table:style-name="ce56" table:formula="of:=IF(ISBLANK([$'Liste élèves'.B27]);&quot;&quot;;IF(NOT(AND(ISERROR(MATCH(&quot;A&quot;;[$'Saisie résultats'.BO25:.BS25];0));ISERROR(MATCH(&quot;A&quot;;[$'Saisie résultats'.BV25:.BX25];0))));&quot;A&quot;;SUM([$'Saisie résultats'.BO25:.BS25];[$'Saisie résultats'.BV25:.BX25])))">
            <text:p/>
          </table:table-cell>
          <table:table-cell table:style-name="ce56" table:formula="of:=IF(ISBLANK([$'Liste élèves'.B27]);&quot;&quot;;IF(NOT(AND(ISERROR(MATCH(&quot;A&quot;;[$'Saisie résultats'.BT25:.BU25];0));ISERROR(MATCH(&quot;A&quot;;[$'Saisie résultats'.BY25:.CH25];0))));&quot;A&quot;;SUM([$'Saisie résultats'.BT25:.BU25];[$'Saisie résultats'.BY25:.CH25])))">
            <text:p/>
          </table:table-cell>
          <table:table-cell table:style-name="ce56" table:formula="of:=IF(ISBLANK([$'Liste élèves'.B27]);&quot;&quot;;IF(NOT(AND(ISERROR(MATCH(&quot;A&quot;;[$'Saisie résultats'.CL25:.CR25];0))));&quot;A&quot;;SUM([$'Saisie résultats'.CL25:.CR25])))">
            <text:p/>
          </table:table-cell>
          <table:table-cell table:style-name="ce56" table:formula="of:=IF(ISBLANK([$'Liste élèves'.B27]);&quot;&quot;;IF(NOT(AND(ISERROR(MATCH(&quot;A&quot;;[$'Saisie résultats'.CI25:.CK25];0));ISERROR(MATCH(&quot;A&quot;;[$'Saisie résultats'.CS25:.CV25];0))));&quot;A&quot;;SUM([$'Saisie résultats'.CI25:.CK25];[$'Saisie résultats'.CS25:.CV25])))">
            <text:p/>
          </table:table-cell>
          <table:table-cell table:style-name="ce56" table:formula="of:=IF(ISBLANK([$'Liste élèves'.B27]);&quot;&quot;;IF(NOT(AND(ISERROR(MATCH(&quot;A&quot;;[$'Saisie résultats'.BL25:.BN25];0));ISERROR(MATCH(&quot;A&quot;;[$'Saisie résultats'.CW25:.CY25];0))));&quot;A&quot;;SUM([$'Saisie résultats'.BL25:.BN25];[$'Saisie résultats'.CW25:.CY25])))">
            <text:p/>
          </table:table-cell>
          <table:table-cell table:style-name="ce45" table:formula="of:=AND(NOT(ISBLANK([$'Liste élèves'.B27]));COUNTA([$'Saisie résultats'.D25:.CY25])&lt;&gt;100)" office:value-type="boolean" office:boolean-value="false">
            <text:p>FAUX</text:p>
          </table:table-cell>
          <table:table-cell table:style-name="ce45" table:formula="of:=COUNTBLANK([$'Saisie résultats'.D25:.CY25])" office:value-type="float" office:value="100">
            <text:p>100</text:p>
          </table:table-cell>
          <table:table-cell table:style-name="ce45" table:formula="of:=OR([.N26];COUNTIF([.D26:.M26];&quot;A&quot;)&gt;0;IF([.C26]=&quot;&quot;;TRUE();FALSE()))" office:value-type="boolean" office:boolean-value="true">
            <text:p>VRAI</text:p>
          </table:table-cell>
          <table:table-cell table:style-name="ce45" table:formula="of:=IF(ISBLANK([$'Liste élèves'.B27]);&quot;&quot;;IF(OR(ISTEXT([.D26]);ISTEXT([.E26]);ISTEXT([.F26]);ISTEXT([.G26]);ISTEXT([.H26]));&quot;&quot;;SUM([.D26:.H26])))">
            <text:p/>
          </table:table-cell>
          <table:table-cell table:style-name="ce45" table:formula="of:=IF(ISBLANK([$'Liste élèves'.B27]);&quot;&quot;;IF(OR(ISTEXT([.I26]);ISTEXT([.J26]);ISTEXT([.K26]);ISTEXT([.L26]);ISTEXT([.M26]));&quot;&quot;;SUM([.I26:.M26])))">
            <text:p/>
          </table:table-cell>
          <table:table-cell table:style-name="ce45" table:formula="of:=NOT([.P10:.P159])" office:value-type="boolean" office:boolean-value="false">
            <text:p>FAUX</text:p>
          </table:table-cell>
          <table:table-cell table:style-name="ce45" table:number-columns-repeated="3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8">
            <text:p>18</text:p>
          </table:table-cell>
          <table:table-cell table:style-name="ce67" table:formula="of:=IF(ISBLANK([$'Liste élèves'.B28]);&quot;&quot;;([$'Liste élèves'.B28]))">
            <text:p/>
          </table:table-cell>
          <table:table-cell table:style-name="ce68" table:formula="of:=IF(ISBLANK([$'Liste élèves'.B28]);&quot;&quot;;IF(NOT(AND(ISERROR(MATCH(&quot;A&quot;;[$'Saisie résultats'.D26:.I26];0));ISERROR(MATCH(&quot;A&quot;;[$'Saisie résultats'.X26:.AB26];0));ISERROR(MATCH(&quot;A&quot;;[$'Saisie résultats'.AD26:.AD26];0));ISERROR(MATCH(&quot;A&quot;;[$'Saisie résultats'.BI26:.BK26];0))));&quot;A&quot;;SUM([$'Saisie résultats'.D26:.I26];[$'Saisie résultats'.X26:.AB26];[$'Saisie résultats'.AD26];[$'Saisie résultats'.BI26:.BK26])))">
            <text:p/>
          </table:table-cell>
          <table:table-cell table:style-name="ce56" table:formula="of:=IF(ISBLANK([$'Liste élèves'.B28]);&quot;&quot;;IF(NOT(AND(ISERROR(MATCH(&quot;A&quot;;[$'Saisie résultats'.M26:.R26];0));ISERROR(MATCH(&quot;A&quot;;[$'Saisie résultats'.AC26:.AC26];0));ISERROR(MATCH(&quot;A&quot;;[$'Saisie résultats'.BA26:.BC26];0))));&quot;A&quot;;SUM([$'Saisie résultats'.M26:.R26];[$'Saisie résultats'.AC26];[$'Saisie résultats'.BA26:.BC26])))">
            <text:p/>
          </table:table-cell>
          <table:table-cell table:style-name="ce56" table:formula="of:=IF(ISBLANK([$'Liste élèves'.B28]);&quot;&quot;;IF(NOT(AND(ISERROR(MATCH(&quot;A&quot;;[$'Saisie résultats'.J26:.L26];0));ISERROR(MATCH(&quot;A&quot;;[$'Saisie résultats'.AY26:.AZ26];0));ISERROR(MATCH(&quot;A&quot;;[$'Saisie résultats'.BD26:.BH26];0))));&quot;A&quot;;SUM([$'Saisie résultats'.J26:.L26];[$'Saisie résultats'.AY26:.AZ26];[$'Saisie résultats'.BD26:.BH26])))">
            <text:p/>
          </table:table-cell>
          <table:table-cell table:style-name="ce56" table:formula="of:=IF(ISBLANK([$'Liste élèves'.B28]);&quot;&quot;;IF(NOT(AND(ISERROR(MATCH(&quot;A&quot;;[$'Saisie résultats'.S26:.W26];0));ISERROR(MATCH(&quot;A&quot;;[$'Saisie résultats'.AI26:.AK26];0));ISERROR(MATCH(&quot;A&quot;;[$'Saisie résultats'.AN26:.AT26];0))));&quot;A&quot;;SUM([$'Saisie résultats'.S26:.W26];[$'Saisie résultats'.AI26:.AK26];[$'Saisie résultats'.AN26:.AT26])))">
            <text:p/>
          </table:table-cell>
          <table:table-cell table:style-name="ce56" table:formula="of:=IF(ISBLANK([$'Liste élèves'.B28]);&quot;&quot;;IF(NOT(AND(ISERROR(MATCH(&quot;A&quot;;[$'Saisie résultats'.AE26:.AH26];0));ISERROR(MATCH(&quot;A&quot;;[$'Saisie résultats'.AL26:.AM26];0));ISERROR(MATCH(&quot;A&quot;;[$'Saisie résultats'.AV26:.AX26];0))));&quot;A&quot;;SUM([$'Saisie résultats'.AE26:.AH26];[$'Saisie résultats'.AL26:.AM26];[$'Saisie résultats'.AV26:.AX26])))">
            <text:p/>
          </table:table-cell>
          <table:table-cell table:style-name="ce56" table:formula="of:=IF(ISBLANK([$'Liste élèves'.B28]);&quot;&quot;;IF(NOT(AND(ISERROR(MATCH(&quot;A&quot;;[$'Saisie résultats'.BO26:.BS26];0));ISERROR(MATCH(&quot;A&quot;;[$'Saisie résultats'.BV26:.BX26];0))));&quot;A&quot;;SUM([$'Saisie résultats'.BO26:.BS26];[$'Saisie résultats'.BV26:.BX26])))">
            <text:p/>
          </table:table-cell>
          <table:table-cell table:style-name="ce56" table:formula="of:=IF(ISBLANK([$'Liste élèves'.B28]);&quot;&quot;;IF(NOT(AND(ISERROR(MATCH(&quot;A&quot;;[$'Saisie résultats'.BT26:.BU26];0));ISERROR(MATCH(&quot;A&quot;;[$'Saisie résultats'.BY26:.CH26];0))));&quot;A&quot;;SUM([$'Saisie résultats'.BT26:.BU26];[$'Saisie résultats'.BY26:.CH26])))">
            <text:p/>
          </table:table-cell>
          <table:table-cell table:style-name="ce56" table:formula="of:=IF(ISBLANK([$'Liste élèves'.B28]);&quot;&quot;;IF(NOT(AND(ISERROR(MATCH(&quot;A&quot;;[$'Saisie résultats'.CL26:.CR26];0))));&quot;A&quot;;SUM([$'Saisie résultats'.CL26:.CR26])))">
            <text:p/>
          </table:table-cell>
          <table:table-cell table:style-name="ce56" table:formula="of:=IF(ISBLANK([$'Liste élèves'.B28]);&quot;&quot;;IF(NOT(AND(ISERROR(MATCH(&quot;A&quot;;[$'Saisie résultats'.CI26:.CK26];0));ISERROR(MATCH(&quot;A&quot;;[$'Saisie résultats'.CS26:.CV26];0))));&quot;A&quot;;SUM([$'Saisie résultats'.CI26:.CK26];[$'Saisie résultats'.CS26:.CV26])))">
            <text:p/>
          </table:table-cell>
          <table:table-cell table:style-name="ce56" table:formula="of:=IF(ISBLANK([$'Liste élèves'.B28]);&quot;&quot;;IF(NOT(AND(ISERROR(MATCH(&quot;A&quot;;[$'Saisie résultats'.BL26:.BN26];0));ISERROR(MATCH(&quot;A&quot;;[$'Saisie résultats'.CW26:.CY26];0))));&quot;A&quot;;SUM([$'Saisie résultats'.BL26:.BN26];[$'Saisie résultats'.CW26:.CY26])))">
            <text:p/>
          </table:table-cell>
          <table:table-cell table:style-name="ce45" table:formula="of:=AND(NOT(ISBLANK([$'Liste élèves'.B28]));COUNTA([$'Saisie résultats'.D26:.CY26])&lt;&gt;100)" office:value-type="boolean" office:boolean-value="false">
            <text:p>FAUX</text:p>
          </table:table-cell>
          <table:table-cell table:style-name="ce45" table:formula="of:=COUNTBLANK([$'Saisie résultats'.D26:.CY26])" office:value-type="float" office:value="100">
            <text:p>100</text:p>
          </table:table-cell>
          <table:table-cell table:style-name="ce45" table:formula="of:=OR([.N27];COUNTIF([.D27:.M27];&quot;A&quot;)&gt;0;IF([.C27]=&quot;&quot;;TRUE();FALSE()))" office:value-type="boolean" office:boolean-value="true">
            <text:p>VRAI</text:p>
          </table:table-cell>
          <table:table-cell table:style-name="ce45" table:formula="of:=IF(ISBLANK([$'Liste élèves'.B28]);&quot;&quot;;IF(OR(ISTEXT([.D27]);ISTEXT([.E27]);ISTEXT([.F27]);ISTEXT([.G27]);ISTEXT([.H27]));&quot;&quot;;SUM([.D27:.H27])))">
            <text:p/>
          </table:table-cell>
          <table:table-cell table:style-name="ce45" table:formula="of:=IF(ISBLANK([$'Liste élèves'.B28]);&quot;&quot;;IF(OR(ISTEXT([.I27]);ISTEXT([.J27]);ISTEXT([.K27]);ISTEXT([.L27]);ISTEXT([.M27]));&quot;&quot;;SUM([.I27:.M2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9">
            <text:p>19</text:p>
          </table:table-cell>
          <table:table-cell table:style-name="ce67" table:formula="of:=IF(ISBLANK([$'Liste élèves'.B29]);&quot;&quot;;([$'Liste élèves'.B29]))">
            <text:p/>
          </table:table-cell>
          <table:table-cell table:style-name="ce68" table:formula="of:=IF(ISBLANK([$'Liste élèves'.B29]);&quot;&quot;;IF(NOT(AND(ISERROR(MATCH(&quot;A&quot;;[$'Saisie résultats'.D27:.I27];0));ISERROR(MATCH(&quot;A&quot;;[$'Saisie résultats'.X27:.AB27];0));ISERROR(MATCH(&quot;A&quot;;[$'Saisie résultats'.AD27:.AD27];0));ISERROR(MATCH(&quot;A&quot;;[$'Saisie résultats'.BI27:.BK27];0))));&quot;A&quot;;SUM([$'Saisie résultats'.D27:.I27];[$'Saisie résultats'.X27:.AB27];[$'Saisie résultats'.AD27];[$'Saisie résultats'.BI27:.BK27])))">
            <text:p/>
          </table:table-cell>
          <table:table-cell table:style-name="ce56" table:formula="of:=IF(ISBLANK([$'Liste élèves'.B29]);&quot;&quot;;IF(NOT(AND(ISERROR(MATCH(&quot;A&quot;;[$'Saisie résultats'.M27:.R27];0));ISERROR(MATCH(&quot;A&quot;;[$'Saisie résultats'.AC27:.AC27];0));ISERROR(MATCH(&quot;A&quot;;[$'Saisie résultats'.BA27:.BC27];0))));&quot;A&quot;;SUM([$'Saisie résultats'.M27:.R27];[$'Saisie résultats'.AC27];[$'Saisie résultats'.BA27:.BC27])))">
            <text:p/>
          </table:table-cell>
          <table:table-cell table:style-name="ce56" table:formula="of:=IF(ISBLANK([$'Liste élèves'.B29]);&quot;&quot;;IF(NOT(AND(ISERROR(MATCH(&quot;A&quot;;[$'Saisie résultats'.J27:.L27];0));ISERROR(MATCH(&quot;A&quot;;[$'Saisie résultats'.AY27:.AZ27];0));ISERROR(MATCH(&quot;A&quot;;[$'Saisie résultats'.BD27:.BH27];0))));&quot;A&quot;;SUM([$'Saisie résultats'.J27:.L27];[$'Saisie résultats'.AY27:.AZ27];[$'Saisie résultats'.BD27:.BH27])))">
            <text:p/>
          </table:table-cell>
          <table:table-cell table:style-name="ce56" table:formula="of:=IF(ISBLANK([$'Liste élèves'.B29]);&quot;&quot;;IF(NOT(AND(ISERROR(MATCH(&quot;A&quot;;[$'Saisie résultats'.S27:.W27];0));ISERROR(MATCH(&quot;A&quot;;[$'Saisie résultats'.AI27:.AK27];0));ISERROR(MATCH(&quot;A&quot;;[$'Saisie résultats'.AN27:.AT27];0))));&quot;A&quot;;SUM([$'Saisie résultats'.S27:.W27];[$'Saisie résultats'.AI27:.AK27];[$'Saisie résultats'.AN27:.AT27])))">
            <text:p/>
          </table:table-cell>
          <table:table-cell table:style-name="ce56" table:formula="of:=IF(ISBLANK([$'Liste élèves'.B29]);&quot;&quot;;IF(NOT(AND(ISERROR(MATCH(&quot;A&quot;;[$'Saisie résultats'.AE27:.AH27];0));ISERROR(MATCH(&quot;A&quot;;[$'Saisie résultats'.AL27:.AM27];0));ISERROR(MATCH(&quot;A&quot;;[$'Saisie résultats'.AV27:.AX27];0))));&quot;A&quot;;SUM([$'Saisie résultats'.AE27:.AH27];[$'Saisie résultats'.AL27:.AM27];[$'Saisie résultats'.AV27:.AX27])))">
            <text:p/>
          </table:table-cell>
          <table:table-cell table:style-name="ce56" table:formula="of:=IF(ISBLANK([$'Liste élèves'.B29]);&quot;&quot;;IF(NOT(AND(ISERROR(MATCH(&quot;A&quot;;[$'Saisie résultats'.BO27:.BS27];0));ISERROR(MATCH(&quot;A&quot;;[$'Saisie résultats'.BV27:.BX27];0))));&quot;A&quot;;SUM([$'Saisie résultats'.BO27:.BS27];[$'Saisie résultats'.BV27:.BX27])))">
            <text:p/>
          </table:table-cell>
          <table:table-cell table:style-name="ce56" table:formula="of:=IF(ISBLANK([$'Liste élèves'.B29]);&quot;&quot;;IF(NOT(AND(ISERROR(MATCH(&quot;A&quot;;[$'Saisie résultats'.BT27:.BU27];0));ISERROR(MATCH(&quot;A&quot;;[$'Saisie résultats'.BY27:.CH27];0))));&quot;A&quot;;SUM([$'Saisie résultats'.BT27:.BU27];[$'Saisie résultats'.BY27:.CH27])))">
            <text:p/>
          </table:table-cell>
          <table:table-cell table:style-name="ce56" table:formula="of:=IF(ISBLANK([$'Liste élèves'.B29]);&quot;&quot;;IF(NOT(AND(ISERROR(MATCH(&quot;A&quot;;[$'Saisie résultats'.CL27:.CR27];0))));&quot;A&quot;;SUM([$'Saisie résultats'.CL27:.CR27])))">
            <text:p/>
          </table:table-cell>
          <table:table-cell table:style-name="ce56" table:formula="of:=IF(ISBLANK([$'Liste élèves'.B29]);&quot;&quot;;IF(NOT(AND(ISERROR(MATCH(&quot;A&quot;;[$'Saisie résultats'.CI27:.CK27];0));ISERROR(MATCH(&quot;A&quot;;[$'Saisie résultats'.CS27:.CV27];0))));&quot;A&quot;;SUM([$'Saisie résultats'.CI27:.CK27];[$'Saisie résultats'.CS27:.CV27])))">
            <text:p/>
          </table:table-cell>
          <table:table-cell table:style-name="ce56" table:formula="of:=IF(ISBLANK([$'Liste élèves'.B29]);&quot;&quot;;IF(NOT(AND(ISERROR(MATCH(&quot;A&quot;;[$'Saisie résultats'.BL27:.BN27];0));ISERROR(MATCH(&quot;A&quot;;[$'Saisie résultats'.CW27:.CY27];0))));&quot;A&quot;;SUM([$'Saisie résultats'.BL27:.BN27];[$'Saisie résultats'.CW27:.CY27])))">
            <text:p/>
          </table:table-cell>
          <table:table-cell table:style-name="ce45" table:formula="of:=AND(NOT(ISBLANK([$'Liste élèves'.B29]));COUNTA([$'Saisie résultats'.D27:.CY27])&lt;&gt;100)" office:value-type="boolean" office:boolean-value="false">
            <text:p>FAUX</text:p>
          </table:table-cell>
          <table:table-cell table:style-name="ce45" table:formula="of:=COUNTBLANK([$'Saisie résultats'.D27:.CY27])" office:value-type="float" office:value="100">
            <text:p>100</text:p>
          </table:table-cell>
          <table:table-cell table:style-name="ce45" table:formula="of:=OR([.N28];COUNTIF([.D28:.M28];&quot;A&quot;)&gt;0;IF([.C28]=&quot;&quot;;TRUE();FALSE()))" office:value-type="boolean" office:boolean-value="true">
            <text:p>VRAI</text:p>
          </table:table-cell>
          <table:table-cell table:style-name="ce45" table:formula="of:=IF(ISBLANK([$'Liste élèves'.B29]);&quot;&quot;;IF(OR(ISTEXT([.D28]);ISTEXT([.E28]);ISTEXT([.F28]);ISTEXT([.G28]);ISTEXT([.H28]));&quot;&quot;;SUM([.D28:.H28])))">
            <text:p/>
          </table:table-cell>
          <table:table-cell table:style-name="ce45" table:formula="of:=IF(ISBLANK([$'Liste élèves'.B29]);&quot;&quot;;IF(OR(ISTEXT([.I28]);ISTEXT([.J28]);ISTEXT([.K28]);ISTEXT([.L28]);ISTEXT([.M28]));&quot;&quot;;SUM([.I28:.M2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20">
            <text:p>20</text:p>
          </table:table-cell>
          <table:table-cell table:style-name="ce67" table:formula="of:=IF(ISBLANK([$'Liste élèves'.B30]);&quot;&quot;;([$'Liste élèves'.B30]))">
            <text:p/>
          </table:table-cell>
          <table:table-cell table:style-name="ce68" table:formula="of:=IF(ISBLANK([$'Liste élèves'.B30]);&quot;&quot;;IF(NOT(AND(ISERROR(MATCH(&quot;A&quot;;[$'Saisie résultats'.D28:.I28];0));ISERROR(MATCH(&quot;A&quot;;[$'Saisie résultats'.X28:.AB28];0));ISERROR(MATCH(&quot;A&quot;;[$'Saisie résultats'.AD28:.AD28];0));ISERROR(MATCH(&quot;A&quot;;[$'Saisie résultats'.BI28:.BK28];0))));&quot;A&quot;;SUM([$'Saisie résultats'.D28:.I28];[$'Saisie résultats'.X28:.AB28];[$'Saisie résultats'.AD28];[$'Saisie résultats'.BI28:.BK28])))">
            <text:p/>
          </table:table-cell>
          <table:table-cell table:style-name="ce56" table:formula="of:=IF(ISBLANK([$'Liste élèves'.B30]);&quot;&quot;;IF(NOT(AND(ISERROR(MATCH(&quot;A&quot;;[$'Saisie résultats'.M28:.R28];0));ISERROR(MATCH(&quot;A&quot;;[$'Saisie résultats'.AC28:.AC28];0));ISERROR(MATCH(&quot;A&quot;;[$'Saisie résultats'.BA28:.BC28];0))));&quot;A&quot;;SUM([$'Saisie résultats'.M28:.R28];[$'Saisie résultats'.AC28];[$'Saisie résultats'.BA28:.BC28])))">
            <text:p/>
          </table:table-cell>
          <table:table-cell table:style-name="ce56" table:formula="of:=IF(ISBLANK([$'Liste élèves'.B30]);&quot;&quot;;IF(NOT(AND(ISERROR(MATCH(&quot;A&quot;;[$'Saisie résultats'.J28:.L28];0));ISERROR(MATCH(&quot;A&quot;;[$'Saisie résultats'.AY28:.AZ28];0));ISERROR(MATCH(&quot;A&quot;;[$'Saisie résultats'.BD28:.BH28];0))));&quot;A&quot;;SUM([$'Saisie résultats'.J28:.L28];[$'Saisie résultats'.AY28:.AZ28];[$'Saisie résultats'.BD28:.BH28])))">
            <text:p/>
          </table:table-cell>
          <table:table-cell table:style-name="ce56" table:formula="of:=IF(ISBLANK([$'Liste élèves'.B30]);&quot;&quot;;IF(NOT(AND(ISERROR(MATCH(&quot;A&quot;;[$'Saisie résultats'.S28:.W28];0));ISERROR(MATCH(&quot;A&quot;;[$'Saisie résultats'.AI28:.AK28];0));ISERROR(MATCH(&quot;A&quot;;[$'Saisie résultats'.AN28:.AT28];0))));&quot;A&quot;;SUM([$'Saisie résultats'.S28:.W28];[$'Saisie résultats'.AI28:.AK28];[$'Saisie résultats'.AN28:.AT28])))">
            <text:p/>
          </table:table-cell>
          <table:table-cell table:style-name="ce56" table:formula="of:=IF(ISBLANK([$'Liste élèves'.B30]);&quot;&quot;;IF(NOT(AND(ISERROR(MATCH(&quot;A&quot;;[$'Saisie résultats'.AE28:.AH28];0));ISERROR(MATCH(&quot;A&quot;;[$'Saisie résultats'.AL28:.AM28];0));ISERROR(MATCH(&quot;A&quot;;[$'Saisie résultats'.AV28:.AX28];0))));&quot;A&quot;;SUM([$'Saisie résultats'.AE28:.AH28];[$'Saisie résultats'.AL28:.AM28];[$'Saisie résultats'.AV28:.AX28])))">
            <text:p/>
          </table:table-cell>
          <table:table-cell table:style-name="ce56" table:formula="of:=IF(ISBLANK([$'Liste élèves'.B30]);&quot;&quot;;IF(NOT(AND(ISERROR(MATCH(&quot;A&quot;;[$'Saisie résultats'.BO28:.BS28];0));ISERROR(MATCH(&quot;A&quot;;[$'Saisie résultats'.BV28:.BX28];0))));&quot;A&quot;;SUM([$'Saisie résultats'.BO28:.BS28];[$'Saisie résultats'.BV28:.BX28])))">
            <text:p/>
          </table:table-cell>
          <table:table-cell table:style-name="ce56" table:formula="of:=IF(ISBLANK([$'Liste élèves'.B30]);&quot;&quot;;IF(NOT(AND(ISERROR(MATCH(&quot;A&quot;;[$'Saisie résultats'.BT28:.BU28];0));ISERROR(MATCH(&quot;A&quot;;[$'Saisie résultats'.BY28:.CH28];0))));&quot;A&quot;;SUM([$'Saisie résultats'.BT28:.BU28];[$'Saisie résultats'.BY28:.CH28])))">
            <text:p/>
          </table:table-cell>
          <table:table-cell table:style-name="ce56" table:formula="of:=IF(ISBLANK([$'Liste élèves'.B30]);&quot;&quot;;IF(NOT(AND(ISERROR(MATCH(&quot;A&quot;;[$'Saisie résultats'.CL28:.CR28];0))));&quot;A&quot;;SUM([$'Saisie résultats'.CL28:.CR28])))">
            <text:p/>
          </table:table-cell>
          <table:table-cell table:style-name="ce56" table:formula="of:=IF(ISBLANK([$'Liste élèves'.B30]);&quot;&quot;;IF(NOT(AND(ISERROR(MATCH(&quot;A&quot;;[$'Saisie résultats'.CI28:.CK28];0));ISERROR(MATCH(&quot;A&quot;;[$'Saisie résultats'.CS28:.CV28];0))));&quot;A&quot;;SUM([$'Saisie résultats'.CI28:.CK28];[$'Saisie résultats'.CS28:.CV28])))">
            <text:p/>
          </table:table-cell>
          <table:table-cell table:style-name="ce56" table:formula="of:=IF(ISBLANK([$'Liste élèves'.B30]);&quot;&quot;;IF(NOT(AND(ISERROR(MATCH(&quot;A&quot;;[$'Saisie résultats'.BL28:.BN28];0));ISERROR(MATCH(&quot;A&quot;;[$'Saisie résultats'.CW28:.CY28];0))));&quot;A&quot;;SUM([$'Saisie résultats'.BL28:.BN28];[$'Saisie résultats'.CW28:.CY28])))">
            <text:p/>
          </table:table-cell>
          <table:table-cell table:style-name="ce45" table:formula="of:=AND(NOT(ISBLANK([$'Liste élèves'.B30]));COUNTA([$'Saisie résultats'.D28:.CY28])&lt;&gt;100)" office:value-type="boolean" office:boolean-value="false">
            <text:p>FAUX</text:p>
          </table:table-cell>
          <table:table-cell table:style-name="ce45" table:formula="of:=COUNTBLANK([$'Saisie résultats'.D28:.CY28])" office:value-type="float" office:value="100">
            <text:p>100</text:p>
          </table:table-cell>
          <table:table-cell table:style-name="ce45" table:formula="of:=OR([.N29];COUNTIF([.D29:.M29];&quot;A&quot;)&gt;0;IF([.C29]=&quot;&quot;;TRUE();FALSE()))" office:value-type="boolean" office:boolean-value="true">
            <text:p>VRAI</text:p>
          </table:table-cell>
          <table:table-cell table:style-name="ce45" table:formula="of:=IF(ISBLANK([$'Liste élèves'.B30]);&quot;&quot;;IF(OR(ISTEXT([.D29]);ISTEXT([.E29]);ISTEXT([.F29]);ISTEXT([.G29]);ISTEXT([.H29]));&quot;&quot;;SUM([.D29:.H29])))">
            <text:p/>
          </table:table-cell>
          <table:table-cell table:style-name="ce45" table:formula="of:=IF(ISBLANK([$'Liste élèves'.B30]);&quot;&quot;;IF(OR(ISTEXT([.I29]);ISTEXT([.J29]);ISTEXT([.K29]);ISTEXT([.L29]);ISTEXT([.M29]));&quot;&quot;;SUM([.I29:.M2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21">
            <text:p>21</text:p>
          </table:table-cell>
          <table:table-cell table:style-name="ce67" table:formula="of:=IF(ISBLANK([$'Liste élèves'.B31]);&quot;&quot;;([$'Liste élèves'.B31]))">
            <text:p/>
          </table:table-cell>
          <table:table-cell table:style-name="ce68" table:formula="of:=IF(ISBLANK([$'Liste élèves'.B31]);&quot;&quot;;IF(NOT(AND(ISERROR(MATCH(&quot;A&quot;;[$'Saisie résultats'.D29:.I29];0));ISERROR(MATCH(&quot;A&quot;;[$'Saisie résultats'.X29:.AB29];0));ISERROR(MATCH(&quot;A&quot;;[$'Saisie résultats'.AD29:.AD29];0));ISERROR(MATCH(&quot;A&quot;;[$'Saisie résultats'.BI29:.BK29];0))));&quot;A&quot;;SUM([$'Saisie résultats'.D29:.I29];[$'Saisie résultats'.X29:.AB29];[$'Saisie résultats'.AD29];[$'Saisie résultats'.BI29:.BK29])))">
            <text:p/>
          </table:table-cell>
          <table:table-cell table:style-name="ce56" table:formula="of:=IF(ISBLANK([$'Liste élèves'.B31]);&quot;&quot;;IF(NOT(AND(ISERROR(MATCH(&quot;A&quot;;[$'Saisie résultats'.M29:.R29];0));ISERROR(MATCH(&quot;A&quot;;[$'Saisie résultats'.AC29:.AC29];0));ISERROR(MATCH(&quot;A&quot;;[$'Saisie résultats'.BA29:.BC29];0))));&quot;A&quot;;SUM([$'Saisie résultats'.M29:.R29];[$'Saisie résultats'.AC29];[$'Saisie résultats'.BA29:.BC29])))">
            <text:p/>
          </table:table-cell>
          <table:table-cell table:style-name="ce56" table:formula="of:=IF(ISBLANK([$'Liste élèves'.B31]);&quot;&quot;;IF(NOT(AND(ISERROR(MATCH(&quot;A&quot;;[$'Saisie résultats'.J29:.L29];0));ISERROR(MATCH(&quot;A&quot;;[$'Saisie résultats'.AY29:.AZ29];0));ISERROR(MATCH(&quot;A&quot;;[$'Saisie résultats'.BD29:.BH29];0))));&quot;A&quot;;SUM([$'Saisie résultats'.J29:.L29];[$'Saisie résultats'.AY29:.AZ29];[$'Saisie résultats'.BD29:.BH29])))">
            <text:p/>
          </table:table-cell>
          <table:table-cell table:style-name="ce56" table:formula="of:=IF(ISBLANK([$'Liste élèves'.B31]);&quot;&quot;;IF(NOT(AND(ISERROR(MATCH(&quot;A&quot;;[$'Saisie résultats'.S29:.W29];0));ISERROR(MATCH(&quot;A&quot;;[$'Saisie résultats'.AI29:.AK29];0));ISERROR(MATCH(&quot;A&quot;;[$'Saisie résultats'.AN29:.AT29];0))));&quot;A&quot;;SUM([$'Saisie résultats'.S29:.W29];[$'Saisie résultats'.AI29:.AK29];[$'Saisie résultats'.AN29:.AT29])))">
            <text:p/>
          </table:table-cell>
          <table:table-cell table:style-name="ce56" table:formula="of:=IF(ISBLANK([$'Liste élèves'.B31]);&quot;&quot;;IF(NOT(AND(ISERROR(MATCH(&quot;A&quot;;[$'Saisie résultats'.AE29:.AH29];0));ISERROR(MATCH(&quot;A&quot;;[$'Saisie résultats'.AL29:.AM29];0));ISERROR(MATCH(&quot;A&quot;;[$'Saisie résultats'.AV29:.AX29];0))));&quot;A&quot;;SUM([$'Saisie résultats'.AE29:.AH29];[$'Saisie résultats'.AL29:.AM29];[$'Saisie résultats'.AV29:.AX29])))">
            <text:p/>
          </table:table-cell>
          <table:table-cell table:style-name="ce56" table:formula="of:=IF(ISBLANK([$'Liste élèves'.B31]);&quot;&quot;;IF(NOT(AND(ISERROR(MATCH(&quot;A&quot;;[$'Saisie résultats'.BO29:.BS29];0));ISERROR(MATCH(&quot;A&quot;;[$'Saisie résultats'.BV29:.BX29];0))));&quot;A&quot;;SUM([$'Saisie résultats'.BO29:.BS29];[$'Saisie résultats'.BV29:.BX29])))">
            <text:p/>
          </table:table-cell>
          <table:table-cell table:style-name="ce56" table:formula="of:=IF(ISBLANK([$'Liste élèves'.B31]);&quot;&quot;;IF(NOT(AND(ISERROR(MATCH(&quot;A&quot;;[$'Saisie résultats'.BT29:.BU29];0));ISERROR(MATCH(&quot;A&quot;;[$'Saisie résultats'.BY29:.CH29];0))));&quot;A&quot;;SUM([$'Saisie résultats'.BT29:.BU29];[$'Saisie résultats'.BY29:.CH29])))">
            <text:p/>
          </table:table-cell>
          <table:table-cell table:style-name="ce56" table:formula="of:=IF(ISBLANK([$'Liste élèves'.B31]);&quot;&quot;;IF(NOT(AND(ISERROR(MATCH(&quot;A&quot;;[$'Saisie résultats'.CL29:.CR29];0))));&quot;A&quot;;SUM([$'Saisie résultats'.CL29:.CR29])))">
            <text:p/>
          </table:table-cell>
          <table:table-cell table:style-name="ce56" table:formula="of:=IF(ISBLANK([$'Liste élèves'.B31]);&quot;&quot;;IF(NOT(AND(ISERROR(MATCH(&quot;A&quot;;[$'Saisie résultats'.CI29:.CK29];0));ISERROR(MATCH(&quot;A&quot;;[$'Saisie résultats'.CS29:.CV29];0))));&quot;A&quot;;SUM([$'Saisie résultats'.CI29:.CK29];[$'Saisie résultats'.CS29:.CV29])))">
            <text:p/>
          </table:table-cell>
          <table:table-cell table:style-name="ce56" table:formula="of:=IF(ISBLANK([$'Liste élèves'.B31]);&quot;&quot;;IF(NOT(AND(ISERROR(MATCH(&quot;A&quot;;[$'Saisie résultats'.BL29:.BN29];0));ISERROR(MATCH(&quot;A&quot;;[$'Saisie résultats'.CW29:.CY29];0))));&quot;A&quot;;SUM([$'Saisie résultats'.BL29:.BN29];[$'Saisie résultats'.CW29:.CY29])))">
            <text:p/>
          </table:table-cell>
          <table:table-cell table:style-name="ce45" table:formula="of:=AND(NOT(ISBLANK([$'Liste élèves'.B31]));COUNTA([$'Saisie résultats'.D29:.CY29])&lt;&gt;100)" office:value-type="boolean" office:boolean-value="false">
            <text:p>FAUX</text:p>
          </table:table-cell>
          <table:table-cell table:style-name="ce45" table:formula="of:=COUNTBLANK([$'Saisie résultats'.D29:.CY29])" office:value-type="float" office:value="100">
            <text:p>100</text:p>
          </table:table-cell>
          <table:table-cell table:style-name="ce45" table:formula="of:=OR([.N30];COUNTIF([.D30:.M30];&quot;A&quot;)&gt;0;IF([.C30]=&quot;&quot;;TRUE();FALSE()))" office:value-type="boolean" office:boolean-value="true">
            <text:p>VRAI</text:p>
          </table:table-cell>
          <table:table-cell table:style-name="ce45" table:formula="of:=IF(ISBLANK([$'Liste élèves'.B31]);&quot;&quot;;IF(OR(ISTEXT([.D30]);ISTEXT([.E30]);ISTEXT([.F30]);ISTEXT([.G30]);ISTEXT([.H30]));&quot;&quot;;SUM([.D30:.H30])))">
            <text:p/>
          </table:table-cell>
          <table:table-cell table:style-name="ce45" table:formula="of:=IF(ISBLANK([$'Liste élèves'.B31]);&quot;&quot;;IF(OR(ISTEXT([.I30]);ISTEXT([.J30]);ISTEXT([.K30]);ISTEXT([.L30]);ISTEXT([.M30]));&quot;&quot;;SUM([.I30:.M3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22">
            <text:p>22</text:p>
          </table:table-cell>
          <table:table-cell table:style-name="ce67" table:formula="of:=IF(ISBLANK([$'Liste élèves'.B32]);&quot;&quot;;([$'Liste élèves'.B32]))">
            <text:p/>
          </table:table-cell>
          <table:table-cell table:style-name="ce68" table:formula="of:=IF(ISBLANK([$'Liste élèves'.B32]);&quot;&quot;;IF(NOT(AND(ISERROR(MATCH(&quot;A&quot;;[$'Saisie résultats'.D30:.I30];0));ISERROR(MATCH(&quot;A&quot;;[$'Saisie résultats'.X30:.AB30];0));ISERROR(MATCH(&quot;A&quot;;[$'Saisie résultats'.AD30:.AD30];0));ISERROR(MATCH(&quot;A&quot;;[$'Saisie résultats'.BI30:.BK30];0))));&quot;A&quot;;SUM([$'Saisie résultats'.D30:.I30];[$'Saisie résultats'.X30:.AB30];[$'Saisie résultats'.AD30];[$'Saisie résultats'.BI30:.BK30])))">
            <text:p/>
          </table:table-cell>
          <table:table-cell table:style-name="ce56" table:formula="of:=IF(ISBLANK([$'Liste élèves'.B32]);&quot;&quot;;IF(NOT(AND(ISERROR(MATCH(&quot;A&quot;;[$'Saisie résultats'.M30:.R30];0));ISERROR(MATCH(&quot;A&quot;;[$'Saisie résultats'.AC30:.AC30];0));ISERROR(MATCH(&quot;A&quot;;[$'Saisie résultats'.BA30:.BC30];0))));&quot;A&quot;;SUM([$'Saisie résultats'.M30:.R30];[$'Saisie résultats'.AC30];[$'Saisie résultats'.BA30:.BC30])))">
            <text:p/>
          </table:table-cell>
          <table:table-cell table:style-name="ce56" table:formula="of:=IF(ISBLANK([$'Liste élèves'.B32]);&quot;&quot;;IF(NOT(AND(ISERROR(MATCH(&quot;A&quot;;[$'Saisie résultats'.J30:.L30];0));ISERROR(MATCH(&quot;A&quot;;[$'Saisie résultats'.AY30:.AZ30];0));ISERROR(MATCH(&quot;A&quot;;[$'Saisie résultats'.BD30:.BH30];0))));&quot;A&quot;;SUM([$'Saisie résultats'.J30:.L30];[$'Saisie résultats'.AY30:.AZ30];[$'Saisie résultats'.BD30:.BH30])))">
            <text:p/>
          </table:table-cell>
          <table:table-cell table:style-name="ce56" table:formula="of:=IF(ISBLANK([$'Liste élèves'.B32]);&quot;&quot;;IF(NOT(AND(ISERROR(MATCH(&quot;A&quot;;[$'Saisie résultats'.S30:.W30];0));ISERROR(MATCH(&quot;A&quot;;[$'Saisie résultats'.AI30:.AK30];0));ISERROR(MATCH(&quot;A&quot;;[$'Saisie résultats'.AN30:.AT30];0))));&quot;A&quot;;SUM([$'Saisie résultats'.S30:.W30];[$'Saisie résultats'.AI30:.AK30];[$'Saisie résultats'.AN30:.AT30])))">
            <text:p/>
          </table:table-cell>
          <table:table-cell table:style-name="ce56" table:formula="of:=IF(ISBLANK([$'Liste élèves'.B32]);&quot;&quot;;IF(NOT(AND(ISERROR(MATCH(&quot;A&quot;;[$'Saisie résultats'.AE30:.AH30];0));ISERROR(MATCH(&quot;A&quot;;[$'Saisie résultats'.AL30:.AM30];0));ISERROR(MATCH(&quot;A&quot;;[$'Saisie résultats'.AV30:.AX30];0))));&quot;A&quot;;SUM([$'Saisie résultats'.AE30:.AH30];[$'Saisie résultats'.AL30:.AM30];[$'Saisie résultats'.AV30:.AX30])))">
            <text:p/>
          </table:table-cell>
          <table:table-cell table:style-name="ce56" table:formula="of:=IF(ISBLANK([$'Liste élèves'.B32]);&quot;&quot;;IF(NOT(AND(ISERROR(MATCH(&quot;A&quot;;[$'Saisie résultats'.BO30:.BS30];0));ISERROR(MATCH(&quot;A&quot;;[$'Saisie résultats'.BV30:.BX30];0))));&quot;A&quot;;SUM([$'Saisie résultats'.BO30:.BS30];[$'Saisie résultats'.BV30:.BX30])))">
            <text:p/>
          </table:table-cell>
          <table:table-cell table:style-name="ce56" table:formula="of:=IF(ISBLANK([$'Liste élèves'.B32]);&quot;&quot;;IF(NOT(AND(ISERROR(MATCH(&quot;A&quot;;[$'Saisie résultats'.BT30:.BU30];0));ISERROR(MATCH(&quot;A&quot;;[$'Saisie résultats'.BY30:.CH30];0))));&quot;A&quot;;SUM([$'Saisie résultats'.BT30:.BU30];[$'Saisie résultats'.BY30:.CH30])))">
            <text:p/>
          </table:table-cell>
          <table:table-cell table:style-name="ce56" table:formula="of:=IF(ISBLANK([$'Liste élèves'.B32]);&quot;&quot;;IF(NOT(AND(ISERROR(MATCH(&quot;A&quot;;[$'Saisie résultats'.CL30:.CR30];0))));&quot;A&quot;;SUM([$'Saisie résultats'.CL30:.CR30])))">
            <text:p/>
          </table:table-cell>
          <table:table-cell table:style-name="ce56" table:formula="of:=IF(ISBLANK([$'Liste élèves'.B32]);&quot;&quot;;IF(NOT(AND(ISERROR(MATCH(&quot;A&quot;;[$'Saisie résultats'.CI30:.CK30];0));ISERROR(MATCH(&quot;A&quot;;[$'Saisie résultats'.CS30:.CV30];0))));&quot;A&quot;;SUM([$'Saisie résultats'.CI30:.CK30];[$'Saisie résultats'.CS30:.CV30])))">
            <text:p/>
          </table:table-cell>
          <table:table-cell table:style-name="ce56" table:formula="of:=IF(ISBLANK([$'Liste élèves'.B32]);&quot;&quot;;IF(NOT(AND(ISERROR(MATCH(&quot;A&quot;;[$'Saisie résultats'.BL30:.BN30];0));ISERROR(MATCH(&quot;A&quot;;[$'Saisie résultats'.CW30:.CY30];0))));&quot;A&quot;;SUM([$'Saisie résultats'.BL30:.BN30];[$'Saisie résultats'.CW30:.CY30])))">
            <text:p/>
          </table:table-cell>
          <table:table-cell table:style-name="ce45" table:formula="of:=AND(NOT(ISBLANK([$'Liste élèves'.B32]));COUNTA([$'Saisie résultats'.D30:.CY30])&lt;&gt;100)" office:value-type="boolean" office:boolean-value="false">
            <text:p>FAUX</text:p>
          </table:table-cell>
          <table:table-cell table:style-name="ce45" table:formula="of:=COUNTBLANK([$'Saisie résultats'.D30:.CY30])" office:value-type="float" office:value="100">
            <text:p>100</text:p>
          </table:table-cell>
          <table:table-cell table:style-name="ce45" table:formula="of:=OR([.N31];COUNTIF([.D31:.M31];&quot;A&quot;)&gt;0;IF([.C31]=&quot;&quot;;TRUE();FALSE()))" office:value-type="boolean" office:boolean-value="true">
            <text:p>VRAI</text:p>
          </table:table-cell>
          <table:table-cell table:style-name="ce45" table:formula="of:=IF(ISBLANK([$'Liste élèves'.B32]);&quot;&quot;;IF(OR(ISTEXT([.D31]);ISTEXT([.E31]);ISTEXT([.F31]);ISTEXT([.G31]);ISTEXT([.H31]));&quot;&quot;;SUM([.D31:.H31])))">
            <text:p/>
          </table:table-cell>
          <table:table-cell table:style-name="ce45" table:formula="of:=IF(ISBLANK([$'Liste élèves'.B32]);&quot;&quot;;IF(OR(ISTEXT([.I31]);ISTEXT([.J31]);ISTEXT([.K31]);ISTEXT([.L31]);ISTEXT([.M31]));&quot;&quot;;SUM([.I31:.M3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23">
            <text:p>23</text:p>
          </table:table-cell>
          <table:table-cell table:style-name="ce67" table:formula="of:=IF(ISBLANK([$'Liste élèves'.B33]);&quot;&quot;;([$'Liste élèves'.B33]))">
            <text:p/>
          </table:table-cell>
          <table:table-cell table:style-name="ce68" table:formula="of:=IF(ISBLANK([$'Liste élèves'.B33]);&quot;&quot;;IF(NOT(AND(ISERROR(MATCH(&quot;A&quot;;[$'Saisie résultats'.D31:.I31];0));ISERROR(MATCH(&quot;A&quot;;[$'Saisie résultats'.X31:.AB31];0));ISERROR(MATCH(&quot;A&quot;;[$'Saisie résultats'.AD31:.AD31];0));ISERROR(MATCH(&quot;A&quot;;[$'Saisie résultats'.BI31:.BK31];0))));&quot;A&quot;;SUM([$'Saisie résultats'.D31:.I31];[$'Saisie résultats'.X31:.AB31];[$'Saisie résultats'.AD31];[$'Saisie résultats'.BI31:.BK31])))">
            <text:p/>
          </table:table-cell>
          <table:table-cell table:style-name="ce56" table:formula="of:=IF(ISBLANK([$'Liste élèves'.B33]);&quot;&quot;;IF(NOT(AND(ISERROR(MATCH(&quot;A&quot;;[$'Saisie résultats'.M31:.R31];0));ISERROR(MATCH(&quot;A&quot;;[$'Saisie résultats'.AC31:.AC31];0));ISERROR(MATCH(&quot;A&quot;;[$'Saisie résultats'.BA31:.BC31];0))));&quot;A&quot;;SUM([$'Saisie résultats'.M31:.R31];[$'Saisie résultats'.AC31];[$'Saisie résultats'.BA31:.BC31])))">
            <text:p/>
          </table:table-cell>
          <table:table-cell table:style-name="ce56" table:formula="of:=IF(ISBLANK([$'Liste élèves'.B33]);&quot;&quot;;IF(NOT(AND(ISERROR(MATCH(&quot;A&quot;;[$'Saisie résultats'.J31:.L31];0));ISERROR(MATCH(&quot;A&quot;;[$'Saisie résultats'.AY31:.AZ31];0));ISERROR(MATCH(&quot;A&quot;;[$'Saisie résultats'.BD31:.BH31];0))));&quot;A&quot;;SUM([$'Saisie résultats'.J31:.L31];[$'Saisie résultats'.AY31:.AZ31];[$'Saisie résultats'.BD31:.BH31])))">
            <text:p/>
          </table:table-cell>
          <table:table-cell table:style-name="ce56" table:formula="of:=IF(ISBLANK([$'Liste élèves'.B33]);&quot;&quot;;IF(NOT(AND(ISERROR(MATCH(&quot;A&quot;;[$'Saisie résultats'.S31:.W31];0));ISERROR(MATCH(&quot;A&quot;;[$'Saisie résultats'.AI31:.AK31];0));ISERROR(MATCH(&quot;A&quot;;[$'Saisie résultats'.AN31:.AT31];0))));&quot;A&quot;;SUM([$'Saisie résultats'.S31:.W31];[$'Saisie résultats'.AI31:.AK31];[$'Saisie résultats'.AN31:.AT31])))">
            <text:p/>
          </table:table-cell>
          <table:table-cell table:style-name="ce56" table:formula="of:=IF(ISBLANK([$'Liste élèves'.B33]);&quot;&quot;;IF(NOT(AND(ISERROR(MATCH(&quot;A&quot;;[$'Saisie résultats'.AE31:.AH31];0));ISERROR(MATCH(&quot;A&quot;;[$'Saisie résultats'.AL31:.AM31];0));ISERROR(MATCH(&quot;A&quot;;[$'Saisie résultats'.AV31:.AX31];0))));&quot;A&quot;;SUM([$'Saisie résultats'.AE31:.AH31];[$'Saisie résultats'.AL31:.AM31];[$'Saisie résultats'.AV31:.AX31])))">
            <text:p/>
          </table:table-cell>
          <table:table-cell table:style-name="ce56" table:formula="of:=IF(ISBLANK([$'Liste élèves'.B33]);&quot;&quot;;IF(NOT(AND(ISERROR(MATCH(&quot;A&quot;;[$'Saisie résultats'.BO31:.BS31];0));ISERROR(MATCH(&quot;A&quot;;[$'Saisie résultats'.BV31:.BX31];0))));&quot;A&quot;;SUM([$'Saisie résultats'.BO31:.BS31];[$'Saisie résultats'.BV31:.BX31])))">
            <text:p/>
          </table:table-cell>
          <table:table-cell table:style-name="ce56" table:formula="of:=IF(ISBLANK([$'Liste élèves'.B33]);&quot;&quot;;IF(NOT(AND(ISERROR(MATCH(&quot;A&quot;;[$'Saisie résultats'.BT31:.BU31];0));ISERROR(MATCH(&quot;A&quot;;[$'Saisie résultats'.BY31:.CH31];0))));&quot;A&quot;;SUM([$'Saisie résultats'.BT31:.BU31];[$'Saisie résultats'.BY31:.CH31])))">
            <text:p/>
          </table:table-cell>
          <table:table-cell table:style-name="ce56" table:formula="of:=IF(ISBLANK([$'Liste élèves'.B33]);&quot;&quot;;IF(NOT(AND(ISERROR(MATCH(&quot;A&quot;;[$'Saisie résultats'.CL31:.CR31];0))));&quot;A&quot;;SUM([$'Saisie résultats'.CL31:.CR31])))">
            <text:p/>
          </table:table-cell>
          <table:table-cell table:style-name="ce56" table:formula="of:=IF(ISBLANK([$'Liste élèves'.B33]);&quot;&quot;;IF(NOT(AND(ISERROR(MATCH(&quot;A&quot;;[$'Saisie résultats'.CI31:.CK31];0));ISERROR(MATCH(&quot;A&quot;;[$'Saisie résultats'.CS31:.CV31];0))));&quot;A&quot;;SUM([$'Saisie résultats'.CI31:.CK31];[$'Saisie résultats'.CS31:.CV31])))">
            <text:p/>
          </table:table-cell>
          <table:table-cell table:style-name="ce56" table:formula="of:=IF(ISBLANK([$'Liste élèves'.B33]);&quot;&quot;;IF(NOT(AND(ISERROR(MATCH(&quot;A&quot;;[$'Saisie résultats'.BL31:.BN31];0));ISERROR(MATCH(&quot;A&quot;;[$'Saisie résultats'.CW31:.CY31];0))));&quot;A&quot;;SUM([$'Saisie résultats'.BL31:.BN31];[$'Saisie résultats'.CW31:.CY31])))">
            <text:p/>
          </table:table-cell>
          <table:table-cell table:style-name="ce45" table:formula="of:=AND(NOT(ISBLANK([$'Liste élèves'.B33]));COUNTA([$'Saisie résultats'.D31:.CY31])&lt;&gt;100)" office:value-type="boolean" office:boolean-value="false">
            <text:p>FAUX</text:p>
          </table:table-cell>
          <table:table-cell table:style-name="ce45" table:formula="of:=COUNTBLANK([$'Saisie résultats'.D31:.CY31])" office:value-type="float" office:value="100">
            <text:p>100</text:p>
          </table:table-cell>
          <table:table-cell table:style-name="ce45" table:formula="of:=OR([.N32];COUNTIF([.D32:.M32];&quot;A&quot;)&gt;0;IF([.C32]=&quot;&quot;;TRUE();FALSE()))" office:value-type="boolean" office:boolean-value="true">
            <text:p>VRAI</text:p>
          </table:table-cell>
          <table:table-cell table:style-name="ce45" table:formula="of:=IF(ISBLANK([$'Liste élèves'.B33]);&quot;&quot;;IF(OR(ISTEXT([.D32]);ISTEXT([.E32]);ISTEXT([.F32]);ISTEXT([.G32]);ISTEXT([.H32]));&quot;&quot;;SUM([.D32:.H32])))">
            <text:p/>
          </table:table-cell>
          <table:table-cell table:style-name="ce45" table:formula="of:=IF(ISBLANK([$'Liste élèves'.B33]);&quot;&quot;;IF(OR(ISTEXT([.I32]);ISTEXT([.J32]);ISTEXT([.K32]);ISTEXT([.L32]);ISTEXT([.M32]));&quot;&quot;;SUM([.I32:.M3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24">
            <text:p>24</text:p>
          </table:table-cell>
          <table:table-cell table:style-name="ce67" table:formula="of:=IF(ISBLANK([$'Liste élèves'.B34]);&quot;&quot;;([$'Liste élèves'.B34]))">
            <text:p/>
          </table:table-cell>
          <table:table-cell table:style-name="ce68" table:formula="of:=IF(ISBLANK([$'Liste élèves'.B34]);&quot;&quot;;IF(NOT(AND(ISERROR(MATCH(&quot;A&quot;;[$'Saisie résultats'.D32:.I32];0));ISERROR(MATCH(&quot;A&quot;;[$'Saisie résultats'.X32:.AB32];0));ISERROR(MATCH(&quot;A&quot;;[$'Saisie résultats'.AD32:.AD32];0));ISERROR(MATCH(&quot;A&quot;;[$'Saisie résultats'.BI32:.BK32];0))));&quot;A&quot;;SUM([$'Saisie résultats'.D32:.I32];[$'Saisie résultats'.X32:.AB32];[$'Saisie résultats'.AD32];[$'Saisie résultats'.BI32:.BK32])))">
            <text:p/>
          </table:table-cell>
          <table:table-cell table:style-name="ce56" table:formula="of:=IF(ISBLANK([$'Liste élèves'.B34]);&quot;&quot;;IF(NOT(AND(ISERROR(MATCH(&quot;A&quot;;[$'Saisie résultats'.M32:.R32];0));ISERROR(MATCH(&quot;A&quot;;[$'Saisie résultats'.AC32:.AC32];0));ISERROR(MATCH(&quot;A&quot;;[$'Saisie résultats'.BA32:.BC32];0))));&quot;A&quot;;SUM([$'Saisie résultats'.M32:.R32];[$'Saisie résultats'.AC32];[$'Saisie résultats'.BA32:.BC32])))">
            <text:p/>
          </table:table-cell>
          <table:table-cell table:style-name="ce56" table:formula="of:=IF(ISBLANK([$'Liste élèves'.B34]);&quot;&quot;;IF(NOT(AND(ISERROR(MATCH(&quot;A&quot;;[$'Saisie résultats'.J32:.L32];0));ISERROR(MATCH(&quot;A&quot;;[$'Saisie résultats'.AY32:.AZ32];0));ISERROR(MATCH(&quot;A&quot;;[$'Saisie résultats'.BD32:.BH32];0))));&quot;A&quot;;SUM([$'Saisie résultats'.J32:.L32];[$'Saisie résultats'.AY32:.AZ32];[$'Saisie résultats'.BD32:.BH32])))">
            <text:p/>
          </table:table-cell>
          <table:table-cell table:style-name="ce56" table:formula="of:=IF(ISBLANK([$'Liste élèves'.B34]);&quot;&quot;;IF(NOT(AND(ISERROR(MATCH(&quot;A&quot;;[$'Saisie résultats'.S32:.W32];0));ISERROR(MATCH(&quot;A&quot;;[$'Saisie résultats'.AI32:.AK32];0));ISERROR(MATCH(&quot;A&quot;;[$'Saisie résultats'.AN32:.AT32];0))));&quot;A&quot;;SUM([$'Saisie résultats'.S32:.W32];[$'Saisie résultats'.AI32:.AK32];[$'Saisie résultats'.AN32:.AT32])))">
            <text:p/>
          </table:table-cell>
          <table:table-cell table:style-name="ce56" table:formula="of:=IF(ISBLANK([$'Liste élèves'.B34]);&quot;&quot;;IF(NOT(AND(ISERROR(MATCH(&quot;A&quot;;[$'Saisie résultats'.AE32:.AH32];0));ISERROR(MATCH(&quot;A&quot;;[$'Saisie résultats'.AL32:.AM32];0));ISERROR(MATCH(&quot;A&quot;;[$'Saisie résultats'.AV32:.AX32];0))));&quot;A&quot;;SUM([$'Saisie résultats'.AE32:.AH32];[$'Saisie résultats'.AL32:.AM32];[$'Saisie résultats'.AV32:.AX32])))">
            <text:p/>
          </table:table-cell>
          <table:table-cell table:style-name="ce56" table:formula="of:=IF(ISBLANK([$'Liste élèves'.B34]);&quot;&quot;;IF(NOT(AND(ISERROR(MATCH(&quot;A&quot;;[$'Saisie résultats'.BO32:.BS32];0));ISERROR(MATCH(&quot;A&quot;;[$'Saisie résultats'.BV32:.BX32];0))));&quot;A&quot;;SUM([$'Saisie résultats'.BO32:.BS32];[$'Saisie résultats'.BV32:.BX32])))">
            <text:p/>
          </table:table-cell>
          <table:table-cell table:style-name="ce56" table:formula="of:=IF(ISBLANK([$'Liste élèves'.B34]);&quot;&quot;;IF(NOT(AND(ISERROR(MATCH(&quot;A&quot;;[$'Saisie résultats'.BT32:.BU32];0));ISERROR(MATCH(&quot;A&quot;;[$'Saisie résultats'.BY32:.CH32];0))));&quot;A&quot;;SUM([$'Saisie résultats'.BT32:.BU32];[$'Saisie résultats'.BY32:.CH32])))">
            <text:p/>
          </table:table-cell>
          <table:table-cell table:style-name="ce56" table:formula="of:=IF(ISBLANK([$'Liste élèves'.B34]);&quot;&quot;;IF(NOT(AND(ISERROR(MATCH(&quot;A&quot;;[$'Saisie résultats'.CL32:.CR32];0))));&quot;A&quot;;SUM([$'Saisie résultats'.CL32:.CR32])))">
            <text:p/>
          </table:table-cell>
          <table:table-cell table:style-name="ce56" table:formula="of:=IF(ISBLANK([$'Liste élèves'.B34]);&quot;&quot;;IF(NOT(AND(ISERROR(MATCH(&quot;A&quot;;[$'Saisie résultats'.CI32:.CK32];0));ISERROR(MATCH(&quot;A&quot;;[$'Saisie résultats'.CS32:.CV32];0))));&quot;A&quot;;SUM([$'Saisie résultats'.CI32:.CK32];[$'Saisie résultats'.CS32:.CV32])))">
            <text:p/>
          </table:table-cell>
          <table:table-cell table:style-name="ce56" table:formula="of:=IF(ISBLANK([$'Liste élèves'.B34]);&quot;&quot;;IF(NOT(AND(ISERROR(MATCH(&quot;A&quot;;[$'Saisie résultats'.BL32:.BN32];0));ISERROR(MATCH(&quot;A&quot;;[$'Saisie résultats'.CW32:.CY32];0))));&quot;A&quot;;SUM([$'Saisie résultats'.BL32:.BN32];[$'Saisie résultats'.CW32:.CY32])))">
            <text:p/>
          </table:table-cell>
          <table:table-cell table:style-name="ce45" table:formula="of:=AND(NOT(ISBLANK([$'Liste élèves'.B34]));COUNTA([$'Saisie résultats'.D32:.CY32])&lt;&gt;100)" office:value-type="boolean" office:boolean-value="false">
            <text:p>FAUX</text:p>
          </table:table-cell>
          <table:table-cell table:style-name="ce45" table:formula="of:=COUNTBLANK([$'Saisie résultats'.D32:.CY32])" office:value-type="float" office:value="100">
            <text:p>100</text:p>
          </table:table-cell>
          <table:table-cell table:style-name="ce45" table:formula="of:=OR([.N33];COUNTIF([.D33:.M33];&quot;A&quot;)&gt;0;IF([.C33]=&quot;&quot;;TRUE();FALSE()))" office:value-type="boolean" office:boolean-value="true">
            <text:p>VRAI</text:p>
          </table:table-cell>
          <table:table-cell table:style-name="ce45" table:formula="of:=IF(ISBLANK([$'Liste élèves'.B34]);&quot;&quot;;IF(OR(ISTEXT([.D33]);ISTEXT([.E33]);ISTEXT([.F33]);ISTEXT([.G33]);ISTEXT([.H33]));&quot;&quot;;SUM([.D33:.H33])))">
            <text:p/>
          </table:table-cell>
          <table:table-cell table:style-name="ce45" table:formula="of:=IF(ISBLANK([$'Liste élèves'.B34]);&quot;&quot;;IF(OR(ISTEXT([.I33]);ISTEXT([.J33]);ISTEXT([.K33]);ISTEXT([.L33]);ISTEXT([.M33]));&quot;&quot;;SUM([.I33:.M3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25">
            <text:p>25</text:p>
          </table:table-cell>
          <table:table-cell table:style-name="ce67" table:formula="of:=IF(ISBLANK([$'Liste élèves'.B35]);&quot;&quot;;([$'Liste élèves'.B35]))">
            <text:p/>
          </table:table-cell>
          <table:table-cell table:style-name="ce68" table:formula="of:=IF(ISBLANK([$'Liste élèves'.B35]);&quot;&quot;;IF(NOT(AND(ISERROR(MATCH(&quot;A&quot;;[$'Saisie résultats'.D33:.I33];0));ISERROR(MATCH(&quot;A&quot;;[$'Saisie résultats'.X33:.AB33];0));ISERROR(MATCH(&quot;A&quot;;[$'Saisie résultats'.AD33:.AD33];0));ISERROR(MATCH(&quot;A&quot;;[$'Saisie résultats'.BI33:.BK33];0))));&quot;A&quot;;SUM([$'Saisie résultats'.D33:.I33];[$'Saisie résultats'.X33:.AB33];[$'Saisie résultats'.AD33];[$'Saisie résultats'.BI33:.BK33])))">
            <text:p/>
          </table:table-cell>
          <table:table-cell table:style-name="ce56" table:formula="of:=IF(ISBLANK([$'Liste élèves'.B35]);&quot;&quot;;IF(NOT(AND(ISERROR(MATCH(&quot;A&quot;;[$'Saisie résultats'.M33:.R33];0));ISERROR(MATCH(&quot;A&quot;;[$'Saisie résultats'.AC33:.AC33];0));ISERROR(MATCH(&quot;A&quot;;[$'Saisie résultats'.BA33:.BC33];0))));&quot;A&quot;;SUM([$'Saisie résultats'.M33:.R33];[$'Saisie résultats'.AC33];[$'Saisie résultats'.BA33:.BC33])))">
            <text:p/>
          </table:table-cell>
          <table:table-cell table:style-name="ce56" table:formula="of:=IF(ISBLANK([$'Liste élèves'.B35]);&quot;&quot;;IF(NOT(AND(ISERROR(MATCH(&quot;A&quot;;[$'Saisie résultats'.J33:.L33];0));ISERROR(MATCH(&quot;A&quot;;[$'Saisie résultats'.AY33:.AZ33];0));ISERROR(MATCH(&quot;A&quot;;[$'Saisie résultats'.BD33:.BH33];0))));&quot;A&quot;;SUM([$'Saisie résultats'.J33:.L33];[$'Saisie résultats'.AY33:.AZ33];[$'Saisie résultats'.BD33:.BH33])))">
            <text:p/>
          </table:table-cell>
          <table:table-cell table:style-name="ce56" table:formula="of:=IF(ISBLANK([$'Liste élèves'.B35]);&quot;&quot;;IF(NOT(AND(ISERROR(MATCH(&quot;A&quot;;[$'Saisie résultats'.S33:.W33];0));ISERROR(MATCH(&quot;A&quot;;[$'Saisie résultats'.AI33:.AK33];0));ISERROR(MATCH(&quot;A&quot;;[$'Saisie résultats'.AN33:.AT33];0))));&quot;A&quot;;SUM([$'Saisie résultats'.S33:.W33];[$'Saisie résultats'.AI33:.AK33];[$'Saisie résultats'.AN33:.AT33])))">
            <text:p/>
          </table:table-cell>
          <table:table-cell table:style-name="ce56" table:formula="of:=IF(ISBLANK([$'Liste élèves'.B35]);&quot;&quot;;IF(NOT(AND(ISERROR(MATCH(&quot;A&quot;;[$'Saisie résultats'.AE33:.AH33];0));ISERROR(MATCH(&quot;A&quot;;[$'Saisie résultats'.AL33:.AM33];0));ISERROR(MATCH(&quot;A&quot;;[$'Saisie résultats'.AV33:.AX33];0))));&quot;A&quot;;SUM([$'Saisie résultats'.AE33:.AH33];[$'Saisie résultats'.AL33:.AM33];[$'Saisie résultats'.AV33:.AX33])))">
            <text:p/>
          </table:table-cell>
          <table:table-cell table:style-name="ce56" table:formula="of:=IF(ISBLANK([$'Liste élèves'.B35]);&quot;&quot;;IF(NOT(AND(ISERROR(MATCH(&quot;A&quot;;[$'Saisie résultats'.BO33:.BS33];0));ISERROR(MATCH(&quot;A&quot;;[$'Saisie résultats'.BV33:.BX33];0))));&quot;A&quot;;SUM([$'Saisie résultats'.BO33:.BS33];[$'Saisie résultats'.BV33:.BX33])))">
            <text:p/>
          </table:table-cell>
          <table:table-cell table:style-name="ce56" table:formula="of:=IF(ISBLANK([$'Liste élèves'.B35]);&quot;&quot;;IF(NOT(AND(ISERROR(MATCH(&quot;A&quot;;[$'Saisie résultats'.BT33:.BU33];0));ISERROR(MATCH(&quot;A&quot;;[$'Saisie résultats'.BY33:.CH33];0))));&quot;A&quot;;SUM([$'Saisie résultats'.BT33:.BU33];[$'Saisie résultats'.BY33:.CH33])))">
            <text:p/>
          </table:table-cell>
          <table:table-cell table:style-name="ce56" table:formula="of:=IF(ISBLANK([$'Liste élèves'.B35]);&quot;&quot;;IF(NOT(AND(ISERROR(MATCH(&quot;A&quot;;[$'Saisie résultats'.CL33:.CR33];0))));&quot;A&quot;;SUM([$'Saisie résultats'.CL33:.CR33])))">
            <text:p/>
          </table:table-cell>
          <table:table-cell table:style-name="ce56" table:formula="of:=IF(ISBLANK([$'Liste élèves'.B35]);&quot;&quot;;IF(NOT(AND(ISERROR(MATCH(&quot;A&quot;;[$'Saisie résultats'.CI33:.CK33];0));ISERROR(MATCH(&quot;A&quot;;[$'Saisie résultats'.CS33:.CV33];0))));&quot;A&quot;;SUM([$'Saisie résultats'.CI33:.CK33];[$'Saisie résultats'.CS33:.CV33])))">
            <text:p/>
          </table:table-cell>
          <table:table-cell table:style-name="ce56" table:formula="of:=IF(ISBLANK([$'Liste élèves'.B35]);&quot;&quot;;IF(NOT(AND(ISERROR(MATCH(&quot;A&quot;;[$'Saisie résultats'.BL33:.BN33];0));ISERROR(MATCH(&quot;A&quot;;[$'Saisie résultats'.CW33:.CY33];0))));&quot;A&quot;;SUM([$'Saisie résultats'.BL33:.BN33];[$'Saisie résultats'.CW33:.CY33])))">
            <text:p/>
          </table:table-cell>
          <table:table-cell table:style-name="ce45" table:formula="of:=AND(NOT(ISBLANK([$'Liste élèves'.B35]));COUNTA([$'Saisie résultats'.D33:.CY33])&lt;&gt;100)" office:value-type="boolean" office:boolean-value="false">
            <text:p>FAUX</text:p>
          </table:table-cell>
          <table:table-cell table:style-name="ce45" table:formula="of:=COUNTBLANK([$'Saisie résultats'.D33:.CY33])" office:value-type="float" office:value="100">
            <text:p>100</text:p>
          </table:table-cell>
          <table:table-cell table:style-name="ce45" table:formula="of:=OR([.N34];COUNTIF([.D34:.M34];&quot;A&quot;)&gt;0;IF([.C34]=&quot;&quot;;TRUE();FALSE()))" office:value-type="boolean" office:boolean-value="true">
            <text:p>VRAI</text:p>
          </table:table-cell>
          <table:table-cell table:style-name="ce45" table:formula="of:=IF(ISBLANK([$'Liste élèves'.B35]);&quot;&quot;;IF(OR(ISTEXT([.D34]);ISTEXT([.E34]);ISTEXT([.F34]);ISTEXT([.G34]);ISTEXT([.H34]));&quot;&quot;;SUM([.D34:.H34])))">
            <text:p/>
          </table:table-cell>
          <table:table-cell table:style-name="ce45" table:formula="of:=IF(ISBLANK([$'Liste élèves'.B35]);&quot;&quot;;IF(OR(ISTEXT([.I34]);ISTEXT([.J34]);ISTEXT([.K34]);ISTEXT([.L34]);ISTEXT([.M34]));&quot;&quot;;SUM([.I34:.M3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26">
            <text:p>26</text:p>
          </table:table-cell>
          <table:table-cell table:style-name="ce67" table:formula="of:=IF(ISBLANK([$'Liste élèves'.B36]);&quot;&quot;;([$'Liste élèves'.B36]))">
            <text:p/>
          </table:table-cell>
          <table:table-cell table:style-name="ce68" table:formula="of:=IF(ISBLANK([$'Liste élèves'.B36]);&quot;&quot;;IF(NOT(AND(ISERROR(MATCH(&quot;A&quot;;[$'Saisie résultats'.D34:.I34];0));ISERROR(MATCH(&quot;A&quot;;[$'Saisie résultats'.X34:.AB34];0));ISERROR(MATCH(&quot;A&quot;;[$'Saisie résultats'.AD34:.AD34];0));ISERROR(MATCH(&quot;A&quot;;[$'Saisie résultats'.BI34:.BK34];0))));&quot;A&quot;;SUM([$'Saisie résultats'.D34:.I34];[$'Saisie résultats'.X34:.AB34];[$'Saisie résultats'.AD34];[$'Saisie résultats'.BI34:.BK34])))">
            <text:p/>
          </table:table-cell>
          <table:table-cell table:style-name="ce56" table:formula="of:=IF(ISBLANK([$'Liste élèves'.B36]);&quot;&quot;;IF(NOT(AND(ISERROR(MATCH(&quot;A&quot;;[$'Saisie résultats'.M34:.R34];0));ISERROR(MATCH(&quot;A&quot;;[$'Saisie résultats'.AC34:.AC34];0));ISERROR(MATCH(&quot;A&quot;;[$'Saisie résultats'.BA34:.BC34];0))));&quot;A&quot;;SUM([$'Saisie résultats'.M34:.R34];[$'Saisie résultats'.AC34];[$'Saisie résultats'.BA34:.BC34])))">
            <text:p/>
          </table:table-cell>
          <table:table-cell table:style-name="ce56" table:formula="of:=IF(ISBLANK([$'Liste élèves'.B36]);&quot;&quot;;IF(NOT(AND(ISERROR(MATCH(&quot;A&quot;;[$'Saisie résultats'.J34:.L34];0));ISERROR(MATCH(&quot;A&quot;;[$'Saisie résultats'.AY34:.AZ34];0));ISERROR(MATCH(&quot;A&quot;;[$'Saisie résultats'.BD34:.BH34];0))));&quot;A&quot;;SUM([$'Saisie résultats'.J34:.L34];[$'Saisie résultats'.AY34:.AZ34];[$'Saisie résultats'.BD34:.BH34])))">
            <text:p/>
          </table:table-cell>
          <table:table-cell table:style-name="ce56" table:formula="of:=IF(ISBLANK([$'Liste élèves'.B36]);&quot;&quot;;IF(NOT(AND(ISERROR(MATCH(&quot;A&quot;;[$'Saisie résultats'.S34:.W34];0));ISERROR(MATCH(&quot;A&quot;;[$'Saisie résultats'.AI34:.AK34];0));ISERROR(MATCH(&quot;A&quot;;[$'Saisie résultats'.AN34:.AT34];0))));&quot;A&quot;;SUM([$'Saisie résultats'.S34:.W34];[$'Saisie résultats'.AI34:.AK34];[$'Saisie résultats'.AN34:.AT34])))">
            <text:p/>
          </table:table-cell>
          <table:table-cell table:style-name="ce56" table:formula="of:=IF(ISBLANK([$'Liste élèves'.B36]);&quot;&quot;;IF(NOT(AND(ISERROR(MATCH(&quot;A&quot;;[$'Saisie résultats'.AE34:.AH34];0));ISERROR(MATCH(&quot;A&quot;;[$'Saisie résultats'.AL34:.AM34];0));ISERROR(MATCH(&quot;A&quot;;[$'Saisie résultats'.AV34:.AX34];0))));&quot;A&quot;;SUM([$'Saisie résultats'.AE34:.AH34];[$'Saisie résultats'.AL34:.AM34];[$'Saisie résultats'.AV34:.AX34])))">
            <text:p/>
          </table:table-cell>
          <table:table-cell table:style-name="ce56" table:formula="of:=IF(ISBLANK([$'Liste élèves'.B36]);&quot;&quot;;IF(NOT(AND(ISERROR(MATCH(&quot;A&quot;;[$'Saisie résultats'.BO34:.BS34];0));ISERROR(MATCH(&quot;A&quot;;[$'Saisie résultats'.BV34:.BX34];0))));&quot;A&quot;;SUM([$'Saisie résultats'.BO34:.BS34];[$'Saisie résultats'.BV34:.BX34])))">
            <text:p/>
          </table:table-cell>
          <table:table-cell table:style-name="ce56" table:formula="of:=IF(ISBLANK([$'Liste élèves'.B36]);&quot;&quot;;IF(NOT(AND(ISERROR(MATCH(&quot;A&quot;;[$'Saisie résultats'.BT34:.BU34];0));ISERROR(MATCH(&quot;A&quot;;[$'Saisie résultats'.BY34:.CH34];0))));&quot;A&quot;;SUM([$'Saisie résultats'.BT34:.BU34];[$'Saisie résultats'.BY34:.CH34])))">
            <text:p/>
          </table:table-cell>
          <table:table-cell table:style-name="ce56" table:formula="of:=IF(ISBLANK([$'Liste élèves'.B36]);&quot;&quot;;IF(NOT(AND(ISERROR(MATCH(&quot;A&quot;;[$'Saisie résultats'.CL34:.CR34];0))));&quot;A&quot;;SUM([$'Saisie résultats'.CL34:.CR34])))">
            <text:p/>
          </table:table-cell>
          <table:table-cell table:style-name="ce56" table:formula="of:=IF(ISBLANK([$'Liste élèves'.B36]);&quot;&quot;;IF(NOT(AND(ISERROR(MATCH(&quot;A&quot;;[$'Saisie résultats'.CI34:.CK34];0));ISERROR(MATCH(&quot;A&quot;;[$'Saisie résultats'.CS34:.CV34];0))));&quot;A&quot;;SUM([$'Saisie résultats'.CI34:.CK34];[$'Saisie résultats'.CS34:.CV34])))">
            <text:p/>
          </table:table-cell>
          <table:table-cell table:style-name="ce56" table:formula="of:=IF(ISBLANK([$'Liste élèves'.B36]);&quot;&quot;;IF(NOT(AND(ISERROR(MATCH(&quot;A&quot;;[$'Saisie résultats'.BL34:.BN34];0));ISERROR(MATCH(&quot;A&quot;;[$'Saisie résultats'.CW34:.CY34];0))));&quot;A&quot;;SUM([$'Saisie résultats'.BL34:.BN34];[$'Saisie résultats'.CW34:.CY34])))">
            <text:p/>
          </table:table-cell>
          <table:table-cell table:style-name="ce45" table:formula="of:=AND(NOT(ISBLANK([$'Liste élèves'.B36]));COUNTA([$'Saisie résultats'.D34:.CY34])&lt;&gt;100)" office:value-type="boolean" office:boolean-value="false">
            <text:p>FAUX</text:p>
          </table:table-cell>
          <table:table-cell table:style-name="ce45" table:formula="of:=COUNTBLANK([$'Saisie résultats'.D34:.CY34])" office:value-type="float" office:value="100">
            <text:p>100</text:p>
          </table:table-cell>
          <table:table-cell table:style-name="ce45" table:formula="of:=OR([.N35];COUNTIF([.D35:.M35];&quot;A&quot;)&gt;0;IF([.C35]=&quot;&quot;;TRUE();FALSE()))" office:value-type="boolean" office:boolean-value="true">
            <text:p>VRAI</text:p>
          </table:table-cell>
          <table:table-cell table:style-name="ce45" table:formula="of:=IF(ISBLANK([$'Liste élèves'.B36]);&quot;&quot;;IF(OR(ISTEXT([.D35]);ISTEXT([.E35]);ISTEXT([.F35]);ISTEXT([.G35]);ISTEXT([.H35]));&quot;&quot;;SUM([.D35:.H35])))">
            <text:p/>
          </table:table-cell>
          <table:table-cell table:style-name="ce45" table:formula="of:=IF(ISBLANK([$'Liste élèves'.B36]);&quot;&quot;;IF(OR(ISTEXT([.I35]);ISTEXT([.J35]);ISTEXT([.K35]);ISTEXT([.L35]);ISTEXT([.M35]));&quot;&quot;;SUM([.I35:.M3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27">
            <text:p>27</text:p>
          </table:table-cell>
          <table:table-cell table:style-name="ce67" table:formula="of:=IF(ISBLANK([$'Liste élèves'.B37]);&quot;&quot;;([$'Liste élèves'.B37]))">
            <text:p/>
          </table:table-cell>
          <table:table-cell table:style-name="ce68" table:formula="of:=IF(ISBLANK([$'Liste élèves'.B37]);&quot;&quot;;IF(NOT(AND(ISERROR(MATCH(&quot;A&quot;;[$'Saisie résultats'.D35:.I35];0));ISERROR(MATCH(&quot;A&quot;;[$'Saisie résultats'.X35:.AB35];0));ISERROR(MATCH(&quot;A&quot;;[$'Saisie résultats'.AD35:.AD35];0));ISERROR(MATCH(&quot;A&quot;;[$'Saisie résultats'.BI35:.BK35];0))));&quot;A&quot;;SUM([$'Saisie résultats'.D35:.I35];[$'Saisie résultats'.X35:.AB35];[$'Saisie résultats'.AD35];[$'Saisie résultats'.BI35:.BK35])))">
            <text:p/>
          </table:table-cell>
          <table:table-cell table:style-name="ce56" table:formula="of:=IF(ISBLANK([$'Liste élèves'.B37]);&quot;&quot;;IF(NOT(AND(ISERROR(MATCH(&quot;A&quot;;[$'Saisie résultats'.M35:.R35];0));ISERROR(MATCH(&quot;A&quot;;[$'Saisie résultats'.AC35:.AC35];0));ISERROR(MATCH(&quot;A&quot;;[$'Saisie résultats'.BA35:.BC35];0))));&quot;A&quot;;SUM([$'Saisie résultats'.M35:.R35];[$'Saisie résultats'.AC35];[$'Saisie résultats'.BA35:.BC35])))">
            <text:p/>
          </table:table-cell>
          <table:table-cell table:style-name="ce56" table:formula="of:=IF(ISBLANK([$'Liste élèves'.B37]);&quot;&quot;;IF(NOT(AND(ISERROR(MATCH(&quot;A&quot;;[$'Saisie résultats'.J35:.L35];0));ISERROR(MATCH(&quot;A&quot;;[$'Saisie résultats'.AY35:.AZ35];0));ISERROR(MATCH(&quot;A&quot;;[$'Saisie résultats'.BD35:.BH35];0))));&quot;A&quot;;SUM([$'Saisie résultats'.J35:.L35];[$'Saisie résultats'.AY35:.AZ35];[$'Saisie résultats'.BD35:.BH35])))">
            <text:p/>
          </table:table-cell>
          <table:table-cell table:style-name="ce56" table:formula="of:=IF(ISBLANK([$'Liste élèves'.B37]);&quot;&quot;;IF(NOT(AND(ISERROR(MATCH(&quot;A&quot;;[$'Saisie résultats'.S35:.W35];0));ISERROR(MATCH(&quot;A&quot;;[$'Saisie résultats'.AI35:.AK35];0));ISERROR(MATCH(&quot;A&quot;;[$'Saisie résultats'.AN35:.AT35];0))));&quot;A&quot;;SUM([$'Saisie résultats'.S35:.W35];[$'Saisie résultats'.AI35:.AK35];[$'Saisie résultats'.AN35:.AT35])))">
            <text:p/>
          </table:table-cell>
          <table:table-cell table:style-name="ce56" table:formula="of:=IF(ISBLANK([$'Liste élèves'.B37]);&quot;&quot;;IF(NOT(AND(ISERROR(MATCH(&quot;A&quot;;[$'Saisie résultats'.AE35:.AH35];0));ISERROR(MATCH(&quot;A&quot;;[$'Saisie résultats'.AL35:.AM35];0));ISERROR(MATCH(&quot;A&quot;;[$'Saisie résultats'.AV35:.AX35];0))));&quot;A&quot;;SUM([$'Saisie résultats'.AE35:.AH35];[$'Saisie résultats'.AL35:.AM35];[$'Saisie résultats'.AV35:.AX35])))">
            <text:p/>
          </table:table-cell>
          <table:table-cell table:style-name="ce56" table:formula="of:=IF(ISBLANK([$'Liste élèves'.B37]);&quot;&quot;;IF(NOT(AND(ISERROR(MATCH(&quot;A&quot;;[$'Saisie résultats'.BO35:.BS35];0));ISERROR(MATCH(&quot;A&quot;;[$'Saisie résultats'.BV35:.BX35];0))));&quot;A&quot;;SUM([$'Saisie résultats'.BO35:.BS35];[$'Saisie résultats'.BV35:.BX35])))">
            <text:p/>
          </table:table-cell>
          <table:table-cell table:style-name="ce56" table:formula="of:=IF(ISBLANK([$'Liste élèves'.B37]);&quot;&quot;;IF(NOT(AND(ISERROR(MATCH(&quot;A&quot;;[$'Saisie résultats'.BT35:.BU35];0));ISERROR(MATCH(&quot;A&quot;;[$'Saisie résultats'.BY35:.CH35];0))));&quot;A&quot;;SUM([$'Saisie résultats'.BT35:.BU35];[$'Saisie résultats'.BY35:.CH35])))">
            <text:p/>
          </table:table-cell>
          <table:table-cell table:style-name="ce56" table:formula="of:=IF(ISBLANK([$'Liste élèves'.B37]);&quot;&quot;;IF(NOT(AND(ISERROR(MATCH(&quot;A&quot;;[$'Saisie résultats'.CL35:.CR35];0))));&quot;A&quot;;SUM([$'Saisie résultats'.CL35:.CR35])))">
            <text:p/>
          </table:table-cell>
          <table:table-cell table:style-name="ce56" table:formula="of:=IF(ISBLANK([$'Liste élèves'.B37]);&quot;&quot;;IF(NOT(AND(ISERROR(MATCH(&quot;A&quot;;[$'Saisie résultats'.CI35:.CK35];0));ISERROR(MATCH(&quot;A&quot;;[$'Saisie résultats'.CS35:.CV35];0))));&quot;A&quot;;SUM([$'Saisie résultats'.CI35:.CK35];[$'Saisie résultats'.CS35:.CV35])))">
            <text:p/>
          </table:table-cell>
          <table:table-cell table:style-name="ce56" table:formula="of:=IF(ISBLANK([$'Liste élèves'.B37]);&quot;&quot;;IF(NOT(AND(ISERROR(MATCH(&quot;A&quot;;[$'Saisie résultats'.BL35:.BN35];0));ISERROR(MATCH(&quot;A&quot;;[$'Saisie résultats'.CW35:.CY35];0))));&quot;A&quot;;SUM([$'Saisie résultats'.BL35:.BN35];[$'Saisie résultats'.CW35:.CY35])))">
            <text:p/>
          </table:table-cell>
          <table:table-cell table:style-name="ce45" table:formula="of:=AND(NOT(ISBLANK([$'Liste élèves'.B37]));COUNTA([$'Saisie résultats'.D35:.CY35])&lt;&gt;100)" office:value-type="boolean" office:boolean-value="false">
            <text:p>FAUX</text:p>
          </table:table-cell>
          <table:table-cell table:style-name="ce45" table:formula="of:=COUNTBLANK([$'Saisie résultats'.D35:.CY35])" office:value-type="float" office:value="100">
            <text:p>100</text:p>
          </table:table-cell>
          <table:table-cell table:style-name="ce45" table:formula="of:=OR([.N36];COUNTIF([.D36:.M36];&quot;A&quot;)&gt;0;IF([.C36]=&quot;&quot;;TRUE();FALSE()))" office:value-type="boolean" office:boolean-value="true">
            <text:p>VRAI</text:p>
          </table:table-cell>
          <table:table-cell table:style-name="ce45" table:formula="of:=IF(ISBLANK([$'Liste élèves'.B37]);&quot;&quot;;IF(OR(ISTEXT([.D36]);ISTEXT([.E36]);ISTEXT([.F36]);ISTEXT([.G36]);ISTEXT([.H36]));&quot;&quot;;SUM([.D36:.H36])))">
            <text:p/>
          </table:table-cell>
          <table:table-cell table:style-name="ce45" table:formula="of:=IF(ISBLANK([$'Liste élèves'.B37]);&quot;&quot;;IF(OR(ISTEXT([.I36]);ISTEXT([.J36]);ISTEXT([.K36]);ISTEXT([.L36]);ISTEXT([.M36]));&quot;&quot;;SUM([.I36:.M3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28">
            <text:p>28</text:p>
          </table:table-cell>
          <table:table-cell table:style-name="ce67" table:formula="of:=IF(ISBLANK([$'Liste élèves'.B38]);&quot;&quot;;([$'Liste élèves'.B38]))">
            <text:p/>
          </table:table-cell>
          <table:table-cell table:style-name="ce68" table:formula="of:=IF(ISBLANK([$'Liste élèves'.B38]);&quot;&quot;;IF(NOT(AND(ISERROR(MATCH(&quot;A&quot;;[$'Saisie résultats'.D36:.I36];0));ISERROR(MATCH(&quot;A&quot;;[$'Saisie résultats'.X36:.AB36];0));ISERROR(MATCH(&quot;A&quot;;[$'Saisie résultats'.AD36:.AD36];0));ISERROR(MATCH(&quot;A&quot;;[$'Saisie résultats'.BI36:.BK36];0))));&quot;A&quot;;SUM([$'Saisie résultats'.D36:.I36];[$'Saisie résultats'.X36:.AB36];[$'Saisie résultats'.AD36];[$'Saisie résultats'.BI36:.BK36])))">
            <text:p/>
          </table:table-cell>
          <table:table-cell table:style-name="ce56" table:formula="of:=IF(ISBLANK([$'Liste élèves'.B38]);&quot;&quot;;IF(NOT(AND(ISERROR(MATCH(&quot;A&quot;;[$'Saisie résultats'.M36:.R36];0));ISERROR(MATCH(&quot;A&quot;;[$'Saisie résultats'.AC36:.AC36];0));ISERROR(MATCH(&quot;A&quot;;[$'Saisie résultats'.BA36:.BC36];0))));&quot;A&quot;;SUM([$'Saisie résultats'.M36:.R36];[$'Saisie résultats'.AC36];[$'Saisie résultats'.BA36:.BC36])))">
            <text:p/>
          </table:table-cell>
          <table:table-cell table:style-name="ce56" table:formula="of:=IF(ISBLANK([$'Liste élèves'.B38]);&quot;&quot;;IF(NOT(AND(ISERROR(MATCH(&quot;A&quot;;[$'Saisie résultats'.J36:.L36];0));ISERROR(MATCH(&quot;A&quot;;[$'Saisie résultats'.AY36:.AZ36];0));ISERROR(MATCH(&quot;A&quot;;[$'Saisie résultats'.BD36:.BH36];0))));&quot;A&quot;;SUM([$'Saisie résultats'.J36:.L36];[$'Saisie résultats'.AY36:.AZ36];[$'Saisie résultats'.BD36:.BH36])))">
            <text:p/>
          </table:table-cell>
          <table:table-cell table:style-name="ce56" table:formula="of:=IF(ISBLANK([$'Liste élèves'.B38]);&quot;&quot;;IF(NOT(AND(ISERROR(MATCH(&quot;A&quot;;[$'Saisie résultats'.S36:.W36];0));ISERROR(MATCH(&quot;A&quot;;[$'Saisie résultats'.AI36:.AK36];0));ISERROR(MATCH(&quot;A&quot;;[$'Saisie résultats'.AN36:.AT36];0))));&quot;A&quot;;SUM([$'Saisie résultats'.S36:.W36];[$'Saisie résultats'.AI36:.AK36];[$'Saisie résultats'.AN36:.AT36])))">
            <text:p/>
          </table:table-cell>
          <table:table-cell table:style-name="ce56" table:formula="of:=IF(ISBLANK([$'Liste élèves'.B38]);&quot;&quot;;IF(NOT(AND(ISERROR(MATCH(&quot;A&quot;;[$'Saisie résultats'.AE36:.AH36];0));ISERROR(MATCH(&quot;A&quot;;[$'Saisie résultats'.AL36:.AM36];0));ISERROR(MATCH(&quot;A&quot;;[$'Saisie résultats'.AV36:.AX36];0))));&quot;A&quot;;SUM([$'Saisie résultats'.AE36:.AH36];[$'Saisie résultats'.AL36:.AM36];[$'Saisie résultats'.AV36:.AX36])))">
            <text:p/>
          </table:table-cell>
          <table:table-cell table:style-name="ce56" table:formula="of:=IF(ISBLANK([$'Liste élèves'.B38]);&quot;&quot;;IF(NOT(AND(ISERROR(MATCH(&quot;A&quot;;[$'Saisie résultats'.BO36:.BS36];0));ISERROR(MATCH(&quot;A&quot;;[$'Saisie résultats'.BV36:.BX36];0))));&quot;A&quot;;SUM([$'Saisie résultats'.BO36:.BS36];[$'Saisie résultats'.BV36:.BX36])))">
            <text:p/>
          </table:table-cell>
          <table:table-cell table:style-name="ce56" table:formula="of:=IF(ISBLANK([$'Liste élèves'.B38]);&quot;&quot;;IF(NOT(AND(ISERROR(MATCH(&quot;A&quot;;[$'Saisie résultats'.BT36:.BU36];0));ISERROR(MATCH(&quot;A&quot;;[$'Saisie résultats'.BY36:.CH36];0))));&quot;A&quot;;SUM([$'Saisie résultats'.BT36:.BU36];[$'Saisie résultats'.BY36:.CH36])))">
            <text:p/>
          </table:table-cell>
          <table:table-cell table:style-name="ce56" table:formula="of:=IF(ISBLANK([$'Liste élèves'.B38]);&quot;&quot;;IF(NOT(AND(ISERROR(MATCH(&quot;A&quot;;[$'Saisie résultats'.CL36:.CR36];0))));&quot;A&quot;;SUM([$'Saisie résultats'.CL36:.CR36])))">
            <text:p/>
          </table:table-cell>
          <table:table-cell table:style-name="ce56" table:formula="of:=IF(ISBLANK([$'Liste élèves'.B38]);&quot;&quot;;IF(NOT(AND(ISERROR(MATCH(&quot;A&quot;;[$'Saisie résultats'.CI36:.CK36];0));ISERROR(MATCH(&quot;A&quot;;[$'Saisie résultats'.CS36:.CV36];0))));&quot;A&quot;;SUM([$'Saisie résultats'.CI36:.CK36];[$'Saisie résultats'.CS36:.CV36])))">
            <text:p/>
          </table:table-cell>
          <table:table-cell table:style-name="ce56" table:formula="of:=IF(ISBLANK([$'Liste élèves'.B38]);&quot;&quot;;IF(NOT(AND(ISERROR(MATCH(&quot;A&quot;;[$'Saisie résultats'.BL36:.BN36];0));ISERROR(MATCH(&quot;A&quot;;[$'Saisie résultats'.CW36:.CY36];0))));&quot;A&quot;;SUM([$'Saisie résultats'.BL36:.BN36];[$'Saisie résultats'.CW36:.CY36])))">
            <text:p/>
          </table:table-cell>
          <table:table-cell table:style-name="ce45" table:formula="of:=AND(NOT(ISBLANK([$'Liste élèves'.B38]));COUNTA([$'Saisie résultats'.D36:.CY36])&lt;&gt;100)" office:value-type="boolean" office:boolean-value="false">
            <text:p>FAUX</text:p>
          </table:table-cell>
          <table:table-cell table:style-name="ce45" table:formula="of:=COUNTBLANK([$'Saisie résultats'.D36:.CY36])" office:value-type="float" office:value="100">
            <text:p>100</text:p>
          </table:table-cell>
          <table:table-cell table:style-name="ce45" table:formula="of:=OR([.N37];COUNTIF([.D37:.M37];&quot;A&quot;)&gt;0;IF([.C37]=&quot;&quot;;TRUE();FALSE()))" office:value-type="boolean" office:boolean-value="true">
            <text:p>VRAI</text:p>
          </table:table-cell>
          <table:table-cell table:style-name="ce45" table:formula="of:=IF(ISBLANK([$'Liste élèves'.B38]);&quot;&quot;;IF(OR(ISTEXT([.D37]);ISTEXT([.E37]);ISTEXT([.F37]);ISTEXT([.G37]);ISTEXT([.H37]));&quot;&quot;;SUM([.D37:.H37])))">
            <text:p/>
          </table:table-cell>
          <table:table-cell table:style-name="ce45" table:formula="of:=IF(ISBLANK([$'Liste élèves'.B38]);&quot;&quot;;IF(OR(ISTEXT([.I37]);ISTEXT([.J37]);ISTEXT([.K37]);ISTEXT([.L37]);ISTEXT([.M37]));&quot;&quot;;SUM([.I37:.M3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29">
            <text:p>29</text:p>
          </table:table-cell>
          <table:table-cell table:style-name="ce67" table:formula="of:=IF(ISBLANK([$'Liste élèves'.B39]);&quot;&quot;;([$'Liste élèves'.B39]))">
            <text:p/>
          </table:table-cell>
          <table:table-cell table:style-name="ce68" table:formula="of:=IF(ISBLANK([$'Liste élèves'.B39]);&quot;&quot;;IF(NOT(AND(ISERROR(MATCH(&quot;A&quot;;[$'Saisie résultats'.D37:.I37];0));ISERROR(MATCH(&quot;A&quot;;[$'Saisie résultats'.X37:.AB37];0));ISERROR(MATCH(&quot;A&quot;;[$'Saisie résultats'.AD37:.AD37];0));ISERROR(MATCH(&quot;A&quot;;[$'Saisie résultats'.BI37:.BK37];0))));&quot;A&quot;;SUM([$'Saisie résultats'.D37:.I37];[$'Saisie résultats'.X37:.AB37];[$'Saisie résultats'.AD37];[$'Saisie résultats'.BI37:.BK37])))">
            <text:p/>
          </table:table-cell>
          <table:table-cell table:style-name="ce56" table:formula="of:=IF(ISBLANK([$'Liste élèves'.B39]);&quot;&quot;;IF(NOT(AND(ISERROR(MATCH(&quot;A&quot;;[$'Saisie résultats'.M37:.R37];0));ISERROR(MATCH(&quot;A&quot;;[$'Saisie résultats'.AC37:.AC37];0));ISERROR(MATCH(&quot;A&quot;;[$'Saisie résultats'.BA37:.BC37];0))));&quot;A&quot;;SUM([$'Saisie résultats'.M37:.R37];[$'Saisie résultats'.AC37];[$'Saisie résultats'.BA37:.BC37])))">
            <text:p/>
          </table:table-cell>
          <table:table-cell table:style-name="ce56" table:formula="of:=IF(ISBLANK([$'Liste élèves'.B39]);&quot;&quot;;IF(NOT(AND(ISERROR(MATCH(&quot;A&quot;;[$'Saisie résultats'.J37:.L37];0));ISERROR(MATCH(&quot;A&quot;;[$'Saisie résultats'.AY37:.AZ37];0));ISERROR(MATCH(&quot;A&quot;;[$'Saisie résultats'.BD37:.BH37];0))));&quot;A&quot;;SUM([$'Saisie résultats'.J37:.L37];[$'Saisie résultats'.AY37:.AZ37];[$'Saisie résultats'.BD37:.BH37])))">
            <text:p/>
          </table:table-cell>
          <table:table-cell table:style-name="ce56" table:formula="of:=IF(ISBLANK([$'Liste élèves'.B39]);&quot;&quot;;IF(NOT(AND(ISERROR(MATCH(&quot;A&quot;;[$'Saisie résultats'.S37:.W37];0));ISERROR(MATCH(&quot;A&quot;;[$'Saisie résultats'.AI37:.AK37];0));ISERROR(MATCH(&quot;A&quot;;[$'Saisie résultats'.AN37:.AT37];0))));&quot;A&quot;;SUM([$'Saisie résultats'.S37:.W37];[$'Saisie résultats'.AI37:.AK37];[$'Saisie résultats'.AN37:.AT37])))">
            <text:p/>
          </table:table-cell>
          <table:table-cell table:style-name="ce56" table:formula="of:=IF(ISBLANK([$'Liste élèves'.B39]);&quot;&quot;;IF(NOT(AND(ISERROR(MATCH(&quot;A&quot;;[$'Saisie résultats'.AE37:.AH37];0));ISERROR(MATCH(&quot;A&quot;;[$'Saisie résultats'.AL37:.AM37];0));ISERROR(MATCH(&quot;A&quot;;[$'Saisie résultats'.AV37:.AX37];0))));&quot;A&quot;;SUM([$'Saisie résultats'.AE37:.AH37];[$'Saisie résultats'.AL37:.AM37];[$'Saisie résultats'.AV37:.AX37])))">
            <text:p/>
          </table:table-cell>
          <table:table-cell table:style-name="ce56" table:formula="of:=IF(ISBLANK([$'Liste élèves'.B39]);&quot;&quot;;IF(NOT(AND(ISERROR(MATCH(&quot;A&quot;;[$'Saisie résultats'.BO37:.BS37];0));ISERROR(MATCH(&quot;A&quot;;[$'Saisie résultats'.BV37:.BX37];0))));&quot;A&quot;;SUM([$'Saisie résultats'.BO37:.BS37];[$'Saisie résultats'.BV37:.BX37])))">
            <text:p/>
          </table:table-cell>
          <table:table-cell table:style-name="ce56" table:formula="of:=IF(ISBLANK([$'Liste élèves'.B39]);&quot;&quot;;IF(NOT(AND(ISERROR(MATCH(&quot;A&quot;;[$'Saisie résultats'.BT37:.BU37];0));ISERROR(MATCH(&quot;A&quot;;[$'Saisie résultats'.BY37:.CH37];0))));&quot;A&quot;;SUM([$'Saisie résultats'.BT37:.BU37];[$'Saisie résultats'.BY37:.CH37])))">
            <text:p/>
          </table:table-cell>
          <table:table-cell table:style-name="ce56" table:formula="of:=IF(ISBLANK([$'Liste élèves'.B39]);&quot;&quot;;IF(NOT(AND(ISERROR(MATCH(&quot;A&quot;;[$'Saisie résultats'.CL37:.CR37];0))));&quot;A&quot;;SUM([$'Saisie résultats'.CL37:.CR37])))">
            <text:p/>
          </table:table-cell>
          <table:table-cell table:style-name="ce56" table:formula="of:=IF(ISBLANK([$'Liste élèves'.B39]);&quot;&quot;;IF(NOT(AND(ISERROR(MATCH(&quot;A&quot;;[$'Saisie résultats'.CI37:.CK37];0));ISERROR(MATCH(&quot;A&quot;;[$'Saisie résultats'.CS37:.CV37];0))));&quot;A&quot;;SUM([$'Saisie résultats'.CI37:.CK37];[$'Saisie résultats'.CS37:.CV37])))">
            <text:p/>
          </table:table-cell>
          <table:table-cell table:style-name="ce56" table:formula="of:=IF(ISBLANK([$'Liste élèves'.B39]);&quot;&quot;;IF(NOT(AND(ISERROR(MATCH(&quot;A&quot;;[$'Saisie résultats'.BL37:.BN37];0));ISERROR(MATCH(&quot;A&quot;;[$'Saisie résultats'.CW37:.CY37];0))));&quot;A&quot;;SUM([$'Saisie résultats'.BL37:.BN37];[$'Saisie résultats'.CW37:.CY37])))">
            <text:p/>
          </table:table-cell>
          <table:table-cell table:style-name="ce45" table:formula="of:=AND(NOT(ISBLANK([$'Liste élèves'.B39]));COUNTA([$'Saisie résultats'.D37:.CY37])&lt;&gt;100)" office:value-type="boolean" office:boolean-value="false">
            <text:p>FAUX</text:p>
          </table:table-cell>
          <table:table-cell table:style-name="ce45" table:formula="of:=COUNTBLANK([$'Saisie résultats'.D37:.CY37])" office:value-type="float" office:value="100">
            <text:p>100</text:p>
          </table:table-cell>
          <table:table-cell table:style-name="ce45" table:formula="of:=OR([.N38];COUNTIF([.D38:.M38];&quot;A&quot;)&gt;0;IF([.C38]=&quot;&quot;;TRUE();FALSE()))" office:value-type="boolean" office:boolean-value="true">
            <text:p>VRAI</text:p>
          </table:table-cell>
          <table:table-cell table:style-name="ce45" table:formula="of:=IF(ISBLANK([$'Liste élèves'.B39]);&quot;&quot;;IF(OR(ISTEXT([.D38]);ISTEXT([.E38]);ISTEXT([.F38]);ISTEXT([.G38]);ISTEXT([.H38]));&quot;&quot;;SUM([.D38:.H38])))">
            <text:p/>
          </table:table-cell>
          <table:table-cell table:style-name="ce45" table:formula="of:=IF(ISBLANK([$'Liste élèves'.B39]);&quot;&quot;;IF(OR(ISTEXT([.I38]);ISTEXT([.J38]);ISTEXT([.K38]);ISTEXT([.L38]);ISTEXT([.M38]));&quot;&quot;;SUM([.I38:.M3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30">
            <text:p>30</text:p>
          </table:table-cell>
          <table:table-cell table:style-name="ce67" table:formula="of:=IF(ISBLANK([$'Liste élèves'.B40]);&quot;&quot;;([$'Liste élèves'.B40]))">
            <text:p/>
          </table:table-cell>
          <table:table-cell table:style-name="ce68" table:formula="of:=IF(ISBLANK([$'Liste élèves'.B40]);&quot;&quot;;IF(NOT(AND(ISERROR(MATCH(&quot;A&quot;;[$'Saisie résultats'.D38:.I38];0));ISERROR(MATCH(&quot;A&quot;;[$'Saisie résultats'.X38:.AB38];0));ISERROR(MATCH(&quot;A&quot;;[$'Saisie résultats'.AD38:.AD38];0));ISERROR(MATCH(&quot;A&quot;;[$'Saisie résultats'.BI38:.BK38];0))));&quot;A&quot;;SUM([$'Saisie résultats'.D38:.I38];[$'Saisie résultats'.X38:.AB38];[$'Saisie résultats'.AD38];[$'Saisie résultats'.BI38:.BK38])))">
            <text:p/>
          </table:table-cell>
          <table:table-cell table:style-name="ce56" table:formula="of:=IF(ISBLANK([$'Liste élèves'.B40]);&quot;&quot;;IF(NOT(AND(ISERROR(MATCH(&quot;A&quot;;[$'Saisie résultats'.M38:.R38];0));ISERROR(MATCH(&quot;A&quot;;[$'Saisie résultats'.AC38:.AC38];0));ISERROR(MATCH(&quot;A&quot;;[$'Saisie résultats'.BA38:.BC38];0))));&quot;A&quot;;SUM([$'Saisie résultats'.M38:.R38];[$'Saisie résultats'.AC38];[$'Saisie résultats'.BA38:.BC38])))">
            <text:p/>
          </table:table-cell>
          <table:table-cell table:style-name="ce56" table:formula="of:=IF(ISBLANK([$'Liste élèves'.B40]);&quot;&quot;;IF(NOT(AND(ISERROR(MATCH(&quot;A&quot;;[$'Saisie résultats'.J38:.L38];0));ISERROR(MATCH(&quot;A&quot;;[$'Saisie résultats'.AY38:.AZ38];0));ISERROR(MATCH(&quot;A&quot;;[$'Saisie résultats'.BD38:.BH38];0))));&quot;A&quot;;SUM([$'Saisie résultats'.J38:.L38];[$'Saisie résultats'.AY38:.AZ38];[$'Saisie résultats'.BD38:.BH38])))">
            <text:p/>
          </table:table-cell>
          <table:table-cell table:style-name="ce56" table:formula="of:=IF(ISBLANK([$'Liste élèves'.B40]);&quot;&quot;;IF(NOT(AND(ISERROR(MATCH(&quot;A&quot;;[$'Saisie résultats'.S38:.W38];0));ISERROR(MATCH(&quot;A&quot;;[$'Saisie résultats'.AI38:.AK38];0));ISERROR(MATCH(&quot;A&quot;;[$'Saisie résultats'.AN38:.AT38];0))));&quot;A&quot;;SUM([$'Saisie résultats'.S38:.W38];[$'Saisie résultats'.AI38:.AK38];[$'Saisie résultats'.AN38:.AT38])))">
            <text:p/>
          </table:table-cell>
          <table:table-cell table:style-name="ce56" table:formula="of:=IF(ISBLANK([$'Liste élèves'.B40]);&quot;&quot;;IF(NOT(AND(ISERROR(MATCH(&quot;A&quot;;[$'Saisie résultats'.AE38:.AH38];0));ISERROR(MATCH(&quot;A&quot;;[$'Saisie résultats'.AL38:.AM38];0));ISERROR(MATCH(&quot;A&quot;;[$'Saisie résultats'.AV38:.AX38];0))));&quot;A&quot;;SUM([$'Saisie résultats'.AE38:.AH38];[$'Saisie résultats'.AL38:.AM38];[$'Saisie résultats'.AV38:.AX38])))">
            <text:p/>
          </table:table-cell>
          <table:table-cell table:style-name="ce56" table:formula="of:=IF(ISBLANK([$'Liste élèves'.B40]);&quot;&quot;;IF(NOT(AND(ISERROR(MATCH(&quot;A&quot;;[$'Saisie résultats'.BO38:.BS38];0));ISERROR(MATCH(&quot;A&quot;;[$'Saisie résultats'.BV38:.BX38];0))));&quot;A&quot;;SUM([$'Saisie résultats'.BO38:.BS38];[$'Saisie résultats'.BV38:.BX38])))">
            <text:p/>
          </table:table-cell>
          <table:table-cell table:style-name="ce56" table:formula="of:=IF(ISBLANK([$'Liste élèves'.B40]);&quot;&quot;;IF(NOT(AND(ISERROR(MATCH(&quot;A&quot;;[$'Saisie résultats'.BT38:.BU38];0));ISERROR(MATCH(&quot;A&quot;;[$'Saisie résultats'.BY38:.CH38];0))));&quot;A&quot;;SUM([$'Saisie résultats'.BT38:.BU38];[$'Saisie résultats'.BY38:.CH38])))">
            <text:p/>
          </table:table-cell>
          <table:table-cell table:style-name="ce56" table:formula="of:=IF(ISBLANK([$'Liste élèves'.B40]);&quot;&quot;;IF(NOT(AND(ISERROR(MATCH(&quot;A&quot;;[$'Saisie résultats'.CL38:.CR38];0))));&quot;A&quot;;SUM([$'Saisie résultats'.CL38:.CR38])))">
            <text:p/>
          </table:table-cell>
          <table:table-cell table:style-name="ce56" table:formula="of:=IF(ISBLANK([$'Liste élèves'.B40]);&quot;&quot;;IF(NOT(AND(ISERROR(MATCH(&quot;A&quot;;[$'Saisie résultats'.CI38:.CK38];0));ISERROR(MATCH(&quot;A&quot;;[$'Saisie résultats'.CS38:.CV38];0))));&quot;A&quot;;SUM([$'Saisie résultats'.CI38:.CK38];[$'Saisie résultats'.CS38:.CV38])))">
            <text:p/>
          </table:table-cell>
          <table:table-cell table:style-name="ce56" table:formula="of:=IF(ISBLANK([$'Liste élèves'.B40]);&quot;&quot;;IF(NOT(AND(ISERROR(MATCH(&quot;A&quot;;[$'Saisie résultats'.BL38:.BN38];0));ISERROR(MATCH(&quot;A&quot;;[$'Saisie résultats'.CW38:.CY38];0))));&quot;A&quot;;SUM([$'Saisie résultats'.BL38:.BN38];[$'Saisie résultats'.CW38:.CY38])))">
            <text:p/>
          </table:table-cell>
          <table:table-cell table:style-name="ce45" table:formula="of:=AND(NOT(ISBLANK([$'Liste élèves'.B40]));COUNTA([$'Saisie résultats'.D38:.CY38])&lt;&gt;100)" office:value-type="boolean" office:boolean-value="false">
            <text:p>FAUX</text:p>
          </table:table-cell>
          <table:table-cell table:style-name="ce45" table:formula="of:=COUNTBLANK([$'Saisie résultats'.D38:.CY38])" office:value-type="float" office:value="100">
            <text:p>100</text:p>
          </table:table-cell>
          <table:table-cell table:style-name="ce45" table:formula="of:=OR([.N39];COUNTIF([.D39:.M39];&quot;A&quot;)&gt;0;IF([.C39]=&quot;&quot;;TRUE();FALSE()))" office:value-type="boolean" office:boolean-value="true">
            <text:p>VRAI</text:p>
          </table:table-cell>
          <table:table-cell table:style-name="ce45" table:formula="of:=IF(ISBLANK([$'Liste élèves'.B40]);&quot;&quot;;IF(OR(ISTEXT([.D39]);ISTEXT([.E39]);ISTEXT([.F39]);ISTEXT([.G39]);ISTEXT([.H39]));&quot;&quot;;SUM([.D39:.H39])))">
            <text:p/>
          </table:table-cell>
          <table:table-cell table:style-name="ce45" table:formula="of:=IF(ISBLANK([$'Liste élèves'.B40]);&quot;&quot;;IF(OR(ISTEXT([.I39]);ISTEXT([.J39]);ISTEXT([.K39]);ISTEXT([.L39]);ISTEXT([.M39]));&quot;&quot;;SUM([.I39:.M3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31">
            <text:p>31</text:p>
          </table:table-cell>
          <table:table-cell table:style-name="ce67" table:formula="of:=IF(ISBLANK([$'Liste élèves'.B41]);&quot;&quot;;([$'Liste élèves'.B41]))">
            <text:p/>
          </table:table-cell>
          <table:table-cell table:style-name="ce68" table:formula="of:=IF(ISBLANK([$'Liste élèves'.B41]);&quot;&quot;;IF(NOT(AND(ISERROR(MATCH(&quot;A&quot;;[$'Saisie résultats'.D39:.I39];0));ISERROR(MATCH(&quot;A&quot;;[$'Saisie résultats'.X39:.AB39];0));ISERROR(MATCH(&quot;A&quot;;[$'Saisie résultats'.AD39:.AD39];0));ISERROR(MATCH(&quot;A&quot;;[$'Saisie résultats'.BI39:.BK39];0))));&quot;A&quot;;SUM([$'Saisie résultats'.D39:.I39];[$'Saisie résultats'.X39:.AB39];[$'Saisie résultats'.AD39];[$'Saisie résultats'.BI39:.BK39])))">
            <text:p/>
          </table:table-cell>
          <table:table-cell table:style-name="ce56" table:formula="of:=IF(ISBLANK([$'Liste élèves'.B41]);&quot;&quot;;IF(NOT(AND(ISERROR(MATCH(&quot;A&quot;;[$'Saisie résultats'.M39:.R39];0));ISERROR(MATCH(&quot;A&quot;;[$'Saisie résultats'.AC39:.AC39];0));ISERROR(MATCH(&quot;A&quot;;[$'Saisie résultats'.BA39:.BC39];0))));&quot;A&quot;;SUM([$'Saisie résultats'.M39:.R39];[$'Saisie résultats'.AC39];[$'Saisie résultats'.BA39:.BC39])))">
            <text:p/>
          </table:table-cell>
          <table:table-cell table:style-name="ce56" table:formula="of:=IF(ISBLANK([$'Liste élèves'.B41]);&quot;&quot;;IF(NOT(AND(ISERROR(MATCH(&quot;A&quot;;[$'Saisie résultats'.J39:.L39];0));ISERROR(MATCH(&quot;A&quot;;[$'Saisie résultats'.AY39:.AZ39];0));ISERROR(MATCH(&quot;A&quot;;[$'Saisie résultats'.BD39:.BH39];0))));&quot;A&quot;;SUM([$'Saisie résultats'.J39:.L39];[$'Saisie résultats'.AY39:.AZ39];[$'Saisie résultats'.BD39:.BH39])))">
            <text:p/>
          </table:table-cell>
          <table:table-cell table:style-name="ce56" table:formula="of:=IF(ISBLANK([$'Liste élèves'.B41]);&quot;&quot;;IF(NOT(AND(ISERROR(MATCH(&quot;A&quot;;[$'Saisie résultats'.S39:.W39];0));ISERROR(MATCH(&quot;A&quot;;[$'Saisie résultats'.AI39:.AK39];0));ISERROR(MATCH(&quot;A&quot;;[$'Saisie résultats'.AN39:.AT39];0))));&quot;A&quot;;SUM([$'Saisie résultats'.S39:.W39];[$'Saisie résultats'.AI39:.AK39];[$'Saisie résultats'.AN39:.AT39])))">
            <text:p/>
          </table:table-cell>
          <table:table-cell table:style-name="ce56" table:formula="of:=IF(ISBLANK([$'Liste élèves'.B41]);&quot;&quot;;IF(NOT(AND(ISERROR(MATCH(&quot;A&quot;;[$'Saisie résultats'.AE39:.AH39];0));ISERROR(MATCH(&quot;A&quot;;[$'Saisie résultats'.AL39:.AM39];0));ISERROR(MATCH(&quot;A&quot;;[$'Saisie résultats'.AV39:.AX39];0))));&quot;A&quot;;SUM([$'Saisie résultats'.AE39:.AH39];[$'Saisie résultats'.AL39:.AM39];[$'Saisie résultats'.AV39:.AX39])))">
            <text:p/>
          </table:table-cell>
          <table:table-cell table:style-name="ce56" table:formula="of:=IF(ISBLANK([$'Liste élèves'.B41]);&quot;&quot;;IF(NOT(AND(ISERROR(MATCH(&quot;A&quot;;[$'Saisie résultats'.BO39:.BS39];0));ISERROR(MATCH(&quot;A&quot;;[$'Saisie résultats'.BV39:.BX39];0))));&quot;A&quot;;SUM([$'Saisie résultats'.BO39:.BS39];[$'Saisie résultats'.BV39:.BX39])))">
            <text:p/>
          </table:table-cell>
          <table:table-cell table:style-name="ce56" table:formula="of:=IF(ISBLANK([$'Liste élèves'.B41]);&quot;&quot;;IF(NOT(AND(ISERROR(MATCH(&quot;A&quot;;[$'Saisie résultats'.BT39:.BU39];0));ISERROR(MATCH(&quot;A&quot;;[$'Saisie résultats'.BY39:.CH39];0))));&quot;A&quot;;SUM([$'Saisie résultats'.BT39:.BU39];[$'Saisie résultats'.BY39:.CH39])))">
            <text:p/>
          </table:table-cell>
          <table:table-cell table:style-name="ce56" table:formula="of:=IF(ISBLANK([$'Liste élèves'.B41]);&quot;&quot;;IF(NOT(AND(ISERROR(MATCH(&quot;A&quot;;[$'Saisie résultats'.CL39:.CR39];0))));&quot;A&quot;;SUM([$'Saisie résultats'.CL39:.CR39])))">
            <text:p/>
          </table:table-cell>
          <table:table-cell table:style-name="ce56" table:formula="of:=IF(ISBLANK([$'Liste élèves'.B41]);&quot;&quot;;IF(NOT(AND(ISERROR(MATCH(&quot;A&quot;;[$'Saisie résultats'.CI39:.CK39];0));ISERROR(MATCH(&quot;A&quot;;[$'Saisie résultats'.CS39:.CV39];0))));&quot;A&quot;;SUM([$'Saisie résultats'.CI39:.CK39];[$'Saisie résultats'.CS39:.CV39])))">
            <text:p/>
          </table:table-cell>
          <table:table-cell table:style-name="ce56" table:formula="of:=IF(ISBLANK([$'Liste élèves'.B41]);&quot;&quot;;IF(NOT(AND(ISERROR(MATCH(&quot;A&quot;;[$'Saisie résultats'.BL39:.BN39];0));ISERROR(MATCH(&quot;A&quot;;[$'Saisie résultats'.CW39:.CY39];0))));&quot;A&quot;;SUM([$'Saisie résultats'.BL39:.BN39];[$'Saisie résultats'.CW39:.CY39])))">
            <text:p/>
          </table:table-cell>
          <table:table-cell table:style-name="ce45" table:formula="of:=AND(NOT(ISBLANK([$'Liste élèves'.B41]));COUNTA([$'Saisie résultats'.D39:.CY39])&lt;&gt;100)" office:value-type="boolean" office:boolean-value="false">
            <text:p>FAUX</text:p>
          </table:table-cell>
          <table:table-cell table:style-name="ce45" table:formula="of:=COUNTBLANK([$'Saisie résultats'.D39:.CY39])" office:value-type="float" office:value="100">
            <text:p>100</text:p>
          </table:table-cell>
          <table:table-cell table:style-name="ce45" table:formula="of:=OR([.N40];COUNTIF([.D40:.M40];&quot;A&quot;)&gt;0;IF([.C40]=&quot;&quot;;TRUE();FALSE()))" office:value-type="boolean" office:boolean-value="true">
            <text:p>VRAI</text:p>
          </table:table-cell>
          <table:table-cell table:style-name="ce45" table:formula="of:=IF(ISBLANK([$'Liste élèves'.B41]);&quot;&quot;;IF(OR(ISTEXT([.D40]);ISTEXT([.E40]);ISTEXT([.F40]);ISTEXT([.G40]);ISTEXT([.H40]));&quot;&quot;;SUM([.D40:.H40])))">
            <text:p/>
          </table:table-cell>
          <table:table-cell table:style-name="ce45" table:formula="of:=IF(ISBLANK([$'Liste élèves'.B41]);&quot;&quot;;IF(OR(ISTEXT([.I40]);ISTEXT([.J40]);ISTEXT([.K40]);ISTEXT([.L40]);ISTEXT([.M40]));&quot;&quot;;SUM([.I40:.M4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32">
            <text:p>32</text:p>
          </table:table-cell>
          <table:table-cell table:style-name="ce67" table:formula="of:=IF(ISBLANK([$'Liste élèves'.B42]);&quot;&quot;;([$'Liste élèves'.B42]))">
            <text:p/>
          </table:table-cell>
          <table:table-cell table:style-name="ce68" table:formula="of:=IF(ISBLANK([$'Liste élèves'.B42]);&quot;&quot;;IF(NOT(AND(ISERROR(MATCH(&quot;A&quot;;[$'Saisie résultats'.D40:.I40];0));ISERROR(MATCH(&quot;A&quot;;[$'Saisie résultats'.X40:.AB40];0));ISERROR(MATCH(&quot;A&quot;;[$'Saisie résultats'.AD40:.AD40];0));ISERROR(MATCH(&quot;A&quot;;[$'Saisie résultats'.BI40:.BK40];0))));&quot;A&quot;;SUM([$'Saisie résultats'.D40:.I40];[$'Saisie résultats'.X40:.AB40];[$'Saisie résultats'.AD40];[$'Saisie résultats'.BI40:.BK40])))">
            <text:p/>
          </table:table-cell>
          <table:table-cell table:style-name="ce56" table:formula="of:=IF(ISBLANK([$'Liste élèves'.B42]);&quot;&quot;;IF(NOT(AND(ISERROR(MATCH(&quot;A&quot;;[$'Saisie résultats'.M40:.R40];0));ISERROR(MATCH(&quot;A&quot;;[$'Saisie résultats'.AC40:.AC40];0));ISERROR(MATCH(&quot;A&quot;;[$'Saisie résultats'.BA40:.BC40];0))));&quot;A&quot;;SUM([$'Saisie résultats'.M40:.R40];[$'Saisie résultats'.AC40];[$'Saisie résultats'.BA40:.BC40])))">
            <text:p/>
          </table:table-cell>
          <table:table-cell table:style-name="ce56" table:formula="of:=IF(ISBLANK([$'Liste élèves'.B42]);&quot;&quot;;IF(NOT(AND(ISERROR(MATCH(&quot;A&quot;;[$'Saisie résultats'.J40:.L40];0));ISERROR(MATCH(&quot;A&quot;;[$'Saisie résultats'.AY40:.AZ40];0));ISERROR(MATCH(&quot;A&quot;;[$'Saisie résultats'.BD40:.BH40];0))));&quot;A&quot;;SUM([$'Saisie résultats'.J40:.L40];[$'Saisie résultats'.AY40:.AZ40];[$'Saisie résultats'.BD40:.BH40])))">
            <text:p/>
          </table:table-cell>
          <table:table-cell table:style-name="ce56" table:formula="of:=IF(ISBLANK([$'Liste élèves'.B42]);&quot;&quot;;IF(NOT(AND(ISERROR(MATCH(&quot;A&quot;;[$'Saisie résultats'.S40:.W40];0));ISERROR(MATCH(&quot;A&quot;;[$'Saisie résultats'.AI40:.AK40];0));ISERROR(MATCH(&quot;A&quot;;[$'Saisie résultats'.AN40:.AT40];0))));&quot;A&quot;;SUM([$'Saisie résultats'.S40:.W40];[$'Saisie résultats'.AI40:.AK40];[$'Saisie résultats'.AN40:.AT40])))">
            <text:p/>
          </table:table-cell>
          <table:table-cell table:style-name="ce56" table:formula="of:=IF(ISBLANK([$'Liste élèves'.B42]);&quot;&quot;;IF(NOT(AND(ISERROR(MATCH(&quot;A&quot;;[$'Saisie résultats'.AE40:.AH40];0));ISERROR(MATCH(&quot;A&quot;;[$'Saisie résultats'.AL40:.AM40];0));ISERROR(MATCH(&quot;A&quot;;[$'Saisie résultats'.AV40:.AX40];0))));&quot;A&quot;;SUM([$'Saisie résultats'.AE40:.AH40];[$'Saisie résultats'.AL40:.AM40];[$'Saisie résultats'.AV40:.AX40])))">
            <text:p/>
          </table:table-cell>
          <table:table-cell table:style-name="ce56" table:formula="of:=IF(ISBLANK([$'Liste élèves'.B42]);&quot;&quot;;IF(NOT(AND(ISERROR(MATCH(&quot;A&quot;;[$'Saisie résultats'.BO40:.BS40];0));ISERROR(MATCH(&quot;A&quot;;[$'Saisie résultats'.BV40:.BX40];0))));&quot;A&quot;;SUM([$'Saisie résultats'.BO40:.BS40];[$'Saisie résultats'.BV40:.BX40])))">
            <text:p/>
          </table:table-cell>
          <table:table-cell table:style-name="ce56" table:formula="of:=IF(ISBLANK([$'Liste élèves'.B42]);&quot;&quot;;IF(NOT(AND(ISERROR(MATCH(&quot;A&quot;;[$'Saisie résultats'.BT40:.BU40];0));ISERROR(MATCH(&quot;A&quot;;[$'Saisie résultats'.BY40:.CH40];0))));&quot;A&quot;;SUM([$'Saisie résultats'.BT40:.BU40];[$'Saisie résultats'.BY40:.CH40])))">
            <text:p/>
          </table:table-cell>
          <table:table-cell table:style-name="ce56" table:formula="of:=IF(ISBLANK([$'Liste élèves'.B42]);&quot;&quot;;IF(NOT(AND(ISERROR(MATCH(&quot;A&quot;;[$'Saisie résultats'.CL40:.CR40];0))));&quot;A&quot;;SUM([$'Saisie résultats'.CL40:.CR40])))">
            <text:p/>
          </table:table-cell>
          <table:table-cell table:style-name="ce56" table:formula="of:=IF(ISBLANK([$'Liste élèves'.B42]);&quot;&quot;;IF(NOT(AND(ISERROR(MATCH(&quot;A&quot;;[$'Saisie résultats'.CI40:.CK40];0));ISERROR(MATCH(&quot;A&quot;;[$'Saisie résultats'.CS40:.CV40];0))));&quot;A&quot;;SUM([$'Saisie résultats'.CI40:.CK40];[$'Saisie résultats'.CS40:.CV40])))">
            <text:p/>
          </table:table-cell>
          <table:table-cell table:style-name="ce56" table:formula="of:=IF(ISBLANK([$'Liste élèves'.B42]);&quot;&quot;;IF(NOT(AND(ISERROR(MATCH(&quot;A&quot;;[$'Saisie résultats'.BL40:.BN40];0));ISERROR(MATCH(&quot;A&quot;;[$'Saisie résultats'.CW40:.CY40];0))));&quot;A&quot;;SUM([$'Saisie résultats'.BL40:.BN40];[$'Saisie résultats'.CW40:.CY40])))">
            <text:p/>
          </table:table-cell>
          <table:table-cell table:style-name="ce45" table:formula="of:=AND(NOT(ISBLANK([$'Liste élèves'.B42]));COUNTA([$'Saisie résultats'.D40:.CY40])&lt;&gt;100)" office:value-type="boolean" office:boolean-value="false">
            <text:p>FAUX</text:p>
          </table:table-cell>
          <table:table-cell table:style-name="ce45" table:formula="of:=COUNTBLANK([$'Saisie résultats'.D40:.CY40])" office:value-type="float" office:value="100">
            <text:p>100</text:p>
          </table:table-cell>
          <table:table-cell table:style-name="ce45" table:formula="of:=OR([.N41];COUNTIF([.D41:.M41];&quot;A&quot;)&gt;0;IF([.C41]=&quot;&quot;;TRUE();FALSE()))" office:value-type="boolean" office:boolean-value="true">
            <text:p>VRAI</text:p>
          </table:table-cell>
          <table:table-cell table:style-name="ce45" table:formula="of:=IF(ISBLANK([$'Liste élèves'.B42]);&quot;&quot;;IF(OR(ISTEXT([.D41]);ISTEXT([.E41]);ISTEXT([.F41]);ISTEXT([.G41]);ISTEXT([.H41]));&quot;&quot;;SUM([.D41:.H41])))">
            <text:p/>
          </table:table-cell>
          <table:table-cell table:style-name="ce45" table:formula="of:=IF(ISBLANK([$'Liste élèves'.B42]);&quot;&quot;;IF(OR(ISTEXT([.I41]);ISTEXT([.J41]);ISTEXT([.K41]);ISTEXT([.L41]);ISTEXT([.M41]));&quot;&quot;;SUM([.I41:.M4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33">
            <text:p>33</text:p>
          </table:table-cell>
          <table:table-cell table:style-name="ce67" table:formula="of:=IF(ISBLANK([$'Liste élèves'.B43]);&quot;&quot;;([$'Liste élèves'.B43]))">
            <text:p/>
          </table:table-cell>
          <table:table-cell table:style-name="ce68" table:formula="of:=IF(ISBLANK([$'Liste élèves'.B43]);&quot;&quot;;IF(NOT(AND(ISERROR(MATCH(&quot;A&quot;;[$'Saisie résultats'.D41:.I41];0));ISERROR(MATCH(&quot;A&quot;;[$'Saisie résultats'.X41:.AB41];0));ISERROR(MATCH(&quot;A&quot;;[$'Saisie résultats'.AD41:.AD41];0));ISERROR(MATCH(&quot;A&quot;;[$'Saisie résultats'.BI41:.BK41];0))));&quot;A&quot;;SUM([$'Saisie résultats'.D41:.I41];[$'Saisie résultats'.X41:.AB41];[$'Saisie résultats'.AD41];[$'Saisie résultats'.BI41:.BK41])))">
            <text:p/>
          </table:table-cell>
          <table:table-cell table:style-name="ce56" table:formula="of:=IF(ISBLANK([$'Liste élèves'.B43]);&quot;&quot;;IF(NOT(AND(ISERROR(MATCH(&quot;A&quot;;[$'Saisie résultats'.M41:.R41];0));ISERROR(MATCH(&quot;A&quot;;[$'Saisie résultats'.AC41:.AC41];0));ISERROR(MATCH(&quot;A&quot;;[$'Saisie résultats'.BA41:.BC41];0))));&quot;A&quot;;SUM([$'Saisie résultats'.M41:.R41];[$'Saisie résultats'.AC41];[$'Saisie résultats'.BA41:.BC41])))">
            <text:p/>
          </table:table-cell>
          <table:table-cell table:style-name="ce56" table:formula="of:=IF(ISBLANK([$'Liste élèves'.B43]);&quot;&quot;;IF(NOT(AND(ISERROR(MATCH(&quot;A&quot;;[$'Saisie résultats'.J41:.L41];0));ISERROR(MATCH(&quot;A&quot;;[$'Saisie résultats'.AY41:.AZ41];0));ISERROR(MATCH(&quot;A&quot;;[$'Saisie résultats'.BD41:.BH41];0))));&quot;A&quot;;SUM([$'Saisie résultats'.J41:.L41];[$'Saisie résultats'.AY41:.AZ41];[$'Saisie résultats'.BD41:.BH41])))">
            <text:p/>
          </table:table-cell>
          <table:table-cell table:style-name="ce56" table:formula="of:=IF(ISBLANK([$'Liste élèves'.B43]);&quot;&quot;;IF(NOT(AND(ISERROR(MATCH(&quot;A&quot;;[$'Saisie résultats'.S41:.W41];0));ISERROR(MATCH(&quot;A&quot;;[$'Saisie résultats'.AI41:.AK41];0));ISERROR(MATCH(&quot;A&quot;;[$'Saisie résultats'.AN41:.AT41];0))));&quot;A&quot;;SUM([$'Saisie résultats'.S41:.W41];[$'Saisie résultats'.AI41:.AK41];[$'Saisie résultats'.AN41:.AT41])))">
            <text:p/>
          </table:table-cell>
          <table:table-cell table:style-name="ce56" table:formula="of:=IF(ISBLANK([$'Liste élèves'.B43]);&quot;&quot;;IF(NOT(AND(ISERROR(MATCH(&quot;A&quot;;[$'Saisie résultats'.AE41:.AH41];0));ISERROR(MATCH(&quot;A&quot;;[$'Saisie résultats'.AL41:.AM41];0));ISERROR(MATCH(&quot;A&quot;;[$'Saisie résultats'.AV41:.AX41];0))));&quot;A&quot;;SUM([$'Saisie résultats'.AE41:.AH41];[$'Saisie résultats'.AL41:.AM41];[$'Saisie résultats'.AV41:.AX41])))">
            <text:p/>
          </table:table-cell>
          <table:table-cell table:style-name="ce56" table:formula="of:=IF(ISBLANK([$'Liste élèves'.B43]);&quot;&quot;;IF(NOT(AND(ISERROR(MATCH(&quot;A&quot;;[$'Saisie résultats'.BO41:.BS41];0));ISERROR(MATCH(&quot;A&quot;;[$'Saisie résultats'.BV41:.BX41];0))));&quot;A&quot;;SUM([$'Saisie résultats'.BO41:.BS41];[$'Saisie résultats'.BV41:.BX41])))">
            <text:p/>
          </table:table-cell>
          <table:table-cell table:style-name="ce56" table:formula="of:=IF(ISBLANK([$'Liste élèves'.B43]);&quot;&quot;;IF(NOT(AND(ISERROR(MATCH(&quot;A&quot;;[$'Saisie résultats'.BT41:.BU41];0));ISERROR(MATCH(&quot;A&quot;;[$'Saisie résultats'.BY41:.CH41];0))));&quot;A&quot;;SUM([$'Saisie résultats'.BT41:.BU41];[$'Saisie résultats'.BY41:.CH41])))">
            <text:p/>
          </table:table-cell>
          <table:table-cell table:style-name="ce56" table:formula="of:=IF(ISBLANK([$'Liste élèves'.B43]);&quot;&quot;;IF(NOT(AND(ISERROR(MATCH(&quot;A&quot;;[$'Saisie résultats'.CL41:.CR41];0))));&quot;A&quot;;SUM([$'Saisie résultats'.CL41:.CR41])))">
            <text:p/>
          </table:table-cell>
          <table:table-cell table:style-name="ce56" table:formula="of:=IF(ISBLANK([$'Liste élèves'.B43]);&quot;&quot;;IF(NOT(AND(ISERROR(MATCH(&quot;A&quot;;[$'Saisie résultats'.CI41:.CK41];0));ISERROR(MATCH(&quot;A&quot;;[$'Saisie résultats'.CS41:.CV41];0))));&quot;A&quot;;SUM([$'Saisie résultats'.CI41:.CK41];[$'Saisie résultats'.CS41:.CV41])))">
            <text:p/>
          </table:table-cell>
          <table:table-cell table:style-name="ce56" table:formula="of:=IF(ISBLANK([$'Liste élèves'.B43]);&quot;&quot;;IF(NOT(AND(ISERROR(MATCH(&quot;A&quot;;[$'Saisie résultats'.BL41:.BN41];0));ISERROR(MATCH(&quot;A&quot;;[$'Saisie résultats'.CW41:.CY41];0))));&quot;A&quot;;SUM([$'Saisie résultats'.BL41:.BN41];[$'Saisie résultats'.CW41:.CY41])))">
            <text:p/>
          </table:table-cell>
          <table:table-cell table:style-name="ce45" table:formula="of:=AND(NOT(ISBLANK([$'Liste élèves'.B43]));COUNTA([$'Saisie résultats'.D41:.CY41])&lt;&gt;100)" office:value-type="boolean" office:boolean-value="false">
            <text:p>FAUX</text:p>
          </table:table-cell>
          <table:table-cell table:style-name="ce45" table:formula="of:=COUNTBLANK([$'Saisie résultats'.D41:.CY41])" office:value-type="float" office:value="100">
            <text:p>100</text:p>
          </table:table-cell>
          <table:table-cell table:style-name="ce45" table:formula="of:=OR([.N42];COUNTIF([.D42:.M42];&quot;A&quot;)&gt;0;IF([.C42]=&quot;&quot;;TRUE();FALSE()))" office:value-type="boolean" office:boolean-value="true">
            <text:p>VRAI</text:p>
          </table:table-cell>
          <table:table-cell table:style-name="ce45" table:formula="of:=IF(ISBLANK([$'Liste élèves'.B43]);&quot;&quot;;IF(OR(ISTEXT([.D42]);ISTEXT([.E42]);ISTEXT([.F42]);ISTEXT([.G42]);ISTEXT([.H42]));&quot;&quot;;SUM([.D42:.H42])))">
            <text:p/>
          </table:table-cell>
          <table:table-cell table:style-name="ce45" table:formula="of:=IF(ISBLANK([$'Liste élèves'.B43]);&quot;&quot;;IF(OR(ISTEXT([.I42]);ISTEXT([.J42]);ISTEXT([.K42]);ISTEXT([.L42]);ISTEXT([.M42]));&quot;&quot;;SUM([.I42:.M4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34">
            <text:p>34</text:p>
          </table:table-cell>
          <table:table-cell table:style-name="ce67" table:formula="of:=IF(ISBLANK([$'Liste élèves'.B44]);&quot;&quot;;([$'Liste élèves'.B44]))">
            <text:p/>
          </table:table-cell>
          <table:table-cell table:style-name="ce68" table:formula="of:=IF(ISBLANK([$'Liste élèves'.B44]);&quot;&quot;;IF(NOT(AND(ISERROR(MATCH(&quot;A&quot;;[$'Saisie résultats'.D42:.I42];0));ISERROR(MATCH(&quot;A&quot;;[$'Saisie résultats'.X42:.AB42];0));ISERROR(MATCH(&quot;A&quot;;[$'Saisie résultats'.AD42:.AD42];0));ISERROR(MATCH(&quot;A&quot;;[$'Saisie résultats'.BI42:.BK42];0))));&quot;A&quot;;SUM([$'Saisie résultats'.D42:.I42];[$'Saisie résultats'.X42:.AB42];[$'Saisie résultats'.AD42];[$'Saisie résultats'.BI42:.BK42])))">
            <text:p/>
          </table:table-cell>
          <table:table-cell table:style-name="ce56" table:formula="of:=IF(ISBLANK([$'Liste élèves'.B44]);&quot;&quot;;IF(NOT(AND(ISERROR(MATCH(&quot;A&quot;;[$'Saisie résultats'.M42:.R42];0));ISERROR(MATCH(&quot;A&quot;;[$'Saisie résultats'.AC42:.AC42];0));ISERROR(MATCH(&quot;A&quot;;[$'Saisie résultats'.BA42:.BC42];0))));&quot;A&quot;;SUM([$'Saisie résultats'.M42:.R42];[$'Saisie résultats'.AC42];[$'Saisie résultats'.BA42:.BC42])))">
            <text:p/>
          </table:table-cell>
          <table:table-cell table:style-name="ce56" table:formula="of:=IF(ISBLANK([$'Liste élèves'.B44]);&quot;&quot;;IF(NOT(AND(ISERROR(MATCH(&quot;A&quot;;[$'Saisie résultats'.J42:.L42];0));ISERROR(MATCH(&quot;A&quot;;[$'Saisie résultats'.AY42:.AZ42];0));ISERROR(MATCH(&quot;A&quot;;[$'Saisie résultats'.BD42:.BH42];0))));&quot;A&quot;;SUM([$'Saisie résultats'.J42:.L42];[$'Saisie résultats'.AY42:.AZ42];[$'Saisie résultats'.BD42:.BH42])))">
            <text:p/>
          </table:table-cell>
          <table:table-cell table:style-name="ce56" table:formula="of:=IF(ISBLANK([$'Liste élèves'.B44]);&quot;&quot;;IF(NOT(AND(ISERROR(MATCH(&quot;A&quot;;[$'Saisie résultats'.S42:.W42];0));ISERROR(MATCH(&quot;A&quot;;[$'Saisie résultats'.AI42:.AK42];0));ISERROR(MATCH(&quot;A&quot;;[$'Saisie résultats'.AN42:.AT42];0))));&quot;A&quot;;SUM([$'Saisie résultats'.S42:.W42];[$'Saisie résultats'.AI42:.AK42];[$'Saisie résultats'.AN42:.AT42])))">
            <text:p/>
          </table:table-cell>
          <table:table-cell table:style-name="ce56" table:formula="of:=IF(ISBLANK([$'Liste élèves'.B44]);&quot;&quot;;IF(NOT(AND(ISERROR(MATCH(&quot;A&quot;;[$'Saisie résultats'.AE42:.AH42];0));ISERROR(MATCH(&quot;A&quot;;[$'Saisie résultats'.AL42:.AM42];0));ISERROR(MATCH(&quot;A&quot;;[$'Saisie résultats'.AV42:.AX42];0))));&quot;A&quot;;SUM([$'Saisie résultats'.AE42:.AH42];[$'Saisie résultats'.AL42:.AM42];[$'Saisie résultats'.AV42:.AX42])))">
            <text:p/>
          </table:table-cell>
          <table:table-cell table:style-name="ce56" table:formula="of:=IF(ISBLANK([$'Liste élèves'.B44]);&quot;&quot;;IF(NOT(AND(ISERROR(MATCH(&quot;A&quot;;[$'Saisie résultats'.BO42:.BS42];0));ISERROR(MATCH(&quot;A&quot;;[$'Saisie résultats'.BV42:.BX42];0))));&quot;A&quot;;SUM([$'Saisie résultats'.BO42:.BS42];[$'Saisie résultats'.BV42:.BX42])))">
            <text:p/>
          </table:table-cell>
          <table:table-cell table:style-name="ce56" table:formula="of:=IF(ISBLANK([$'Liste élèves'.B44]);&quot;&quot;;IF(NOT(AND(ISERROR(MATCH(&quot;A&quot;;[$'Saisie résultats'.BT42:.BU42];0));ISERROR(MATCH(&quot;A&quot;;[$'Saisie résultats'.BY42:.CH42];0))));&quot;A&quot;;SUM([$'Saisie résultats'.BT42:.BU42];[$'Saisie résultats'.BY42:.CH42])))">
            <text:p/>
          </table:table-cell>
          <table:table-cell table:style-name="ce56" table:formula="of:=IF(ISBLANK([$'Liste élèves'.B44]);&quot;&quot;;IF(NOT(AND(ISERROR(MATCH(&quot;A&quot;;[$'Saisie résultats'.CL42:.CR42];0))));&quot;A&quot;;SUM([$'Saisie résultats'.CL42:.CR42])))">
            <text:p/>
          </table:table-cell>
          <table:table-cell table:style-name="ce56" table:formula="of:=IF(ISBLANK([$'Liste élèves'.B44]);&quot;&quot;;IF(NOT(AND(ISERROR(MATCH(&quot;A&quot;;[$'Saisie résultats'.CI42:.CK42];0));ISERROR(MATCH(&quot;A&quot;;[$'Saisie résultats'.CS42:.CV42];0))));&quot;A&quot;;SUM([$'Saisie résultats'.CI42:.CK42];[$'Saisie résultats'.CS42:.CV42])))">
            <text:p/>
          </table:table-cell>
          <table:table-cell table:style-name="ce56" table:formula="of:=IF(ISBLANK([$'Liste élèves'.B44]);&quot;&quot;;IF(NOT(AND(ISERROR(MATCH(&quot;A&quot;;[$'Saisie résultats'.BL42:.BN42];0));ISERROR(MATCH(&quot;A&quot;;[$'Saisie résultats'.CW42:.CY42];0))));&quot;A&quot;;SUM([$'Saisie résultats'.BL42:.BN42];[$'Saisie résultats'.CW42:.CY42])))">
            <text:p/>
          </table:table-cell>
          <table:table-cell table:style-name="ce45" table:formula="of:=AND(NOT(ISBLANK([$'Liste élèves'.B44]));COUNTA([$'Saisie résultats'.D42:.CY42])&lt;&gt;100)" office:value-type="boolean" office:boolean-value="false">
            <text:p>FAUX</text:p>
          </table:table-cell>
          <table:table-cell table:style-name="ce45" table:formula="of:=COUNTBLANK([$'Saisie résultats'.D42:.CY42])" office:value-type="float" office:value="100">
            <text:p>100</text:p>
          </table:table-cell>
          <table:table-cell table:style-name="ce45" table:formula="of:=OR([.N43];COUNTIF([.D43:.M43];&quot;A&quot;)&gt;0;IF([.C43]=&quot;&quot;;TRUE();FALSE()))" office:value-type="boolean" office:boolean-value="true">
            <text:p>VRAI</text:p>
          </table:table-cell>
          <table:table-cell table:style-name="ce45" table:formula="of:=IF(ISBLANK([$'Liste élèves'.B44]);&quot;&quot;;IF(OR(ISTEXT([.D43]);ISTEXT([.E43]);ISTEXT([.F43]);ISTEXT([.G43]);ISTEXT([.H43]));&quot;&quot;;SUM([.D43:.H43])))">
            <text:p/>
          </table:table-cell>
          <table:table-cell table:style-name="ce45" table:formula="of:=IF(ISBLANK([$'Liste élèves'.B44]);&quot;&quot;;IF(OR(ISTEXT([.I43]);ISTEXT([.J43]);ISTEXT([.K43]);ISTEXT([.L43]);ISTEXT([.M43]));&quot;&quot;;SUM([.I43:.M4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35">
            <text:p>35</text:p>
          </table:table-cell>
          <table:table-cell table:style-name="ce67" table:formula="of:=IF(ISBLANK([$'Liste élèves'.B45]);&quot;&quot;;([$'Liste élèves'.B45]))">
            <text:p/>
          </table:table-cell>
          <table:table-cell table:style-name="ce68" table:formula="of:=IF(ISBLANK([$'Liste élèves'.B45]);&quot;&quot;;IF(NOT(AND(ISERROR(MATCH(&quot;A&quot;;[$'Saisie résultats'.D43:.I43];0));ISERROR(MATCH(&quot;A&quot;;[$'Saisie résultats'.X43:.AB43];0));ISERROR(MATCH(&quot;A&quot;;[$'Saisie résultats'.AD43:.AD43];0));ISERROR(MATCH(&quot;A&quot;;[$'Saisie résultats'.BI43:.BK43];0))));&quot;A&quot;;SUM([$'Saisie résultats'.D43:.I43];[$'Saisie résultats'.X43:.AB43];[$'Saisie résultats'.AD43];[$'Saisie résultats'.BI43:.BK43])))">
            <text:p/>
          </table:table-cell>
          <table:table-cell table:style-name="ce56" table:formula="of:=IF(ISBLANK([$'Liste élèves'.B45]);&quot;&quot;;IF(NOT(AND(ISERROR(MATCH(&quot;A&quot;;[$'Saisie résultats'.M43:.R43];0));ISERROR(MATCH(&quot;A&quot;;[$'Saisie résultats'.AC43:.AC43];0));ISERROR(MATCH(&quot;A&quot;;[$'Saisie résultats'.BA43:.BC43];0))));&quot;A&quot;;SUM([$'Saisie résultats'.M43:.R43];[$'Saisie résultats'.AC43];[$'Saisie résultats'.BA43:.BC43])))">
            <text:p/>
          </table:table-cell>
          <table:table-cell table:style-name="ce56" table:formula="of:=IF(ISBLANK([$'Liste élèves'.B45]);&quot;&quot;;IF(NOT(AND(ISERROR(MATCH(&quot;A&quot;;[$'Saisie résultats'.J43:.L43];0));ISERROR(MATCH(&quot;A&quot;;[$'Saisie résultats'.AY43:.AZ43];0));ISERROR(MATCH(&quot;A&quot;;[$'Saisie résultats'.BD43:.BH43];0))));&quot;A&quot;;SUM([$'Saisie résultats'.J43:.L43];[$'Saisie résultats'.AY43:.AZ43];[$'Saisie résultats'.BD43:.BH43])))">
            <text:p/>
          </table:table-cell>
          <table:table-cell table:style-name="ce56" table:formula="of:=IF(ISBLANK([$'Liste élèves'.B45]);&quot;&quot;;IF(NOT(AND(ISERROR(MATCH(&quot;A&quot;;[$'Saisie résultats'.S43:.W43];0));ISERROR(MATCH(&quot;A&quot;;[$'Saisie résultats'.AI43:.AK43];0));ISERROR(MATCH(&quot;A&quot;;[$'Saisie résultats'.AN43:.AT43];0))));&quot;A&quot;;SUM([$'Saisie résultats'.S43:.W43];[$'Saisie résultats'.AI43:.AK43];[$'Saisie résultats'.AN43:.AT43])))">
            <text:p/>
          </table:table-cell>
          <table:table-cell table:style-name="ce56" table:formula="of:=IF(ISBLANK([$'Liste élèves'.B45]);&quot;&quot;;IF(NOT(AND(ISERROR(MATCH(&quot;A&quot;;[$'Saisie résultats'.AE43:.AH43];0));ISERROR(MATCH(&quot;A&quot;;[$'Saisie résultats'.AL43:.AM43];0));ISERROR(MATCH(&quot;A&quot;;[$'Saisie résultats'.AV43:.AX43];0))));&quot;A&quot;;SUM([$'Saisie résultats'.AE43:.AH43];[$'Saisie résultats'.AL43:.AM43];[$'Saisie résultats'.AV43:.AX43])))">
            <text:p/>
          </table:table-cell>
          <table:table-cell table:style-name="ce56" table:formula="of:=IF(ISBLANK([$'Liste élèves'.B45]);&quot;&quot;;IF(NOT(AND(ISERROR(MATCH(&quot;A&quot;;[$'Saisie résultats'.BO43:.BS43];0));ISERROR(MATCH(&quot;A&quot;;[$'Saisie résultats'.BV43:.BX43];0))));&quot;A&quot;;SUM([$'Saisie résultats'.BO43:.BS43];[$'Saisie résultats'.BV43:.BX43])))">
            <text:p/>
          </table:table-cell>
          <table:table-cell table:style-name="ce56" table:formula="of:=IF(ISBLANK([$'Liste élèves'.B45]);&quot;&quot;;IF(NOT(AND(ISERROR(MATCH(&quot;A&quot;;[$'Saisie résultats'.BT43:.BU43];0));ISERROR(MATCH(&quot;A&quot;;[$'Saisie résultats'.BY43:.CH43];0))));&quot;A&quot;;SUM([$'Saisie résultats'.BT43:.BU43];[$'Saisie résultats'.BY43:.CH43])))">
            <text:p/>
          </table:table-cell>
          <table:table-cell table:style-name="ce56" table:formula="of:=IF(ISBLANK([$'Liste élèves'.B45]);&quot;&quot;;IF(NOT(AND(ISERROR(MATCH(&quot;A&quot;;[$'Saisie résultats'.CL43:.CR43];0))));&quot;A&quot;;SUM([$'Saisie résultats'.CL43:.CR43])))">
            <text:p/>
          </table:table-cell>
          <table:table-cell table:style-name="ce56" table:formula="of:=IF(ISBLANK([$'Liste élèves'.B45]);&quot;&quot;;IF(NOT(AND(ISERROR(MATCH(&quot;A&quot;;[$'Saisie résultats'.CI43:.CK43];0));ISERROR(MATCH(&quot;A&quot;;[$'Saisie résultats'.CS43:.CV43];0))));&quot;A&quot;;SUM([$'Saisie résultats'.CI43:.CK43];[$'Saisie résultats'.CS43:.CV43])))">
            <text:p/>
          </table:table-cell>
          <table:table-cell table:style-name="ce56" table:formula="of:=IF(ISBLANK([$'Liste élèves'.B45]);&quot;&quot;;IF(NOT(AND(ISERROR(MATCH(&quot;A&quot;;[$'Saisie résultats'.BL43:.BN43];0));ISERROR(MATCH(&quot;A&quot;;[$'Saisie résultats'.CW43:.CY43];0))));&quot;A&quot;;SUM([$'Saisie résultats'.BL43:.BN43];[$'Saisie résultats'.CW43:.CY43])))">
            <text:p/>
          </table:table-cell>
          <table:table-cell table:style-name="ce45" table:formula="of:=AND(NOT(ISBLANK([$'Liste élèves'.B45]));COUNTA([$'Saisie résultats'.D43:.CY43])&lt;&gt;100)" office:value-type="boolean" office:boolean-value="false">
            <text:p>FAUX</text:p>
          </table:table-cell>
          <table:table-cell table:style-name="ce45" table:formula="of:=COUNTBLANK([$'Saisie résultats'.D43:.CY43])" office:value-type="float" office:value="100">
            <text:p>100</text:p>
          </table:table-cell>
          <table:table-cell table:style-name="ce45" table:formula="of:=OR([.N44];COUNTIF([.D44:.M44];&quot;A&quot;)&gt;0;IF([.C44]=&quot;&quot;;TRUE();FALSE()))" office:value-type="boolean" office:boolean-value="true">
            <text:p>VRAI</text:p>
          </table:table-cell>
          <table:table-cell table:style-name="ce45" table:formula="of:=IF(ISBLANK([$'Liste élèves'.B45]);&quot;&quot;;IF(OR(ISTEXT([.D44]);ISTEXT([.E44]);ISTEXT([.F44]);ISTEXT([.G44]);ISTEXT([.H44]));&quot;&quot;;SUM([.D44:.H44])))">
            <text:p/>
          </table:table-cell>
          <table:table-cell table:style-name="ce45" table:formula="of:=IF(ISBLANK([$'Liste élèves'.B45]);&quot;&quot;;IF(OR(ISTEXT([.I44]);ISTEXT([.J44]);ISTEXT([.K44]);ISTEXT([.L44]);ISTEXT([.M44]));&quot;&quot;;SUM([.I44:.M4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36">
            <text:p>36</text:p>
          </table:table-cell>
          <table:table-cell table:style-name="ce67" table:formula="of:=IF(ISBLANK([$'Liste élèves'.B46]);&quot;&quot;;([$'Liste élèves'.B46]))">
            <text:p/>
          </table:table-cell>
          <table:table-cell table:style-name="ce68" table:formula="of:=IF(ISBLANK([$'Liste élèves'.B46]);&quot;&quot;;IF(NOT(AND(ISERROR(MATCH(&quot;A&quot;;[$'Saisie résultats'.D44:.I44];0));ISERROR(MATCH(&quot;A&quot;;[$'Saisie résultats'.X44:.AB44];0));ISERROR(MATCH(&quot;A&quot;;[$'Saisie résultats'.AD44:.AD44];0));ISERROR(MATCH(&quot;A&quot;;[$'Saisie résultats'.BI44:.BK44];0))));&quot;A&quot;;SUM([$'Saisie résultats'.D44:.I44];[$'Saisie résultats'.X44:.AB44];[$'Saisie résultats'.AD44];[$'Saisie résultats'.BI44:.BK44])))">
            <text:p/>
          </table:table-cell>
          <table:table-cell table:style-name="ce56" table:formula="of:=IF(ISBLANK([$'Liste élèves'.B46]);&quot;&quot;;IF(NOT(AND(ISERROR(MATCH(&quot;A&quot;;[$'Saisie résultats'.M44:.R44];0));ISERROR(MATCH(&quot;A&quot;;[$'Saisie résultats'.AC44:.AC44];0));ISERROR(MATCH(&quot;A&quot;;[$'Saisie résultats'.BA44:.BC44];0))));&quot;A&quot;;SUM([$'Saisie résultats'.M44:.R44];[$'Saisie résultats'.AC44];[$'Saisie résultats'.BA44:.BC44])))">
            <text:p/>
          </table:table-cell>
          <table:table-cell table:style-name="ce56" table:formula="of:=IF(ISBLANK([$'Liste élèves'.B46]);&quot;&quot;;IF(NOT(AND(ISERROR(MATCH(&quot;A&quot;;[$'Saisie résultats'.J44:.L44];0));ISERROR(MATCH(&quot;A&quot;;[$'Saisie résultats'.AY44:.AZ44];0));ISERROR(MATCH(&quot;A&quot;;[$'Saisie résultats'.BD44:.BH44];0))));&quot;A&quot;;SUM([$'Saisie résultats'.J44:.L44];[$'Saisie résultats'.AY44:.AZ44];[$'Saisie résultats'.BD44:.BH44])))">
            <text:p/>
          </table:table-cell>
          <table:table-cell table:style-name="ce56" table:formula="of:=IF(ISBLANK([$'Liste élèves'.B46]);&quot;&quot;;IF(NOT(AND(ISERROR(MATCH(&quot;A&quot;;[$'Saisie résultats'.S44:.W44];0));ISERROR(MATCH(&quot;A&quot;;[$'Saisie résultats'.AI44:.AK44];0));ISERROR(MATCH(&quot;A&quot;;[$'Saisie résultats'.AN44:.AT44];0))));&quot;A&quot;;SUM([$'Saisie résultats'.S44:.W44];[$'Saisie résultats'.AI44:.AK44];[$'Saisie résultats'.AN44:.AT44])))">
            <text:p/>
          </table:table-cell>
          <table:table-cell table:style-name="ce56" table:formula="of:=IF(ISBLANK([$'Liste élèves'.B46]);&quot;&quot;;IF(NOT(AND(ISERROR(MATCH(&quot;A&quot;;[$'Saisie résultats'.AE44:.AH44];0));ISERROR(MATCH(&quot;A&quot;;[$'Saisie résultats'.AL44:.AM44];0));ISERROR(MATCH(&quot;A&quot;;[$'Saisie résultats'.AV44:.AX44];0))));&quot;A&quot;;SUM([$'Saisie résultats'.AE44:.AH44];[$'Saisie résultats'.AL44:.AM44];[$'Saisie résultats'.AV44:.AX44])))">
            <text:p/>
          </table:table-cell>
          <table:table-cell table:style-name="ce56" table:formula="of:=IF(ISBLANK([$'Liste élèves'.B46]);&quot;&quot;;IF(NOT(AND(ISERROR(MATCH(&quot;A&quot;;[$'Saisie résultats'.BO44:.BS44];0));ISERROR(MATCH(&quot;A&quot;;[$'Saisie résultats'.BV44:.BX44];0))));&quot;A&quot;;SUM([$'Saisie résultats'.BO44:.BS44];[$'Saisie résultats'.BV44:.BX44])))">
            <text:p/>
          </table:table-cell>
          <table:table-cell table:style-name="ce56" table:formula="of:=IF(ISBLANK([$'Liste élèves'.B46]);&quot;&quot;;IF(NOT(AND(ISERROR(MATCH(&quot;A&quot;;[$'Saisie résultats'.BT44:.BU44];0));ISERROR(MATCH(&quot;A&quot;;[$'Saisie résultats'.BY44:.CH44];0))));&quot;A&quot;;SUM([$'Saisie résultats'.BT44:.BU44];[$'Saisie résultats'.BY44:.CH44])))">
            <text:p/>
          </table:table-cell>
          <table:table-cell table:style-name="ce56" table:formula="of:=IF(ISBLANK([$'Liste élèves'.B46]);&quot;&quot;;IF(NOT(AND(ISERROR(MATCH(&quot;A&quot;;[$'Saisie résultats'.CL44:.CR44];0))));&quot;A&quot;;SUM([$'Saisie résultats'.CL44:.CR44])))">
            <text:p/>
          </table:table-cell>
          <table:table-cell table:style-name="ce56" table:formula="of:=IF(ISBLANK([$'Liste élèves'.B46]);&quot;&quot;;IF(NOT(AND(ISERROR(MATCH(&quot;A&quot;;[$'Saisie résultats'.CI44:.CK44];0));ISERROR(MATCH(&quot;A&quot;;[$'Saisie résultats'.CS44:.CV44];0))));&quot;A&quot;;SUM([$'Saisie résultats'.CI44:.CK44];[$'Saisie résultats'.CS44:.CV44])))">
            <text:p/>
          </table:table-cell>
          <table:table-cell table:style-name="ce56" table:formula="of:=IF(ISBLANK([$'Liste élèves'.B46]);&quot;&quot;;IF(NOT(AND(ISERROR(MATCH(&quot;A&quot;;[$'Saisie résultats'.BL44:.BN44];0));ISERROR(MATCH(&quot;A&quot;;[$'Saisie résultats'.CW44:.CY44];0))));&quot;A&quot;;SUM([$'Saisie résultats'.BL44:.BN44];[$'Saisie résultats'.CW44:.CY44])))">
            <text:p/>
          </table:table-cell>
          <table:table-cell table:style-name="ce45" table:formula="of:=AND(NOT(ISBLANK([$'Liste élèves'.B46]));COUNTA([$'Saisie résultats'.D44:.CY44])&lt;&gt;100)" office:value-type="boolean" office:boolean-value="false">
            <text:p>FAUX</text:p>
          </table:table-cell>
          <table:table-cell table:style-name="ce45" table:formula="of:=COUNTBLANK([$'Saisie résultats'.D44:.CY44])" office:value-type="float" office:value="100">
            <text:p>100</text:p>
          </table:table-cell>
          <table:table-cell table:style-name="ce45" table:formula="of:=OR([.N45];COUNTIF([.D45:.M45];&quot;A&quot;)&gt;0;IF([.C45]=&quot;&quot;;TRUE();FALSE()))" office:value-type="boolean" office:boolean-value="true">
            <text:p>VRAI</text:p>
          </table:table-cell>
          <table:table-cell table:style-name="ce45" table:formula="of:=IF(ISBLANK([$'Liste élèves'.B46]);&quot;&quot;;IF(OR(ISTEXT([.D45]);ISTEXT([.E45]);ISTEXT([.F45]);ISTEXT([.G45]);ISTEXT([.H45]));&quot;&quot;;SUM([.D45:.H45])))">
            <text:p/>
          </table:table-cell>
          <table:table-cell table:style-name="ce45" table:formula="of:=IF(ISBLANK([$'Liste élèves'.B46]);&quot;&quot;;IF(OR(ISTEXT([.I45]);ISTEXT([.J45]);ISTEXT([.K45]);ISTEXT([.L45]);ISTEXT([.M45]));&quot;&quot;;SUM([.I45:.M4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37">
            <text:p>37</text:p>
          </table:table-cell>
          <table:table-cell table:style-name="ce67" table:formula="of:=IF(ISBLANK([$'Liste élèves'.B47]);&quot;&quot;;([$'Liste élèves'.B47]))">
            <text:p/>
          </table:table-cell>
          <table:table-cell table:style-name="ce68" table:formula="of:=IF(ISBLANK([$'Liste élèves'.B47]);&quot;&quot;;IF(NOT(AND(ISERROR(MATCH(&quot;A&quot;;[$'Saisie résultats'.D45:.I45];0));ISERROR(MATCH(&quot;A&quot;;[$'Saisie résultats'.X45:.AB45];0));ISERROR(MATCH(&quot;A&quot;;[$'Saisie résultats'.AD45:.AD45];0));ISERROR(MATCH(&quot;A&quot;;[$'Saisie résultats'.BI45:.BK45];0))));&quot;A&quot;;SUM([$'Saisie résultats'.D45:.I45];[$'Saisie résultats'.X45:.AB45];[$'Saisie résultats'.AD45];[$'Saisie résultats'.BI45:.BK45])))">
            <text:p/>
          </table:table-cell>
          <table:table-cell table:style-name="ce56" table:formula="of:=IF(ISBLANK([$'Liste élèves'.B47]);&quot;&quot;;IF(NOT(AND(ISERROR(MATCH(&quot;A&quot;;[$'Saisie résultats'.M45:.R45];0));ISERROR(MATCH(&quot;A&quot;;[$'Saisie résultats'.AC45:.AC45];0));ISERROR(MATCH(&quot;A&quot;;[$'Saisie résultats'.BA45:.BC45];0))));&quot;A&quot;;SUM([$'Saisie résultats'.M45:.R45];[$'Saisie résultats'.AC45];[$'Saisie résultats'.BA45:.BC45])))">
            <text:p/>
          </table:table-cell>
          <table:table-cell table:style-name="ce56" table:formula="of:=IF(ISBLANK([$'Liste élèves'.B47]);&quot;&quot;;IF(NOT(AND(ISERROR(MATCH(&quot;A&quot;;[$'Saisie résultats'.J45:.L45];0));ISERROR(MATCH(&quot;A&quot;;[$'Saisie résultats'.AY45:.AZ45];0));ISERROR(MATCH(&quot;A&quot;;[$'Saisie résultats'.BD45:.BH45];0))));&quot;A&quot;;SUM([$'Saisie résultats'.J45:.L45];[$'Saisie résultats'.AY45:.AZ45];[$'Saisie résultats'.BD45:.BH45])))">
            <text:p/>
          </table:table-cell>
          <table:table-cell table:style-name="ce56" table:formula="of:=IF(ISBLANK([$'Liste élèves'.B47]);&quot;&quot;;IF(NOT(AND(ISERROR(MATCH(&quot;A&quot;;[$'Saisie résultats'.S45:.W45];0));ISERROR(MATCH(&quot;A&quot;;[$'Saisie résultats'.AI45:.AK45];0));ISERROR(MATCH(&quot;A&quot;;[$'Saisie résultats'.AN45:.AT45];0))));&quot;A&quot;;SUM([$'Saisie résultats'.S45:.W45];[$'Saisie résultats'.AI45:.AK45];[$'Saisie résultats'.AN45:.AT45])))">
            <text:p/>
          </table:table-cell>
          <table:table-cell table:style-name="ce56" table:formula="of:=IF(ISBLANK([$'Liste élèves'.B47]);&quot;&quot;;IF(NOT(AND(ISERROR(MATCH(&quot;A&quot;;[$'Saisie résultats'.AE45:.AH45];0));ISERROR(MATCH(&quot;A&quot;;[$'Saisie résultats'.AL45:.AM45];0));ISERROR(MATCH(&quot;A&quot;;[$'Saisie résultats'.AV45:.AX45];0))));&quot;A&quot;;SUM([$'Saisie résultats'.AE45:.AH45];[$'Saisie résultats'.AL45:.AM45];[$'Saisie résultats'.AV45:.AX45])))">
            <text:p/>
          </table:table-cell>
          <table:table-cell table:style-name="ce56" table:formula="of:=IF(ISBLANK([$'Liste élèves'.B47]);&quot;&quot;;IF(NOT(AND(ISERROR(MATCH(&quot;A&quot;;[$'Saisie résultats'.BO45:.BS45];0));ISERROR(MATCH(&quot;A&quot;;[$'Saisie résultats'.BV45:.BX45];0))));&quot;A&quot;;SUM([$'Saisie résultats'.BO45:.BS45];[$'Saisie résultats'.BV45:.BX45])))">
            <text:p/>
          </table:table-cell>
          <table:table-cell table:style-name="ce56" table:formula="of:=IF(ISBLANK([$'Liste élèves'.B47]);&quot;&quot;;IF(NOT(AND(ISERROR(MATCH(&quot;A&quot;;[$'Saisie résultats'.BT45:.BU45];0));ISERROR(MATCH(&quot;A&quot;;[$'Saisie résultats'.BY45:.CH45];0))));&quot;A&quot;;SUM([$'Saisie résultats'.BT45:.BU45];[$'Saisie résultats'.BY45:.CH45])))">
            <text:p/>
          </table:table-cell>
          <table:table-cell table:style-name="ce56" table:formula="of:=IF(ISBLANK([$'Liste élèves'.B47]);&quot;&quot;;IF(NOT(AND(ISERROR(MATCH(&quot;A&quot;;[$'Saisie résultats'.CL45:.CR45];0))));&quot;A&quot;;SUM([$'Saisie résultats'.CL45:.CR45])))">
            <text:p/>
          </table:table-cell>
          <table:table-cell table:style-name="ce56" table:formula="of:=IF(ISBLANK([$'Liste élèves'.B47]);&quot;&quot;;IF(NOT(AND(ISERROR(MATCH(&quot;A&quot;;[$'Saisie résultats'.CI45:.CK45];0));ISERROR(MATCH(&quot;A&quot;;[$'Saisie résultats'.CS45:.CV45];0))));&quot;A&quot;;SUM([$'Saisie résultats'.CI45:.CK45];[$'Saisie résultats'.CS45:.CV45])))">
            <text:p/>
          </table:table-cell>
          <table:table-cell table:style-name="ce56" table:formula="of:=IF(ISBLANK([$'Liste élèves'.B47]);&quot;&quot;;IF(NOT(AND(ISERROR(MATCH(&quot;A&quot;;[$'Saisie résultats'.BL45:.BN45];0));ISERROR(MATCH(&quot;A&quot;;[$'Saisie résultats'.CW45:.CY45];0))));&quot;A&quot;;SUM([$'Saisie résultats'.BL45:.BN45];[$'Saisie résultats'.CW45:.CY45])))">
            <text:p/>
          </table:table-cell>
          <table:table-cell table:style-name="ce45" table:formula="of:=AND(NOT(ISBLANK([$'Liste élèves'.B47]));COUNTA([$'Saisie résultats'.D45:.CY45])&lt;&gt;100)" office:value-type="boolean" office:boolean-value="false">
            <text:p>FAUX</text:p>
          </table:table-cell>
          <table:table-cell table:style-name="ce45" table:formula="of:=COUNTBLANK([$'Saisie résultats'.D45:.CY45])" office:value-type="float" office:value="100">
            <text:p>100</text:p>
          </table:table-cell>
          <table:table-cell table:style-name="ce45" table:formula="of:=OR([.N46];COUNTIF([.D46:.M46];&quot;A&quot;)&gt;0;IF([.C46]=&quot;&quot;;TRUE();FALSE()))" office:value-type="boolean" office:boolean-value="true">
            <text:p>VRAI</text:p>
          </table:table-cell>
          <table:table-cell table:style-name="ce45" table:formula="of:=IF(ISBLANK([$'Liste élèves'.B47]);&quot;&quot;;IF(OR(ISTEXT([.D46]);ISTEXT([.E46]);ISTEXT([.F46]);ISTEXT([.G46]);ISTEXT([.H46]));&quot;&quot;;SUM([.D46:.H46])))">
            <text:p/>
          </table:table-cell>
          <table:table-cell table:style-name="ce45" table:formula="of:=IF(ISBLANK([$'Liste élèves'.B47]);&quot;&quot;;IF(OR(ISTEXT([.I46]);ISTEXT([.J46]);ISTEXT([.K46]);ISTEXT([.L46]);ISTEXT([.M46]));&quot;&quot;;SUM([.I46:.M4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38">
            <text:p>38</text:p>
          </table:table-cell>
          <table:table-cell table:style-name="ce67" table:formula="of:=IF(ISBLANK([$'Liste élèves'.B48]);&quot;&quot;;([$'Liste élèves'.B48]))">
            <text:p/>
          </table:table-cell>
          <table:table-cell table:style-name="ce68" table:formula="of:=IF(ISBLANK([$'Liste élèves'.B48]);&quot;&quot;;IF(NOT(AND(ISERROR(MATCH(&quot;A&quot;;[$'Saisie résultats'.D46:.I46];0));ISERROR(MATCH(&quot;A&quot;;[$'Saisie résultats'.X46:.AB46];0));ISERROR(MATCH(&quot;A&quot;;[$'Saisie résultats'.AD46:.AD46];0));ISERROR(MATCH(&quot;A&quot;;[$'Saisie résultats'.BI46:.BK46];0))));&quot;A&quot;;SUM([$'Saisie résultats'.D46:.I46];[$'Saisie résultats'.X46:.AB46];[$'Saisie résultats'.AD46];[$'Saisie résultats'.BI46:.BK46])))">
            <text:p/>
          </table:table-cell>
          <table:table-cell table:style-name="ce56" table:formula="of:=IF(ISBLANK([$'Liste élèves'.B48]);&quot;&quot;;IF(NOT(AND(ISERROR(MATCH(&quot;A&quot;;[$'Saisie résultats'.M46:.R46];0));ISERROR(MATCH(&quot;A&quot;;[$'Saisie résultats'.AC46:.AC46];0));ISERROR(MATCH(&quot;A&quot;;[$'Saisie résultats'.BA46:.BC46];0))));&quot;A&quot;;SUM([$'Saisie résultats'.M46:.R46];[$'Saisie résultats'.AC46];[$'Saisie résultats'.BA46:.BC46])))">
            <text:p/>
          </table:table-cell>
          <table:table-cell table:style-name="ce56" table:formula="of:=IF(ISBLANK([$'Liste élèves'.B48]);&quot;&quot;;IF(NOT(AND(ISERROR(MATCH(&quot;A&quot;;[$'Saisie résultats'.J46:.L46];0));ISERROR(MATCH(&quot;A&quot;;[$'Saisie résultats'.AY46:.AZ46];0));ISERROR(MATCH(&quot;A&quot;;[$'Saisie résultats'.BD46:.BH46];0))));&quot;A&quot;;SUM([$'Saisie résultats'.J46:.L46];[$'Saisie résultats'.AY46:.AZ46];[$'Saisie résultats'.BD46:.BH46])))">
            <text:p/>
          </table:table-cell>
          <table:table-cell table:style-name="ce56" table:formula="of:=IF(ISBLANK([$'Liste élèves'.B48]);&quot;&quot;;IF(NOT(AND(ISERROR(MATCH(&quot;A&quot;;[$'Saisie résultats'.S46:.W46];0));ISERROR(MATCH(&quot;A&quot;;[$'Saisie résultats'.AI46:.AK46];0));ISERROR(MATCH(&quot;A&quot;;[$'Saisie résultats'.AN46:.AT46];0))));&quot;A&quot;;SUM([$'Saisie résultats'.S46:.W46];[$'Saisie résultats'.AI46:.AK46];[$'Saisie résultats'.AN46:.AT46])))">
            <text:p/>
          </table:table-cell>
          <table:table-cell table:style-name="ce56" table:formula="of:=IF(ISBLANK([$'Liste élèves'.B48]);&quot;&quot;;IF(NOT(AND(ISERROR(MATCH(&quot;A&quot;;[$'Saisie résultats'.AE46:.AH46];0));ISERROR(MATCH(&quot;A&quot;;[$'Saisie résultats'.AL46:.AM46];0));ISERROR(MATCH(&quot;A&quot;;[$'Saisie résultats'.AV46:.AX46];0))));&quot;A&quot;;SUM([$'Saisie résultats'.AE46:.AH46];[$'Saisie résultats'.AL46:.AM46];[$'Saisie résultats'.AV46:.AX46])))">
            <text:p/>
          </table:table-cell>
          <table:table-cell table:style-name="ce56" table:formula="of:=IF(ISBLANK([$'Liste élèves'.B48]);&quot;&quot;;IF(NOT(AND(ISERROR(MATCH(&quot;A&quot;;[$'Saisie résultats'.BO46:.BS46];0));ISERROR(MATCH(&quot;A&quot;;[$'Saisie résultats'.BV46:.BX46];0))));&quot;A&quot;;SUM([$'Saisie résultats'.BO46:.BS46];[$'Saisie résultats'.BV46:.BX46])))">
            <text:p/>
          </table:table-cell>
          <table:table-cell table:style-name="ce56" table:formula="of:=IF(ISBLANK([$'Liste élèves'.B48]);&quot;&quot;;IF(NOT(AND(ISERROR(MATCH(&quot;A&quot;;[$'Saisie résultats'.BT46:.BU46];0));ISERROR(MATCH(&quot;A&quot;;[$'Saisie résultats'.BY46:.CH46];0))));&quot;A&quot;;SUM([$'Saisie résultats'.BT46:.BU46];[$'Saisie résultats'.BY46:.CH46])))">
            <text:p/>
          </table:table-cell>
          <table:table-cell table:style-name="ce56" table:formula="of:=IF(ISBLANK([$'Liste élèves'.B48]);&quot;&quot;;IF(NOT(AND(ISERROR(MATCH(&quot;A&quot;;[$'Saisie résultats'.CL46:.CR46];0))));&quot;A&quot;;SUM([$'Saisie résultats'.CL46:.CR46])))">
            <text:p/>
          </table:table-cell>
          <table:table-cell table:style-name="ce56" table:formula="of:=IF(ISBLANK([$'Liste élèves'.B48]);&quot;&quot;;IF(NOT(AND(ISERROR(MATCH(&quot;A&quot;;[$'Saisie résultats'.CI46:.CK46];0));ISERROR(MATCH(&quot;A&quot;;[$'Saisie résultats'.CS46:.CV46];0))));&quot;A&quot;;SUM([$'Saisie résultats'.CI46:.CK46];[$'Saisie résultats'.CS46:.CV46])))">
            <text:p/>
          </table:table-cell>
          <table:table-cell table:style-name="ce56" table:formula="of:=IF(ISBLANK([$'Liste élèves'.B48]);&quot;&quot;;IF(NOT(AND(ISERROR(MATCH(&quot;A&quot;;[$'Saisie résultats'.BL46:.BN46];0));ISERROR(MATCH(&quot;A&quot;;[$'Saisie résultats'.CW46:.CY46];0))));&quot;A&quot;;SUM([$'Saisie résultats'.BL46:.BN46];[$'Saisie résultats'.CW46:.CY46])))">
            <text:p/>
          </table:table-cell>
          <table:table-cell table:style-name="ce45" table:formula="of:=AND(NOT(ISBLANK([$'Liste élèves'.B48]));COUNTA([$'Saisie résultats'.D46:.CY46])&lt;&gt;100)" office:value-type="boolean" office:boolean-value="false">
            <text:p>FAUX</text:p>
          </table:table-cell>
          <table:table-cell table:style-name="ce45" table:formula="of:=COUNTBLANK([$'Saisie résultats'.D46:.CY46])" office:value-type="float" office:value="100">
            <text:p>100</text:p>
          </table:table-cell>
          <table:table-cell table:style-name="ce45" table:formula="of:=OR([.N47];COUNTIF([.D47:.M47];&quot;A&quot;)&gt;0;IF([.C47]=&quot;&quot;;TRUE();FALSE()))" office:value-type="boolean" office:boolean-value="true">
            <text:p>VRAI</text:p>
          </table:table-cell>
          <table:table-cell table:style-name="ce45" table:formula="of:=IF(ISBLANK([$'Liste élèves'.B48]);&quot;&quot;;IF(OR(ISTEXT([.D47]);ISTEXT([.E47]);ISTEXT([.F47]);ISTEXT([.G47]);ISTEXT([.H47]));&quot;&quot;;SUM([.D47:.H47])))">
            <text:p/>
          </table:table-cell>
          <table:table-cell table:style-name="ce45" table:formula="of:=IF(ISBLANK([$'Liste élèves'.B48]);&quot;&quot;;IF(OR(ISTEXT([.I47]);ISTEXT([.J47]);ISTEXT([.K47]);ISTEXT([.L47]);ISTEXT([.M47]));&quot;&quot;;SUM([.I47:.M4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39">
            <text:p>39</text:p>
          </table:table-cell>
          <table:table-cell table:style-name="ce67" table:formula="of:=IF(ISBLANK([$'Liste élèves'.B49]);&quot;&quot;;([$'Liste élèves'.B49]))">
            <text:p/>
          </table:table-cell>
          <table:table-cell table:style-name="ce68" table:formula="of:=IF(ISBLANK([$'Liste élèves'.B49]);&quot;&quot;;IF(NOT(AND(ISERROR(MATCH(&quot;A&quot;;[$'Saisie résultats'.D47:.I47];0));ISERROR(MATCH(&quot;A&quot;;[$'Saisie résultats'.X47:.AB47];0));ISERROR(MATCH(&quot;A&quot;;[$'Saisie résultats'.AD47:.AD47];0));ISERROR(MATCH(&quot;A&quot;;[$'Saisie résultats'.BI47:.BK47];0))));&quot;A&quot;;SUM([$'Saisie résultats'.D47:.I47];[$'Saisie résultats'.X47:.AB47];[$'Saisie résultats'.AD47];[$'Saisie résultats'.BI47:.BK47])))">
            <text:p/>
          </table:table-cell>
          <table:table-cell table:style-name="ce56" table:formula="of:=IF(ISBLANK([$'Liste élèves'.B49]);&quot;&quot;;IF(NOT(AND(ISERROR(MATCH(&quot;A&quot;;[$'Saisie résultats'.M47:.R47];0));ISERROR(MATCH(&quot;A&quot;;[$'Saisie résultats'.AC47:.AC47];0));ISERROR(MATCH(&quot;A&quot;;[$'Saisie résultats'.BA47:.BC47];0))));&quot;A&quot;;SUM([$'Saisie résultats'.M47:.R47];[$'Saisie résultats'.AC47];[$'Saisie résultats'.BA47:.BC47])))">
            <text:p/>
          </table:table-cell>
          <table:table-cell table:style-name="ce56" table:formula="of:=IF(ISBLANK([$'Liste élèves'.B49]);&quot;&quot;;IF(NOT(AND(ISERROR(MATCH(&quot;A&quot;;[$'Saisie résultats'.J47:.L47];0));ISERROR(MATCH(&quot;A&quot;;[$'Saisie résultats'.AY47:.AZ47];0));ISERROR(MATCH(&quot;A&quot;;[$'Saisie résultats'.BD47:.BH47];0))));&quot;A&quot;;SUM([$'Saisie résultats'.J47:.L47];[$'Saisie résultats'.AY47:.AZ47];[$'Saisie résultats'.BD47:.BH47])))">
            <text:p/>
          </table:table-cell>
          <table:table-cell table:style-name="ce56" table:formula="of:=IF(ISBLANK([$'Liste élèves'.B49]);&quot;&quot;;IF(NOT(AND(ISERROR(MATCH(&quot;A&quot;;[$'Saisie résultats'.S47:.W47];0));ISERROR(MATCH(&quot;A&quot;;[$'Saisie résultats'.AI47:.AK47];0));ISERROR(MATCH(&quot;A&quot;;[$'Saisie résultats'.AN47:.AT47];0))));&quot;A&quot;;SUM([$'Saisie résultats'.S47:.W47];[$'Saisie résultats'.AI47:.AK47];[$'Saisie résultats'.AN47:.AT47])))">
            <text:p/>
          </table:table-cell>
          <table:table-cell table:style-name="ce56" table:formula="of:=IF(ISBLANK([$'Liste élèves'.B49]);&quot;&quot;;IF(NOT(AND(ISERROR(MATCH(&quot;A&quot;;[$'Saisie résultats'.AE47:.AH47];0));ISERROR(MATCH(&quot;A&quot;;[$'Saisie résultats'.AL47:.AM47];0));ISERROR(MATCH(&quot;A&quot;;[$'Saisie résultats'.AV47:.AX47];0))));&quot;A&quot;;SUM([$'Saisie résultats'.AE47:.AH47];[$'Saisie résultats'.AL47:.AM47];[$'Saisie résultats'.AV47:.AX47])))">
            <text:p/>
          </table:table-cell>
          <table:table-cell table:style-name="ce56" table:formula="of:=IF(ISBLANK([$'Liste élèves'.B49]);&quot;&quot;;IF(NOT(AND(ISERROR(MATCH(&quot;A&quot;;[$'Saisie résultats'.BO47:.BS47];0));ISERROR(MATCH(&quot;A&quot;;[$'Saisie résultats'.BV47:.BX47];0))));&quot;A&quot;;SUM([$'Saisie résultats'.BO47:.BS47];[$'Saisie résultats'.BV47:.BX47])))">
            <text:p/>
          </table:table-cell>
          <table:table-cell table:style-name="ce56" table:formula="of:=IF(ISBLANK([$'Liste élèves'.B49]);&quot;&quot;;IF(NOT(AND(ISERROR(MATCH(&quot;A&quot;;[$'Saisie résultats'.BT47:.BU47];0));ISERROR(MATCH(&quot;A&quot;;[$'Saisie résultats'.BY47:.CH47];0))));&quot;A&quot;;SUM([$'Saisie résultats'.BT47:.BU47];[$'Saisie résultats'.BY47:.CH47])))">
            <text:p/>
          </table:table-cell>
          <table:table-cell table:style-name="ce56" table:formula="of:=IF(ISBLANK([$'Liste élèves'.B49]);&quot;&quot;;IF(NOT(AND(ISERROR(MATCH(&quot;A&quot;;[$'Saisie résultats'.CL47:.CR47];0))));&quot;A&quot;;SUM([$'Saisie résultats'.CL47:.CR47])))">
            <text:p/>
          </table:table-cell>
          <table:table-cell table:style-name="ce56" table:formula="of:=IF(ISBLANK([$'Liste élèves'.B49]);&quot;&quot;;IF(NOT(AND(ISERROR(MATCH(&quot;A&quot;;[$'Saisie résultats'.CI47:.CK47];0));ISERROR(MATCH(&quot;A&quot;;[$'Saisie résultats'.CS47:.CV47];0))));&quot;A&quot;;SUM([$'Saisie résultats'.CI47:.CK47];[$'Saisie résultats'.CS47:.CV47])))">
            <text:p/>
          </table:table-cell>
          <table:table-cell table:style-name="ce56" table:formula="of:=IF(ISBLANK([$'Liste élèves'.B49]);&quot;&quot;;IF(NOT(AND(ISERROR(MATCH(&quot;A&quot;;[$'Saisie résultats'.BL47:.BN47];0));ISERROR(MATCH(&quot;A&quot;;[$'Saisie résultats'.CW47:.CY47];0))));&quot;A&quot;;SUM([$'Saisie résultats'.BL47:.BN47];[$'Saisie résultats'.CW47:.CY47])))">
            <text:p/>
          </table:table-cell>
          <table:table-cell table:style-name="ce45" table:formula="of:=AND(NOT(ISBLANK([$'Liste élèves'.B49]));COUNTA([$'Saisie résultats'.D47:.CY47])&lt;&gt;100)" office:value-type="boolean" office:boolean-value="false">
            <text:p>FAUX</text:p>
          </table:table-cell>
          <table:table-cell table:style-name="ce45" table:formula="of:=COUNTBLANK([$'Saisie résultats'.D47:.CY47])" office:value-type="float" office:value="100">
            <text:p>100</text:p>
          </table:table-cell>
          <table:table-cell table:style-name="ce45" table:formula="of:=OR([.N48];COUNTIF([.D48:.M48];&quot;A&quot;)&gt;0;IF([.C48]=&quot;&quot;;TRUE();FALSE()))" office:value-type="boolean" office:boolean-value="true">
            <text:p>VRAI</text:p>
          </table:table-cell>
          <table:table-cell table:style-name="ce45" table:formula="of:=IF(ISBLANK([$'Liste élèves'.B49]);&quot;&quot;;IF(OR(ISTEXT([.D48]);ISTEXT([.E48]);ISTEXT([.F48]);ISTEXT([.G48]);ISTEXT([.H48]));&quot;&quot;;SUM([.D48:.H48])))">
            <text:p/>
          </table:table-cell>
          <table:table-cell table:style-name="ce45" table:formula="of:=IF(ISBLANK([$'Liste élèves'.B49]);&quot;&quot;;IF(OR(ISTEXT([.I48]);ISTEXT([.J48]);ISTEXT([.K48]);ISTEXT([.L48]);ISTEXT([.M48]));&quot;&quot;;SUM([.I48:.M4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40">
            <text:p>40</text:p>
          </table:table-cell>
          <table:table-cell table:style-name="ce67" table:formula="of:=IF(ISBLANK([$'Liste élèves'.B50]);&quot;&quot;;([$'Liste élèves'.B50]))">
            <text:p/>
          </table:table-cell>
          <table:table-cell table:style-name="ce68" table:formula="of:=IF(ISBLANK([$'Liste élèves'.B50]);&quot;&quot;;IF(NOT(AND(ISERROR(MATCH(&quot;A&quot;;[$'Saisie résultats'.D48:.I48];0));ISERROR(MATCH(&quot;A&quot;;[$'Saisie résultats'.X48:.AB48];0));ISERROR(MATCH(&quot;A&quot;;[$'Saisie résultats'.AD48:.AD48];0));ISERROR(MATCH(&quot;A&quot;;[$'Saisie résultats'.BI48:.BK48];0))));&quot;A&quot;;SUM([$'Saisie résultats'.D48:.I48];[$'Saisie résultats'.X48:.AB48];[$'Saisie résultats'.AD48];[$'Saisie résultats'.BI48:.BK48])))">
            <text:p/>
          </table:table-cell>
          <table:table-cell table:style-name="ce56" table:formula="of:=IF(ISBLANK([$'Liste élèves'.B50]);&quot;&quot;;IF(NOT(AND(ISERROR(MATCH(&quot;A&quot;;[$'Saisie résultats'.M48:.R48];0));ISERROR(MATCH(&quot;A&quot;;[$'Saisie résultats'.AC48:.AC48];0));ISERROR(MATCH(&quot;A&quot;;[$'Saisie résultats'.BA48:.BC48];0))));&quot;A&quot;;SUM([$'Saisie résultats'.M48:.R48];[$'Saisie résultats'.AC48];[$'Saisie résultats'.BA48:.BC48])))">
            <text:p/>
          </table:table-cell>
          <table:table-cell table:style-name="ce56" table:formula="of:=IF(ISBLANK([$'Liste élèves'.B50]);&quot;&quot;;IF(NOT(AND(ISERROR(MATCH(&quot;A&quot;;[$'Saisie résultats'.J48:.L48];0));ISERROR(MATCH(&quot;A&quot;;[$'Saisie résultats'.AY48:.AZ48];0));ISERROR(MATCH(&quot;A&quot;;[$'Saisie résultats'.BD48:.BH48];0))));&quot;A&quot;;SUM([$'Saisie résultats'.J48:.L48];[$'Saisie résultats'.AY48:.AZ48];[$'Saisie résultats'.BD48:.BH48])))">
            <text:p/>
          </table:table-cell>
          <table:table-cell table:style-name="ce56" table:formula="of:=IF(ISBLANK([$'Liste élèves'.B50]);&quot;&quot;;IF(NOT(AND(ISERROR(MATCH(&quot;A&quot;;[$'Saisie résultats'.S48:.W48];0));ISERROR(MATCH(&quot;A&quot;;[$'Saisie résultats'.AI48:.AK48];0));ISERROR(MATCH(&quot;A&quot;;[$'Saisie résultats'.AN48:.AT48];0))));&quot;A&quot;;SUM([$'Saisie résultats'.S48:.W48];[$'Saisie résultats'.AI48:.AK48];[$'Saisie résultats'.AN48:.AT48])))">
            <text:p/>
          </table:table-cell>
          <table:table-cell table:style-name="ce56" table:formula="of:=IF(ISBLANK([$'Liste élèves'.B50]);&quot;&quot;;IF(NOT(AND(ISERROR(MATCH(&quot;A&quot;;[$'Saisie résultats'.AE48:.AH48];0));ISERROR(MATCH(&quot;A&quot;;[$'Saisie résultats'.AL48:.AM48];0));ISERROR(MATCH(&quot;A&quot;;[$'Saisie résultats'.AV48:.AX48];0))));&quot;A&quot;;SUM([$'Saisie résultats'.AE48:.AH48];[$'Saisie résultats'.AL48:.AM48];[$'Saisie résultats'.AV48:.AX48])))">
            <text:p/>
          </table:table-cell>
          <table:table-cell table:style-name="ce56" table:formula="of:=IF(ISBLANK([$'Liste élèves'.B50]);&quot;&quot;;IF(NOT(AND(ISERROR(MATCH(&quot;A&quot;;[$'Saisie résultats'.BO48:.BS48];0));ISERROR(MATCH(&quot;A&quot;;[$'Saisie résultats'.BV48:.BX48];0))));&quot;A&quot;;SUM([$'Saisie résultats'.BO48:.BS48];[$'Saisie résultats'.BV48:.BX48])))">
            <text:p/>
          </table:table-cell>
          <table:table-cell table:style-name="ce56" table:formula="of:=IF(ISBLANK([$'Liste élèves'.B50]);&quot;&quot;;IF(NOT(AND(ISERROR(MATCH(&quot;A&quot;;[$'Saisie résultats'.BT48:.BU48];0));ISERROR(MATCH(&quot;A&quot;;[$'Saisie résultats'.BY48:.CH48];0))));&quot;A&quot;;SUM([$'Saisie résultats'.BT48:.BU48];[$'Saisie résultats'.BY48:.CH48])))">
            <text:p/>
          </table:table-cell>
          <table:table-cell table:style-name="ce56" table:formula="of:=IF(ISBLANK([$'Liste élèves'.B50]);&quot;&quot;;IF(NOT(AND(ISERROR(MATCH(&quot;A&quot;;[$'Saisie résultats'.CL48:.CR48];0))));&quot;A&quot;;SUM([$'Saisie résultats'.CL48:.CR48])))">
            <text:p/>
          </table:table-cell>
          <table:table-cell table:style-name="ce56" table:formula="of:=IF(ISBLANK([$'Liste élèves'.B50]);&quot;&quot;;IF(NOT(AND(ISERROR(MATCH(&quot;A&quot;;[$'Saisie résultats'.CI48:.CK48];0));ISERROR(MATCH(&quot;A&quot;;[$'Saisie résultats'.CS48:.CV48];0))));&quot;A&quot;;SUM([$'Saisie résultats'.CI48:.CK48];[$'Saisie résultats'.CS48:.CV48])))">
            <text:p/>
          </table:table-cell>
          <table:table-cell table:style-name="ce56" table:formula="of:=IF(ISBLANK([$'Liste élèves'.B50]);&quot;&quot;;IF(NOT(AND(ISERROR(MATCH(&quot;A&quot;;[$'Saisie résultats'.BL48:.BN48];0));ISERROR(MATCH(&quot;A&quot;;[$'Saisie résultats'.CW48:.CY48];0))));&quot;A&quot;;SUM([$'Saisie résultats'.BL48:.BN48];[$'Saisie résultats'.CW48:.CY48])))">
            <text:p/>
          </table:table-cell>
          <table:table-cell table:style-name="ce45" table:formula="of:=AND(NOT(ISBLANK([$'Liste élèves'.B50]));COUNTA([$'Saisie résultats'.D48:.CY48])&lt;&gt;100)" office:value-type="boolean" office:boolean-value="false">
            <text:p>FAUX</text:p>
          </table:table-cell>
          <table:table-cell table:style-name="ce45" table:formula="of:=COUNTBLANK([$'Saisie résultats'.D48:.CY48])" office:value-type="float" office:value="100">
            <text:p>100</text:p>
          </table:table-cell>
          <table:table-cell table:style-name="ce45" table:formula="of:=OR([.N49];COUNTIF([.D49:.M49];&quot;A&quot;)&gt;0;IF([.C49]=&quot;&quot;;TRUE();FALSE()))" office:value-type="boolean" office:boolean-value="true">
            <text:p>VRAI</text:p>
          </table:table-cell>
          <table:table-cell table:style-name="ce45" table:formula="of:=IF(ISBLANK([$'Liste élèves'.B50]);&quot;&quot;;IF(OR(ISTEXT([.D49]);ISTEXT([.E49]);ISTEXT([.F49]);ISTEXT([.G49]);ISTEXT([.H49]));&quot;&quot;;SUM([.D49:.H49])))">
            <text:p/>
          </table:table-cell>
          <table:table-cell table:style-name="ce45" table:formula="of:=IF(ISBLANK([$'Liste élèves'.B50]);&quot;&quot;;IF(OR(ISTEXT([.I49]);ISTEXT([.J49]);ISTEXT([.K49]);ISTEXT([.L49]);ISTEXT([.M49]));&quot;&quot;;SUM([.I49:.M4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41">
            <text:p>41</text:p>
          </table:table-cell>
          <table:table-cell table:style-name="ce67" table:formula="of:=IF(ISBLANK([$'Liste élèves'.B51]);&quot;&quot;;([$'Liste élèves'.B51]))">
            <text:p/>
          </table:table-cell>
          <table:table-cell table:style-name="ce68" table:formula="of:=IF(ISBLANK([$'Liste élèves'.B51]);&quot;&quot;;IF(NOT(AND(ISERROR(MATCH(&quot;A&quot;;[$'Saisie résultats'.D49:.I49];0));ISERROR(MATCH(&quot;A&quot;;[$'Saisie résultats'.X49:.AB49];0));ISERROR(MATCH(&quot;A&quot;;[$'Saisie résultats'.AD49:.AD49];0));ISERROR(MATCH(&quot;A&quot;;[$'Saisie résultats'.BI49:.BK49];0))));&quot;A&quot;;SUM([$'Saisie résultats'.D49:.I49];[$'Saisie résultats'.X49:.AB49];[$'Saisie résultats'.AD49];[$'Saisie résultats'.BI49:.BK49])))">
            <text:p/>
          </table:table-cell>
          <table:table-cell table:style-name="ce56" table:formula="of:=IF(ISBLANK([$'Liste élèves'.B51]);&quot;&quot;;IF(NOT(AND(ISERROR(MATCH(&quot;A&quot;;[$'Saisie résultats'.M49:.R49];0));ISERROR(MATCH(&quot;A&quot;;[$'Saisie résultats'.AC49:.AC49];0));ISERROR(MATCH(&quot;A&quot;;[$'Saisie résultats'.BA49:.BC49];0))));&quot;A&quot;;SUM([$'Saisie résultats'.M49:.R49];[$'Saisie résultats'.AC49];[$'Saisie résultats'.BA49:.BC49])))">
            <text:p/>
          </table:table-cell>
          <table:table-cell table:style-name="ce56" table:formula="of:=IF(ISBLANK([$'Liste élèves'.B51]);&quot;&quot;;IF(NOT(AND(ISERROR(MATCH(&quot;A&quot;;[$'Saisie résultats'.J49:.L49];0));ISERROR(MATCH(&quot;A&quot;;[$'Saisie résultats'.AY49:.AZ49];0));ISERROR(MATCH(&quot;A&quot;;[$'Saisie résultats'.BD49:.BH49];0))));&quot;A&quot;;SUM([$'Saisie résultats'.J49:.L49];[$'Saisie résultats'.AY49:.AZ49];[$'Saisie résultats'.BD49:.BH49])))">
            <text:p/>
          </table:table-cell>
          <table:table-cell table:style-name="ce56" table:formula="of:=IF(ISBLANK([$'Liste élèves'.B51]);&quot;&quot;;IF(NOT(AND(ISERROR(MATCH(&quot;A&quot;;[$'Saisie résultats'.S49:.W49];0));ISERROR(MATCH(&quot;A&quot;;[$'Saisie résultats'.AI49:.AK49];0));ISERROR(MATCH(&quot;A&quot;;[$'Saisie résultats'.AN49:.AT49];0))));&quot;A&quot;;SUM([$'Saisie résultats'.S49:.W49];[$'Saisie résultats'.AI49:.AK49];[$'Saisie résultats'.AN49:.AT49])))">
            <text:p/>
          </table:table-cell>
          <table:table-cell table:style-name="ce56" table:formula="of:=IF(ISBLANK([$'Liste élèves'.B51]);&quot;&quot;;IF(NOT(AND(ISERROR(MATCH(&quot;A&quot;;[$'Saisie résultats'.AE49:.AH49];0));ISERROR(MATCH(&quot;A&quot;;[$'Saisie résultats'.AL49:.AM49];0));ISERROR(MATCH(&quot;A&quot;;[$'Saisie résultats'.AV49:.AX49];0))));&quot;A&quot;;SUM([$'Saisie résultats'.AE49:.AH49];[$'Saisie résultats'.AL49:.AM49];[$'Saisie résultats'.AV49:.AX49])))">
            <text:p/>
          </table:table-cell>
          <table:table-cell table:style-name="ce56" table:formula="of:=IF(ISBLANK([$'Liste élèves'.B51]);&quot;&quot;;IF(NOT(AND(ISERROR(MATCH(&quot;A&quot;;[$'Saisie résultats'.BO49:.BS49];0));ISERROR(MATCH(&quot;A&quot;;[$'Saisie résultats'.BV49:.BX49];0))));&quot;A&quot;;SUM([$'Saisie résultats'.BO49:.BS49];[$'Saisie résultats'.BV49:.BX49])))">
            <text:p/>
          </table:table-cell>
          <table:table-cell table:style-name="ce56" table:formula="of:=IF(ISBLANK([$'Liste élèves'.B51]);&quot;&quot;;IF(NOT(AND(ISERROR(MATCH(&quot;A&quot;;[$'Saisie résultats'.BT49:.BU49];0));ISERROR(MATCH(&quot;A&quot;;[$'Saisie résultats'.BY49:.CH49];0))));&quot;A&quot;;SUM([$'Saisie résultats'.BT49:.BU49];[$'Saisie résultats'.BY49:.CH49])))">
            <text:p/>
          </table:table-cell>
          <table:table-cell table:style-name="ce56" table:formula="of:=IF(ISBLANK([$'Liste élèves'.B51]);&quot;&quot;;IF(NOT(AND(ISERROR(MATCH(&quot;A&quot;;[$'Saisie résultats'.CL49:.CR49];0))));&quot;A&quot;;SUM([$'Saisie résultats'.CL49:.CR49])))">
            <text:p/>
          </table:table-cell>
          <table:table-cell table:style-name="ce56" table:formula="of:=IF(ISBLANK([$'Liste élèves'.B51]);&quot;&quot;;IF(NOT(AND(ISERROR(MATCH(&quot;A&quot;;[$'Saisie résultats'.CI49:.CK49];0));ISERROR(MATCH(&quot;A&quot;;[$'Saisie résultats'.CS49:.CV49];0))));&quot;A&quot;;SUM([$'Saisie résultats'.CI49:.CK49];[$'Saisie résultats'.CS49:.CV49])))">
            <text:p/>
          </table:table-cell>
          <table:table-cell table:style-name="ce56" table:formula="of:=IF(ISBLANK([$'Liste élèves'.B51]);&quot;&quot;;IF(NOT(AND(ISERROR(MATCH(&quot;A&quot;;[$'Saisie résultats'.BL49:.BN49];0));ISERROR(MATCH(&quot;A&quot;;[$'Saisie résultats'.CW49:.CY49];0))));&quot;A&quot;;SUM([$'Saisie résultats'.BL49:.BN49];[$'Saisie résultats'.CW49:.CY49])))">
            <text:p/>
          </table:table-cell>
          <table:table-cell table:style-name="ce45" table:formula="of:=AND(NOT(ISBLANK([$'Liste élèves'.B51]));COUNTA([$'Saisie résultats'.D49:.CY49])&lt;&gt;100)" office:value-type="boolean" office:boolean-value="false">
            <text:p>FAUX</text:p>
          </table:table-cell>
          <table:table-cell table:style-name="ce45" table:formula="of:=COUNTBLANK([$'Saisie résultats'.D49:.CY49])" office:value-type="float" office:value="100">
            <text:p>100</text:p>
          </table:table-cell>
          <table:table-cell table:style-name="ce45" table:formula="of:=OR([.N50];COUNTIF([.D50:.M50];&quot;A&quot;)&gt;0;IF([.C50]=&quot;&quot;;TRUE();FALSE()))" office:value-type="boolean" office:boolean-value="true">
            <text:p>VRAI</text:p>
          </table:table-cell>
          <table:table-cell table:style-name="ce45" table:formula="of:=IF(ISBLANK([$'Liste élèves'.B51]);&quot;&quot;;IF(OR(ISTEXT([.D50]);ISTEXT([.E50]);ISTEXT([.F50]);ISTEXT([.G50]);ISTEXT([.H50]));&quot;&quot;;SUM([.D50:.H50])))">
            <text:p/>
          </table:table-cell>
          <table:table-cell table:style-name="ce45" table:formula="of:=IF(ISBLANK([$'Liste élèves'.B51]);&quot;&quot;;IF(OR(ISTEXT([.I50]);ISTEXT([.J50]);ISTEXT([.K50]);ISTEXT([.L50]);ISTEXT([.M50]));&quot;&quot;;SUM([.I50:.M5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42">
            <text:p>42</text:p>
          </table:table-cell>
          <table:table-cell table:style-name="ce67" table:formula="of:=IF(ISBLANK([$'Liste élèves'.B52]);&quot;&quot;;([$'Liste élèves'.B52]))">
            <text:p/>
          </table:table-cell>
          <table:table-cell table:style-name="ce68" table:formula="of:=IF(ISBLANK([$'Liste élèves'.B52]);&quot;&quot;;IF(NOT(AND(ISERROR(MATCH(&quot;A&quot;;[$'Saisie résultats'.D50:.I50];0));ISERROR(MATCH(&quot;A&quot;;[$'Saisie résultats'.X50:.AB50];0));ISERROR(MATCH(&quot;A&quot;;[$'Saisie résultats'.AD50:.AD50];0));ISERROR(MATCH(&quot;A&quot;;[$'Saisie résultats'.BI50:.BK50];0))));&quot;A&quot;;SUM([$'Saisie résultats'.D50:.I50];[$'Saisie résultats'.X50:.AB50];[$'Saisie résultats'.AD50];[$'Saisie résultats'.BI50:.BK50])))">
            <text:p/>
          </table:table-cell>
          <table:table-cell table:style-name="ce56" table:formula="of:=IF(ISBLANK([$'Liste élèves'.B52]);&quot;&quot;;IF(NOT(AND(ISERROR(MATCH(&quot;A&quot;;[$'Saisie résultats'.M50:.R50];0));ISERROR(MATCH(&quot;A&quot;;[$'Saisie résultats'.AC50:.AC50];0));ISERROR(MATCH(&quot;A&quot;;[$'Saisie résultats'.BA50:.BC50];0))));&quot;A&quot;;SUM([$'Saisie résultats'.M50:.R50];[$'Saisie résultats'.AC50];[$'Saisie résultats'.BA50:.BC50])))">
            <text:p/>
          </table:table-cell>
          <table:table-cell table:style-name="ce56" table:formula="of:=IF(ISBLANK([$'Liste élèves'.B52]);&quot;&quot;;IF(NOT(AND(ISERROR(MATCH(&quot;A&quot;;[$'Saisie résultats'.J50:.L50];0));ISERROR(MATCH(&quot;A&quot;;[$'Saisie résultats'.AY50:.AZ50];0));ISERROR(MATCH(&quot;A&quot;;[$'Saisie résultats'.BD50:.BH50];0))));&quot;A&quot;;SUM([$'Saisie résultats'.J50:.L50];[$'Saisie résultats'.AY50:.AZ50];[$'Saisie résultats'.BD50:.BH50])))">
            <text:p/>
          </table:table-cell>
          <table:table-cell table:style-name="ce56" table:formula="of:=IF(ISBLANK([$'Liste élèves'.B52]);&quot;&quot;;IF(NOT(AND(ISERROR(MATCH(&quot;A&quot;;[$'Saisie résultats'.S50:.W50];0));ISERROR(MATCH(&quot;A&quot;;[$'Saisie résultats'.AI50:.AK50];0));ISERROR(MATCH(&quot;A&quot;;[$'Saisie résultats'.AN50:.AT50];0))));&quot;A&quot;;SUM([$'Saisie résultats'.S50:.W50];[$'Saisie résultats'.AI50:.AK50];[$'Saisie résultats'.AN50:.AT50])))">
            <text:p/>
          </table:table-cell>
          <table:table-cell table:style-name="ce56" table:formula="of:=IF(ISBLANK([$'Liste élèves'.B52]);&quot;&quot;;IF(NOT(AND(ISERROR(MATCH(&quot;A&quot;;[$'Saisie résultats'.AE50:.AH50];0));ISERROR(MATCH(&quot;A&quot;;[$'Saisie résultats'.AL50:.AM50];0));ISERROR(MATCH(&quot;A&quot;;[$'Saisie résultats'.AV50:.AX50];0))));&quot;A&quot;;SUM([$'Saisie résultats'.AE50:.AH50];[$'Saisie résultats'.AL50:.AM50];[$'Saisie résultats'.AV50:.AX50])))">
            <text:p/>
          </table:table-cell>
          <table:table-cell table:style-name="ce56" table:formula="of:=IF(ISBLANK([$'Liste élèves'.B52]);&quot;&quot;;IF(NOT(AND(ISERROR(MATCH(&quot;A&quot;;[$'Saisie résultats'.BO50:.BS50];0));ISERROR(MATCH(&quot;A&quot;;[$'Saisie résultats'.BV50:.BX50];0))));&quot;A&quot;;SUM([$'Saisie résultats'.BO50:.BS50];[$'Saisie résultats'.BV50:.BX50])))">
            <text:p/>
          </table:table-cell>
          <table:table-cell table:style-name="ce56" table:formula="of:=IF(ISBLANK([$'Liste élèves'.B52]);&quot;&quot;;IF(NOT(AND(ISERROR(MATCH(&quot;A&quot;;[$'Saisie résultats'.BT50:.BU50];0));ISERROR(MATCH(&quot;A&quot;;[$'Saisie résultats'.BY50:.CH50];0))));&quot;A&quot;;SUM([$'Saisie résultats'.BT50:.BU50];[$'Saisie résultats'.BY50:.CH50])))">
            <text:p/>
          </table:table-cell>
          <table:table-cell table:style-name="ce56" table:formula="of:=IF(ISBLANK([$'Liste élèves'.B52]);&quot;&quot;;IF(NOT(AND(ISERROR(MATCH(&quot;A&quot;;[$'Saisie résultats'.CL50:.CR50];0))));&quot;A&quot;;SUM([$'Saisie résultats'.CL50:.CR50])))">
            <text:p/>
          </table:table-cell>
          <table:table-cell table:style-name="ce56" table:formula="of:=IF(ISBLANK([$'Liste élèves'.B52]);&quot;&quot;;IF(NOT(AND(ISERROR(MATCH(&quot;A&quot;;[$'Saisie résultats'.CI50:.CK50];0));ISERROR(MATCH(&quot;A&quot;;[$'Saisie résultats'.CS50:.CV50];0))));&quot;A&quot;;SUM([$'Saisie résultats'.CI50:.CK50];[$'Saisie résultats'.CS50:.CV50])))">
            <text:p/>
          </table:table-cell>
          <table:table-cell table:style-name="ce56" table:formula="of:=IF(ISBLANK([$'Liste élèves'.B52]);&quot;&quot;;IF(NOT(AND(ISERROR(MATCH(&quot;A&quot;;[$'Saisie résultats'.BL50:.BN50];0));ISERROR(MATCH(&quot;A&quot;;[$'Saisie résultats'.CW50:.CY50];0))));&quot;A&quot;;SUM([$'Saisie résultats'.BL50:.BN50];[$'Saisie résultats'.CW50:.CY50])))">
            <text:p/>
          </table:table-cell>
          <table:table-cell table:style-name="ce45" table:formula="of:=AND(NOT(ISBLANK([$'Liste élèves'.B52]));COUNTA([$'Saisie résultats'.D50:.CY50])&lt;&gt;100)" office:value-type="boolean" office:boolean-value="false">
            <text:p>FAUX</text:p>
          </table:table-cell>
          <table:table-cell table:style-name="ce45" table:formula="of:=COUNTBLANK([$'Saisie résultats'.D50:.CY50])" office:value-type="float" office:value="100">
            <text:p>100</text:p>
          </table:table-cell>
          <table:table-cell table:style-name="ce45" table:formula="of:=OR([.N51];COUNTIF([.D51:.M51];&quot;A&quot;)&gt;0;IF([.C51]=&quot;&quot;;TRUE();FALSE()))" office:value-type="boolean" office:boolean-value="true">
            <text:p>VRAI</text:p>
          </table:table-cell>
          <table:table-cell table:style-name="ce45" table:formula="of:=IF(ISBLANK([$'Liste élèves'.B52]);&quot;&quot;;IF(OR(ISTEXT([.D51]);ISTEXT([.E51]);ISTEXT([.F51]);ISTEXT([.G51]);ISTEXT([.H51]));&quot;&quot;;SUM([.D51:.H51])))">
            <text:p/>
          </table:table-cell>
          <table:table-cell table:style-name="ce45" table:formula="of:=IF(ISBLANK([$'Liste élèves'.B52]);&quot;&quot;;IF(OR(ISTEXT([.I51]);ISTEXT([.J51]);ISTEXT([.K51]);ISTEXT([.L51]);ISTEXT([.M51]));&quot;&quot;;SUM([.I51:.M5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43">
            <text:p>43</text:p>
          </table:table-cell>
          <table:table-cell table:style-name="ce67" table:formula="of:=IF(ISBLANK([$'Liste élèves'.B53]);&quot;&quot;;([$'Liste élèves'.B53]))">
            <text:p/>
          </table:table-cell>
          <table:table-cell table:style-name="ce68" table:formula="of:=IF(ISBLANK([$'Liste élèves'.B53]);&quot;&quot;;IF(NOT(AND(ISERROR(MATCH(&quot;A&quot;;[$'Saisie résultats'.D51:.I51];0));ISERROR(MATCH(&quot;A&quot;;[$'Saisie résultats'.X51:.AB51];0));ISERROR(MATCH(&quot;A&quot;;[$'Saisie résultats'.AD51:.AD51];0));ISERROR(MATCH(&quot;A&quot;;[$'Saisie résultats'.BI51:.BK51];0))));&quot;A&quot;;SUM([$'Saisie résultats'.D51:.I51];[$'Saisie résultats'.X51:.AB51];[$'Saisie résultats'.AD51];[$'Saisie résultats'.BI51:.BK51])))">
            <text:p/>
          </table:table-cell>
          <table:table-cell table:style-name="ce56" table:formula="of:=IF(ISBLANK([$'Liste élèves'.B53]);&quot;&quot;;IF(NOT(AND(ISERROR(MATCH(&quot;A&quot;;[$'Saisie résultats'.M51:.R51];0));ISERROR(MATCH(&quot;A&quot;;[$'Saisie résultats'.AC51:.AC51];0));ISERROR(MATCH(&quot;A&quot;;[$'Saisie résultats'.BA51:.BC51];0))));&quot;A&quot;;SUM([$'Saisie résultats'.M51:.R51];[$'Saisie résultats'.AC51];[$'Saisie résultats'.BA51:.BC51])))">
            <text:p/>
          </table:table-cell>
          <table:table-cell table:style-name="ce56" table:formula="of:=IF(ISBLANK([$'Liste élèves'.B53]);&quot;&quot;;IF(NOT(AND(ISERROR(MATCH(&quot;A&quot;;[$'Saisie résultats'.J51:.L51];0));ISERROR(MATCH(&quot;A&quot;;[$'Saisie résultats'.AY51:.AZ51];0));ISERROR(MATCH(&quot;A&quot;;[$'Saisie résultats'.BD51:.BH51];0))));&quot;A&quot;;SUM([$'Saisie résultats'.J51:.L51];[$'Saisie résultats'.AY51:.AZ51];[$'Saisie résultats'.BD51:.BH51])))">
            <text:p/>
          </table:table-cell>
          <table:table-cell table:style-name="ce56" table:formula="of:=IF(ISBLANK([$'Liste élèves'.B53]);&quot;&quot;;IF(NOT(AND(ISERROR(MATCH(&quot;A&quot;;[$'Saisie résultats'.S51:.W51];0));ISERROR(MATCH(&quot;A&quot;;[$'Saisie résultats'.AI51:.AK51];0));ISERROR(MATCH(&quot;A&quot;;[$'Saisie résultats'.AN51:.AT51];0))));&quot;A&quot;;SUM([$'Saisie résultats'.S51:.W51];[$'Saisie résultats'.AI51:.AK51];[$'Saisie résultats'.AN51:.AT51])))">
            <text:p/>
          </table:table-cell>
          <table:table-cell table:style-name="ce56" table:formula="of:=IF(ISBLANK([$'Liste élèves'.B53]);&quot;&quot;;IF(NOT(AND(ISERROR(MATCH(&quot;A&quot;;[$'Saisie résultats'.AE51:.AH51];0));ISERROR(MATCH(&quot;A&quot;;[$'Saisie résultats'.AL51:.AM51];0));ISERROR(MATCH(&quot;A&quot;;[$'Saisie résultats'.AV51:.AX51];0))));&quot;A&quot;;SUM([$'Saisie résultats'.AE51:.AH51];[$'Saisie résultats'.AL51:.AM51];[$'Saisie résultats'.AV51:.AX51])))">
            <text:p/>
          </table:table-cell>
          <table:table-cell table:style-name="ce56" table:formula="of:=IF(ISBLANK([$'Liste élèves'.B53]);&quot;&quot;;IF(NOT(AND(ISERROR(MATCH(&quot;A&quot;;[$'Saisie résultats'.BO51:.BS51];0));ISERROR(MATCH(&quot;A&quot;;[$'Saisie résultats'.BV51:.BX51];0))));&quot;A&quot;;SUM([$'Saisie résultats'.BO51:.BS51];[$'Saisie résultats'.BV51:.BX51])))">
            <text:p/>
          </table:table-cell>
          <table:table-cell table:style-name="ce56" table:formula="of:=IF(ISBLANK([$'Liste élèves'.B53]);&quot;&quot;;IF(NOT(AND(ISERROR(MATCH(&quot;A&quot;;[$'Saisie résultats'.BT51:.BU51];0));ISERROR(MATCH(&quot;A&quot;;[$'Saisie résultats'.BY51:.CH51];0))));&quot;A&quot;;SUM([$'Saisie résultats'.BT51:.BU51];[$'Saisie résultats'.BY51:.CH51])))">
            <text:p/>
          </table:table-cell>
          <table:table-cell table:style-name="ce56" table:formula="of:=IF(ISBLANK([$'Liste élèves'.B53]);&quot;&quot;;IF(NOT(AND(ISERROR(MATCH(&quot;A&quot;;[$'Saisie résultats'.CL51:.CR51];0))));&quot;A&quot;;SUM([$'Saisie résultats'.CL51:.CR51])))">
            <text:p/>
          </table:table-cell>
          <table:table-cell table:style-name="ce56" table:formula="of:=IF(ISBLANK([$'Liste élèves'.B53]);&quot;&quot;;IF(NOT(AND(ISERROR(MATCH(&quot;A&quot;;[$'Saisie résultats'.CI51:.CK51];0));ISERROR(MATCH(&quot;A&quot;;[$'Saisie résultats'.CS51:.CV51];0))));&quot;A&quot;;SUM([$'Saisie résultats'.CI51:.CK51];[$'Saisie résultats'.CS51:.CV51])))">
            <text:p/>
          </table:table-cell>
          <table:table-cell table:style-name="ce56" table:formula="of:=IF(ISBLANK([$'Liste élèves'.B53]);&quot;&quot;;IF(NOT(AND(ISERROR(MATCH(&quot;A&quot;;[$'Saisie résultats'.BL51:.BN51];0));ISERROR(MATCH(&quot;A&quot;;[$'Saisie résultats'.CW51:.CY51];0))));&quot;A&quot;;SUM([$'Saisie résultats'.BL51:.BN51];[$'Saisie résultats'.CW51:.CY51])))">
            <text:p/>
          </table:table-cell>
          <table:table-cell table:style-name="ce45" table:formula="of:=AND(NOT(ISBLANK([$'Liste élèves'.B53]));COUNTA([$'Saisie résultats'.D51:.CY51])&lt;&gt;100)" office:value-type="boolean" office:boolean-value="false">
            <text:p>FAUX</text:p>
          </table:table-cell>
          <table:table-cell table:style-name="ce45" table:formula="of:=COUNTBLANK([$'Saisie résultats'.D51:.CY51])" office:value-type="float" office:value="100">
            <text:p>100</text:p>
          </table:table-cell>
          <table:table-cell table:style-name="ce45" table:formula="of:=OR([.N52];COUNTIF([.D52:.M52];&quot;A&quot;)&gt;0;IF([.C52]=&quot;&quot;;TRUE();FALSE()))" office:value-type="boolean" office:boolean-value="true">
            <text:p>VRAI</text:p>
          </table:table-cell>
          <table:table-cell table:style-name="ce45" table:formula="of:=IF(ISBLANK([$'Liste élèves'.B53]);&quot;&quot;;IF(OR(ISTEXT([.D52]);ISTEXT([.E52]);ISTEXT([.F52]);ISTEXT([.G52]);ISTEXT([.H52]));&quot;&quot;;SUM([.D52:.H52])))">
            <text:p/>
          </table:table-cell>
          <table:table-cell table:style-name="ce45" table:formula="of:=IF(ISBLANK([$'Liste élèves'.B53]);&quot;&quot;;IF(OR(ISTEXT([.I52]);ISTEXT([.J52]);ISTEXT([.K52]);ISTEXT([.L52]);ISTEXT([.M52]));&quot;&quot;;SUM([.I52:.M5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44">
            <text:p>44</text:p>
          </table:table-cell>
          <table:table-cell table:style-name="ce67" table:formula="of:=IF(ISBLANK([$'Liste élèves'.B54]);&quot;&quot;;([$'Liste élèves'.B54]))">
            <text:p/>
          </table:table-cell>
          <table:table-cell table:style-name="ce68" table:formula="of:=IF(ISBLANK([$'Liste élèves'.B54]);&quot;&quot;;IF(NOT(AND(ISERROR(MATCH(&quot;A&quot;;[$'Saisie résultats'.D52:.I52];0));ISERROR(MATCH(&quot;A&quot;;[$'Saisie résultats'.X52:.AB52];0));ISERROR(MATCH(&quot;A&quot;;[$'Saisie résultats'.AD52:.AD52];0));ISERROR(MATCH(&quot;A&quot;;[$'Saisie résultats'.BI52:.BK52];0))));&quot;A&quot;;SUM([$'Saisie résultats'.D52:.I52];[$'Saisie résultats'.X52:.AB52];[$'Saisie résultats'.AD52];[$'Saisie résultats'.BI52:.BK52])))">
            <text:p/>
          </table:table-cell>
          <table:table-cell table:style-name="ce56" table:formula="of:=IF(ISBLANK([$'Liste élèves'.B54]);&quot;&quot;;IF(NOT(AND(ISERROR(MATCH(&quot;A&quot;;[$'Saisie résultats'.M52:.R52];0));ISERROR(MATCH(&quot;A&quot;;[$'Saisie résultats'.AC52:.AC52];0));ISERROR(MATCH(&quot;A&quot;;[$'Saisie résultats'.BA52:.BC52];0))));&quot;A&quot;;SUM([$'Saisie résultats'.M52:.R52];[$'Saisie résultats'.AC52];[$'Saisie résultats'.BA52:.BC52])))">
            <text:p/>
          </table:table-cell>
          <table:table-cell table:style-name="ce56" table:formula="of:=IF(ISBLANK([$'Liste élèves'.B54]);&quot;&quot;;IF(NOT(AND(ISERROR(MATCH(&quot;A&quot;;[$'Saisie résultats'.J52:.L52];0));ISERROR(MATCH(&quot;A&quot;;[$'Saisie résultats'.AY52:.AZ52];0));ISERROR(MATCH(&quot;A&quot;;[$'Saisie résultats'.BD52:.BH52];0))));&quot;A&quot;;SUM([$'Saisie résultats'.J52:.L52];[$'Saisie résultats'.AY52:.AZ52];[$'Saisie résultats'.BD52:.BH52])))">
            <text:p/>
          </table:table-cell>
          <table:table-cell table:style-name="ce56" table:formula="of:=IF(ISBLANK([$'Liste élèves'.B54]);&quot;&quot;;IF(NOT(AND(ISERROR(MATCH(&quot;A&quot;;[$'Saisie résultats'.S52:.W52];0));ISERROR(MATCH(&quot;A&quot;;[$'Saisie résultats'.AI52:.AK52];0));ISERROR(MATCH(&quot;A&quot;;[$'Saisie résultats'.AN52:.AT52];0))));&quot;A&quot;;SUM([$'Saisie résultats'.S52:.W52];[$'Saisie résultats'.AI52:.AK52];[$'Saisie résultats'.AN52:.AT52])))">
            <text:p/>
          </table:table-cell>
          <table:table-cell table:style-name="ce56" table:formula="of:=IF(ISBLANK([$'Liste élèves'.B54]);&quot;&quot;;IF(NOT(AND(ISERROR(MATCH(&quot;A&quot;;[$'Saisie résultats'.AE52:.AH52];0));ISERROR(MATCH(&quot;A&quot;;[$'Saisie résultats'.AL52:.AM52];0));ISERROR(MATCH(&quot;A&quot;;[$'Saisie résultats'.AV52:.AX52];0))));&quot;A&quot;;SUM([$'Saisie résultats'.AE52:.AH52];[$'Saisie résultats'.AL52:.AM52];[$'Saisie résultats'.AV52:.AX52])))">
            <text:p/>
          </table:table-cell>
          <table:table-cell table:style-name="ce56" table:formula="of:=IF(ISBLANK([$'Liste élèves'.B54]);&quot;&quot;;IF(NOT(AND(ISERROR(MATCH(&quot;A&quot;;[$'Saisie résultats'.BO52:.BS52];0));ISERROR(MATCH(&quot;A&quot;;[$'Saisie résultats'.BV52:.BX52];0))));&quot;A&quot;;SUM([$'Saisie résultats'.BO52:.BS52];[$'Saisie résultats'.BV52:.BX52])))">
            <text:p/>
          </table:table-cell>
          <table:table-cell table:style-name="ce56" table:formula="of:=IF(ISBLANK([$'Liste élèves'.B54]);&quot;&quot;;IF(NOT(AND(ISERROR(MATCH(&quot;A&quot;;[$'Saisie résultats'.BT52:.BU52];0));ISERROR(MATCH(&quot;A&quot;;[$'Saisie résultats'.BY52:.CH52];0))));&quot;A&quot;;SUM([$'Saisie résultats'.BT52:.BU52];[$'Saisie résultats'.BY52:.CH52])))">
            <text:p/>
          </table:table-cell>
          <table:table-cell table:style-name="ce56" table:formula="of:=IF(ISBLANK([$'Liste élèves'.B54]);&quot;&quot;;IF(NOT(AND(ISERROR(MATCH(&quot;A&quot;;[$'Saisie résultats'.CL52:.CR52];0))));&quot;A&quot;;SUM([$'Saisie résultats'.CL52:.CR52])))">
            <text:p/>
          </table:table-cell>
          <table:table-cell table:style-name="ce56" table:formula="of:=IF(ISBLANK([$'Liste élèves'.B54]);&quot;&quot;;IF(NOT(AND(ISERROR(MATCH(&quot;A&quot;;[$'Saisie résultats'.CI52:.CK52];0));ISERROR(MATCH(&quot;A&quot;;[$'Saisie résultats'.CS52:.CV52];0))));&quot;A&quot;;SUM([$'Saisie résultats'.CI52:.CK52];[$'Saisie résultats'.CS52:.CV52])))">
            <text:p/>
          </table:table-cell>
          <table:table-cell table:style-name="ce56" table:formula="of:=IF(ISBLANK([$'Liste élèves'.B54]);&quot;&quot;;IF(NOT(AND(ISERROR(MATCH(&quot;A&quot;;[$'Saisie résultats'.BL52:.BN52];0));ISERROR(MATCH(&quot;A&quot;;[$'Saisie résultats'.CW52:.CY52];0))));&quot;A&quot;;SUM([$'Saisie résultats'.BL52:.BN52];[$'Saisie résultats'.CW52:.CY52])))">
            <text:p/>
          </table:table-cell>
          <table:table-cell table:style-name="ce45" table:formula="of:=AND(NOT(ISBLANK([$'Liste élèves'.B54]));COUNTA([$'Saisie résultats'.D52:.CY52])&lt;&gt;100)" office:value-type="boolean" office:boolean-value="false">
            <text:p>FAUX</text:p>
          </table:table-cell>
          <table:table-cell table:style-name="ce45" table:formula="of:=COUNTBLANK([$'Saisie résultats'.D52:.CY52])" office:value-type="float" office:value="100">
            <text:p>100</text:p>
          </table:table-cell>
          <table:table-cell table:style-name="ce45" table:formula="of:=OR([.N53];COUNTIF([.D53:.M53];&quot;A&quot;)&gt;0;IF([.C53]=&quot;&quot;;TRUE();FALSE()))" office:value-type="boolean" office:boolean-value="true">
            <text:p>VRAI</text:p>
          </table:table-cell>
          <table:table-cell table:style-name="ce45" table:formula="of:=IF(ISBLANK([$'Liste élèves'.B54]);&quot;&quot;;IF(OR(ISTEXT([.D53]);ISTEXT([.E53]);ISTEXT([.F53]);ISTEXT([.G53]);ISTEXT([.H53]));&quot;&quot;;SUM([.D53:.H53])))">
            <text:p/>
          </table:table-cell>
          <table:table-cell table:style-name="ce45" table:formula="of:=IF(ISBLANK([$'Liste élèves'.B54]);&quot;&quot;;IF(OR(ISTEXT([.I53]);ISTEXT([.J53]);ISTEXT([.K53]);ISTEXT([.L53]);ISTEXT([.M53]));&quot;&quot;;SUM([.I53:.M5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45">
            <text:p>45</text:p>
          </table:table-cell>
          <table:table-cell table:style-name="ce67" table:formula="of:=IF(ISBLANK([$'Liste élèves'.B55]);&quot;&quot;;([$'Liste élèves'.B55]))">
            <text:p/>
          </table:table-cell>
          <table:table-cell table:style-name="ce68" table:formula="of:=IF(ISBLANK([$'Liste élèves'.B55]);&quot;&quot;;IF(NOT(AND(ISERROR(MATCH(&quot;A&quot;;[$'Saisie résultats'.D53:.I53];0));ISERROR(MATCH(&quot;A&quot;;[$'Saisie résultats'.X53:.AB53];0));ISERROR(MATCH(&quot;A&quot;;[$'Saisie résultats'.AD53:.AD53];0));ISERROR(MATCH(&quot;A&quot;;[$'Saisie résultats'.BI53:.BK53];0))));&quot;A&quot;;SUM([$'Saisie résultats'.D53:.I53];[$'Saisie résultats'.X53:.AB53];[$'Saisie résultats'.AD53];[$'Saisie résultats'.BI53:.BK53])))">
            <text:p/>
          </table:table-cell>
          <table:table-cell table:style-name="ce56" table:formula="of:=IF(ISBLANK([$'Liste élèves'.B55]);&quot;&quot;;IF(NOT(AND(ISERROR(MATCH(&quot;A&quot;;[$'Saisie résultats'.M53:.R53];0));ISERROR(MATCH(&quot;A&quot;;[$'Saisie résultats'.AC53:.AC53];0));ISERROR(MATCH(&quot;A&quot;;[$'Saisie résultats'.BA53:.BC53];0))));&quot;A&quot;;SUM([$'Saisie résultats'.M53:.R53];[$'Saisie résultats'.AC53];[$'Saisie résultats'.BA53:.BC53])))">
            <text:p/>
          </table:table-cell>
          <table:table-cell table:style-name="ce56" table:formula="of:=IF(ISBLANK([$'Liste élèves'.B55]);&quot;&quot;;IF(NOT(AND(ISERROR(MATCH(&quot;A&quot;;[$'Saisie résultats'.J53:.L53];0));ISERROR(MATCH(&quot;A&quot;;[$'Saisie résultats'.AY53:.AZ53];0));ISERROR(MATCH(&quot;A&quot;;[$'Saisie résultats'.BD53:.BH53];0))));&quot;A&quot;;SUM([$'Saisie résultats'.J53:.L53];[$'Saisie résultats'.AY53:.AZ53];[$'Saisie résultats'.BD53:.BH53])))">
            <text:p/>
          </table:table-cell>
          <table:table-cell table:style-name="ce56" table:formula="of:=IF(ISBLANK([$'Liste élèves'.B55]);&quot;&quot;;IF(NOT(AND(ISERROR(MATCH(&quot;A&quot;;[$'Saisie résultats'.S53:.W53];0));ISERROR(MATCH(&quot;A&quot;;[$'Saisie résultats'.AI53:.AK53];0));ISERROR(MATCH(&quot;A&quot;;[$'Saisie résultats'.AN53:.AT53];0))));&quot;A&quot;;SUM([$'Saisie résultats'.S53:.W53];[$'Saisie résultats'.AI53:.AK53];[$'Saisie résultats'.AN53:.AT53])))">
            <text:p/>
          </table:table-cell>
          <table:table-cell table:style-name="ce56" table:formula="of:=IF(ISBLANK([$'Liste élèves'.B55]);&quot;&quot;;IF(NOT(AND(ISERROR(MATCH(&quot;A&quot;;[$'Saisie résultats'.AE53:.AH53];0));ISERROR(MATCH(&quot;A&quot;;[$'Saisie résultats'.AL53:.AM53];0));ISERROR(MATCH(&quot;A&quot;;[$'Saisie résultats'.AV53:.AX53];0))));&quot;A&quot;;SUM([$'Saisie résultats'.AE53:.AH53];[$'Saisie résultats'.AL53:.AM53];[$'Saisie résultats'.AV53:.AX53])))">
            <text:p/>
          </table:table-cell>
          <table:table-cell table:style-name="ce56" table:formula="of:=IF(ISBLANK([$'Liste élèves'.B55]);&quot;&quot;;IF(NOT(AND(ISERROR(MATCH(&quot;A&quot;;[$'Saisie résultats'.BO53:.BS53];0));ISERROR(MATCH(&quot;A&quot;;[$'Saisie résultats'.BV53:.BX53];0))));&quot;A&quot;;SUM([$'Saisie résultats'.BO53:.BS53];[$'Saisie résultats'.BV53:.BX53])))">
            <text:p/>
          </table:table-cell>
          <table:table-cell table:style-name="ce56" table:formula="of:=IF(ISBLANK([$'Liste élèves'.B55]);&quot;&quot;;IF(NOT(AND(ISERROR(MATCH(&quot;A&quot;;[$'Saisie résultats'.BT53:.BU53];0));ISERROR(MATCH(&quot;A&quot;;[$'Saisie résultats'.BY53:.CH53];0))));&quot;A&quot;;SUM([$'Saisie résultats'.BT53:.BU53];[$'Saisie résultats'.BY53:.CH53])))">
            <text:p/>
          </table:table-cell>
          <table:table-cell table:style-name="ce56" table:formula="of:=IF(ISBLANK([$'Liste élèves'.B55]);&quot;&quot;;IF(NOT(AND(ISERROR(MATCH(&quot;A&quot;;[$'Saisie résultats'.CL53:.CR53];0))));&quot;A&quot;;SUM([$'Saisie résultats'.CL53:.CR53])))">
            <text:p/>
          </table:table-cell>
          <table:table-cell table:style-name="ce56" table:formula="of:=IF(ISBLANK([$'Liste élèves'.B55]);&quot;&quot;;IF(NOT(AND(ISERROR(MATCH(&quot;A&quot;;[$'Saisie résultats'.CI53:.CK53];0));ISERROR(MATCH(&quot;A&quot;;[$'Saisie résultats'.CS53:.CV53];0))));&quot;A&quot;;SUM([$'Saisie résultats'.CI53:.CK53];[$'Saisie résultats'.CS53:.CV53])))">
            <text:p/>
          </table:table-cell>
          <table:table-cell table:style-name="ce56" table:formula="of:=IF(ISBLANK([$'Liste élèves'.B55]);&quot;&quot;;IF(NOT(AND(ISERROR(MATCH(&quot;A&quot;;[$'Saisie résultats'.BL53:.BN53];0));ISERROR(MATCH(&quot;A&quot;;[$'Saisie résultats'.CW53:.CY53];0))));&quot;A&quot;;SUM([$'Saisie résultats'.BL53:.BN53];[$'Saisie résultats'.CW53:.CY53])))">
            <text:p/>
          </table:table-cell>
          <table:table-cell table:style-name="ce45" table:formula="of:=AND(NOT(ISBLANK([$'Liste élèves'.B55]));COUNTA([$'Saisie résultats'.D53:.CY53])&lt;&gt;100)" office:value-type="boolean" office:boolean-value="false">
            <text:p>FAUX</text:p>
          </table:table-cell>
          <table:table-cell table:style-name="ce45" table:formula="of:=COUNTBLANK([$'Saisie résultats'.D53:.CY53])" office:value-type="float" office:value="100">
            <text:p>100</text:p>
          </table:table-cell>
          <table:table-cell table:style-name="ce45" table:formula="of:=OR([.N54];COUNTIF([.D54:.M54];&quot;A&quot;)&gt;0;IF([.C54]=&quot;&quot;;TRUE();FALSE()))" office:value-type="boolean" office:boolean-value="true">
            <text:p>VRAI</text:p>
          </table:table-cell>
          <table:table-cell table:style-name="ce45" table:formula="of:=IF(ISBLANK([$'Liste élèves'.B55]);&quot;&quot;;IF(OR(ISTEXT([.D54]);ISTEXT([.E54]);ISTEXT([.F54]);ISTEXT([.G54]);ISTEXT([.H54]));&quot;&quot;;SUM([.D54:.H54])))">
            <text:p/>
          </table:table-cell>
          <table:table-cell table:style-name="ce45" table:formula="of:=IF(ISBLANK([$'Liste élèves'.B55]);&quot;&quot;;IF(OR(ISTEXT([.I54]);ISTEXT([.J54]);ISTEXT([.K54]);ISTEXT([.L54]);ISTEXT([.M54]));&quot;&quot;;SUM([.I54:.M5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46">
            <text:p>46</text:p>
          </table:table-cell>
          <table:table-cell table:style-name="ce67" table:formula="of:=IF(ISBLANK([$'Liste élèves'.B56]);&quot;&quot;;([$'Liste élèves'.B56]))">
            <text:p/>
          </table:table-cell>
          <table:table-cell table:style-name="ce68" table:formula="of:=IF(ISBLANK([$'Liste élèves'.B56]);&quot;&quot;;IF(NOT(AND(ISERROR(MATCH(&quot;A&quot;;[$'Saisie résultats'.D54:.I54];0));ISERROR(MATCH(&quot;A&quot;;[$'Saisie résultats'.X54:.AB54];0));ISERROR(MATCH(&quot;A&quot;;[$'Saisie résultats'.AD54:.AD54];0));ISERROR(MATCH(&quot;A&quot;;[$'Saisie résultats'.BI54:.BK54];0))));&quot;A&quot;;SUM([$'Saisie résultats'.D54:.I54];[$'Saisie résultats'.X54:.AB54];[$'Saisie résultats'.AD54];[$'Saisie résultats'.BI54:.BK54])))">
            <text:p/>
          </table:table-cell>
          <table:table-cell table:style-name="ce56" table:formula="of:=IF(ISBLANK([$'Liste élèves'.B56]);&quot;&quot;;IF(NOT(AND(ISERROR(MATCH(&quot;A&quot;;[$'Saisie résultats'.M54:.R54];0));ISERROR(MATCH(&quot;A&quot;;[$'Saisie résultats'.AC54:.AC54];0));ISERROR(MATCH(&quot;A&quot;;[$'Saisie résultats'.BA54:.BC54];0))));&quot;A&quot;;SUM([$'Saisie résultats'.M54:.R54];[$'Saisie résultats'.AC54];[$'Saisie résultats'.BA54:.BC54])))">
            <text:p/>
          </table:table-cell>
          <table:table-cell table:style-name="ce56" table:formula="of:=IF(ISBLANK([$'Liste élèves'.B56]);&quot;&quot;;IF(NOT(AND(ISERROR(MATCH(&quot;A&quot;;[$'Saisie résultats'.J54:.L54];0));ISERROR(MATCH(&quot;A&quot;;[$'Saisie résultats'.AY54:.AZ54];0));ISERROR(MATCH(&quot;A&quot;;[$'Saisie résultats'.BD54:.BH54];0))));&quot;A&quot;;SUM([$'Saisie résultats'.J54:.L54];[$'Saisie résultats'.AY54:.AZ54];[$'Saisie résultats'.BD54:.BH54])))">
            <text:p/>
          </table:table-cell>
          <table:table-cell table:style-name="ce56" table:formula="of:=IF(ISBLANK([$'Liste élèves'.B56]);&quot;&quot;;IF(NOT(AND(ISERROR(MATCH(&quot;A&quot;;[$'Saisie résultats'.S54:.W54];0));ISERROR(MATCH(&quot;A&quot;;[$'Saisie résultats'.AI54:.AK54];0));ISERROR(MATCH(&quot;A&quot;;[$'Saisie résultats'.AN54:.AT54];0))));&quot;A&quot;;SUM([$'Saisie résultats'.S54:.W54];[$'Saisie résultats'.AI54:.AK54];[$'Saisie résultats'.AN54:.AT54])))">
            <text:p/>
          </table:table-cell>
          <table:table-cell table:style-name="ce56" table:formula="of:=IF(ISBLANK([$'Liste élèves'.B56]);&quot;&quot;;IF(NOT(AND(ISERROR(MATCH(&quot;A&quot;;[$'Saisie résultats'.AE54:.AH54];0));ISERROR(MATCH(&quot;A&quot;;[$'Saisie résultats'.AL54:.AM54];0));ISERROR(MATCH(&quot;A&quot;;[$'Saisie résultats'.AV54:.AX54];0))));&quot;A&quot;;SUM([$'Saisie résultats'.AE54:.AH54];[$'Saisie résultats'.AL54:.AM54];[$'Saisie résultats'.AV54:.AX54])))">
            <text:p/>
          </table:table-cell>
          <table:table-cell table:style-name="ce56" table:formula="of:=IF(ISBLANK([$'Liste élèves'.B56]);&quot;&quot;;IF(NOT(AND(ISERROR(MATCH(&quot;A&quot;;[$'Saisie résultats'.BO54:.BS54];0));ISERROR(MATCH(&quot;A&quot;;[$'Saisie résultats'.BV54:.BX54];0))));&quot;A&quot;;SUM([$'Saisie résultats'.BO54:.BS54];[$'Saisie résultats'.BV54:.BX54])))">
            <text:p/>
          </table:table-cell>
          <table:table-cell table:style-name="ce56" table:formula="of:=IF(ISBLANK([$'Liste élèves'.B56]);&quot;&quot;;IF(NOT(AND(ISERROR(MATCH(&quot;A&quot;;[$'Saisie résultats'.BT54:.BU54];0));ISERROR(MATCH(&quot;A&quot;;[$'Saisie résultats'.BY54:.CH54];0))));&quot;A&quot;;SUM([$'Saisie résultats'.BT54:.BU54];[$'Saisie résultats'.BY54:.CH54])))">
            <text:p/>
          </table:table-cell>
          <table:table-cell table:style-name="ce56" table:formula="of:=IF(ISBLANK([$'Liste élèves'.B56]);&quot;&quot;;IF(NOT(AND(ISERROR(MATCH(&quot;A&quot;;[$'Saisie résultats'.CL54:.CR54];0))));&quot;A&quot;;SUM([$'Saisie résultats'.CL54:.CR54])))">
            <text:p/>
          </table:table-cell>
          <table:table-cell table:style-name="ce56" table:formula="of:=IF(ISBLANK([$'Liste élèves'.B56]);&quot;&quot;;IF(NOT(AND(ISERROR(MATCH(&quot;A&quot;;[$'Saisie résultats'.CI54:.CK54];0));ISERROR(MATCH(&quot;A&quot;;[$'Saisie résultats'.CS54:.CV54];0))));&quot;A&quot;;SUM([$'Saisie résultats'.CI54:.CK54];[$'Saisie résultats'.CS54:.CV54])))">
            <text:p/>
          </table:table-cell>
          <table:table-cell table:style-name="ce56" table:formula="of:=IF(ISBLANK([$'Liste élèves'.B56]);&quot;&quot;;IF(NOT(AND(ISERROR(MATCH(&quot;A&quot;;[$'Saisie résultats'.BL54:.BN54];0));ISERROR(MATCH(&quot;A&quot;;[$'Saisie résultats'.CW54:.CY54];0))));&quot;A&quot;;SUM([$'Saisie résultats'.BL54:.BN54];[$'Saisie résultats'.CW54:.CY54])))">
            <text:p/>
          </table:table-cell>
          <table:table-cell table:style-name="ce45" table:formula="of:=AND(NOT(ISBLANK([$'Liste élèves'.B56]));COUNTA([$'Saisie résultats'.D54:.CY54])&lt;&gt;100)" office:value-type="boolean" office:boolean-value="false">
            <text:p>FAUX</text:p>
          </table:table-cell>
          <table:table-cell table:style-name="ce45" table:formula="of:=COUNTBLANK([$'Saisie résultats'.D54:.CY54])" office:value-type="float" office:value="100">
            <text:p>100</text:p>
          </table:table-cell>
          <table:table-cell table:style-name="ce45" table:formula="of:=OR([.N55];COUNTIF([.D55:.M55];&quot;A&quot;)&gt;0;IF([.C55]=&quot;&quot;;TRUE();FALSE()))" office:value-type="boolean" office:boolean-value="true">
            <text:p>VRAI</text:p>
          </table:table-cell>
          <table:table-cell table:style-name="ce45" table:formula="of:=IF(ISBLANK([$'Liste élèves'.B56]);&quot;&quot;;IF(OR(ISTEXT([.D55]);ISTEXT([.E55]);ISTEXT([.F55]);ISTEXT([.G55]);ISTEXT([.H55]));&quot;&quot;;SUM([.D55:.H55])))">
            <text:p/>
          </table:table-cell>
          <table:table-cell table:style-name="ce45" table:formula="of:=IF(ISBLANK([$'Liste élèves'.B56]);&quot;&quot;;IF(OR(ISTEXT([.I55]);ISTEXT([.J55]);ISTEXT([.K55]);ISTEXT([.L55]);ISTEXT([.M55]));&quot;&quot;;SUM([.I55:.M5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47">
            <text:p>47</text:p>
          </table:table-cell>
          <table:table-cell table:style-name="ce67" table:formula="of:=IF(ISBLANK([$'Liste élèves'.B57]);&quot;&quot;;([$'Liste élèves'.B57]))">
            <text:p/>
          </table:table-cell>
          <table:table-cell table:style-name="ce68" table:formula="of:=IF(ISBLANK([$'Liste élèves'.B57]);&quot;&quot;;IF(NOT(AND(ISERROR(MATCH(&quot;A&quot;;[$'Saisie résultats'.D55:.I55];0));ISERROR(MATCH(&quot;A&quot;;[$'Saisie résultats'.X55:.AB55];0));ISERROR(MATCH(&quot;A&quot;;[$'Saisie résultats'.AD55:.AD55];0));ISERROR(MATCH(&quot;A&quot;;[$'Saisie résultats'.BI55:.BK55];0))));&quot;A&quot;;SUM([$'Saisie résultats'.D55:.I55];[$'Saisie résultats'.X55:.AB55];[$'Saisie résultats'.AD55];[$'Saisie résultats'.BI55:.BK55])))">
            <text:p/>
          </table:table-cell>
          <table:table-cell table:style-name="ce56" table:formula="of:=IF(ISBLANK([$'Liste élèves'.B57]);&quot;&quot;;IF(NOT(AND(ISERROR(MATCH(&quot;A&quot;;[$'Saisie résultats'.M55:.R55];0));ISERROR(MATCH(&quot;A&quot;;[$'Saisie résultats'.AC55:.AC55];0));ISERROR(MATCH(&quot;A&quot;;[$'Saisie résultats'.BA55:.BC55];0))));&quot;A&quot;;SUM([$'Saisie résultats'.M55:.R55];[$'Saisie résultats'.AC55];[$'Saisie résultats'.BA55:.BC55])))">
            <text:p/>
          </table:table-cell>
          <table:table-cell table:style-name="ce56" table:formula="of:=IF(ISBLANK([$'Liste élèves'.B57]);&quot;&quot;;IF(NOT(AND(ISERROR(MATCH(&quot;A&quot;;[$'Saisie résultats'.J55:.L55];0));ISERROR(MATCH(&quot;A&quot;;[$'Saisie résultats'.AY55:.AZ55];0));ISERROR(MATCH(&quot;A&quot;;[$'Saisie résultats'.BD55:.BH55];0))));&quot;A&quot;;SUM([$'Saisie résultats'.J55:.L55];[$'Saisie résultats'.AY55:.AZ55];[$'Saisie résultats'.BD55:.BH55])))">
            <text:p/>
          </table:table-cell>
          <table:table-cell table:style-name="ce56" table:formula="of:=IF(ISBLANK([$'Liste élèves'.B57]);&quot;&quot;;IF(NOT(AND(ISERROR(MATCH(&quot;A&quot;;[$'Saisie résultats'.S55:.W55];0));ISERROR(MATCH(&quot;A&quot;;[$'Saisie résultats'.AI55:.AK55];0));ISERROR(MATCH(&quot;A&quot;;[$'Saisie résultats'.AN55:.AT55];0))));&quot;A&quot;;SUM([$'Saisie résultats'.S55:.W55];[$'Saisie résultats'.AI55:.AK55];[$'Saisie résultats'.AN55:.AT55])))">
            <text:p/>
          </table:table-cell>
          <table:table-cell table:style-name="ce56" table:formula="of:=IF(ISBLANK([$'Liste élèves'.B57]);&quot;&quot;;IF(NOT(AND(ISERROR(MATCH(&quot;A&quot;;[$'Saisie résultats'.AE55:.AH55];0));ISERROR(MATCH(&quot;A&quot;;[$'Saisie résultats'.AL55:.AM55];0));ISERROR(MATCH(&quot;A&quot;;[$'Saisie résultats'.AV55:.AX55];0))));&quot;A&quot;;SUM([$'Saisie résultats'.AE55:.AH55];[$'Saisie résultats'.AL55:.AM55];[$'Saisie résultats'.AV55:.AX55])))">
            <text:p/>
          </table:table-cell>
          <table:table-cell table:style-name="ce56" table:formula="of:=IF(ISBLANK([$'Liste élèves'.B57]);&quot;&quot;;IF(NOT(AND(ISERROR(MATCH(&quot;A&quot;;[$'Saisie résultats'.BO55:.BS55];0));ISERROR(MATCH(&quot;A&quot;;[$'Saisie résultats'.BV55:.BX55];0))));&quot;A&quot;;SUM([$'Saisie résultats'.BO55:.BS55];[$'Saisie résultats'.BV55:.BX55])))">
            <text:p/>
          </table:table-cell>
          <table:table-cell table:style-name="ce56" table:formula="of:=IF(ISBLANK([$'Liste élèves'.B57]);&quot;&quot;;IF(NOT(AND(ISERROR(MATCH(&quot;A&quot;;[$'Saisie résultats'.BT55:.BU55];0));ISERROR(MATCH(&quot;A&quot;;[$'Saisie résultats'.BY55:.CH55];0))));&quot;A&quot;;SUM([$'Saisie résultats'.BT55:.BU55];[$'Saisie résultats'.BY55:.CH55])))">
            <text:p/>
          </table:table-cell>
          <table:table-cell table:style-name="ce56" table:formula="of:=IF(ISBLANK([$'Liste élèves'.B57]);&quot;&quot;;IF(NOT(AND(ISERROR(MATCH(&quot;A&quot;;[$'Saisie résultats'.CL55:.CR55];0))));&quot;A&quot;;SUM([$'Saisie résultats'.CL55:.CR55])))">
            <text:p/>
          </table:table-cell>
          <table:table-cell table:style-name="ce56" table:formula="of:=IF(ISBLANK([$'Liste élèves'.B57]);&quot;&quot;;IF(NOT(AND(ISERROR(MATCH(&quot;A&quot;;[$'Saisie résultats'.CI55:.CK55];0));ISERROR(MATCH(&quot;A&quot;;[$'Saisie résultats'.CS55:.CV55];0))));&quot;A&quot;;SUM([$'Saisie résultats'.CI55:.CK55];[$'Saisie résultats'.CS55:.CV55])))">
            <text:p/>
          </table:table-cell>
          <table:table-cell table:style-name="ce56" table:formula="of:=IF(ISBLANK([$'Liste élèves'.B57]);&quot;&quot;;IF(NOT(AND(ISERROR(MATCH(&quot;A&quot;;[$'Saisie résultats'.BL55:.BN55];0));ISERROR(MATCH(&quot;A&quot;;[$'Saisie résultats'.CW55:.CY55];0))));&quot;A&quot;;SUM([$'Saisie résultats'.BL55:.BN55];[$'Saisie résultats'.CW55:.CY55])))">
            <text:p/>
          </table:table-cell>
          <table:table-cell table:style-name="ce45" table:formula="of:=AND(NOT(ISBLANK([$'Liste élèves'.B57]));COUNTA([$'Saisie résultats'.D55:.CY55])&lt;&gt;100)" office:value-type="boolean" office:boolean-value="false">
            <text:p>FAUX</text:p>
          </table:table-cell>
          <table:table-cell table:style-name="ce45" table:formula="of:=COUNTBLANK([$'Saisie résultats'.D55:.CY55])" office:value-type="float" office:value="100">
            <text:p>100</text:p>
          </table:table-cell>
          <table:table-cell table:style-name="ce45" table:formula="of:=OR([.N56];COUNTIF([.D56:.M56];&quot;A&quot;)&gt;0;IF([.C56]=&quot;&quot;;TRUE();FALSE()))" office:value-type="boolean" office:boolean-value="true">
            <text:p>VRAI</text:p>
          </table:table-cell>
          <table:table-cell table:style-name="ce45" table:formula="of:=IF(ISBLANK([$'Liste élèves'.B57]);&quot;&quot;;IF(OR(ISTEXT([.D56]);ISTEXT([.E56]);ISTEXT([.F56]);ISTEXT([.G56]);ISTEXT([.H56]));&quot;&quot;;SUM([.D56:.H56])))">
            <text:p/>
          </table:table-cell>
          <table:table-cell table:style-name="ce45" table:formula="of:=IF(ISBLANK([$'Liste élèves'.B57]);&quot;&quot;;IF(OR(ISTEXT([.I56]);ISTEXT([.J56]);ISTEXT([.K56]);ISTEXT([.L56]);ISTEXT([.M56]));&quot;&quot;;SUM([.I56:.M5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48">
            <text:p>48</text:p>
          </table:table-cell>
          <table:table-cell table:style-name="ce67" table:formula="of:=IF(ISBLANK([$'Liste élèves'.B58]);&quot;&quot;;([$'Liste élèves'.B58]))">
            <text:p/>
          </table:table-cell>
          <table:table-cell table:style-name="ce68" table:formula="of:=IF(ISBLANK([$'Liste élèves'.B58]);&quot;&quot;;IF(NOT(AND(ISERROR(MATCH(&quot;A&quot;;[$'Saisie résultats'.D56:.I56];0));ISERROR(MATCH(&quot;A&quot;;[$'Saisie résultats'.X56:.AB56];0));ISERROR(MATCH(&quot;A&quot;;[$'Saisie résultats'.AD56:.AD56];0));ISERROR(MATCH(&quot;A&quot;;[$'Saisie résultats'.BI56:.BK56];0))));&quot;A&quot;;SUM([$'Saisie résultats'.D56:.I56];[$'Saisie résultats'.X56:.AB56];[$'Saisie résultats'.AD56];[$'Saisie résultats'.BI56:.BK56])))">
            <text:p/>
          </table:table-cell>
          <table:table-cell table:style-name="ce56" table:formula="of:=IF(ISBLANK([$'Liste élèves'.B58]);&quot;&quot;;IF(NOT(AND(ISERROR(MATCH(&quot;A&quot;;[$'Saisie résultats'.M56:.R56];0));ISERROR(MATCH(&quot;A&quot;;[$'Saisie résultats'.AC56:.AC56];0));ISERROR(MATCH(&quot;A&quot;;[$'Saisie résultats'.BA56:.BC56];0))));&quot;A&quot;;SUM([$'Saisie résultats'.M56:.R56];[$'Saisie résultats'.AC56];[$'Saisie résultats'.BA56:.BC56])))">
            <text:p/>
          </table:table-cell>
          <table:table-cell table:style-name="ce56" table:formula="of:=IF(ISBLANK([$'Liste élèves'.B58]);&quot;&quot;;IF(NOT(AND(ISERROR(MATCH(&quot;A&quot;;[$'Saisie résultats'.J56:.L56];0));ISERROR(MATCH(&quot;A&quot;;[$'Saisie résultats'.AY56:.AZ56];0));ISERROR(MATCH(&quot;A&quot;;[$'Saisie résultats'.BD56:.BH56];0))));&quot;A&quot;;SUM([$'Saisie résultats'.J56:.L56];[$'Saisie résultats'.AY56:.AZ56];[$'Saisie résultats'.BD56:.BH56])))">
            <text:p/>
          </table:table-cell>
          <table:table-cell table:style-name="ce56" table:formula="of:=IF(ISBLANK([$'Liste élèves'.B58]);&quot;&quot;;IF(NOT(AND(ISERROR(MATCH(&quot;A&quot;;[$'Saisie résultats'.S56:.W56];0));ISERROR(MATCH(&quot;A&quot;;[$'Saisie résultats'.AI56:.AK56];0));ISERROR(MATCH(&quot;A&quot;;[$'Saisie résultats'.AN56:.AT56];0))));&quot;A&quot;;SUM([$'Saisie résultats'.S56:.W56];[$'Saisie résultats'.AI56:.AK56];[$'Saisie résultats'.AN56:.AT56])))">
            <text:p/>
          </table:table-cell>
          <table:table-cell table:style-name="ce56" table:formula="of:=IF(ISBLANK([$'Liste élèves'.B58]);&quot;&quot;;IF(NOT(AND(ISERROR(MATCH(&quot;A&quot;;[$'Saisie résultats'.AE56:.AH56];0));ISERROR(MATCH(&quot;A&quot;;[$'Saisie résultats'.AL56:.AM56];0));ISERROR(MATCH(&quot;A&quot;;[$'Saisie résultats'.AV56:.AX56];0))));&quot;A&quot;;SUM([$'Saisie résultats'.AE56:.AH56];[$'Saisie résultats'.AL56:.AM56];[$'Saisie résultats'.AV56:.AX56])))">
            <text:p/>
          </table:table-cell>
          <table:table-cell table:style-name="ce56" table:formula="of:=IF(ISBLANK([$'Liste élèves'.B58]);&quot;&quot;;IF(NOT(AND(ISERROR(MATCH(&quot;A&quot;;[$'Saisie résultats'.BO56:.BS56];0));ISERROR(MATCH(&quot;A&quot;;[$'Saisie résultats'.BV56:.BX56];0))));&quot;A&quot;;SUM([$'Saisie résultats'.BO56:.BS56];[$'Saisie résultats'.BV56:.BX56])))">
            <text:p/>
          </table:table-cell>
          <table:table-cell table:style-name="ce56" table:formula="of:=IF(ISBLANK([$'Liste élèves'.B58]);&quot;&quot;;IF(NOT(AND(ISERROR(MATCH(&quot;A&quot;;[$'Saisie résultats'.BT56:.BU56];0));ISERROR(MATCH(&quot;A&quot;;[$'Saisie résultats'.BY56:.CH56];0))));&quot;A&quot;;SUM([$'Saisie résultats'.BT56:.BU56];[$'Saisie résultats'.BY56:.CH56])))">
            <text:p/>
          </table:table-cell>
          <table:table-cell table:style-name="ce56" table:formula="of:=IF(ISBLANK([$'Liste élèves'.B58]);&quot;&quot;;IF(NOT(AND(ISERROR(MATCH(&quot;A&quot;;[$'Saisie résultats'.CL56:.CR56];0))));&quot;A&quot;;SUM([$'Saisie résultats'.CL56:.CR56])))">
            <text:p/>
          </table:table-cell>
          <table:table-cell table:style-name="ce56" table:formula="of:=IF(ISBLANK([$'Liste élèves'.B58]);&quot;&quot;;IF(NOT(AND(ISERROR(MATCH(&quot;A&quot;;[$'Saisie résultats'.CI56:.CK56];0));ISERROR(MATCH(&quot;A&quot;;[$'Saisie résultats'.CS56:.CV56];0))));&quot;A&quot;;SUM([$'Saisie résultats'.CI56:.CK56];[$'Saisie résultats'.CS56:.CV56])))">
            <text:p/>
          </table:table-cell>
          <table:table-cell table:style-name="ce56" table:formula="of:=IF(ISBLANK([$'Liste élèves'.B58]);&quot;&quot;;IF(NOT(AND(ISERROR(MATCH(&quot;A&quot;;[$'Saisie résultats'.BL56:.BN56];0));ISERROR(MATCH(&quot;A&quot;;[$'Saisie résultats'.CW56:.CY56];0))));&quot;A&quot;;SUM([$'Saisie résultats'.BL56:.BN56];[$'Saisie résultats'.CW56:.CY56])))">
            <text:p/>
          </table:table-cell>
          <table:table-cell table:style-name="ce45" table:formula="of:=AND(NOT(ISBLANK([$'Liste élèves'.B58]));COUNTA([$'Saisie résultats'.D56:.CY56])&lt;&gt;100)" office:value-type="boolean" office:boolean-value="false">
            <text:p>FAUX</text:p>
          </table:table-cell>
          <table:table-cell table:style-name="ce45" table:formula="of:=COUNTBLANK([$'Saisie résultats'.D56:.CY56])" office:value-type="float" office:value="100">
            <text:p>100</text:p>
          </table:table-cell>
          <table:table-cell table:style-name="ce45" table:formula="of:=OR([.N57];COUNTIF([.D57:.M57];&quot;A&quot;)&gt;0;IF([.C57]=&quot;&quot;;TRUE();FALSE()))" office:value-type="boolean" office:boolean-value="true">
            <text:p>VRAI</text:p>
          </table:table-cell>
          <table:table-cell table:style-name="ce45" table:formula="of:=IF(ISBLANK([$'Liste élèves'.B58]);&quot;&quot;;IF(OR(ISTEXT([.D57]);ISTEXT([.E57]);ISTEXT([.F57]);ISTEXT([.G57]);ISTEXT([.H57]));&quot;&quot;;SUM([.D57:.H57])))">
            <text:p/>
          </table:table-cell>
          <table:table-cell table:style-name="ce45" table:formula="of:=IF(ISBLANK([$'Liste élèves'.B58]);&quot;&quot;;IF(OR(ISTEXT([.I57]);ISTEXT([.J57]);ISTEXT([.K57]);ISTEXT([.L57]);ISTEXT([.M57]));&quot;&quot;;SUM([.I57:.M5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49">
            <text:p>49</text:p>
          </table:table-cell>
          <table:table-cell table:style-name="ce67" table:formula="of:=IF(ISBLANK([$'Liste élèves'.B59]);&quot;&quot;;([$'Liste élèves'.B59]))">
            <text:p/>
          </table:table-cell>
          <table:table-cell table:style-name="ce68" table:formula="of:=IF(ISBLANK([$'Liste élèves'.B59]);&quot;&quot;;IF(NOT(AND(ISERROR(MATCH(&quot;A&quot;;[$'Saisie résultats'.D57:.I57];0));ISERROR(MATCH(&quot;A&quot;;[$'Saisie résultats'.X57:.AB57];0));ISERROR(MATCH(&quot;A&quot;;[$'Saisie résultats'.AD57:.AD57];0));ISERROR(MATCH(&quot;A&quot;;[$'Saisie résultats'.BI57:.BK57];0))));&quot;A&quot;;SUM([$'Saisie résultats'.D57:.I57];[$'Saisie résultats'.X57:.AB57];[$'Saisie résultats'.AD57];[$'Saisie résultats'.BI57:.BK57])))">
            <text:p/>
          </table:table-cell>
          <table:table-cell table:style-name="ce56" table:formula="of:=IF(ISBLANK([$'Liste élèves'.B59]);&quot;&quot;;IF(NOT(AND(ISERROR(MATCH(&quot;A&quot;;[$'Saisie résultats'.M57:.R57];0));ISERROR(MATCH(&quot;A&quot;;[$'Saisie résultats'.AC57:.AC57];0));ISERROR(MATCH(&quot;A&quot;;[$'Saisie résultats'.BA57:.BC57];0))));&quot;A&quot;;SUM([$'Saisie résultats'.M57:.R57];[$'Saisie résultats'.AC57];[$'Saisie résultats'.BA57:.BC57])))">
            <text:p/>
          </table:table-cell>
          <table:table-cell table:style-name="ce56" table:formula="of:=IF(ISBLANK([$'Liste élèves'.B59]);&quot;&quot;;IF(NOT(AND(ISERROR(MATCH(&quot;A&quot;;[$'Saisie résultats'.J57:.L57];0));ISERROR(MATCH(&quot;A&quot;;[$'Saisie résultats'.AY57:.AZ57];0));ISERROR(MATCH(&quot;A&quot;;[$'Saisie résultats'.BD57:.BH57];0))));&quot;A&quot;;SUM([$'Saisie résultats'.J57:.L57];[$'Saisie résultats'.AY57:.AZ57];[$'Saisie résultats'.BD57:.BH57])))">
            <text:p/>
          </table:table-cell>
          <table:table-cell table:style-name="ce56" table:formula="of:=IF(ISBLANK([$'Liste élèves'.B59]);&quot;&quot;;IF(NOT(AND(ISERROR(MATCH(&quot;A&quot;;[$'Saisie résultats'.S57:.W57];0));ISERROR(MATCH(&quot;A&quot;;[$'Saisie résultats'.AI57:.AK57];0));ISERROR(MATCH(&quot;A&quot;;[$'Saisie résultats'.AN57:.AT57];0))));&quot;A&quot;;SUM([$'Saisie résultats'.S57:.W57];[$'Saisie résultats'.AI57:.AK57];[$'Saisie résultats'.AN57:.AT57])))">
            <text:p/>
          </table:table-cell>
          <table:table-cell table:style-name="ce56" table:formula="of:=IF(ISBLANK([$'Liste élèves'.B59]);&quot;&quot;;IF(NOT(AND(ISERROR(MATCH(&quot;A&quot;;[$'Saisie résultats'.AE57:.AH57];0));ISERROR(MATCH(&quot;A&quot;;[$'Saisie résultats'.AL57:.AM57];0));ISERROR(MATCH(&quot;A&quot;;[$'Saisie résultats'.AV57:.AX57];0))));&quot;A&quot;;SUM([$'Saisie résultats'.AE57:.AH57];[$'Saisie résultats'.AL57:.AM57];[$'Saisie résultats'.AV57:.AX57])))">
            <text:p/>
          </table:table-cell>
          <table:table-cell table:style-name="ce56" table:formula="of:=IF(ISBLANK([$'Liste élèves'.B59]);&quot;&quot;;IF(NOT(AND(ISERROR(MATCH(&quot;A&quot;;[$'Saisie résultats'.BO57:.BS57];0));ISERROR(MATCH(&quot;A&quot;;[$'Saisie résultats'.BV57:.BX57];0))));&quot;A&quot;;SUM([$'Saisie résultats'.BO57:.BS57];[$'Saisie résultats'.BV57:.BX57])))">
            <text:p/>
          </table:table-cell>
          <table:table-cell table:style-name="ce56" table:formula="of:=IF(ISBLANK([$'Liste élèves'.B59]);&quot;&quot;;IF(NOT(AND(ISERROR(MATCH(&quot;A&quot;;[$'Saisie résultats'.BT57:.BU57];0));ISERROR(MATCH(&quot;A&quot;;[$'Saisie résultats'.BY57:.CH57];0))));&quot;A&quot;;SUM([$'Saisie résultats'.BT57:.BU57];[$'Saisie résultats'.BY57:.CH57])))">
            <text:p/>
          </table:table-cell>
          <table:table-cell table:style-name="ce56" table:formula="of:=IF(ISBLANK([$'Liste élèves'.B59]);&quot;&quot;;IF(NOT(AND(ISERROR(MATCH(&quot;A&quot;;[$'Saisie résultats'.CL57:.CR57];0))));&quot;A&quot;;SUM([$'Saisie résultats'.CL57:.CR57])))">
            <text:p/>
          </table:table-cell>
          <table:table-cell table:style-name="ce56" table:formula="of:=IF(ISBLANK([$'Liste élèves'.B59]);&quot;&quot;;IF(NOT(AND(ISERROR(MATCH(&quot;A&quot;;[$'Saisie résultats'.CI57:.CK57];0));ISERROR(MATCH(&quot;A&quot;;[$'Saisie résultats'.CS57:.CV57];0))));&quot;A&quot;;SUM([$'Saisie résultats'.CI57:.CK57];[$'Saisie résultats'.CS57:.CV57])))">
            <text:p/>
          </table:table-cell>
          <table:table-cell table:style-name="ce56" table:formula="of:=IF(ISBLANK([$'Liste élèves'.B59]);&quot;&quot;;IF(NOT(AND(ISERROR(MATCH(&quot;A&quot;;[$'Saisie résultats'.BL57:.BN57];0));ISERROR(MATCH(&quot;A&quot;;[$'Saisie résultats'.CW57:.CY57];0))));&quot;A&quot;;SUM([$'Saisie résultats'.BL57:.BN57];[$'Saisie résultats'.CW57:.CY57])))">
            <text:p/>
          </table:table-cell>
          <table:table-cell table:style-name="ce45" table:formula="of:=AND(NOT(ISBLANK([$'Liste élèves'.B59]));COUNTA([$'Saisie résultats'.D57:.CY57])&lt;&gt;100)" office:value-type="boolean" office:boolean-value="false">
            <text:p>FAUX</text:p>
          </table:table-cell>
          <table:table-cell table:style-name="ce45" table:formula="of:=COUNTBLANK([$'Saisie résultats'.D57:.CY57])" office:value-type="float" office:value="100">
            <text:p>100</text:p>
          </table:table-cell>
          <table:table-cell table:style-name="ce45" table:formula="of:=OR([.N58];COUNTIF([.D58:.M58];&quot;A&quot;)&gt;0;IF([.C58]=&quot;&quot;;TRUE();FALSE()))" office:value-type="boolean" office:boolean-value="true">
            <text:p>VRAI</text:p>
          </table:table-cell>
          <table:table-cell table:style-name="ce45" table:formula="of:=IF(ISBLANK([$'Liste élèves'.B59]);&quot;&quot;;IF(OR(ISTEXT([.D58]);ISTEXT([.E58]);ISTEXT([.F58]);ISTEXT([.G58]);ISTEXT([.H58]));&quot;&quot;;SUM([.D58:.H58])))">
            <text:p/>
          </table:table-cell>
          <table:table-cell table:style-name="ce45" table:formula="of:=IF(ISBLANK([$'Liste élèves'.B59]);&quot;&quot;;IF(OR(ISTEXT([.I58]);ISTEXT([.J58]);ISTEXT([.K58]);ISTEXT([.L58]);ISTEXT([.M58]));&quot;&quot;;SUM([.I58:.M5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50">
            <text:p>50</text:p>
          </table:table-cell>
          <table:table-cell table:style-name="ce67" table:formula="of:=IF(ISBLANK([$'Liste élèves'.B60]);&quot;&quot;;([$'Liste élèves'.B60]))">
            <text:p/>
          </table:table-cell>
          <table:table-cell table:style-name="ce68" table:formula="of:=IF(ISBLANK([$'Liste élèves'.B60]);&quot;&quot;;IF(NOT(AND(ISERROR(MATCH(&quot;A&quot;;[$'Saisie résultats'.D58:.I58];0));ISERROR(MATCH(&quot;A&quot;;[$'Saisie résultats'.X58:.AB58];0));ISERROR(MATCH(&quot;A&quot;;[$'Saisie résultats'.AD58:.AD58];0));ISERROR(MATCH(&quot;A&quot;;[$'Saisie résultats'.BI58:.BK58];0))));&quot;A&quot;;SUM([$'Saisie résultats'.D58:.I58];[$'Saisie résultats'.X58:.AB58];[$'Saisie résultats'.AD58];[$'Saisie résultats'.BI58:.BK58])))">
            <text:p/>
          </table:table-cell>
          <table:table-cell table:style-name="ce56" table:formula="of:=IF(ISBLANK([$'Liste élèves'.B60]);&quot;&quot;;IF(NOT(AND(ISERROR(MATCH(&quot;A&quot;;[$'Saisie résultats'.M58:.R58];0));ISERROR(MATCH(&quot;A&quot;;[$'Saisie résultats'.AC58:.AC58];0));ISERROR(MATCH(&quot;A&quot;;[$'Saisie résultats'.BA58:.BC58];0))));&quot;A&quot;;SUM([$'Saisie résultats'.M58:.R58];[$'Saisie résultats'.AC58];[$'Saisie résultats'.BA58:.BC58])))">
            <text:p/>
          </table:table-cell>
          <table:table-cell table:style-name="ce56" table:formula="of:=IF(ISBLANK([$'Liste élèves'.B60]);&quot;&quot;;IF(NOT(AND(ISERROR(MATCH(&quot;A&quot;;[$'Saisie résultats'.J58:.L58];0));ISERROR(MATCH(&quot;A&quot;;[$'Saisie résultats'.AY58:.AZ58];0));ISERROR(MATCH(&quot;A&quot;;[$'Saisie résultats'.BD58:.BH58];0))));&quot;A&quot;;SUM([$'Saisie résultats'.J58:.L58];[$'Saisie résultats'.AY58:.AZ58];[$'Saisie résultats'.BD58:.BH58])))">
            <text:p/>
          </table:table-cell>
          <table:table-cell table:style-name="ce56" table:formula="of:=IF(ISBLANK([$'Liste élèves'.B60]);&quot;&quot;;IF(NOT(AND(ISERROR(MATCH(&quot;A&quot;;[$'Saisie résultats'.S58:.W58];0));ISERROR(MATCH(&quot;A&quot;;[$'Saisie résultats'.AI58:.AK58];0));ISERROR(MATCH(&quot;A&quot;;[$'Saisie résultats'.AN58:.AT58];0))));&quot;A&quot;;SUM([$'Saisie résultats'.S58:.W58];[$'Saisie résultats'.AI58:.AK58];[$'Saisie résultats'.AN58:.AT58])))">
            <text:p/>
          </table:table-cell>
          <table:table-cell table:style-name="ce56" table:formula="of:=IF(ISBLANK([$'Liste élèves'.B60]);&quot;&quot;;IF(NOT(AND(ISERROR(MATCH(&quot;A&quot;;[$'Saisie résultats'.AE58:.AH58];0));ISERROR(MATCH(&quot;A&quot;;[$'Saisie résultats'.AL58:.AM58];0));ISERROR(MATCH(&quot;A&quot;;[$'Saisie résultats'.AV58:.AX58];0))));&quot;A&quot;;SUM([$'Saisie résultats'.AE58:.AH58];[$'Saisie résultats'.AL58:.AM58];[$'Saisie résultats'.AV58:.AX58])))">
            <text:p/>
          </table:table-cell>
          <table:table-cell table:style-name="ce56" table:formula="of:=IF(ISBLANK([$'Liste élèves'.B60]);&quot;&quot;;IF(NOT(AND(ISERROR(MATCH(&quot;A&quot;;[$'Saisie résultats'.BO58:.BS58];0));ISERROR(MATCH(&quot;A&quot;;[$'Saisie résultats'.BV58:.BX58];0))));&quot;A&quot;;SUM([$'Saisie résultats'.BO58:.BS58];[$'Saisie résultats'.BV58:.BX58])))">
            <text:p/>
          </table:table-cell>
          <table:table-cell table:style-name="ce56" table:formula="of:=IF(ISBLANK([$'Liste élèves'.B60]);&quot;&quot;;IF(NOT(AND(ISERROR(MATCH(&quot;A&quot;;[$'Saisie résultats'.BT58:.BU58];0));ISERROR(MATCH(&quot;A&quot;;[$'Saisie résultats'.BY58:.CH58];0))));&quot;A&quot;;SUM([$'Saisie résultats'.BT58:.BU58];[$'Saisie résultats'.BY58:.CH58])))">
            <text:p/>
          </table:table-cell>
          <table:table-cell table:style-name="ce56" table:formula="of:=IF(ISBLANK([$'Liste élèves'.B60]);&quot;&quot;;IF(NOT(AND(ISERROR(MATCH(&quot;A&quot;;[$'Saisie résultats'.CL58:.CR58];0))));&quot;A&quot;;SUM([$'Saisie résultats'.CL58:.CR58])))">
            <text:p/>
          </table:table-cell>
          <table:table-cell table:style-name="ce56" table:formula="of:=IF(ISBLANK([$'Liste élèves'.B60]);&quot;&quot;;IF(NOT(AND(ISERROR(MATCH(&quot;A&quot;;[$'Saisie résultats'.CI58:.CK58];0));ISERROR(MATCH(&quot;A&quot;;[$'Saisie résultats'.CS58:.CV58];0))));&quot;A&quot;;SUM([$'Saisie résultats'.CI58:.CK58];[$'Saisie résultats'.CS58:.CV58])))">
            <text:p/>
          </table:table-cell>
          <table:table-cell table:style-name="ce56" table:formula="of:=IF(ISBLANK([$'Liste élèves'.B60]);&quot;&quot;;IF(NOT(AND(ISERROR(MATCH(&quot;A&quot;;[$'Saisie résultats'.BL58:.BN58];0));ISERROR(MATCH(&quot;A&quot;;[$'Saisie résultats'.CW58:.CY58];0))));&quot;A&quot;;SUM([$'Saisie résultats'.BL58:.BN58];[$'Saisie résultats'.CW58:.CY58])))">
            <text:p/>
          </table:table-cell>
          <table:table-cell table:style-name="ce45" table:formula="of:=AND(NOT(ISBLANK([$'Liste élèves'.B60]));COUNTA([$'Saisie résultats'.D58:.CY58])&lt;&gt;100)" office:value-type="boolean" office:boolean-value="false">
            <text:p>FAUX</text:p>
          </table:table-cell>
          <table:table-cell table:style-name="ce45" table:formula="of:=COUNTBLANK([$'Saisie résultats'.D58:.CY58])" office:value-type="float" office:value="100">
            <text:p>100</text:p>
          </table:table-cell>
          <table:table-cell table:style-name="ce45" table:formula="of:=OR([.N59];COUNTIF([.D59:.M59];&quot;A&quot;)&gt;0;IF([.C59]=&quot;&quot;;TRUE();FALSE()))" office:value-type="boolean" office:boolean-value="true">
            <text:p>VRAI</text:p>
          </table:table-cell>
          <table:table-cell table:style-name="ce45" table:formula="of:=IF(ISBLANK([$'Liste élèves'.B60]);&quot;&quot;;IF(OR(ISTEXT([.D59]);ISTEXT([.E59]);ISTEXT([.F59]);ISTEXT([.G59]);ISTEXT([.H59]));&quot;&quot;;SUM([.D59:.H59])))">
            <text:p/>
          </table:table-cell>
          <table:table-cell table:style-name="ce45" table:formula="of:=IF(ISBLANK([$'Liste élèves'.B60]);&quot;&quot;;IF(OR(ISTEXT([.I59]);ISTEXT([.J59]);ISTEXT([.K59]);ISTEXT([.L59]);ISTEXT([.M59]));&quot;&quot;;SUM([.I59:.M5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51">
            <text:p>51</text:p>
          </table:table-cell>
          <table:table-cell table:style-name="ce67" table:formula="of:=IF(ISBLANK([$'Liste élèves'.B61]);&quot;&quot;;([$'Liste élèves'.B61]))">
            <text:p/>
          </table:table-cell>
          <table:table-cell table:style-name="ce68" table:formula="of:=IF(ISBLANK([$'Liste élèves'.B61]);&quot;&quot;;IF(NOT(AND(ISERROR(MATCH(&quot;A&quot;;[$'Saisie résultats'.D59:.I59];0));ISERROR(MATCH(&quot;A&quot;;[$'Saisie résultats'.X59:.AB59];0));ISERROR(MATCH(&quot;A&quot;;[$'Saisie résultats'.AD59:.AD59];0));ISERROR(MATCH(&quot;A&quot;;[$'Saisie résultats'.BI59:.BK59];0))));&quot;A&quot;;SUM([$'Saisie résultats'.D59:.I59];[$'Saisie résultats'.X59:.AB59];[$'Saisie résultats'.AD59];[$'Saisie résultats'.BI59:.BK59])))">
            <text:p/>
          </table:table-cell>
          <table:table-cell table:style-name="ce56" table:formula="of:=IF(ISBLANK([$'Liste élèves'.B61]);&quot;&quot;;IF(NOT(AND(ISERROR(MATCH(&quot;A&quot;;[$'Saisie résultats'.M59:.R59];0));ISERROR(MATCH(&quot;A&quot;;[$'Saisie résultats'.AC59:.AC59];0));ISERROR(MATCH(&quot;A&quot;;[$'Saisie résultats'.BA59:.BC59];0))));&quot;A&quot;;SUM([$'Saisie résultats'.M59:.R59];[$'Saisie résultats'.AC59];[$'Saisie résultats'.BA59:.BC59])))">
            <text:p/>
          </table:table-cell>
          <table:table-cell table:style-name="ce56" table:formula="of:=IF(ISBLANK([$'Liste élèves'.B61]);&quot;&quot;;IF(NOT(AND(ISERROR(MATCH(&quot;A&quot;;[$'Saisie résultats'.J59:.L59];0));ISERROR(MATCH(&quot;A&quot;;[$'Saisie résultats'.AY59:.AZ59];0));ISERROR(MATCH(&quot;A&quot;;[$'Saisie résultats'.BD59:.BH59];0))));&quot;A&quot;;SUM([$'Saisie résultats'.J59:.L59];[$'Saisie résultats'.AY59:.AZ59];[$'Saisie résultats'.BD59:.BH59])))">
            <text:p/>
          </table:table-cell>
          <table:table-cell table:style-name="ce56" table:formula="of:=IF(ISBLANK([$'Liste élèves'.B61]);&quot;&quot;;IF(NOT(AND(ISERROR(MATCH(&quot;A&quot;;[$'Saisie résultats'.S59:.W59];0));ISERROR(MATCH(&quot;A&quot;;[$'Saisie résultats'.AI59:.AK59];0));ISERROR(MATCH(&quot;A&quot;;[$'Saisie résultats'.AN59:.AT59];0))));&quot;A&quot;;SUM([$'Saisie résultats'.S59:.W59];[$'Saisie résultats'.AI59:.AK59];[$'Saisie résultats'.AN59:.AT59])))">
            <text:p/>
          </table:table-cell>
          <table:table-cell table:style-name="ce56" table:formula="of:=IF(ISBLANK([$'Liste élèves'.B61]);&quot;&quot;;IF(NOT(AND(ISERROR(MATCH(&quot;A&quot;;[$'Saisie résultats'.AE59:.AH59];0));ISERROR(MATCH(&quot;A&quot;;[$'Saisie résultats'.AL59:.AM59];0));ISERROR(MATCH(&quot;A&quot;;[$'Saisie résultats'.AV59:.AX59];0))));&quot;A&quot;;SUM([$'Saisie résultats'.AE59:.AH59];[$'Saisie résultats'.AL59:.AM59];[$'Saisie résultats'.AV59:.AX59])))">
            <text:p/>
          </table:table-cell>
          <table:table-cell table:style-name="ce56" table:formula="of:=IF(ISBLANK([$'Liste élèves'.B61]);&quot;&quot;;IF(NOT(AND(ISERROR(MATCH(&quot;A&quot;;[$'Saisie résultats'.BO59:.BS59];0));ISERROR(MATCH(&quot;A&quot;;[$'Saisie résultats'.BV59:.BX59];0))));&quot;A&quot;;SUM([$'Saisie résultats'.BO59:.BS59];[$'Saisie résultats'.BV59:.BX59])))">
            <text:p/>
          </table:table-cell>
          <table:table-cell table:style-name="ce56" table:formula="of:=IF(ISBLANK([$'Liste élèves'.B61]);&quot;&quot;;IF(NOT(AND(ISERROR(MATCH(&quot;A&quot;;[$'Saisie résultats'.BT59:.BU59];0));ISERROR(MATCH(&quot;A&quot;;[$'Saisie résultats'.BY59:.CH59];0))));&quot;A&quot;;SUM([$'Saisie résultats'.BT59:.BU59];[$'Saisie résultats'.BY59:.CH59])))">
            <text:p/>
          </table:table-cell>
          <table:table-cell table:style-name="ce56" table:formula="of:=IF(ISBLANK([$'Liste élèves'.B61]);&quot;&quot;;IF(NOT(AND(ISERROR(MATCH(&quot;A&quot;;[$'Saisie résultats'.CL59:.CR59];0))));&quot;A&quot;;SUM([$'Saisie résultats'.CL59:.CR59])))">
            <text:p/>
          </table:table-cell>
          <table:table-cell table:style-name="ce56" table:formula="of:=IF(ISBLANK([$'Liste élèves'.B61]);&quot;&quot;;IF(NOT(AND(ISERROR(MATCH(&quot;A&quot;;[$'Saisie résultats'.CI59:.CK59];0));ISERROR(MATCH(&quot;A&quot;;[$'Saisie résultats'.CS59:.CV59];0))));&quot;A&quot;;SUM([$'Saisie résultats'.CI59:.CK59];[$'Saisie résultats'.CS59:.CV59])))">
            <text:p/>
          </table:table-cell>
          <table:table-cell table:style-name="ce56" table:formula="of:=IF(ISBLANK([$'Liste élèves'.B61]);&quot;&quot;;IF(NOT(AND(ISERROR(MATCH(&quot;A&quot;;[$'Saisie résultats'.BL59:.BN59];0));ISERROR(MATCH(&quot;A&quot;;[$'Saisie résultats'.CW59:.CY59];0))));&quot;A&quot;;SUM([$'Saisie résultats'.BL59:.BN59];[$'Saisie résultats'.CW59:.CY59])))">
            <text:p/>
          </table:table-cell>
          <table:table-cell table:style-name="ce45" table:formula="of:=AND(NOT(ISBLANK([$'Liste élèves'.B61]));COUNTA([$'Saisie résultats'.D59:.CY59])&lt;&gt;100)" office:value-type="boolean" office:boolean-value="false">
            <text:p>FAUX</text:p>
          </table:table-cell>
          <table:table-cell table:style-name="ce45" table:formula="of:=COUNTBLANK([$'Saisie résultats'.D59:.CY59])" office:value-type="float" office:value="100">
            <text:p>100</text:p>
          </table:table-cell>
          <table:table-cell table:style-name="ce45" table:formula="of:=OR([.N60];COUNTIF([.D60:.M60];&quot;A&quot;)&gt;0;IF([.C60]=&quot;&quot;;TRUE();FALSE()))" office:value-type="boolean" office:boolean-value="true">
            <text:p>VRAI</text:p>
          </table:table-cell>
          <table:table-cell table:style-name="ce45" table:formula="of:=IF(ISBLANK([$'Liste élèves'.B61]);&quot;&quot;;IF(OR(ISTEXT([.D60]);ISTEXT([.E60]);ISTEXT([.F60]);ISTEXT([.G60]);ISTEXT([.H60]));&quot;&quot;;SUM([.D60:.H60])))">
            <text:p/>
          </table:table-cell>
          <table:table-cell table:style-name="ce45" table:formula="of:=IF(ISBLANK([$'Liste élèves'.B61]);&quot;&quot;;IF(OR(ISTEXT([.I60]);ISTEXT([.J60]);ISTEXT([.K60]);ISTEXT([.L60]);ISTEXT([.M60]));&quot;&quot;;SUM([.I60:.M6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52">
            <text:p>52</text:p>
          </table:table-cell>
          <table:table-cell table:style-name="ce67" table:formula="of:=IF(ISBLANK([$'Liste élèves'.B62]);&quot;&quot;;([$'Liste élèves'.B62]))">
            <text:p/>
          </table:table-cell>
          <table:table-cell table:style-name="ce68" table:formula="of:=IF(ISBLANK([$'Liste élèves'.B62]);&quot;&quot;;IF(NOT(AND(ISERROR(MATCH(&quot;A&quot;;[$'Saisie résultats'.D60:.I60];0));ISERROR(MATCH(&quot;A&quot;;[$'Saisie résultats'.X60:.AB60];0));ISERROR(MATCH(&quot;A&quot;;[$'Saisie résultats'.AD60:.AD60];0));ISERROR(MATCH(&quot;A&quot;;[$'Saisie résultats'.BI60:.BK60];0))));&quot;A&quot;;SUM([$'Saisie résultats'.D60:.I60];[$'Saisie résultats'.X60:.AB60];[$'Saisie résultats'.AD60];[$'Saisie résultats'.BI60:.BK60])))">
            <text:p/>
          </table:table-cell>
          <table:table-cell table:style-name="ce56" table:formula="of:=IF(ISBLANK([$'Liste élèves'.B62]);&quot;&quot;;IF(NOT(AND(ISERROR(MATCH(&quot;A&quot;;[$'Saisie résultats'.M60:.R60];0));ISERROR(MATCH(&quot;A&quot;;[$'Saisie résultats'.AC60:.AC60];0));ISERROR(MATCH(&quot;A&quot;;[$'Saisie résultats'.BA60:.BC60];0))));&quot;A&quot;;SUM([$'Saisie résultats'.M60:.R60];[$'Saisie résultats'.AC60];[$'Saisie résultats'.BA60:.BC60])))">
            <text:p/>
          </table:table-cell>
          <table:table-cell table:style-name="ce56" table:formula="of:=IF(ISBLANK([$'Liste élèves'.B62]);&quot;&quot;;IF(NOT(AND(ISERROR(MATCH(&quot;A&quot;;[$'Saisie résultats'.J60:.L60];0));ISERROR(MATCH(&quot;A&quot;;[$'Saisie résultats'.AY60:.AZ60];0));ISERROR(MATCH(&quot;A&quot;;[$'Saisie résultats'.BD60:.BH60];0))));&quot;A&quot;;SUM([$'Saisie résultats'.J60:.L60];[$'Saisie résultats'.AY60:.AZ60];[$'Saisie résultats'.BD60:.BH60])))">
            <text:p/>
          </table:table-cell>
          <table:table-cell table:style-name="ce56" table:formula="of:=IF(ISBLANK([$'Liste élèves'.B62]);&quot;&quot;;IF(NOT(AND(ISERROR(MATCH(&quot;A&quot;;[$'Saisie résultats'.S60:.W60];0));ISERROR(MATCH(&quot;A&quot;;[$'Saisie résultats'.AI60:.AK60];0));ISERROR(MATCH(&quot;A&quot;;[$'Saisie résultats'.AN60:.AT60];0))));&quot;A&quot;;SUM([$'Saisie résultats'.S60:.W60];[$'Saisie résultats'.AI60:.AK60];[$'Saisie résultats'.AN60:.AT60])))">
            <text:p/>
          </table:table-cell>
          <table:table-cell table:style-name="ce56" table:formula="of:=IF(ISBLANK([$'Liste élèves'.B62]);&quot;&quot;;IF(NOT(AND(ISERROR(MATCH(&quot;A&quot;;[$'Saisie résultats'.AE60:.AH60];0));ISERROR(MATCH(&quot;A&quot;;[$'Saisie résultats'.AL60:.AM60];0));ISERROR(MATCH(&quot;A&quot;;[$'Saisie résultats'.AV60:.AX60];0))));&quot;A&quot;;SUM([$'Saisie résultats'.AE60:.AH60];[$'Saisie résultats'.AL60:.AM60];[$'Saisie résultats'.AV60:.AX60])))">
            <text:p/>
          </table:table-cell>
          <table:table-cell table:style-name="ce56" table:formula="of:=IF(ISBLANK([$'Liste élèves'.B62]);&quot;&quot;;IF(NOT(AND(ISERROR(MATCH(&quot;A&quot;;[$'Saisie résultats'.BO60:.BS60];0));ISERROR(MATCH(&quot;A&quot;;[$'Saisie résultats'.BV60:.BX60];0))));&quot;A&quot;;SUM([$'Saisie résultats'.BO60:.BS60];[$'Saisie résultats'.BV60:.BX60])))">
            <text:p/>
          </table:table-cell>
          <table:table-cell table:style-name="ce56" table:formula="of:=IF(ISBLANK([$'Liste élèves'.B62]);&quot;&quot;;IF(NOT(AND(ISERROR(MATCH(&quot;A&quot;;[$'Saisie résultats'.BT60:.BU60];0));ISERROR(MATCH(&quot;A&quot;;[$'Saisie résultats'.BY60:.CH60];0))));&quot;A&quot;;SUM([$'Saisie résultats'.BT60:.BU60];[$'Saisie résultats'.BY60:.CH60])))">
            <text:p/>
          </table:table-cell>
          <table:table-cell table:style-name="ce56" table:formula="of:=IF(ISBLANK([$'Liste élèves'.B62]);&quot;&quot;;IF(NOT(AND(ISERROR(MATCH(&quot;A&quot;;[$'Saisie résultats'.CL60:.CR60];0))));&quot;A&quot;;SUM([$'Saisie résultats'.CL60:.CR60])))">
            <text:p/>
          </table:table-cell>
          <table:table-cell table:style-name="ce56" table:formula="of:=IF(ISBLANK([$'Liste élèves'.B62]);&quot;&quot;;IF(NOT(AND(ISERROR(MATCH(&quot;A&quot;;[$'Saisie résultats'.CI60:.CK60];0));ISERROR(MATCH(&quot;A&quot;;[$'Saisie résultats'.CS60:.CV60];0))));&quot;A&quot;;SUM([$'Saisie résultats'.CI60:.CK60];[$'Saisie résultats'.CS60:.CV60])))">
            <text:p/>
          </table:table-cell>
          <table:table-cell table:style-name="ce56" table:formula="of:=IF(ISBLANK([$'Liste élèves'.B62]);&quot;&quot;;IF(NOT(AND(ISERROR(MATCH(&quot;A&quot;;[$'Saisie résultats'.BL60:.BN60];0));ISERROR(MATCH(&quot;A&quot;;[$'Saisie résultats'.CW60:.CY60];0))));&quot;A&quot;;SUM([$'Saisie résultats'.BL60:.BN60];[$'Saisie résultats'.CW60:.CY60])))">
            <text:p/>
          </table:table-cell>
          <table:table-cell table:style-name="ce45" table:formula="of:=AND(NOT(ISBLANK([$'Liste élèves'.B62]));COUNTA([$'Saisie résultats'.D60:.CY60])&lt;&gt;100)" office:value-type="boolean" office:boolean-value="false">
            <text:p>FAUX</text:p>
          </table:table-cell>
          <table:table-cell table:style-name="ce45" table:formula="of:=COUNTBLANK([$'Saisie résultats'.D60:.CY60])" office:value-type="float" office:value="100">
            <text:p>100</text:p>
          </table:table-cell>
          <table:table-cell table:style-name="ce45" table:formula="of:=OR([.N61];COUNTIF([.D61:.M61];&quot;A&quot;)&gt;0;IF([.C61]=&quot;&quot;;TRUE();FALSE()))" office:value-type="boolean" office:boolean-value="true">
            <text:p>VRAI</text:p>
          </table:table-cell>
          <table:table-cell table:style-name="ce45" table:formula="of:=IF(ISBLANK([$'Liste élèves'.B62]);&quot;&quot;;IF(OR(ISTEXT([.D61]);ISTEXT([.E61]);ISTEXT([.F61]);ISTEXT([.G61]);ISTEXT([.H61]));&quot;&quot;;SUM([.D61:.H61])))">
            <text:p/>
          </table:table-cell>
          <table:table-cell table:style-name="ce45" table:formula="of:=IF(ISBLANK([$'Liste élèves'.B62]);&quot;&quot;;IF(OR(ISTEXT([.I61]);ISTEXT([.J61]);ISTEXT([.K61]);ISTEXT([.L61]);ISTEXT([.M61]));&quot;&quot;;SUM([.I61:.M6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53">
            <text:p>53</text:p>
          </table:table-cell>
          <table:table-cell table:style-name="ce67" table:formula="of:=IF(ISBLANK([$'Liste élèves'.B63]);&quot;&quot;;([$'Liste élèves'.B63]))">
            <text:p/>
          </table:table-cell>
          <table:table-cell table:style-name="ce68" table:formula="of:=IF(ISBLANK([$'Liste élèves'.B63]);&quot;&quot;;IF(NOT(AND(ISERROR(MATCH(&quot;A&quot;;[$'Saisie résultats'.D61:.I61];0));ISERROR(MATCH(&quot;A&quot;;[$'Saisie résultats'.X61:.AB61];0));ISERROR(MATCH(&quot;A&quot;;[$'Saisie résultats'.AD61:.AD61];0));ISERROR(MATCH(&quot;A&quot;;[$'Saisie résultats'.BI61:.BK61];0))));&quot;A&quot;;SUM([$'Saisie résultats'.D61:.I61];[$'Saisie résultats'.X61:.AB61];[$'Saisie résultats'.AD61];[$'Saisie résultats'.BI61:.BK61])))">
            <text:p/>
          </table:table-cell>
          <table:table-cell table:style-name="ce56" table:formula="of:=IF(ISBLANK([$'Liste élèves'.B63]);&quot;&quot;;IF(NOT(AND(ISERROR(MATCH(&quot;A&quot;;[$'Saisie résultats'.M61:.R61];0));ISERROR(MATCH(&quot;A&quot;;[$'Saisie résultats'.AC61:.AC61];0));ISERROR(MATCH(&quot;A&quot;;[$'Saisie résultats'.BA61:.BC61];0))));&quot;A&quot;;SUM([$'Saisie résultats'.M61:.R61];[$'Saisie résultats'.AC61];[$'Saisie résultats'.BA61:.BC61])))">
            <text:p/>
          </table:table-cell>
          <table:table-cell table:style-name="ce56" table:formula="of:=IF(ISBLANK([$'Liste élèves'.B63]);&quot;&quot;;IF(NOT(AND(ISERROR(MATCH(&quot;A&quot;;[$'Saisie résultats'.J61:.L61];0));ISERROR(MATCH(&quot;A&quot;;[$'Saisie résultats'.AY61:.AZ61];0));ISERROR(MATCH(&quot;A&quot;;[$'Saisie résultats'.BD61:.BH61];0))));&quot;A&quot;;SUM([$'Saisie résultats'.J61:.L61];[$'Saisie résultats'.AY61:.AZ61];[$'Saisie résultats'.BD61:.BH61])))">
            <text:p/>
          </table:table-cell>
          <table:table-cell table:style-name="ce56" table:formula="of:=IF(ISBLANK([$'Liste élèves'.B63]);&quot;&quot;;IF(NOT(AND(ISERROR(MATCH(&quot;A&quot;;[$'Saisie résultats'.S61:.W61];0));ISERROR(MATCH(&quot;A&quot;;[$'Saisie résultats'.AI61:.AK61];0));ISERROR(MATCH(&quot;A&quot;;[$'Saisie résultats'.AN61:.AT61];0))));&quot;A&quot;;SUM([$'Saisie résultats'.S61:.W61];[$'Saisie résultats'.AI61:.AK61];[$'Saisie résultats'.AN61:.AT61])))">
            <text:p/>
          </table:table-cell>
          <table:table-cell table:style-name="ce56" table:formula="of:=IF(ISBLANK([$'Liste élèves'.B63]);&quot;&quot;;IF(NOT(AND(ISERROR(MATCH(&quot;A&quot;;[$'Saisie résultats'.AE61:.AH61];0));ISERROR(MATCH(&quot;A&quot;;[$'Saisie résultats'.AL61:.AM61];0));ISERROR(MATCH(&quot;A&quot;;[$'Saisie résultats'.AV61:.AX61];0))));&quot;A&quot;;SUM([$'Saisie résultats'.AE61:.AH61];[$'Saisie résultats'.AL61:.AM61];[$'Saisie résultats'.AV61:.AX61])))">
            <text:p/>
          </table:table-cell>
          <table:table-cell table:style-name="ce56" table:formula="of:=IF(ISBLANK([$'Liste élèves'.B63]);&quot;&quot;;IF(NOT(AND(ISERROR(MATCH(&quot;A&quot;;[$'Saisie résultats'.BO61:.BS61];0));ISERROR(MATCH(&quot;A&quot;;[$'Saisie résultats'.BV61:.BX61];0))));&quot;A&quot;;SUM([$'Saisie résultats'.BO61:.BS61];[$'Saisie résultats'.BV61:.BX61])))">
            <text:p/>
          </table:table-cell>
          <table:table-cell table:style-name="ce56" table:formula="of:=IF(ISBLANK([$'Liste élèves'.B63]);&quot;&quot;;IF(NOT(AND(ISERROR(MATCH(&quot;A&quot;;[$'Saisie résultats'.BT61:.BU61];0));ISERROR(MATCH(&quot;A&quot;;[$'Saisie résultats'.BY61:.CH61];0))));&quot;A&quot;;SUM([$'Saisie résultats'.BT61:.BU61];[$'Saisie résultats'.BY61:.CH61])))">
            <text:p/>
          </table:table-cell>
          <table:table-cell table:style-name="ce56" table:formula="of:=IF(ISBLANK([$'Liste élèves'.B63]);&quot;&quot;;IF(NOT(AND(ISERROR(MATCH(&quot;A&quot;;[$'Saisie résultats'.CL61:.CR61];0))));&quot;A&quot;;SUM([$'Saisie résultats'.CL61:.CR61])))">
            <text:p/>
          </table:table-cell>
          <table:table-cell table:style-name="ce56" table:formula="of:=IF(ISBLANK([$'Liste élèves'.B63]);&quot;&quot;;IF(NOT(AND(ISERROR(MATCH(&quot;A&quot;;[$'Saisie résultats'.CI61:.CK61];0));ISERROR(MATCH(&quot;A&quot;;[$'Saisie résultats'.CS61:.CV61];0))));&quot;A&quot;;SUM([$'Saisie résultats'.CI61:.CK61];[$'Saisie résultats'.CS61:.CV61])))">
            <text:p/>
          </table:table-cell>
          <table:table-cell table:style-name="ce56" table:formula="of:=IF(ISBLANK([$'Liste élèves'.B63]);&quot;&quot;;IF(NOT(AND(ISERROR(MATCH(&quot;A&quot;;[$'Saisie résultats'.BL61:.BN61];0));ISERROR(MATCH(&quot;A&quot;;[$'Saisie résultats'.CW61:.CY61];0))));&quot;A&quot;;SUM([$'Saisie résultats'.BL61:.BN61];[$'Saisie résultats'.CW61:.CY61])))">
            <text:p/>
          </table:table-cell>
          <table:table-cell table:style-name="ce45" table:formula="of:=AND(NOT(ISBLANK([$'Liste élèves'.B63]));COUNTA([$'Saisie résultats'.D61:.CY61])&lt;&gt;100)" office:value-type="boolean" office:boolean-value="false">
            <text:p>FAUX</text:p>
          </table:table-cell>
          <table:table-cell table:style-name="ce45" table:formula="of:=COUNTBLANK([$'Saisie résultats'.D61:.CY61])" office:value-type="float" office:value="100">
            <text:p>100</text:p>
          </table:table-cell>
          <table:table-cell table:style-name="ce45" table:formula="of:=OR([.N62];COUNTIF([.D62:.M62];&quot;A&quot;)&gt;0;IF([.C62]=&quot;&quot;;TRUE();FALSE()))" office:value-type="boolean" office:boolean-value="true">
            <text:p>VRAI</text:p>
          </table:table-cell>
          <table:table-cell table:style-name="ce45" table:formula="of:=IF(ISBLANK([$'Liste élèves'.B63]);&quot;&quot;;IF(OR(ISTEXT([.D62]);ISTEXT([.E62]);ISTEXT([.F62]);ISTEXT([.G62]);ISTEXT([.H62]));&quot;&quot;;SUM([.D62:.H62])))">
            <text:p/>
          </table:table-cell>
          <table:table-cell table:style-name="ce45" table:formula="of:=IF(ISBLANK([$'Liste élèves'.B63]);&quot;&quot;;IF(OR(ISTEXT([.I62]);ISTEXT([.J62]);ISTEXT([.K62]);ISTEXT([.L62]);ISTEXT([.M62]));&quot;&quot;;SUM([.I62:.M6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54">
            <text:p>54</text:p>
          </table:table-cell>
          <table:table-cell table:style-name="ce67" table:formula="of:=IF(ISBLANK([$'Liste élèves'.B64]);&quot;&quot;;([$'Liste élèves'.B64]))">
            <text:p/>
          </table:table-cell>
          <table:table-cell table:style-name="ce68" table:formula="of:=IF(ISBLANK([$'Liste élèves'.B64]);&quot;&quot;;IF(NOT(AND(ISERROR(MATCH(&quot;A&quot;;[$'Saisie résultats'.D62:.I62];0));ISERROR(MATCH(&quot;A&quot;;[$'Saisie résultats'.X62:.AB62];0));ISERROR(MATCH(&quot;A&quot;;[$'Saisie résultats'.AD62:.AD62];0));ISERROR(MATCH(&quot;A&quot;;[$'Saisie résultats'.BI62:.BK62];0))));&quot;A&quot;;SUM([$'Saisie résultats'.D62:.I62];[$'Saisie résultats'.X62:.AB62];[$'Saisie résultats'.AD62];[$'Saisie résultats'.BI62:.BK62])))">
            <text:p/>
          </table:table-cell>
          <table:table-cell table:style-name="ce56" table:formula="of:=IF(ISBLANK([$'Liste élèves'.B64]);&quot;&quot;;IF(NOT(AND(ISERROR(MATCH(&quot;A&quot;;[$'Saisie résultats'.M62:.R62];0));ISERROR(MATCH(&quot;A&quot;;[$'Saisie résultats'.AC62:.AC62];0));ISERROR(MATCH(&quot;A&quot;;[$'Saisie résultats'.BA62:.BC62];0))));&quot;A&quot;;SUM([$'Saisie résultats'.M62:.R62];[$'Saisie résultats'.AC62];[$'Saisie résultats'.BA62:.BC62])))">
            <text:p/>
          </table:table-cell>
          <table:table-cell table:style-name="ce56" table:formula="of:=IF(ISBLANK([$'Liste élèves'.B64]);&quot;&quot;;IF(NOT(AND(ISERROR(MATCH(&quot;A&quot;;[$'Saisie résultats'.J62:.L62];0));ISERROR(MATCH(&quot;A&quot;;[$'Saisie résultats'.AY62:.AZ62];0));ISERROR(MATCH(&quot;A&quot;;[$'Saisie résultats'.BD62:.BH62];0))));&quot;A&quot;;SUM([$'Saisie résultats'.J62:.L62];[$'Saisie résultats'.AY62:.AZ62];[$'Saisie résultats'.BD62:.BH62])))">
            <text:p/>
          </table:table-cell>
          <table:table-cell table:style-name="ce56" table:formula="of:=IF(ISBLANK([$'Liste élèves'.B64]);&quot;&quot;;IF(NOT(AND(ISERROR(MATCH(&quot;A&quot;;[$'Saisie résultats'.S62:.W62];0));ISERROR(MATCH(&quot;A&quot;;[$'Saisie résultats'.AI62:.AK62];0));ISERROR(MATCH(&quot;A&quot;;[$'Saisie résultats'.AN62:.AT62];0))));&quot;A&quot;;SUM([$'Saisie résultats'.S62:.W62];[$'Saisie résultats'.AI62:.AK62];[$'Saisie résultats'.AN62:.AT62])))">
            <text:p/>
          </table:table-cell>
          <table:table-cell table:style-name="ce56" table:formula="of:=IF(ISBLANK([$'Liste élèves'.B64]);&quot;&quot;;IF(NOT(AND(ISERROR(MATCH(&quot;A&quot;;[$'Saisie résultats'.AE62:.AH62];0));ISERROR(MATCH(&quot;A&quot;;[$'Saisie résultats'.AL62:.AM62];0));ISERROR(MATCH(&quot;A&quot;;[$'Saisie résultats'.AV62:.AX62];0))));&quot;A&quot;;SUM([$'Saisie résultats'.AE62:.AH62];[$'Saisie résultats'.AL62:.AM62];[$'Saisie résultats'.AV62:.AX62])))">
            <text:p/>
          </table:table-cell>
          <table:table-cell table:style-name="ce56" table:formula="of:=IF(ISBLANK([$'Liste élèves'.B64]);&quot;&quot;;IF(NOT(AND(ISERROR(MATCH(&quot;A&quot;;[$'Saisie résultats'.BO62:.BS62];0));ISERROR(MATCH(&quot;A&quot;;[$'Saisie résultats'.BV62:.BX62];0))));&quot;A&quot;;SUM([$'Saisie résultats'.BO62:.BS62];[$'Saisie résultats'.BV62:.BX62])))">
            <text:p/>
          </table:table-cell>
          <table:table-cell table:style-name="ce56" table:formula="of:=IF(ISBLANK([$'Liste élèves'.B64]);&quot;&quot;;IF(NOT(AND(ISERROR(MATCH(&quot;A&quot;;[$'Saisie résultats'.BT62:.BU62];0));ISERROR(MATCH(&quot;A&quot;;[$'Saisie résultats'.BY62:.CH62];0))));&quot;A&quot;;SUM([$'Saisie résultats'.BT62:.BU62];[$'Saisie résultats'.BY62:.CH62])))">
            <text:p/>
          </table:table-cell>
          <table:table-cell table:style-name="ce56" table:formula="of:=IF(ISBLANK([$'Liste élèves'.B64]);&quot;&quot;;IF(NOT(AND(ISERROR(MATCH(&quot;A&quot;;[$'Saisie résultats'.CL62:.CR62];0))));&quot;A&quot;;SUM([$'Saisie résultats'.CL62:.CR62])))">
            <text:p/>
          </table:table-cell>
          <table:table-cell table:style-name="ce56" table:formula="of:=IF(ISBLANK([$'Liste élèves'.B64]);&quot;&quot;;IF(NOT(AND(ISERROR(MATCH(&quot;A&quot;;[$'Saisie résultats'.CI62:.CK62];0));ISERROR(MATCH(&quot;A&quot;;[$'Saisie résultats'.CS62:.CV62];0))));&quot;A&quot;;SUM([$'Saisie résultats'.CI62:.CK62];[$'Saisie résultats'.CS62:.CV62])))">
            <text:p/>
          </table:table-cell>
          <table:table-cell table:style-name="ce56" table:formula="of:=IF(ISBLANK([$'Liste élèves'.B64]);&quot;&quot;;IF(NOT(AND(ISERROR(MATCH(&quot;A&quot;;[$'Saisie résultats'.BL62:.BN62];0));ISERROR(MATCH(&quot;A&quot;;[$'Saisie résultats'.CW62:.CY62];0))));&quot;A&quot;;SUM([$'Saisie résultats'.BL62:.BN62];[$'Saisie résultats'.CW62:.CY62])))">
            <text:p/>
          </table:table-cell>
          <table:table-cell table:style-name="ce45" table:formula="of:=AND(NOT(ISBLANK([$'Liste élèves'.B64]));COUNTA([$'Saisie résultats'.D62:.CY62])&lt;&gt;100)" office:value-type="boolean" office:boolean-value="false">
            <text:p>FAUX</text:p>
          </table:table-cell>
          <table:table-cell table:style-name="ce45" table:formula="of:=COUNTBLANK([$'Saisie résultats'.D62:.CY62])" office:value-type="float" office:value="100">
            <text:p>100</text:p>
          </table:table-cell>
          <table:table-cell table:style-name="ce45" table:formula="of:=OR([.N63];COUNTIF([.D63:.M63];&quot;A&quot;)&gt;0;IF([.C63]=&quot;&quot;;TRUE();FALSE()))" office:value-type="boolean" office:boolean-value="true">
            <text:p>VRAI</text:p>
          </table:table-cell>
          <table:table-cell table:style-name="ce45" table:formula="of:=IF(ISBLANK([$'Liste élèves'.B64]);&quot;&quot;;IF(OR(ISTEXT([.D63]);ISTEXT([.E63]);ISTEXT([.F63]);ISTEXT([.G63]);ISTEXT([.H63]));&quot;&quot;;SUM([.D63:.H63])))">
            <text:p/>
          </table:table-cell>
          <table:table-cell table:style-name="ce45" table:formula="of:=IF(ISBLANK([$'Liste élèves'.B64]);&quot;&quot;;IF(OR(ISTEXT([.I63]);ISTEXT([.J63]);ISTEXT([.K63]);ISTEXT([.L63]);ISTEXT([.M63]));&quot;&quot;;SUM([.I63:.M6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55">
            <text:p>55</text:p>
          </table:table-cell>
          <table:table-cell table:style-name="ce67" table:formula="of:=IF(ISBLANK([$'Liste élèves'.B65]);&quot;&quot;;([$'Liste élèves'.B65]))">
            <text:p/>
          </table:table-cell>
          <table:table-cell table:style-name="ce68" table:formula="of:=IF(ISBLANK([$'Liste élèves'.B65]);&quot;&quot;;IF(NOT(AND(ISERROR(MATCH(&quot;A&quot;;[$'Saisie résultats'.D63:.I63];0));ISERROR(MATCH(&quot;A&quot;;[$'Saisie résultats'.X63:.AB63];0));ISERROR(MATCH(&quot;A&quot;;[$'Saisie résultats'.AD63:.AD63];0));ISERROR(MATCH(&quot;A&quot;;[$'Saisie résultats'.BI63:.BK63];0))));&quot;A&quot;;SUM([$'Saisie résultats'.D63:.I63];[$'Saisie résultats'.X63:.AB63];[$'Saisie résultats'.AD63];[$'Saisie résultats'.BI63:.BK63])))">
            <text:p/>
          </table:table-cell>
          <table:table-cell table:style-name="ce56" table:formula="of:=IF(ISBLANK([$'Liste élèves'.B65]);&quot;&quot;;IF(NOT(AND(ISERROR(MATCH(&quot;A&quot;;[$'Saisie résultats'.M63:.R63];0));ISERROR(MATCH(&quot;A&quot;;[$'Saisie résultats'.AC63:.AC63];0));ISERROR(MATCH(&quot;A&quot;;[$'Saisie résultats'.BA63:.BC63];0))));&quot;A&quot;;SUM([$'Saisie résultats'.M63:.R63];[$'Saisie résultats'.AC63];[$'Saisie résultats'.BA63:.BC63])))">
            <text:p/>
          </table:table-cell>
          <table:table-cell table:style-name="ce56" table:formula="of:=IF(ISBLANK([$'Liste élèves'.B65]);&quot;&quot;;IF(NOT(AND(ISERROR(MATCH(&quot;A&quot;;[$'Saisie résultats'.J63:.L63];0));ISERROR(MATCH(&quot;A&quot;;[$'Saisie résultats'.AY63:.AZ63];0));ISERROR(MATCH(&quot;A&quot;;[$'Saisie résultats'.BD63:.BH63];0))));&quot;A&quot;;SUM([$'Saisie résultats'.J63:.L63];[$'Saisie résultats'.AY63:.AZ63];[$'Saisie résultats'.BD63:.BH63])))">
            <text:p/>
          </table:table-cell>
          <table:table-cell table:style-name="ce56" table:formula="of:=IF(ISBLANK([$'Liste élèves'.B65]);&quot;&quot;;IF(NOT(AND(ISERROR(MATCH(&quot;A&quot;;[$'Saisie résultats'.S63:.W63];0));ISERROR(MATCH(&quot;A&quot;;[$'Saisie résultats'.AI63:.AK63];0));ISERROR(MATCH(&quot;A&quot;;[$'Saisie résultats'.AN63:.AT63];0))));&quot;A&quot;;SUM([$'Saisie résultats'.S63:.W63];[$'Saisie résultats'.AI63:.AK63];[$'Saisie résultats'.AN63:.AT63])))">
            <text:p/>
          </table:table-cell>
          <table:table-cell table:style-name="ce56" table:formula="of:=IF(ISBLANK([$'Liste élèves'.B65]);&quot;&quot;;IF(NOT(AND(ISERROR(MATCH(&quot;A&quot;;[$'Saisie résultats'.AE63:.AH63];0));ISERROR(MATCH(&quot;A&quot;;[$'Saisie résultats'.AL63:.AM63];0));ISERROR(MATCH(&quot;A&quot;;[$'Saisie résultats'.AV63:.AX63];0))));&quot;A&quot;;SUM([$'Saisie résultats'.AE63:.AH63];[$'Saisie résultats'.AL63:.AM63];[$'Saisie résultats'.AV63:.AX63])))">
            <text:p/>
          </table:table-cell>
          <table:table-cell table:style-name="ce56" table:formula="of:=IF(ISBLANK([$'Liste élèves'.B65]);&quot;&quot;;IF(NOT(AND(ISERROR(MATCH(&quot;A&quot;;[$'Saisie résultats'.BO63:.BS63];0));ISERROR(MATCH(&quot;A&quot;;[$'Saisie résultats'.BV63:.BX63];0))));&quot;A&quot;;SUM([$'Saisie résultats'.BO63:.BS63];[$'Saisie résultats'.BV63:.BX63])))">
            <text:p/>
          </table:table-cell>
          <table:table-cell table:style-name="ce56" table:formula="of:=IF(ISBLANK([$'Liste élèves'.B65]);&quot;&quot;;IF(NOT(AND(ISERROR(MATCH(&quot;A&quot;;[$'Saisie résultats'.BT63:.BU63];0));ISERROR(MATCH(&quot;A&quot;;[$'Saisie résultats'.BY63:.CH63];0))));&quot;A&quot;;SUM([$'Saisie résultats'.BT63:.BU63];[$'Saisie résultats'.BY63:.CH63])))">
            <text:p/>
          </table:table-cell>
          <table:table-cell table:style-name="ce56" table:formula="of:=IF(ISBLANK([$'Liste élèves'.B65]);&quot;&quot;;IF(NOT(AND(ISERROR(MATCH(&quot;A&quot;;[$'Saisie résultats'.CL63:.CR63];0))));&quot;A&quot;;SUM([$'Saisie résultats'.CL63:.CR63])))">
            <text:p/>
          </table:table-cell>
          <table:table-cell table:style-name="ce56" table:formula="of:=IF(ISBLANK([$'Liste élèves'.B65]);&quot;&quot;;IF(NOT(AND(ISERROR(MATCH(&quot;A&quot;;[$'Saisie résultats'.CI63:.CK63];0));ISERROR(MATCH(&quot;A&quot;;[$'Saisie résultats'.CS63:.CV63];0))));&quot;A&quot;;SUM([$'Saisie résultats'.CI63:.CK63];[$'Saisie résultats'.CS63:.CV63])))">
            <text:p/>
          </table:table-cell>
          <table:table-cell table:style-name="ce56" table:formula="of:=IF(ISBLANK([$'Liste élèves'.B65]);&quot;&quot;;IF(NOT(AND(ISERROR(MATCH(&quot;A&quot;;[$'Saisie résultats'.BL63:.BN63];0));ISERROR(MATCH(&quot;A&quot;;[$'Saisie résultats'.CW63:.CY63];0))));&quot;A&quot;;SUM([$'Saisie résultats'.BL63:.BN63];[$'Saisie résultats'.CW63:.CY63])))">
            <text:p/>
          </table:table-cell>
          <table:table-cell table:style-name="ce45" table:formula="of:=AND(NOT(ISBLANK([$'Liste élèves'.B65]));COUNTA([$'Saisie résultats'.D63:.CY63])&lt;&gt;100)" office:value-type="boolean" office:boolean-value="false">
            <text:p>FAUX</text:p>
          </table:table-cell>
          <table:table-cell table:style-name="ce45" table:formula="of:=COUNTBLANK([$'Saisie résultats'.D63:.CY63])" office:value-type="float" office:value="100">
            <text:p>100</text:p>
          </table:table-cell>
          <table:table-cell table:style-name="ce45" table:formula="of:=OR([.N64];COUNTIF([.D64:.M64];&quot;A&quot;)&gt;0;IF([.C64]=&quot;&quot;;TRUE();FALSE()))" office:value-type="boolean" office:boolean-value="true">
            <text:p>VRAI</text:p>
          </table:table-cell>
          <table:table-cell table:style-name="ce45" table:formula="of:=IF(ISBLANK([$'Liste élèves'.B65]);&quot;&quot;;IF(OR(ISTEXT([.D64]);ISTEXT([.E64]);ISTEXT([.F64]);ISTEXT([.G64]);ISTEXT([.H64]));&quot;&quot;;SUM([.D64:.H64])))">
            <text:p/>
          </table:table-cell>
          <table:table-cell table:style-name="ce45" table:formula="of:=IF(ISBLANK([$'Liste élèves'.B65]);&quot;&quot;;IF(OR(ISTEXT([.I64]);ISTEXT([.J64]);ISTEXT([.K64]);ISTEXT([.L64]);ISTEXT([.M64]));&quot;&quot;;SUM([.I64:.M6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56">
            <text:p>56</text:p>
          </table:table-cell>
          <table:table-cell table:style-name="ce67" table:formula="of:=IF(ISBLANK([$'Liste élèves'.B66]);&quot;&quot;;([$'Liste élèves'.B66]))">
            <text:p/>
          </table:table-cell>
          <table:table-cell table:style-name="ce68" table:formula="of:=IF(ISBLANK([$'Liste élèves'.B66]);&quot;&quot;;IF(NOT(AND(ISERROR(MATCH(&quot;A&quot;;[$'Saisie résultats'.D64:.I64];0));ISERROR(MATCH(&quot;A&quot;;[$'Saisie résultats'.X64:.AB64];0));ISERROR(MATCH(&quot;A&quot;;[$'Saisie résultats'.AD64:.AD64];0));ISERROR(MATCH(&quot;A&quot;;[$'Saisie résultats'.BI64:.BK64];0))));&quot;A&quot;;SUM([$'Saisie résultats'.D64:.I64];[$'Saisie résultats'.X64:.AB64];[$'Saisie résultats'.AD64];[$'Saisie résultats'.BI64:.BK64])))">
            <text:p/>
          </table:table-cell>
          <table:table-cell table:style-name="ce56" table:formula="of:=IF(ISBLANK([$'Liste élèves'.B66]);&quot;&quot;;IF(NOT(AND(ISERROR(MATCH(&quot;A&quot;;[$'Saisie résultats'.M64:.R64];0));ISERROR(MATCH(&quot;A&quot;;[$'Saisie résultats'.AC64:.AC64];0));ISERROR(MATCH(&quot;A&quot;;[$'Saisie résultats'.BA64:.BC64];0))));&quot;A&quot;;SUM([$'Saisie résultats'.M64:.R64];[$'Saisie résultats'.AC64];[$'Saisie résultats'.BA64:.BC64])))">
            <text:p/>
          </table:table-cell>
          <table:table-cell table:style-name="ce56" table:formula="of:=IF(ISBLANK([$'Liste élèves'.B66]);&quot;&quot;;IF(NOT(AND(ISERROR(MATCH(&quot;A&quot;;[$'Saisie résultats'.J64:.L64];0));ISERROR(MATCH(&quot;A&quot;;[$'Saisie résultats'.AY64:.AZ64];0));ISERROR(MATCH(&quot;A&quot;;[$'Saisie résultats'.BD64:.BH64];0))));&quot;A&quot;;SUM([$'Saisie résultats'.J64:.L64];[$'Saisie résultats'.AY64:.AZ64];[$'Saisie résultats'.BD64:.BH64])))">
            <text:p/>
          </table:table-cell>
          <table:table-cell table:style-name="ce56" table:formula="of:=IF(ISBLANK([$'Liste élèves'.B66]);&quot;&quot;;IF(NOT(AND(ISERROR(MATCH(&quot;A&quot;;[$'Saisie résultats'.S64:.W64];0));ISERROR(MATCH(&quot;A&quot;;[$'Saisie résultats'.AI64:.AK64];0));ISERROR(MATCH(&quot;A&quot;;[$'Saisie résultats'.AN64:.AT64];0))));&quot;A&quot;;SUM([$'Saisie résultats'.S64:.W64];[$'Saisie résultats'.AI64:.AK64];[$'Saisie résultats'.AN64:.AT64])))">
            <text:p/>
          </table:table-cell>
          <table:table-cell table:style-name="ce56" table:formula="of:=IF(ISBLANK([$'Liste élèves'.B66]);&quot;&quot;;IF(NOT(AND(ISERROR(MATCH(&quot;A&quot;;[$'Saisie résultats'.AE64:.AH64];0));ISERROR(MATCH(&quot;A&quot;;[$'Saisie résultats'.AL64:.AM64];0));ISERROR(MATCH(&quot;A&quot;;[$'Saisie résultats'.AV64:.AX64];0))));&quot;A&quot;;SUM([$'Saisie résultats'.AE64:.AH64];[$'Saisie résultats'.AL64:.AM64];[$'Saisie résultats'.AV64:.AX64])))">
            <text:p/>
          </table:table-cell>
          <table:table-cell table:style-name="ce56" table:formula="of:=IF(ISBLANK([$'Liste élèves'.B66]);&quot;&quot;;IF(NOT(AND(ISERROR(MATCH(&quot;A&quot;;[$'Saisie résultats'.BO64:.BS64];0));ISERROR(MATCH(&quot;A&quot;;[$'Saisie résultats'.BV64:.BX64];0))));&quot;A&quot;;SUM([$'Saisie résultats'.BO64:.BS64];[$'Saisie résultats'.BV64:.BX64])))">
            <text:p/>
          </table:table-cell>
          <table:table-cell table:style-name="ce56" table:formula="of:=IF(ISBLANK([$'Liste élèves'.B66]);&quot;&quot;;IF(NOT(AND(ISERROR(MATCH(&quot;A&quot;;[$'Saisie résultats'.BT64:.BU64];0));ISERROR(MATCH(&quot;A&quot;;[$'Saisie résultats'.BY64:.CH64];0))));&quot;A&quot;;SUM([$'Saisie résultats'.BT64:.BU64];[$'Saisie résultats'.BY64:.CH64])))">
            <text:p/>
          </table:table-cell>
          <table:table-cell table:style-name="ce56" table:formula="of:=IF(ISBLANK([$'Liste élèves'.B66]);&quot;&quot;;IF(NOT(AND(ISERROR(MATCH(&quot;A&quot;;[$'Saisie résultats'.CL64:.CR64];0))));&quot;A&quot;;SUM([$'Saisie résultats'.CL64:.CR64])))">
            <text:p/>
          </table:table-cell>
          <table:table-cell table:style-name="ce56" table:formula="of:=IF(ISBLANK([$'Liste élèves'.B66]);&quot;&quot;;IF(NOT(AND(ISERROR(MATCH(&quot;A&quot;;[$'Saisie résultats'.CI64:.CK64];0));ISERROR(MATCH(&quot;A&quot;;[$'Saisie résultats'.CS64:.CV64];0))));&quot;A&quot;;SUM([$'Saisie résultats'.CI64:.CK64];[$'Saisie résultats'.CS64:.CV64])))">
            <text:p/>
          </table:table-cell>
          <table:table-cell table:style-name="ce56" table:formula="of:=IF(ISBLANK([$'Liste élèves'.B66]);&quot;&quot;;IF(NOT(AND(ISERROR(MATCH(&quot;A&quot;;[$'Saisie résultats'.BL64:.BN64];0));ISERROR(MATCH(&quot;A&quot;;[$'Saisie résultats'.CW64:.CY64];0))));&quot;A&quot;;SUM([$'Saisie résultats'.BL64:.BN64];[$'Saisie résultats'.CW64:.CY64])))">
            <text:p/>
          </table:table-cell>
          <table:table-cell table:style-name="ce45" table:formula="of:=AND(NOT(ISBLANK([$'Liste élèves'.B66]));COUNTA([$'Saisie résultats'.D64:.CY64])&lt;&gt;100)" office:value-type="boolean" office:boolean-value="false">
            <text:p>FAUX</text:p>
          </table:table-cell>
          <table:table-cell table:style-name="ce45" table:formula="of:=COUNTBLANK([$'Saisie résultats'.D64:.CY64])" office:value-type="float" office:value="100">
            <text:p>100</text:p>
          </table:table-cell>
          <table:table-cell table:style-name="ce45" table:formula="of:=OR([.N65];COUNTIF([.D65:.M65];&quot;A&quot;)&gt;0;IF([.C65]=&quot;&quot;;TRUE();FALSE()))" office:value-type="boolean" office:boolean-value="true">
            <text:p>VRAI</text:p>
          </table:table-cell>
          <table:table-cell table:style-name="ce45" table:formula="of:=IF(ISBLANK([$'Liste élèves'.B66]);&quot;&quot;;IF(OR(ISTEXT([.D65]);ISTEXT([.E65]);ISTEXT([.F65]);ISTEXT([.G65]);ISTEXT([.H65]));&quot;&quot;;SUM([.D65:.H65])))">
            <text:p/>
          </table:table-cell>
          <table:table-cell table:style-name="ce45" table:formula="of:=IF(ISBLANK([$'Liste élèves'.B66]);&quot;&quot;;IF(OR(ISTEXT([.I65]);ISTEXT([.J65]);ISTEXT([.K65]);ISTEXT([.L65]);ISTEXT([.M65]));&quot;&quot;;SUM([.I65:.M6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57">
            <text:p>57</text:p>
          </table:table-cell>
          <table:table-cell table:style-name="ce67" table:formula="of:=IF(ISBLANK([$'Liste élèves'.B67]);&quot;&quot;;([$'Liste élèves'.B67]))">
            <text:p/>
          </table:table-cell>
          <table:table-cell table:style-name="ce68" table:formula="of:=IF(ISBLANK([$'Liste élèves'.B67]);&quot;&quot;;IF(NOT(AND(ISERROR(MATCH(&quot;A&quot;;[$'Saisie résultats'.D65:.I65];0));ISERROR(MATCH(&quot;A&quot;;[$'Saisie résultats'.X65:.AB65];0));ISERROR(MATCH(&quot;A&quot;;[$'Saisie résultats'.AD65:.AD65];0));ISERROR(MATCH(&quot;A&quot;;[$'Saisie résultats'.BI65:.BK65];0))));&quot;A&quot;;SUM([$'Saisie résultats'.D65:.I65];[$'Saisie résultats'.X65:.AB65];[$'Saisie résultats'.AD65];[$'Saisie résultats'.BI65:.BK65])))">
            <text:p/>
          </table:table-cell>
          <table:table-cell table:style-name="ce56" table:formula="of:=IF(ISBLANK([$'Liste élèves'.B67]);&quot;&quot;;IF(NOT(AND(ISERROR(MATCH(&quot;A&quot;;[$'Saisie résultats'.M65:.R65];0));ISERROR(MATCH(&quot;A&quot;;[$'Saisie résultats'.AC65:.AC65];0));ISERROR(MATCH(&quot;A&quot;;[$'Saisie résultats'.BA65:.BC65];0))));&quot;A&quot;;SUM([$'Saisie résultats'.M65:.R65];[$'Saisie résultats'.AC65];[$'Saisie résultats'.BA65:.BC65])))">
            <text:p/>
          </table:table-cell>
          <table:table-cell table:style-name="ce56" table:formula="of:=IF(ISBLANK([$'Liste élèves'.B67]);&quot;&quot;;IF(NOT(AND(ISERROR(MATCH(&quot;A&quot;;[$'Saisie résultats'.J65:.L65];0));ISERROR(MATCH(&quot;A&quot;;[$'Saisie résultats'.AY65:.AZ65];0));ISERROR(MATCH(&quot;A&quot;;[$'Saisie résultats'.BD65:.BH65];0))));&quot;A&quot;;SUM([$'Saisie résultats'.J65:.L65];[$'Saisie résultats'.AY65:.AZ65];[$'Saisie résultats'.BD65:.BH65])))">
            <text:p/>
          </table:table-cell>
          <table:table-cell table:style-name="ce56" table:formula="of:=IF(ISBLANK([$'Liste élèves'.B67]);&quot;&quot;;IF(NOT(AND(ISERROR(MATCH(&quot;A&quot;;[$'Saisie résultats'.S65:.W65];0));ISERROR(MATCH(&quot;A&quot;;[$'Saisie résultats'.AI65:.AK65];0));ISERROR(MATCH(&quot;A&quot;;[$'Saisie résultats'.AN65:.AT65];0))));&quot;A&quot;;SUM([$'Saisie résultats'.S65:.W65];[$'Saisie résultats'.AI65:.AK65];[$'Saisie résultats'.AN65:.AT65])))">
            <text:p/>
          </table:table-cell>
          <table:table-cell table:style-name="ce56" table:formula="of:=IF(ISBLANK([$'Liste élèves'.B67]);&quot;&quot;;IF(NOT(AND(ISERROR(MATCH(&quot;A&quot;;[$'Saisie résultats'.AE65:.AH65];0));ISERROR(MATCH(&quot;A&quot;;[$'Saisie résultats'.AL65:.AM65];0));ISERROR(MATCH(&quot;A&quot;;[$'Saisie résultats'.AV65:.AX65];0))));&quot;A&quot;;SUM([$'Saisie résultats'.AE65:.AH65];[$'Saisie résultats'.AL65:.AM65];[$'Saisie résultats'.AV65:.AX65])))">
            <text:p/>
          </table:table-cell>
          <table:table-cell table:style-name="ce56" table:formula="of:=IF(ISBLANK([$'Liste élèves'.B67]);&quot;&quot;;IF(NOT(AND(ISERROR(MATCH(&quot;A&quot;;[$'Saisie résultats'.BO65:.BS65];0));ISERROR(MATCH(&quot;A&quot;;[$'Saisie résultats'.BV65:.BX65];0))));&quot;A&quot;;SUM([$'Saisie résultats'.BO65:.BS65];[$'Saisie résultats'.BV65:.BX65])))">
            <text:p/>
          </table:table-cell>
          <table:table-cell table:style-name="ce56" table:formula="of:=IF(ISBLANK([$'Liste élèves'.B67]);&quot;&quot;;IF(NOT(AND(ISERROR(MATCH(&quot;A&quot;;[$'Saisie résultats'.BT65:.BU65];0));ISERROR(MATCH(&quot;A&quot;;[$'Saisie résultats'.BY65:.CH65];0))));&quot;A&quot;;SUM([$'Saisie résultats'.BT65:.BU65];[$'Saisie résultats'.BY65:.CH65])))">
            <text:p/>
          </table:table-cell>
          <table:table-cell table:style-name="ce56" table:formula="of:=IF(ISBLANK([$'Liste élèves'.B67]);&quot;&quot;;IF(NOT(AND(ISERROR(MATCH(&quot;A&quot;;[$'Saisie résultats'.CL65:.CR65];0))));&quot;A&quot;;SUM([$'Saisie résultats'.CL65:.CR65])))">
            <text:p/>
          </table:table-cell>
          <table:table-cell table:style-name="ce56" table:formula="of:=IF(ISBLANK([$'Liste élèves'.B67]);&quot;&quot;;IF(NOT(AND(ISERROR(MATCH(&quot;A&quot;;[$'Saisie résultats'.CI65:.CK65];0));ISERROR(MATCH(&quot;A&quot;;[$'Saisie résultats'.CS65:.CV65];0))));&quot;A&quot;;SUM([$'Saisie résultats'.CI65:.CK65];[$'Saisie résultats'.CS65:.CV65])))">
            <text:p/>
          </table:table-cell>
          <table:table-cell table:style-name="ce56" table:formula="of:=IF(ISBLANK([$'Liste élèves'.B67]);&quot;&quot;;IF(NOT(AND(ISERROR(MATCH(&quot;A&quot;;[$'Saisie résultats'.BL65:.BN65];0));ISERROR(MATCH(&quot;A&quot;;[$'Saisie résultats'.CW65:.CY65];0))));&quot;A&quot;;SUM([$'Saisie résultats'.BL65:.BN65];[$'Saisie résultats'.CW65:.CY65])))">
            <text:p/>
          </table:table-cell>
          <table:table-cell table:style-name="ce45" table:formula="of:=AND(NOT(ISBLANK([$'Liste élèves'.B67]));COUNTA([$'Saisie résultats'.D65:.CY65])&lt;&gt;100)" office:value-type="boolean" office:boolean-value="false">
            <text:p>FAUX</text:p>
          </table:table-cell>
          <table:table-cell table:style-name="ce45" table:formula="of:=COUNTBLANK([$'Saisie résultats'.D65:.CY65])" office:value-type="float" office:value="100">
            <text:p>100</text:p>
          </table:table-cell>
          <table:table-cell table:style-name="ce45" table:formula="of:=OR([.N66];COUNTIF([.D66:.M66];&quot;A&quot;)&gt;0;IF([.C66]=&quot;&quot;;TRUE();FALSE()))" office:value-type="boolean" office:boolean-value="true">
            <text:p>VRAI</text:p>
          </table:table-cell>
          <table:table-cell table:style-name="ce45" table:formula="of:=IF(ISBLANK([$'Liste élèves'.B67]);&quot;&quot;;IF(OR(ISTEXT([.D66]);ISTEXT([.E66]);ISTEXT([.F66]);ISTEXT([.G66]);ISTEXT([.H66]));&quot;&quot;;SUM([.D66:.H66])))">
            <text:p/>
          </table:table-cell>
          <table:table-cell table:style-name="ce45" table:formula="of:=IF(ISBLANK([$'Liste élèves'.B67]);&quot;&quot;;IF(OR(ISTEXT([.I66]);ISTEXT([.J66]);ISTEXT([.K66]);ISTEXT([.L66]);ISTEXT([.M66]));&quot;&quot;;SUM([.I66:.M6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58">
            <text:p>58</text:p>
          </table:table-cell>
          <table:table-cell table:style-name="ce67" table:formula="of:=IF(ISBLANK([$'Liste élèves'.B68]);&quot;&quot;;([$'Liste élèves'.B68]))">
            <text:p/>
          </table:table-cell>
          <table:table-cell table:style-name="ce68" table:formula="of:=IF(ISBLANK([$'Liste élèves'.B68]);&quot;&quot;;IF(NOT(AND(ISERROR(MATCH(&quot;A&quot;;[$'Saisie résultats'.D66:.I66];0));ISERROR(MATCH(&quot;A&quot;;[$'Saisie résultats'.X66:.AB66];0));ISERROR(MATCH(&quot;A&quot;;[$'Saisie résultats'.AD66:.AD66];0));ISERROR(MATCH(&quot;A&quot;;[$'Saisie résultats'.BI66:.BK66];0))));&quot;A&quot;;SUM([$'Saisie résultats'.D66:.I66];[$'Saisie résultats'.X66:.AB66];[$'Saisie résultats'.AD66];[$'Saisie résultats'.BI66:.BK66])))">
            <text:p/>
          </table:table-cell>
          <table:table-cell table:style-name="ce56" table:formula="of:=IF(ISBLANK([$'Liste élèves'.B68]);&quot;&quot;;IF(NOT(AND(ISERROR(MATCH(&quot;A&quot;;[$'Saisie résultats'.M66:.R66];0));ISERROR(MATCH(&quot;A&quot;;[$'Saisie résultats'.AC66:.AC66];0));ISERROR(MATCH(&quot;A&quot;;[$'Saisie résultats'.BA66:.BC66];0))));&quot;A&quot;;SUM([$'Saisie résultats'.M66:.R66];[$'Saisie résultats'.AC66];[$'Saisie résultats'.BA66:.BC66])))">
            <text:p/>
          </table:table-cell>
          <table:table-cell table:style-name="ce56" table:formula="of:=IF(ISBLANK([$'Liste élèves'.B68]);&quot;&quot;;IF(NOT(AND(ISERROR(MATCH(&quot;A&quot;;[$'Saisie résultats'.J66:.L66];0));ISERROR(MATCH(&quot;A&quot;;[$'Saisie résultats'.AY66:.AZ66];0));ISERROR(MATCH(&quot;A&quot;;[$'Saisie résultats'.BD66:.BH66];0))));&quot;A&quot;;SUM([$'Saisie résultats'.J66:.L66];[$'Saisie résultats'.AY66:.AZ66];[$'Saisie résultats'.BD66:.BH66])))">
            <text:p/>
          </table:table-cell>
          <table:table-cell table:style-name="ce56" table:formula="of:=IF(ISBLANK([$'Liste élèves'.B68]);&quot;&quot;;IF(NOT(AND(ISERROR(MATCH(&quot;A&quot;;[$'Saisie résultats'.S66:.W66];0));ISERROR(MATCH(&quot;A&quot;;[$'Saisie résultats'.AI66:.AK66];0));ISERROR(MATCH(&quot;A&quot;;[$'Saisie résultats'.AN66:.AT66];0))));&quot;A&quot;;SUM([$'Saisie résultats'.S66:.W66];[$'Saisie résultats'.AI66:.AK66];[$'Saisie résultats'.AN66:.AT66])))">
            <text:p/>
          </table:table-cell>
          <table:table-cell table:style-name="ce56" table:formula="of:=IF(ISBLANK([$'Liste élèves'.B68]);&quot;&quot;;IF(NOT(AND(ISERROR(MATCH(&quot;A&quot;;[$'Saisie résultats'.AE66:.AH66];0));ISERROR(MATCH(&quot;A&quot;;[$'Saisie résultats'.AL66:.AM66];0));ISERROR(MATCH(&quot;A&quot;;[$'Saisie résultats'.AV66:.AX66];0))));&quot;A&quot;;SUM([$'Saisie résultats'.AE66:.AH66];[$'Saisie résultats'.AL66:.AM66];[$'Saisie résultats'.AV66:.AX66])))">
            <text:p/>
          </table:table-cell>
          <table:table-cell table:style-name="ce56" table:formula="of:=IF(ISBLANK([$'Liste élèves'.B68]);&quot;&quot;;IF(NOT(AND(ISERROR(MATCH(&quot;A&quot;;[$'Saisie résultats'.BO66:.BS66];0));ISERROR(MATCH(&quot;A&quot;;[$'Saisie résultats'.BV66:.BX66];0))));&quot;A&quot;;SUM([$'Saisie résultats'.BO66:.BS66];[$'Saisie résultats'.BV66:.BX66])))">
            <text:p/>
          </table:table-cell>
          <table:table-cell table:style-name="ce56" table:formula="of:=IF(ISBLANK([$'Liste élèves'.B68]);&quot;&quot;;IF(NOT(AND(ISERROR(MATCH(&quot;A&quot;;[$'Saisie résultats'.BT66:.BU66];0));ISERROR(MATCH(&quot;A&quot;;[$'Saisie résultats'.BY66:.CH66];0))));&quot;A&quot;;SUM([$'Saisie résultats'.BT66:.BU66];[$'Saisie résultats'.BY66:.CH66])))">
            <text:p/>
          </table:table-cell>
          <table:table-cell table:style-name="ce56" table:formula="of:=IF(ISBLANK([$'Liste élèves'.B68]);&quot;&quot;;IF(NOT(AND(ISERROR(MATCH(&quot;A&quot;;[$'Saisie résultats'.CL66:.CR66];0))));&quot;A&quot;;SUM([$'Saisie résultats'.CL66:.CR66])))">
            <text:p/>
          </table:table-cell>
          <table:table-cell table:style-name="ce56" table:formula="of:=IF(ISBLANK([$'Liste élèves'.B68]);&quot;&quot;;IF(NOT(AND(ISERROR(MATCH(&quot;A&quot;;[$'Saisie résultats'.CI66:.CK66];0));ISERROR(MATCH(&quot;A&quot;;[$'Saisie résultats'.CS66:.CV66];0))));&quot;A&quot;;SUM([$'Saisie résultats'.CI66:.CK66];[$'Saisie résultats'.CS66:.CV66])))">
            <text:p/>
          </table:table-cell>
          <table:table-cell table:style-name="ce56" table:formula="of:=IF(ISBLANK([$'Liste élèves'.B68]);&quot;&quot;;IF(NOT(AND(ISERROR(MATCH(&quot;A&quot;;[$'Saisie résultats'.BL66:.BN66];0));ISERROR(MATCH(&quot;A&quot;;[$'Saisie résultats'.CW66:.CY66];0))));&quot;A&quot;;SUM([$'Saisie résultats'.BL66:.BN66];[$'Saisie résultats'.CW66:.CY66])))">
            <text:p/>
          </table:table-cell>
          <table:table-cell table:style-name="ce45" table:formula="of:=AND(NOT(ISBLANK([$'Liste élèves'.B68]));COUNTA([$'Saisie résultats'.D66:.CY66])&lt;&gt;100)" office:value-type="boolean" office:boolean-value="false">
            <text:p>FAUX</text:p>
          </table:table-cell>
          <table:table-cell table:style-name="ce45" table:formula="of:=COUNTBLANK([$'Saisie résultats'.D66:.CY66])" office:value-type="float" office:value="100">
            <text:p>100</text:p>
          </table:table-cell>
          <table:table-cell table:style-name="ce45" table:formula="of:=OR([.N67];COUNTIF([.D67:.M67];&quot;A&quot;)&gt;0;IF([.C67]=&quot;&quot;;TRUE();FALSE()))" office:value-type="boolean" office:boolean-value="true">
            <text:p>VRAI</text:p>
          </table:table-cell>
          <table:table-cell table:style-name="ce45" table:formula="of:=IF(ISBLANK([$'Liste élèves'.B68]);&quot;&quot;;IF(OR(ISTEXT([.D67]);ISTEXT([.E67]);ISTEXT([.F67]);ISTEXT([.G67]);ISTEXT([.H67]));&quot;&quot;;SUM([.D67:.H67])))">
            <text:p/>
          </table:table-cell>
          <table:table-cell table:style-name="ce45" table:formula="of:=IF(ISBLANK([$'Liste élèves'.B68]);&quot;&quot;;IF(OR(ISTEXT([.I67]);ISTEXT([.J67]);ISTEXT([.K67]);ISTEXT([.L67]);ISTEXT([.M67]));&quot;&quot;;SUM([.I67:.M6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59">
            <text:p>59</text:p>
          </table:table-cell>
          <table:table-cell table:style-name="ce67" table:formula="of:=IF(ISBLANK([$'Liste élèves'.B69]);&quot;&quot;;([$'Liste élèves'.B69]))">
            <text:p/>
          </table:table-cell>
          <table:table-cell table:style-name="ce68" table:formula="of:=IF(ISBLANK([$'Liste élèves'.B69]);&quot;&quot;;IF(NOT(AND(ISERROR(MATCH(&quot;A&quot;;[$'Saisie résultats'.D67:.I67];0));ISERROR(MATCH(&quot;A&quot;;[$'Saisie résultats'.X67:.AB67];0));ISERROR(MATCH(&quot;A&quot;;[$'Saisie résultats'.AD67:.AD67];0));ISERROR(MATCH(&quot;A&quot;;[$'Saisie résultats'.BI67:.BK67];0))));&quot;A&quot;;SUM([$'Saisie résultats'.D67:.I67];[$'Saisie résultats'.X67:.AB67];[$'Saisie résultats'.AD67];[$'Saisie résultats'.BI67:.BK67])))">
            <text:p/>
          </table:table-cell>
          <table:table-cell table:style-name="ce56" table:formula="of:=IF(ISBLANK([$'Liste élèves'.B69]);&quot;&quot;;IF(NOT(AND(ISERROR(MATCH(&quot;A&quot;;[$'Saisie résultats'.M67:.R67];0));ISERROR(MATCH(&quot;A&quot;;[$'Saisie résultats'.AC67:.AC67];0));ISERROR(MATCH(&quot;A&quot;;[$'Saisie résultats'.BA67:.BC67];0))));&quot;A&quot;;SUM([$'Saisie résultats'.M67:.R67];[$'Saisie résultats'.AC67];[$'Saisie résultats'.BA67:.BC67])))">
            <text:p/>
          </table:table-cell>
          <table:table-cell table:style-name="ce56" table:formula="of:=IF(ISBLANK([$'Liste élèves'.B69]);&quot;&quot;;IF(NOT(AND(ISERROR(MATCH(&quot;A&quot;;[$'Saisie résultats'.J67:.L67];0));ISERROR(MATCH(&quot;A&quot;;[$'Saisie résultats'.AY67:.AZ67];0));ISERROR(MATCH(&quot;A&quot;;[$'Saisie résultats'.BD67:.BH67];0))));&quot;A&quot;;SUM([$'Saisie résultats'.J67:.L67];[$'Saisie résultats'.AY67:.AZ67];[$'Saisie résultats'.BD67:.BH67])))">
            <text:p/>
          </table:table-cell>
          <table:table-cell table:style-name="ce56" table:formula="of:=IF(ISBLANK([$'Liste élèves'.B69]);&quot;&quot;;IF(NOT(AND(ISERROR(MATCH(&quot;A&quot;;[$'Saisie résultats'.S67:.W67];0));ISERROR(MATCH(&quot;A&quot;;[$'Saisie résultats'.AI67:.AK67];0));ISERROR(MATCH(&quot;A&quot;;[$'Saisie résultats'.AN67:.AT67];0))));&quot;A&quot;;SUM([$'Saisie résultats'.S67:.W67];[$'Saisie résultats'.AI67:.AK67];[$'Saisie résultats'.AN67:.AT67])))">
            <text:p/>
          </table:table-cell>
          <table:table-cell table:style-name="ce56" table:formula="of:=IF(ISBLANK([$'Liste élèves'.B69]);&quot;&quot;;IF(NOT(AND(ISERROR(MATCH(&quot;A&quot;;[$'Saisie résultats'.AE67:.AH67];0));ISERROR(MATCH(&quot;A&quot;;[$'Saisie résultats'.AL67:.AM67];0));ISERROR(MATCH(&quot;A&quot;;[$'Saisie résultats'.AV67:.AX67];0))));&quot;A&quot;;SUM([$'Saisie résultats'.AE67:.AH67];[$'Saisie résultats'.AL67:.AM67];[$'Saisie résultats'.AV67:.AX67])))">
            <text:p/>
          </table:table-cell>
          <table:table-cell table:style-name="ce56" table:formula="of:=IF(ISBLANK([$'Liste élèves'.B69]);&quot;&quot;;IF(NOT(AND(ISERROR(MATCH(&quot;A&quot;;[$'Saisie résultats'.BO67:.BS67];0));ISERROR(MATCH(&quot;A&quot;;[$'Saisie résultats'.BV67:.BX67];0))));&quot;A&quot;;SUM([$'Saisie résultats'.BO67:.BS67];[$'Saisie résultats'.BV67:.BX67])))">
            <text:p/>
          </table:table-cell>
          <table:table-cell table:style-name="ce56" table:formula="of:=IF(ISBLANK([$'Liste élèves'.B69]);&quot;&quot;;IF(NOT(AND(ISERROR(MATCH(&quot;A&quot;;[$'Saisie résultats'.BT67:.BU67];0));ISERROR(MATCH(&quot;A&quot;;[$'Saisie résultats'.BY67:.CH67];0))));&quot;A&quot;;SUM([$'Saisie résultats'.BT67:.BU67];[$'Saisie résultats'.BY67:.CH67])))">
            <text:p/>
          </table:table-cell>
          <table:table-cell table:style-name="ce56" table:formula="of:=IF(ISBLANK([$'Liste élèves'.B69]);&quot;&quot;;IF(NOT(AND(ISERROR(MATCH(&quot;A&quot;;[$'Saisie résultats'.CL67:.CR67];0))));&quot;A&quot;;SUM([$'Saisie résultats'.CL67:.CR67])))">
            <text:p/>
          </table:table-cell>
          <table:table-cell table:style-name="ce56" table:formula="of:=IF(ISBLANK([$'Liste élèves'.B69]);&quot;&quot;;IF(NOT(AND(ISERROR(MATCH(&quot;A&quot;;[$'Saisie résultats'.CI67:.CK67];0));ISERROR(MATCH(&quot;A&quot;;[$'Saisie résultats'.CS67:.CV67];0))));&quot;A&quot;;SUM([$'Saisie résultats'.CI67:.CK67];[$'Saisie résultats'.CS67:.CV67])))">
            <text:p/>
          </table:table-cell>
          <table:table-cell table:style-name="ce56" table:formula="of:=IF(ISBLANK([$'Liste élèves'.B69]);&quot;&quot;;IF(NOT(AND(ISERROR(MATCH(&quot;A&quot;;[$'Saisie résultats'.BL67:.BN67];0));ISERROR(MATCH(&quot;A&quot;;[$'Saisie résultats'.CW67:.CY67];0))));&quot;A&quot;;SUM([$'Saisie résultats'.BL67:.BN67];[$'Saisie résultats'.CW67:.CY67])))">
            <text:p/>
          </table:table-cell>
          <table:table-cell table:style-name="ce45" table:formula="of:=AND(NOT(ISBLANK([$'Liste élèves'.B69]));COUNTA([$'Saisie résultats'.D67:.CY67])&lt;&gt;100)" office:value-type="boolean" office:boolean-value="false">
            <text:p>FAUX</text:p>
          </table:table-cell>
          <table:table-cell table:style-name="ce45" table:formula="of:=COUNTBLANK([$'Saisie résultats'.D67:.CY67])" office:value-type="float" office:value="100">
            <text:p>100</text:p>
          </table:table-cell>
          <table:table-cell table:style-name="ce45" table:formula="of:=OR([.N68];COUNTIF([.D68:.M68];&quot;A&quot;)&gt;0;IF([.C68]=&quot;&quot;;TRUE();FALSE()))" office:value-type="boolean" office:boolean-value="true">
            <text:p>VRAI</text:p>
          </table:table-cell>
          <table:table-cell table:style-name="ce45" table:formula="of:=IF(ISBLANK([$'Liste élèves'.B69]);&quot;&quot;;IF(OR(ISTEXT([.D68]);ISTEXT([.E68]);ISTEXT([.F68]);ISTEXT([.G68]);ISTEXT([.H68]));&quot;&quot;;SUM([.D68:.H68])))">
            <text:p/>
          </table:table-cell>
          <table:table-cell table:style-name="ce45" table:formula="of:=IF(ISBLANK([$'Liste élèves'.B69]);&quot;&quot;;IF(OR(ISTEXT([.I68]);ISTEXT([.J68]);ISTEXT([.K68]);ISTEXT([.L68]);ISTEXT([.M68]));&quot;&quot;;SUM([.I68:.M6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60">
            <text:p>60</text:p>
          </table:table-cell>
          <table:table-cell table:style-name="ce67" table:formula="of:=IF(ISBLANK([$'Liste élèves'.B70]);&quot;&quot;;([$'Liste élèves'.B70]))">
            <text:p/>
          </table:table-cell>
          <table:table-cell table:style-name="ce68" table:formula="of:=IF(ISBLANK([$'Liste élèves'.B70]);&quot;&quot;;IF(NOT(AND(ISERROR(MATCH(&quot;A&quot;;[$'Saisie résultats'.D68:.I68];0));ISERROR(MATCH(&quot;A&quot;;[$'Saisie résultats'.X68:.AB68];0));ISERROR(MATCH(&quot;A&quot;;[$'Saisie résultats'.AD68:.AD68];0));ISERROR(MATCH(&quot;A&quot;;[$'Saisie résultats'.BI68:.BK68];0))));&quot;A&quot;;SUM([$'Saisie résultats'.D68:.I68];[$'Saisie résultats'.X68:.AB68];[$'Saisie résultats'.AD68];[$'Saisie résultats'.BI68:.BK68])))">
            <text:p/>
          </table:table-cell>
          <table:table-cell table:style-name="ce56" table:formula="of:=IF(ISBLANK([$'Liste élèves'.B70]);&quot;&quot;;IF(NOT(AND(ISERROR(MATCH(&quot;A&quot;;[$'Saisie résultats'.M68:.R68];0));ISERROR(MATCH(&quot;A&quot;;[$'Saisie résultats'.AC68:.AC68];0));ISERROR(MATCH(&quot;A&quot;;[$'Saisie résultats'.BA68:.BC68];0))));&quot;A&quot;;SUM([$'Saisie résultats'.M68:.R68];[$'Saisie résultats'.AC68];[$'Saisie résultats'.BA68:.BC68])))">
            <text:p/>
          </table:table-cell>
          <table:table-cell table:style-name="ce56" table:formula="of:=IF(ISBLANK([$'Liste élèves'.B70]);&quot;&quot;;IF(NOT(AND(ISERROR(MATCH(&quot;A&quot;;[$'Saisie résultats'.J68:.L68];0));ISERROR(MATCH(&quot;A&quot;;[$'Saisie résultats'.AY68:.AZ68];0));ISERROR(MATCH(&quot;A&quot;;[$'Saisie résultats'.BD68:.BH68];0))));&quot;A&quot;;SUM([$'Saisie résultats'.J68:.L68];[$'Saisie résultats'.AY68:.AZ68];[$'Saisie résultats'.BD68:.BH68])))">
            <text:p/>
          </table:table-cell>
          <table:table-cell table:style-name="ce56" table:formula="of:=IF(ISBLANK([$'Liste élèves'.B70]);&quot;&quot;;IF(NOT(AND(ISERROR(MATCH(&quot;A&quot;;[$'Saisie résultats'.S68:.W68];0));ISERROR(MATCH(&quot;A&quot;;[$'Saisie résultats'.AI68:.AK68];0));ISERROR(MATCH(&quot;A&quot;;[$'Saisie résultats'.AN68:.AT68];0))));&quot;A&quot;;SUM([$'Saisie résultats'.S68:.W68];[$'Saisie résultats'.AI68:.AK68];[$'Saisie résultats'.AN68:.AT68])))">
            <text:p/>
          </table:table-cell>
          <table:table-cell table:style-name="ce56" table:formula="of:=IF(ISBLANK([$'Liste élèves'.B70]);&quot;&quot;;IF(NOT(AND(ISERROR(MATCH(&quot;A&quot;;[$'Saisie résultats'.AE68:.AH68];0));ISERROR(MATCH(&quot;A&quot;;[$'Saisie résultats'.AL68:.AM68];0));ISERROR(MATCH(&quot;A&quot;;[$'Saisie résultats'.AV68:.AX68];0))));&quot;A&quot;;SUM([$'Saisie résultats'.AE68:.AH68];[$'Saisie résultats'.AL68:.AM68];[$'Saisie résultats'.AV68:.AX68])))">
            <text:p/>
          </table:table-cell>
          <table:table-cell table:style-name="ce56" table:formula="of:=IF(ISBLANK([$'Liste élèves'.B70]);&quot;&quot;;IF(NOT(AND(ISERROR(MATCH(&quot;A&quot;;[$'Saisie résultats'.BO68:.BS68];0));ISERROR(MATCH(&quot;A&quot;;[$'Saisie résultats'.BV68:.BX68];0))));&quot;A&quot;;SUM([$'Saisie résultats'.BO68:.BS68];[$'Saisie résultats'.BV68:.BX68])))">
            <text:p/>
          </table:table-cell>
          <table:table-cell table:style-name="ce56" table:formula="of:=IF(ISBLANK([$'Liste élèves'.B70]);&quot;&quot;;IF(NOT(AND(ISERROR(MATCH(&quot;A&quot;;[$'Saisie résultats'.BT68:.BU68];0));ISERROR(MATCH(&quot;A&quot;;[$'Saisie résultats'.BY68:.CH68];0))));&quot;A&quot;;SUM([$'Saisie résultats'.BT68:.BU68];[$'Saisie résultats'.BY68:.CH68])))">
            <text:p/>
          </table:table-cell>
          <table:table-cell table:style-name="ce56" table:formula="of:=IF(ISBLANK([$'Liste élèves'.B70]);&quot;&quot;;IF(NOT(AND(ISERROR(MATCH(&quot;A&quot;;[$'Saisie résultats'.CL68:.CR68];0))));&quot;A&quot;;SUM([$'Saisie résultats'.CL68:.CR68])))">
            <text:p/>
          </table:table-cell>
          <table:table-cell table:style-name="ce56" table:formula="of:=IF(ISBLANK([$'Liste élèves'.B70]);&quot;&quot;;IF(NOT(AND(ISERROR(MATCH(&quot;A&quot;;[$'Saisie résultats'.CI68:.CK68];0));ISERROR(MATCH(&quot;A&quot;;[$'Saisie résultats'.CS68:.CV68];0))));&quot;A&quot;;SUM([$'Saisie résultats'.CI68:.CK68];[$'Saisie résultats'.CS68:.CV68])))">
            <text:p/>
          </table:table-cell>
          <table:table-cell table:style-name="ce56" table:formula="of:=IF(ISBLANK([$'Liste élèves'.B70]);&quot;&quot;;IF(NOT(AND(ISERROR(MATCH(&quot;A&quot;;[$'Saisie résultats'.BL68:.BN68];0));ISERROR(MATCH(&quot;A&quot;;[$'Saisie résultats'.CW68:.CY68];0))));&quot;A&quot;;SUM([$'Saisie résultats'.BL68:.BN68];[$'Saisie résultats'.CW68:.CY68])))">
            <text:p/>
          </table:table-cell>
          <table:table-cell table:style-name="ce45" table:formula="of:=AND(NOT(ISBLANK([$'Liste élèves'.B70]));COUNTA([$'Saisie résultats'.D68:.CY68])&lt;&gt;100)" office:value-type="boolean" office:boolean-value="false">
            <text:p>FAUX</text:p>
          </table:table-cell>
          <table:table-cell table:style-name="ce45" table:formula="of:=COUNTBLANK([$'Saisie résultats'.D68:.CY68])" office:value-type="float" office:value="100">
            <text:p>100</text:p>
          </table:table-cell>
          <table:table-cell table:style-name="ce45" table:formula="of:=OR([.N69];COUNTIF([.D69:.M69];&quot;A&quot;)&gt;0;IF([.C69]=&quot;&quot;;TRUE();FALSE()))" office:value-type="boolean" office:boolean-value="true">
            <text:p>VRAI</text:p>
          </table:table-cell>
          <table:table-cell table:style-name="ce45" table:formula="of:=IF(ISBLANK([$'Liste élèves'.B70]);&quot;&quot;;IF(OR(ISTEXT([.D69]);ISTEXT([.E69]);ISTEXT([.F69]);ISTEXT([.G69]);ISTEXT([.H69]));&quot;&quot;;SUM([.D69:.H69])))">
            <text:p/>
          </table:table-cell>
          <table:table-cell table:style-name="ce45" table:formula="of:=IF(ISBLANK([$'Liste élèves'.B70]);&quot;&quot;;IF(OR(ISTEXT([.I69]);ISTEXT([.J69]);ISTEXT([.K69]);ISTEXT([.L69]);ISTEXT([.M69]));&quot;&quot;;SUM([.I69:.M6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61">
            <text:p>61</text:p>
          </table:table-cell>
          <table:table-cell table:style-name="ce67" table:formula="of:=IF(ISBLANK([$'Liste élèves'.B71]);&quot;&quot;;([$'Liste élèves'.B71]))">
            <text:p/>
          </table:table-cell>
          <table:table-cell table:style-name="ce68" table:formula="of:=IF(ISBLANK([$'Liste élèves'.B71]);&quot;&quot;;IF(NOT(AND(ISERROR(MATCH(&quot;A&quot;;[$'Saisie résultats'.D69:.I69];0));ISERROR(MATCH(&quot;A&quot;;[$'Saisie résultats'.X69:.AB69];0));ISERROR(MATCH(&quot;A&quot;;[$'Saisie résultats'.AD69:.AD69];0));ISERROR(MATCH(&quot;A&quot;;[$'Saisie résultats'.BI69:.BK69];0))));&quot;A&quot;;SUM([$'Saisie résultats'.D69:.I69];[$'Saisie résultats'.X69:.AB69];[$'Saisie résultats'.AD69];[$'Saisie résultats'.BI69:.BK69])))">
            <text:p/>
          </table:table-cell>
          <table:table-cell table:style-name="ce56" table:formula="of:=IF(ISBLANK([$'Liste élèves'.B71]);&quot;&quot;;IF(NOT(AND(ISERROR(MATCH(&quot;A&quot;;[$'Saisie résultats'.M69:.R69];0));ISERROR(MATCH(&quot;A&quot;;[$'Saisie résultats'.AC69:.AC69];0));ISERROR(MATCH(&quot;A&quot;;[$'Saisie résultats'.BA69:.BC69];0))));&quot;A&quot;;SUM([$'Saisie résultats'.M69:.R69];[$'Saisie résultats'.AC69];[$'Saisie résultats'.BA69:.BC69])))">
            <text:p/>
          </table:table-cell>
          <table:table-cell table:style-name="ce56" table:formula="of:=IF(ISBLANK([$'Liste élèves'.B71]);&quot;&quot;;IF(NOT(AND(ISERROR(MATCH(&quot;A&quot;;[$'Saisie résultats'.J69:.L69];0));ISERROR(MATCH(&quot;A&quot;;[$'Saisie résultats'.AY69:.AZ69];0));ISERROR(MATCH(&quot;A&quot;;[$'Saisie résultats'.BD69:.BH69];0))));&quot;A&quot;;SUM([$'Saisie résultats'.J69:.L69];[$'Saisie résultats'.AY69:.AZ69];[$'Saisie résultats'.BD69:.BH69])))">
            <text:p/>
          </table:table-cell>
          <table:table-cell table:style-name="ce56" table:formula="of:=IF(ISBLANK([$'Liste élèves'.B71]);&quot;&quot;;IF(NOT(AND(ISERROR(MATCH(&quot;A&quot;;[$'Saisie résultats'.S69:.W69];0));ISERROR(MATCH(&quot;A&quot;;[$'Saisie résultats'.AI69:.AK69];0));ISERROR(MATCH(&quot;A&quot;;[$'Saisie résultats'.AN69:.AT69];0))));&quot;A&quot;;SUM([$'Saisie résultats'.S69:.W69];[$'Saisie résultats'.AI69:.AK69];[$'Saisie résultats'.AN69:.AT69])))">
            <text:p/>
          </table:table-cell>
          <table:table-cell table:style-name="ce56" table:formula="of:=IF(ISBLANK([$'Liste élèves'.B71]);&quot;&quot;;IF(NOT(AND(ISERROR(MATCH(&quot;A&quot;;[$'Saisie résultats'.AE69:.AH69];0));ISERROR(MATCH(&quot;A&quot;;[$'Saisie résultats'.AL69:.AM69];0));ISERROR(MATCH(&quot;A&quot;;[$'Saisie résultats'.AV69:.AX69];0))));&quot;A&quot;;SUM([$'Saisie résultats'.AE69:.AH69];[$'Saisie résultats'.AL69:.AM69];[$'Saisie résultats'.AV69:.AX69])))">
            <text:p/>
          </table:table-cell>
          <table:table-cell table:style-name="ce56" table:formula="of:=IF(ISBLANK([$'Liste élèves'.B71]);&quot;&quot;;IF(NOT(AND(ISERROR(MATCH(&quot;A&quot;;[$'Saisie résultats'.BO69:.BS69];0));ISERROR(MATCH(&quot;A&quot;;[$'Saisie résultats'.BV69:.BX69];0))));&quot;A&quot;;SUM([$'Saisie résultats'.BO69:.BS69];[$'Saisie résultats'.BV69:.BX69])))">
            <text:p/>
          </table:table-cell>
          <table:table-cell table:style-name="ce56" table:formula="of:=IF(ISBLANK([$'Liste élèves'.B71]);&quot;&quot;;IF(NOT(AND(ISERROR(MATCH(&quot;A&quot;;[$'Saisie résultats'.BT69:.BU69];0));ISERROR(MATCH(&quot;A&quot;;[$'Saisie résultats'.BY69:.CH69];0))));&quot;A&quot;;SUM([$'Saisie résultats'.BT69:.BU69];[$'Saisie résultats'.BY69:.CH69])))">
            <text:p/>
          </table:table-cell>
          <table:table-cell table:style-name="ce56" table:formula="of:=IF(ISBLANK([$'Liste élèves'.B71]);&quot;&quot;;IF(NOT(AND(ISERROR(MATCH(&quot;A&quot;;[$'Saisie résultats'.CL69:.CR69];0))));&quot;A&quot;;SUM([$'Saisie résultats'.CL69:.CR69])))">
            <text:p/>
          </table:table-cell>
          <table:table-cell table:style-name="ce56" table:formula="of:=IF(ISBLANK([$'Liste élèves'.B71]);&quot;&quot;;IF(NOT(AND(ISERROR(MATCH(&quot;A&quot;;[$'Saisie résultats'.CI69:.CK69];0));ISERROR(MATCH(&quot;A&quot;;[$'Saisie résultats'.CS69:.CV69];0))));&quot;A&quot;;SUM([$'Saisie résultats'.CI69:.CK69];[$'Saisie résultats'.CS69:.CV69])))">
            <text:p/>
          </table:table-cell>
          <table:table-cell table:style-name="ce56" table:formula="of:=IF(ISBLANK([$'Liste élèves'.B71]);&quot;&quot;;IF(NOT(AND(ISERROR(MATCH(&quot;A&quot;;[$'Saisie résultats'.BL69:.BN69];0));ISERROR(MATCH(&quot;A&quot;;[$'Saisie résultats'.CW69:.CY69];0))));&quot;A&quot;;SUM([$'Saisie résultats'.BL69:.BN69];[$'Saisie résultats'.CW69:.CY69])))">
            <text:p/>
          </table:table-cell>
          <table:table-cell table:style-name="ce45" table:formula="of:=AND(NOT(ISBLANK([$'Liste élèves'.B71]));COUNTA([$'Saisie résultats'.D69:.CY69])&lt;&gt;100)" office:value-type="boolean" office:boolean-value="false">
            <text:p>FAUX</text:p>
          </table:table-cell>
          <table:table-cell table:style-name="ce45" table:formula="of:=COUNTBLANK([$'Saisie résultats'.D69:.CY69])" office:value-type="float" office:value="100">
            <text:p>100</text:p>
          </table:table-cell>
          <table:table-cell table:style-name="ce45" table:formula="of:=OR([.N70];COUNTIF([.D70:.M70];&quot;A&quot;)&gt;0;IF([.C70]=&quot;&quot;;TRUE();FALSE()))" office:value-type="boolean" office:boolean-value="true">
            <text:p>VRAI</text:p>
          </table:table-cell>
          <table:table-cell table:style-name="ce45" table:formula="of:=IF(ISBLANK([$'Liste élèves'.B71]);&quot;&quot;;IF(OR(ISTEXT([.D70]);ISTEXT([.E70]);ISTEXT([.F70]);ISTEXT([.G70]);ISTEXT([.H70]));&quot;&quot;;SUM([.D70:.H70])))">
            <text:p/>
          </table:table-cell>
          <table:table-cell table:style-name="ce45" table:formula="of:=IF(ISBLANK([$'Liste élèves'.B71]);&quot;&quot;;IF(OR(ISTEXT([.I70]);ISTEXT([.J70]);ISTEXT([.K70]);ISTEXT([.L70]);ISTEXT([.M70]));&quot;&quot;;SUM([.I70:.M7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62">
            <text:p>62</text:p>
          </table:table-cell>
          <table:table-cell table:style-name="ce67" table:formula="of:=IF(ISBLANK([$'Liste élèves'.B72]);&quot;&quot;;([$'Liste élèves'.B72]))">
            <text:p/>
          </table:table-cell>
          <table:table-cell table:style-name="ce68" table:formula="of:=IF(ISBLANK([$'Liste élèves'.B72]);&quot;&quot;;IF(NOT(AND(ISERROR(MATCH(&quot;A&quot;;[$'Saisie résultats'.D70:.I70];0));ISERROR(MATCH(&quot;A&quot;;[$'Saisie résultats'.X70:.AB70];0));ISERROR(MATCH(&quot;A&quot;;[$'Saisie résultats'.AD70:.AD70];0));ISERROR(MATCH(&quot;A&quot;;[$'Saisie résultats'.BI70:.BK70];0))));&quot;A&quot;;SUM([$'Saisie résultats'.D70:.I70];[$'Saisie résultats'.X70:.AB70];[$'Saisie résultats'.AD70];[$'Saisie résultats'.BI70:.BK70])))">
            <text:p/>
          </table:table-cell>
          <table:table-cell table:style-name="ce56" table:formula="of:=IF(ISBLANK([$'Liste élèves'.B72]);&quot;&quot;;IF(NOT(AND(ISERROR(MATCH(&quot;A&quot;;[$'Saisie résultats'.M70:.R70];0));ISERROR(MATCH(&quot;A&quot;;[$'Saisie résultats'.AC70:.AC70];0));ISERROR(MATCH(&quot;A&quot;;[$'Saisie résultats'.BA70:.BC70];0))));&quot;A&quot;;SUM([$'Saisie résultats'.M70:.R70];[$'Saisie résultats'.AC70];[$'Saisie résultats'.BA70:.BC70])))">
            <text:p/>
          </table:table-cell>
          <table:table-cell table:style-name="ce56" table:formula="of:=IF(ISBLANK([$'Liste élèves'.B72]);&quot;&quot;;IF(NOT(AND(ISERROR(MATCH(&quot;A&quot;;[$'Saisie résultats'.J70:.L70];0));ISERROR(MATCH(&quot;A&quot;;[$'Saisie résultats'.AY70:.AZ70];0));ISERROR(MATCH(&quot;A&quot;;[$'Saisie résultats'.BD70:.BH70];0))));&quot;A&quot;;SUM([$'Saisie résultats'.J70:.L70];[$'Saisie résultats'.AY70:.AZ70];[$'Saisie résultats'.BD70:.BH70])))">
            <text:p/>
          </table:table-cell>
          <table:table-cell table:style-name="ce56" table:formula="of:=IF(ISBLANK([$'Liste élèves'.B72]);&quot;&quot;;IF(NOT(AND(ISERROR(MATCH(&quot;A&quot;;[$'Saisie résultats'.S70:.W70];0));ISERROR(MATCH(&quot;A&quot;;[$'Saisie résultats'.AI70:.AK70];0));ISERROR(MATCH(&quot;A&quot;;[$'Saisie résultats'.AN70:.AT70];0))));&quot;A&quot;;SUM([$'Saisie résultats'.S70:.W70];[$'Saisie résultats'.AI70:.AK70];[$'Saisie résultats'.AN70:.AT70])))">
            <text:p/>
          </table:table-cell>
          <table:table-cell table:style-name="ce56" table:formula="of:=IF(ISBLANK([$'Liste élèves'.B72]);&quot;&quot;;IF(NOT(AND(ISERROR(MATCH(&quot;A&quot;;[$'Saisie résultats'.AE70:.AH70];0));ISERROR(MATCH(&quot;A&quot;;[$'Saisie résultats'.AL70:.AM70];0));ISERROR(MATCH(&quot;A&quot;;[$'Saisie résultats'.AV70:.AX70];0))));&quot;A&quot;;SUM([$'Saisie résultats'.AE70:.AH70];[$'Saisie résultats'.AL70:.AM70];[$'Saisie résultats'.AV70:.AX70])))">
            <text:p/>
          </table:table-cell>
          <table:table-cell table:style-name="ce56" table:formula="of:=IF(ISBLANK([$'Liste élèves'.B72]);&quot;&quot;;IF(NOT(AND(ISERROR(MATCH(&quot;A&quot;;[$'Saisie résultats'.BO70:.BS70];0));ISERROR(MATCH(&quot;A&quot;;[$'Saisie résultats'.BV70:.BX70];0))));&quot;A&quot;;SUM([$'Saisie résultats'.BO70:.BS70];[$'Saisie résultats'.BV70:.BX70])))">
            <text:p/>
          </table:table-cell>
          <table:table-cell table:style-name="ce56" table:formula="of:=IF(ISBLANK([$'Liste élèves'.B72]);&quot;&quot;;IF(NOT(AND(ISERROR(MATCH(&quot;A&quot;;[$'Saisie résultats'.BT70:.BU70];0));ISERROR(MATCH(&quot;A&quot;;[$'Saisie résultats'.BY70:.CH70];0))));&quot;A&quot;;SUM([$'Saisie résultats'.BT70:.BU70];[$'Saisie résultats'.BY70:.CH70])))">
            <text:p/>
          </table:table-cell>
          <table:table-cell table:style-name="ce56" table:formula="of:=IF(ISBLANK([$'Liste élèves'.B72]);&quot;&quot;;IF(NOT(AND(ISERROR(MATCH(&quot;A&quot;;[$'Saisie résultats'.CL70:.CR70];0))));&quot;A&quot;;SUM([$'Saisie résultats'.CL70:.CR70])))">
            <text:p/>
          </table:table-cell>
          <table:table-cell table:style-name="ce56" table:formula="of:=IF(ISBLANK([$'Liste élèves'.B72]);&quot;&quot;;IF(NOT(AND(ISERROR(MATCH(&quot;A&quot;;[$'Saisie résultats'.CI70:.CK70];0));ISERROR(MATCH(&quot;A&quot;;[$'Saisie résultats'.CS70:.CV70];0))));&quot;A&quot;;SUM([$'Saisie résultats'.CI70:.CK70];[$'Saisie résultats'.CS70:.CV70])))">
            <text:p/>
          </table:table-cell>
          <table:table-cell table:style-name="ce56" table:formula="of:=IF(ISBLANK([$'Liste élèves'.B72]);&quot;&quot;;IF(NOT(AND(ISERROR(MATCH(&quot;A&quot;;[$'Saisie résultats'.BL70:.BN70];0));ISERROR(MATCH(&quot;A&quot;;[$'Saisie résultats'.CW70:.CY70];0))));&quot;A&quot;;SUM([$'Saisie résultats'.BL70:.BN70];[$'Saisie résultats'.CW70:.CY70])))">
            <text:p/>
          </table:table-cell>
          <table:table-cell table:style-name="ce45" table:formula="of:=AND(NOT(ISBLANK([$'Liste élèves'.B72]));COUNTA([$'Saisie résultats'.D70:.CY70])&lt;&gt;100)" office:value-type="boolean" office:boolean-value="false">
            <text:p>FAUX</text:p>
          </table:table-cell>
          <table:table-cell table:style-name="ce45" table:formula="of:=COUNTBLANK([$'Saisie résultats'.D70:.CY70])" office:value-type="float" office:value="100">
            <text:p>100</text:p>
          </table:table-cell>
          <table:table-cell table:style-name="ce45" table:formula="of:=OR([.N71];COUNTIF([.D71:.M71];&quot;A&quot;)&gt;0;IF([.C71]=&quot;&quot;;TRUE();FALSE()))" office:value-type="boolean" office:boolean-value="true">
            <text:p>VRAI</text:p>
          </table:table-cell>
          <table:table-cell table:style-name="ce45" table:formula="of:=IF(ISBLANK([$'Liste élèves'.B72]);&quot;&quot;;IF(OR(ISTEXT([.D71]);ISTEXT([.E71]);ISTEXT([.F71]);ISTEXT([.G71]);ISTEXT([.H71]));&quot;&quot;;SUM([.D71:.H71])))">
            <text:p/>
          </table:table-cell>
          <table:table-cell table:style-name="ce45" table:formula="of:=IF(ISBLANK([$'Liste élèves'.B72]);&quot;&quot;;IF(OR(ISTEXT([.I71]);ISTEXT([.J71]);ISTEXT([.K71]);ISTEXT([.L71]);ISTEXT([.M71]));&quot;&quot;;SUM([.I71:.M7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63">
            <text:p>63</text:p>
          </table:table-cell>
          <table:table-cell table:style-name="ce67" table:formula="of:=IF(ISBLANK([$'Liste élèves'.B73]);&quot;&quot;;([$'Liste élèves'.B73]))">
            <text:p/>
          </table:table-cell>
          <table:table-cell table:style-name="ce68" table:formula="of:=IF(ISBLANK([$'Liste élèves'.B73]);&quot;&quot;;IF(NOT(AND(ISERROR(MATCH(&quot;A&quot;;[$'Saisie résultats'.D71:.I71];0));ISERROR(MATCH(&quot;A&quot;;[$'Saisie résultats'.X71:.AB71];0));ISERROR(MATCH(&quot;A&quot;;[$'Saisie résultats'.AD71:.AD71];0));ISERROR(MATCH(&quot;A&quot;;[$'Saisie résultats'.BI71:.BK71];0))));&quot;A&quot;;SUM([$'Saisie résultats'.D71:.I71];[$'Saisie résultats'.X71:.AB71];[$'Saisie résultats'.AD71];[$'Saisie résultats'.BI71:.BK71])))">
            <text:p/>
          </table:table-cell>
          <table:table-cell table:style-name="ce56" table:formula="of:=IF(ISBLANK([$'Liste élèves'.B73]);&quot;&quot;;IF(NOT(AND(ISERROR(MATCH(&quot;A&quot;;[$'Saisie résultats'.M71:.R71];0));ISERROR(MATCH(&quot;A&quot;;[$'Saisie résultats'.AC71:.AC71];0));ISERROR(MATCH(&quot;A&quot;;[$'Saisie résultats'.BA71:.BC71];0))));&quot;A&quot;;SUM([$'Saisie résultats'.M71:.R71];[$'Saisie résultats'.AC71];[$'Saisie résultats'.BA71:.BC71])))">
            <text:p/>
          </table:table-cell>
          <table:table-cell table:style-name="ce56" table:formula="of:=IF(ISBLANK([$'Liste élèves'.B73]);&quot;&quot;;IF(NOT(AND(ISERROR(MATCH(&quot;A&quot;;[$'Saisie résultats'.J71:.L71];0));ISERROR(MATCH(&quot;A&quot;;[$'Saisie résultats'.AY71:.AZ71];0));ISERROR(MATCH(&quot;A&quot;;[$'Saisie résultats'.BD71:.BH71];0))));&quot;A&quot;;SUM([$'Saisie résultats'.J71:.L71];[$'Saisie résultats'.AY71:.AZ71];[$'Saisie résultats'.BD71:.BH71])))">
            <text:p/>
          </table:table-cell>
          <table:table-cell table:style-name="ce56" table:formula="of:=IF(ISBLANK([$'Liste élèves'.B73]);&quot;&quot;;IF(NOT(AND(ISERROR(MATCH(&quot;A&quot;;[$'Saisie résultats'.S71:.W71];0));ISERROR(MATCH(&quot;A&quot;;[$'Saisie résultats'.AI71:.AK71];0));ISERROR(MATCH(&quot;A&quot;;[$'Saisie résultats'.AN71:.AT71];0))));&quot;A&quot;;SUM([$'Saisie résultats'.S71:.W71];[$'Saisie résultats'.AI71:.AK71];[$'Saisie résultats'.AN71:.AT71])))">
            <text:p/>
          </table:table-cell>
          <table:table-cell table:style-name="ce56" table:formula="of:=IF(ISBLANK([$'Liste élèves'.B73]);&quot;&quot;;IF(NOT(AND(ISERROR(MATCH(&quot;A&quot;;[$'Saisie résultats'.AE71:.AH71];0));ISERROR(MATCH(&quot;A&quot;;[$'Saisie résultats'.AL71:.AM71];0));ISERROR(MATCH(&quot;A&quot;;[$'Saisie résultats'.AV71:.AX71];0))));&quot;A&quot;;SUM([$'Saisie résultats'.AE71:.AH71];[$'Saisie résultats'.AL71:.AM71];[$'Saisie résultats'.AV71:.AX71])))">
            <text:p/>
          </table:table-cell>
          <table:table-cell table:style-name="ce56" table:formula="of:=IF(ISBLANK([$'Liste élèves'.B73]);&quot;&quot;;IF(NOT(AND(ISERROR(MATCH(&quot;A&quot;;[$'Saisie résultats'.BO71:.BS71];0));ISERROR(MATCH(&quot;A&quot;;[$'Saisie résultats'.BV71:.BX71];0))));&quot;A&quot;;SUM([$'Saisie résultats'.BO71:.BS71];[$'Saisie résultats'.BV71:.BX71])))">
            <text:p/>
          </table:table-cell>
          <table:table-cell table:style-name="ce56" table:formula="of:=IF(ISBLANK([$'Liste élèves'.B73]);&quot;&quot;;IF(NOT(AND(ISERROR(MATCH(&quot;A&quot;;[$'Saisie résultats'.BT71:.BU71];0));ISERROR(MATCH(&quot;A&quot;;[$'Saisie résultats'.BY71:.CH71];0))));&quot;A&quot;;SUM([$'Saisie résultats'.BT71:.BU71];[$'Saisie résultats'.BY71:.CH71])))">
            <text:p/>
          </table:table-cell>
          <table:table-cell table:style-name="ce56" table:formula="of:=IF(ISBLANK([$'Liste élèves'.B73]);&quot;&quot;;IF(NOT(AND(ISERROR(MATCH(&quot;A&quot;;[$'Saisie résultats'.CL71:.CR71];0))));&quot;A&quot;;SUM([$'Saisie résultats'.CL71:.CR71])))">
            <text:p/>
          </table:table-cell>
          <table:table-cell table:style-name="ce56" table:formula="of:=IF(ISBLANK([$'Liste élèves'.B73]);&quot;&quot;;IF(NOT(AND(ISERROR(MATCH(&quot;A&quot;;[$'Saisie résultats'.CI71:.CK71];0));ISERROR(MATCH(&quot;A&quot;;[$'Saisie résultats'.CS71:.CV71];0))));&quot;A&quot;;SUM([$'Saisie résultats'.CI71:.CK71];[$'Saisie résultats'.CS71:.CV71])))">
            <text:p/>
          </table:table-cell>
          <table:table-cell table:style-name="ce56" table:formula="of:=IF(ISBLANK([$'Liste élèves'.B73]);&quot;&quot;;IF(NOT(AND(ISERROR(MATCH(&quot;A&quot;;[$'Saisie résultats'.BL71:.BN71];0));ISERROR(MATCH(&quot;A&quot;;[$'Saisie résultats'.CW71:.CY71];0))));&quot;A&quot;;SUM([$'Saisie résultats'.BL71:.BN71];[$'Saisie résultats'.CW71:.CY71])))">
            <text:p/>
          </table:table-cell>
          <table:table-cell table:style-name="ce45" table:formula="of:=AND(NOT(ISBLANK([$'Liste élèves'.B73]));COUNTA([$'Saisie résultats'.D71:.CY71])&lt;&gt;100)" office:value-type="boolean" office:boolean-value="false">
            <text:p>FAUX</text:p>
          </table:table-cell>
          <table:table-cell table:style-name="ce45" table:formula="of:=COUNTBLANK([$'Saisie résultats'.D71:.CY71])" office:value-type="float" office:value="100">
            <text:p>100</text:p>
          </table:table-cell>
          <table:table-cell table:style-name="ce45" table:formula="of:=OR([.N72];COUNTIF([.D72:.M72];&quot;A&quot;)&gt;0;IF([.C72]=&quot;&quot;;TRUE();FALSE()))" office:value-type="boolean" office:boolean-value="true">
            <text:p>VRAI</text:p>
          </table:table-cell>
          <table:table-cell table:style-name="ce45" table:formula="of:=IF(ISBLANK([$'Liste élèves'.B73]);&quot;&quot;;IF(OR(ISTEXT([.D72]);ISTEXT([.E72]);ISTEXT([.F72]);ISTEXT([.G72]);ISTEXT([.H72]));&quot;&quot;;SUM([.D72:.H72])))">
            <text:p/>
          </table:table-cell>
          <table:table-cell table:style-name="ce45" table:formula="of:=IF(ISBLANK([$'Liste élèves'.B73]);&quot;&quot;;IF(OR(ISTEXT([.I72]);ISTEXT([.J72]);ISTEXT([.K72]);ISTEXT([.L72]);ISTEXT([.M72]));&quot;&quot;;SUM([.I72:.M7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64">
            <text:p>64</text:p>
          </table:table-cell>
          <table:table-cell table:style-name="ce67" table:formula="of:=IF(ISBLANK([$'Liste élèves'.B74]);&quot;&quot;;([$'Liste élèves'.B74]))">
            <text:p/>
          </table:table-cell>
          <table:table-cell table:style-name="ce68" table:formula="of:=IF(ISBLANK([$'Liste élèves'.B74]);&quot;&quot;;IF(NOT(AND(ISERROR(MATCH(&quot;A&quot;;[$'Saisie résultats'.D72:.I72];0));ISERROR(MATCH(&quot;A&quot;;[$'Saisie résultats'.X72:.AB72];0));ISERROR(MATCH(&quot;A&quot;;[$'Saisie résultats'.AD72:.AD72];0));ISERROR(MATCH(&quot;A&quot;;[$'Saisie résultats'.BI72:.BK72];0))));&quot;A&quot;;SUM([$'Saisie résultats'.D72:.I72];[$'Saisie résultats'.X72:.AB72];[$'Saisie résultats'.AD72];[$'Saisie résultats'.BI72:.BK72])))">
            <text:p/>
          </table:table-cell>
          <table:table-cell table:style-name="ce56" table:formula="of:=IF(ISBLANK([$'Liste élèves'.B74]);&quot;&quot;;IF(NOT(AND(ISERROR(MATCH(&quot;A&quot;;[$'Saisie résultats'.M72:.R72];0));ISERROR(MATCH(&quot;A&quot;;[$'Saisie résultats'.AC72:.AC72];0));ISERROR(MATCH(&quot;A&quot;;[$'Saisie résultats'.BA72:.BC72];0))));&quot;A&quot;;SUM([$'Saisie résultats'.M72:.R72];[$'Saisie résultats'.AC72];[$'Saisie résultats'.BA72:.BC72])))">
            <text:p/>
          </table:table-cell>
          <table:table-cell table:style-name="ce56" table:formula="of:=IF(ISBLANK([$'Liste élèves'.B74]);&quot;&quot;;IF(NOT(AND(ISERROR(MATCH(&quot;A&quot;;[$'Saisie résultats'.J72:.L72];0));ISERROR(MATCH(&quot;A&quot;;[$'Saisie résultats'.AY72:.AZ72];0));ISERROR(MATCH(&quot;A&quot;;[$'Saisie résultats'.BD72:.BH72];0))));&quot;A&quot;;SUM([$'Saisie résultats'.J72:.L72];[$'Saisie résultats'.AY72:.AZ72];[$'Saisie résultats'.BD72:.BH72])))">
            <text:p/>
          </table:table-cell>
          <table:table-cell table:style-name="ce56" table:formula="of:=IF(ISBLANK([$'Liste élèves'.B74]);&quot;&quot;;IF(NOT(AND(ISERROR(MATCH(&quot;A&quot;;[$'Saisie résultats'.S72:.W72];0));ISERROR(MATCH(&quot;A&quot;;[$'Saisie résultats'.AI72:.AK72];0));ISERROR(MATCH(&quot;A&quot;;[$'Saisie résultats'.AN72:.AT72];0))));&quot;A&quot;;SUM([$'Saisie résultats'.S72:.W72];[$'Saisie résultats'.AI72:.AK72];[$'Saisie résultats'.AN72:.AT72])))">
            <text:p/>
          </table:table-cell>
          <table:table-cell table:style-name="ce56" table:formula="of:=IF(ISBLANK([$'Liste élèves'.B74]);&quot;&quot;;IF(NOT(AND(ISERROR(MATCH(&quot;A&quot;;[$'Saisie résultats'.AE72:.AH72];0));ISERROR(MATCH(&quot;A&quot;;[$'Saisie résultats'.AL72:.AM72];0));ISERROR(MATCH(&quot;A&quot;;[$'Saisie résultats'.AV72:.AX72];0))));&quot;A&quot;;SUM([$'Saisie résultats'.AE72:.AH72];[$'Saisie résultats'.AL72:.AM72];[$'Saisie résultats'.AV72:.AX72])))">
            <text:p/>
          </table:table-cell>
          <table:table-cell table:style-name="ce56" table:formula="of:=IF(ISBLANK([$'Liste élèves'.B74]);&quot;&quot;;IF(NOT(AND(ISERROR(MATCH(&quot;A&quot;;[$'Saisie résultats'.BO72:.BS72];0));ISERROR(MATCH(&quot;A&quot;;[$'Saisie résultats'.BV72:.BX72];0))));&quot;A&quot;;SUM([$'Saisie résultats'.BO72:.BS72];[$'Saisie résultats'.BV72:.BX72])))">
            <text:p/>
          </table:table-cell>
          <table:table-cell table:style-name="ce56" table:formula="of:=IF(ISBLANK([$'Liste élèves'.B74]);&quot;&quot;;IF(NOT(AND(ISERROR(MATCH(&quot;A&quot;;[$'Saisie résultats'.BT72:.BU72];0));ISERROR(MATCH(&quot;A&quot;;[$'Saisie résultats'.BY72:.CH72];0))));&quot;A&quot;;SUM([$'Saisie résultats'.BT72:.BU72];[$'Saisie résultats'.BY72:.CH72])))">
            <text:p/>
          </table:table-cell>
          <table:table-cell table:style-name="ce56" table:formula="of:=IF(ISBLANK([$'Liste élèves'.B74]);&quot;&quot;;IF(NOT(AND(ISERROR(MATCH(&quot;A&quot;;[$'Saisie résultats'.CL72:.CR72];0))));&quot;A&quot;;SUM([$'Saisie résultats'.CL72:.CR72])))">
            <text:p/>
          </table:table-cell>
          <table:table-cell table:style-name="ce56" table:formula="of:=IF(ISBLANK([$'Liste élèves'.B74]);&quot;&quot;;IF(NOT(AND(ISERROR(MATCH(&quot;A&quot;;[$'Saisie résultats'.CI72:.CK72];0));ISERROR(MATCH(&quot;A&quot;;[$'Saisie résultats'.CS72:.CV72];0))));&quot;A&quot;;SUM([$'Saisie résultats'.CI72:.CK72];[$'Saisie résultats'.CS72:.CV72])))">
            <text:p/>
          </table:table-cell>
          <table:table-cell table:style-name="ce56" table:formula="of:=IF(ISBLANK([$'Liste élèves'.B74]);&quot;&quot;;IF(NOT(AND(ISERROR(MATCH(&quot;A&quot;;[$'Saisie résultats'.BL72:.BN72];0));ISERROR(MATCH(&quot;A&quot;;[$'Saisie résultats'.CW72:.CY72];0))));&quot;A&quot;;SUM([$'Saisie résultats'.BL72:.BN72];[$'Saisie résultats'.CW72:.CY72])))">
            <text:p/>
          </table:table-cell>
          <table:table-cell table:style-name="ce45" table:formula="of:=AND(NOT(ISBLANK([$'Liste élèves'.B74]));COUNTA([$'Saisie résultats'.D72:.CY72])&lt;&gt;100)" office:value-type="boolean" office:boolean-value="false">
            <text:p>FAUX</text:p>
          </table:table-cell>
          <table:table-cell table:style-name="ce45" table:formula="of:=COUNTBLANK([$'Saisie résultats'.D72:.CY72])" office:value-type="float" office:value="100">
            <text:p>100</text:p>
          </table:table-cell>
          <table:table-cell table:style-name="ce45" table:formula="of:=OR([.N73];COUNTIF([.D73:.M73];&quot;A&quot;)&gt;0;IF([.C73]=&quot;&quot;;TRUE();FALSE()))" office:value-type="boolean" office:boolean-value="true">
            <text:p>VRAI</text:p>
          </table:table-cell>
          <table:table-cell table:style-name="ce45" table:formula="of:=IF(ISBLANK([$'Liste élèves'.B74]);&quot;&quot;;IF(OR(ISTEXT([.D73]);ISTEXT([.E73]);ISTEXT([.F73]);ISTEXT([.G73]);ISTEXT([.H73]));&quot;&quot;;SUM([.D73:.H73])))">
            <text:p/>
          </table:table-cell>
          <table:table-cell table:style-name="ce45" table:formula="of:=IF(ISBLANK([$'Liste élèves'.B74]);&quot;&quot;;IF(OR(ISTEXT([.I73]);ISTEXT([.J73]);ISTEXT([.K73]);ISTEXT([.L73]);ISTEXT([.M73]));&quot;&quot;;SUM([.I73:.M7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65">
            <text:p>65</text:p>
          </table:table-cell>
          <table:table-cell table:style-name="ce67" table:formula="of:=IF(ISBLANK([$'Liste élèves'.B75]);&quot;&quot;;([$'Liste élèves'.B75]))">
            <text:p/>
          </table:table-cell>
          <table:table-cell table:style-name="ce68" table:formula="of:=IF(ISBLANK([$'Liste élèves'.B75]);&quot;&quot;;IF(NOT(AND(ISERROR(MATCH(&quot;A&quot;;[$'Saisie résultats'.D73:.I73];0));ISERROR(MATCH(&quot;A&quot;;[$'Saisie résultats'.X73:.AB73];0));ISERROR(MATCH(&quot;A&quot;;[$'Saisie résultats'.AD73:.AD73];0));ISERROR(MATCH(&quot;A&quot;;[$'Saisie résultats'.BI73:.BK73];0))));&quot;A&quot;;SUM([$'Saisie résultats'.D73:.I73];[$'Saisie résultats'.X73:.AB73];[$'Saisie résultats'.AD73];[$'Saisie résultats'.BI73:.BK73])))">
            <text:p/>
          </table:table-cell>
          <table:table-cell table:style-name="ce56" table:formula="of:=IF(ISBLANK([$'Liste élèves'.B75]);&quot;&quot;;IF(NOT(AND(ISERROR(MATCH(&quot;A&quot;;[$'Saisie résultats'.M73:.R73];0));ISERROR(MATCH(&quot;A&quot;;[$'Saisie résultats'.AC73:.AC73];0));ISERROR(MATCH(&quot;A&quot;;[$'Saisie résultats'.BA73:.BC73];0))));&quot;A&quot;;SUM([$'Saisie résultats'.M73:.R73];[$'Saisie résultats'.AC73];[$'Saisie résultats'.BA73:.BC73])))">
            <text:p/>
          </table:table-cell>
          <table:table-cell table:style-name="ce56" table:formula="of:=IF(ISBLANK([$'Liste élèves'.B75]);&quot;&quot;;IF(NOT(AND(ISERROR(MATCH(&quot;A&quot;;[$'Saisie résultats'.J73:.L73];0));ISERROR(MATCH(&quot;A&quot;;[$'Saisie résultats'.AY73:.AZ73];0));ISERROR(MATCH(&quot;A&quot;;[$'Saisie résultats'.BD73:.BH73];0))));&quot;A&quot;;SUM([$'Saisie résultats'.J73:.L73];[$'Saisie résultats'.AY73:.AZ73];[$'Saisie résultats'.BD73:.BH73])))">
            <text:p/>
          </table:table-cell>
          <table:table-cell table:style-name="ce56" table:formula="of:=IF(ISBLANK([$'Liste élèves'.B75]);&quot;&quot;;IF(NOT(AND(ISERROR(MATCH(&quot;A&quot;;[$'Saisie résultats'.S73:.W73];0));ISERROR(MATCH(&quot;A&quot;;[$'Saisie résultats'.AI73:.AK73];0));ISERROR(MATCH(&quot;A&quot;;[$'Saisie résultats'.AN73:.AT73];0))));&quot;A&quot;;SUM([$'Saisie résultats'.S73:.W73];[$'Saisie résultats'.AI73:.AK73];[$'Saisie résultats'.AN73:.AT73])))">
            <text:p/>
          </table:table-cell>
          <table:table-cell table:style-name="ce56" table:formula="of:=IF(ISBLANK([$'Liste élèves'.B75]);&quot;&quot;;IF(NOT(AND(ISERROR(MATCH(&quot;A&quot;;[$'Saisie résultats'.AE73:.AH73];0));ISERROR(MATCH(&quot;A&quot;;[$'Saisie résultats'.AL73:.AM73];0));ISERROR(MATCH(&quot;A&quot;;[$'Saisie résultats'.AV73:.AX73];0))));&quot;A&quot;;SUM([$'Saisie résultats'.AE73:.AH73];[$'Saisie résultats'.AL73:.AM73];[$'Saisie résultats'.AV73:.AX73])))">
            <text:p/>
          </table:table-cell>
          <table:table-cell table:style-name="ce56" table:formula="of:=IF(ISBLANK([$'Liste élèves'.B75]);&quot;&quot;;IF(NOT(AND(ISERROR(MATCH(&quot;A&quot;;[$'Saisie résultats'.BO73:.BS73];0));ISERROR(MATCH(&quot;A&quot;;[$'Saisie résultats'.BV73:.BX73];0))));&quot;A&quot;;SUM([$'Saisie résultats'.BO73:.BS73];[$'Saisie résultats'.BV73:.BX73])))">
            <text:p/>
          </table:table-cell>
          <table:table-cell table:style-name="ce56" table:formula="of:=IF(ISBLANK([$'Liste élèves'.B75]);&quot;&quot;;IF(NOT(AND(ISERROR(MATCH(&quot;A&quot;;[$'Saisie résultats'.BT73:.BU73];0));ISERROR(MATCH(&quot;A&quot;;[$'Saisie résultats'.BY73:.CH73];0))));&quot;A&quot;;SUM([$'Saisie résultats'.BT73:.BU73];[$'Saisie résultats'.BY73:.CH73])))">
            <text:p/>
          </table:table-cell>
          <table:table-cell table:style-name="ce56" table:formula="of:=IF(ISBLANK([$'Liste élèves'.B75]);&quot;&quot;;IF(NOT(AND(ISERROR(MATCH(&quot;A&quot;;[$'Saisie résultats'.CL73:.CR73];0))));&quot;A&quot;;SUM([$'Saisie résultats'.CL73:.CR73])))">
            <text:p/>
          </table:table-cell>
          <table:table-cell table:style-name="ce56" table:formula="of:=IF(ISBLANK([$'Liste élèves'.B75]);&quot;&quot;;IF(NOT(AND(ISERROR(MATCH(&quot;A&quot;;[$'Saisie résultats'.CI73:.CK73];0));ISERROR(MATCH(&quot;A&quot;;[$'Saisie résultats'.CS73:.CV73];0))));&quot;A&quot;;SUM([$'Saisie résultats'.CI73:.CK73];[$'Saisie résultats'.CS73:.CV73])))">
            <text:p/>
          </table:table-cell>
          <table:table-cell table:style-name="ce56" table:formula="of:=IF(ISBLANK([$'Liste élèves'.B75]);&quot;&quot;;IF(NOT(AND(ISERROR(MATCH(&quot;A&quot;;[$'Saisie résultats'.BL73:.BN73];0));ISERROR(MATCH(&quot;A&quot;;[$'Saisie résultats'.CW73:.CY73];0))));&quot;A&quot;;SUM([$'Saisie résultats'.BL73:.BN73];[$'Saisie résultats'.CW73:.CY73])))">
            <text:p/>
          </table:table-cell>
          <table:table-cell table:style-name="ce45" table:formula="of:=AND(NOT(ISBLANK([$'Liste élèves'.B75]));COUNTA([$'Saisie résultats'.D73:.CY73])&lt;&gt;100)" office:value-type="boolean" office:boolean-value="false">
            <text:p>FAUX</text:p>
          </table:table-cell>
          <table:table-cell table:style-name="ce45" table:formula="of:=COUNTBLANK([$'Saisie résultats'.D73:.CY73])" office:value-type="float" office:value="100">
            <text:p>100</text:p>
          </table:table-cell>
          <table:table-cell table:style-name="ce45" table:formula="of:=OR([.N74];COUNTIF([.D74:.M74];&quot;A&quot;)&gt;0;IF([.C74]=&quot;&quot;;TRUE();FALSE()))" office:value-type="boolean" office:boolean-value="true">
            <text:p>VRAI</text:p>
          </table:table-cell>
          <table:table-cell table:style-name="ce45" table:formula="of:=IF(ISBLANK([$'Liste élèves'.B75]);&quot;&quot;;IF(OR(ISTEXT([.D74]);ISTEXT([.E74]);ISTEXT([.F74]);ISTEXT([.G74]);ISTEXT([.H74]));&quot;&quot;;SUM([.D74:.H74])))">
            <text:p/>
          </table:table-cell>
          <table:table-cell table:style-name="ce45" table:formula="of:=IF(ISBLANK([$'Liste élèves'.B75]);&quot;&quot;;IF(OR(ISTEXT([.I74]);ISTEXT([.J74]);ISTEXT([.K74]);ISTEXT([.L74]);ISTEXT([.M74]));&quot;&quot;;SUM([.I74:.M7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66">
            <text:p>66</text:p>
          </table:table-cell>
          <table:table-cell table:style-name="ce67" table:formula="of:=IF(ISBLANK([$'Liste élèves'.B76]);&quot;&quot;;([$'Liste élèves'.B76]))">
            <text:p/>
          </table:table-cell>
          <table:table-cell table:style-name="ce68" table:formula="of:=IF(ISBLANK([$'Liste élèves'.B76]);&quot;&quot;;IF(NOT(AND(ISERROR(MATCH(&quot;A&quot;;[$'Saisie résultats'.D74:.I74];0));ISERROR(MATCH(&quot;A&quot;;[$'Saisie résultats'.X74:.AB74];0));ISERROR(MATCH(&quot;A&quot;;[$'Saisie résultats'.AD74:.AD74];0));ISERROR(MATCH(&quot;A&quot;;[$'Saisie résultats'.BI74:.BK74];0))));&quot;A&quot;;SUM([$'Saisie résultats'.D74:.I74];[$'Saisie résultats'.X74:.AB74];[$'Saisie résultats'.AD74];[$'Saisie résultats'.BI74:.BK74])))">
            <text:p/>
          </table:table-cell>
          <table:table-cell table:style-name="ce56" table:formula="of:=IF(ISBLANK([$'Liste élèves'.B76]);&quot;&quot;;IF(NOT(AND(ISERROR(MATCH(&quot;A&quot;;[$'Saisie résultats'.M74:.R74];0));ISERROR(MATCH(&quot;A&quot;;[$'Saisie résultats'.AC74:.AC74];0));ISERROR(MATCH(&quot;A&quot;;[$'Saisie résultats'.BA74:.BC74];0))));&quot;A&quot;;SUM([$'Saisie résultats'.M74:.R74];[$'Saisie résultats'.AC74];[$'Saisie résultats'.BA74:.BC74])))">
            <text:p/>
          </table:table-cell>
          <table:table-cell table:style-name="ce56" table:formula="of:=IF(ISBLANK([$'Liste élèves'.B76]);&quot;&quot;;IF(NOT(AND(ISERROR(MATCH(&quot;A&quot;;[$'Saisie résultats'.J74:.L74];0));ISERROR(MATCH(&quot;A&quot;;[$'Saisie résultats'.AY74:.AZ74];0));ISERROR(MATCH(&quot;A&quot;;[$'Saisie résultats'.BD74:.BH74];0))));&quot;A&quot;;SUM([$'Saisie résultats'.J74:.L74];[$'Saisie résultats'.AY74:.AZ74];[$'Saisie résultats'.BD74:.BH74])))">
            <text:p/>
          </table:table-cell>
          <table:table-cell table:style-name="ce56" table:formula="of:=IF(ISBLANK([$'Liste élèves'.B76]);&quot;&quot;;IF(NOT(AND(ISERROR(MATCH(&quot;A&quot;;[$'Saisie résultats'.S74:.W74];0));ISERROR(MATCH(&quot;A&quot;;[$'Saisie résultats'.AI74:.AK74];0));ISERROR(MATCH(&quot;A&quot;;[$'Saisie résultats'.AN74:.AT74];0))));&quot;A&quot;;SUM([$'Saisie résultats'.S74:.W74];[$'Saisie résultats'.AI74:.AK74];[$'Saisie résultats'.AN74:.AT74])))">
            <text:p/>
          </table:table-cell>
          <table:table-cell table:style-name="ce56" table:formula="of:=IF(ISBLANK([$'Liste élèves'.B76]);&quot;&quot;;IF(NOT(AND(ISERROR(MATCH(&quot;A&quot;;[$'Saisie résultats'.AE74:.AH74];0));ISERROR(MATCH(&quot;A&quot;;[$'Saisie résultats'.AL74:.AM74];0));ISERROR(MATCH(&quot;A&quot;;[$'Saisie résultats'.AV74:.AX74];0))));&quot;A&quot;;SUM([$'Saisie résultats'.AE74:.AH74];[$'Saisie résultats'.AL74:.AM74];[$'Saisie résultats'.AV74:.AX74])))">
            <text:p/>
          </table:table-cell>
          <table:table-cell table:style-name="ce56" table:formula="of:=IF(ISBLANK([$'Liste élèves'.B76]);&quot;&quot;;IF(NOT(AND(ISERROR(MATCH(&quot;A&quot;;[$'Saisie résultats'.BO74:.BS74];0));ISERROR(MATCH(&quot;A&quot;;[$'Saisie résultats'.BV74:.BX74];0))));&quot;A&quot;;SUM([$'Saisie résultats'.BO74:.BS74];[$'Saisie résultats'.BV74:.BX74])))">
            <text:p/>
          </table:table-cell>
          <table:table-cell table:style-name="ce56" table:formula="of:=IF(ISBLANK([$'Liste élèves'.B76]);&quot;&quot;;IF(NOT(AND(ISERROR(MATCH(&quot;A&quot;;[$'Saisie résultats'.BT74:.BU74];0));ISERROR(MATCH(&quot;A&quot;;[$'Saisie résultats'.BY74:.CH74];0))));&quot;A&quot;;SUM([$'Saisie résultats'.BT74:.BU74];[$'Saisie résultats'.BY74:.CH74])))">
            <text:p/>
          </table:table-cell>
          <table:table-cell table:style-name="ce56" table:formula="of:=IF(ISBLANK([$'Liste élèves'.B76]);&quot;&quot;;IF(NOT(AND(ISERROR(MATCH(&quot;A&quot;;[$'Saisie résultats'.CL74:.CR74];0))));&quot;A&quot;;SUM([$'Saisie résultats'.CL74:.CR74])))">
            <text:p/>
          </table:table-cell>
          <table:table-cell table:style-name="ce56" table:formula="of:=IF(ISBLANK([$'Liste élèves'.B76]);&quot;&quot;;IF(NOT(AND(ISERROR(MATCH(&quot;A&quot;;[$'Saisie résultats'.CI74:.CK74];0));ISERROR(MATCH(&quot;A&quot;;[$'Saisie résultats'.CS74:.CV74];0))));&quot;A&quot;;SUM([$'Saisie résultats'.CI74:.CK74];[$'Saisie résultats'.CS74:.CV74])))">
            <text:p/>
          </table:table-cell>
          <table:table-cell table:style-name="ce56" table:formula="of:=IF(ISBLANK([$'Liste élèves'.B76]);&quot;&quot;;IF(NOT(AND(ISERROR(MATCH(&quot;A&quot;;[$'Saisie résultats'.BL74:.BN74];0));ISERROR(MATCH(&quot;A&quot;;[$'Saisie résultats'.CW74:.CY74];0))));&quot;A&quot;;SUM([$'Saisie résultats'.BL74:.BN74];[$'Saisie résultats'.CW74:.CY74])))">
            <text:p/>
          </table:table-cell>
          <table:table-cell table:style-name="ce45" table:formula="of:=AND(NOT(ISBLANK([$'Liste élèves'.B76]));COUNTA([$'Saisie résultats'.D74:.CY74])&lt;&gt;100)" office:value-type="boolean" office:boolean-value="false">
            <text:p>FAUX</text:p>
          </table:table-cell>
          <table:table-cell table:style-name="ce45" table:formula="of:=COUNTBLANK([$'Saisie résultats'.D74:.CY74])" office:value-type="float" office:value="100">
            <text:p>100</text:p>
          </table:table-cell>
          <table:table-cell table:style-name="ce45" table:formula="of:=OR([.N75];COUNTIF([.D75:.M75];&quot;A&quot;)&gt;0;IF([.C75]=&quot;&quot;;TRUE();FALSE()))" office:value-type="boolean" office:boolean-value="true">
            <text:p>VRAI</text:p>
          </table:table-cell>
          <table:table-cell table:style-name="ce45" table:formula="of:=IF(ISBLANK([$'Liste élèves'.B76]);&quot;&quot;;IF(OR(ISTEXT([.D75]);ISTEXT([.E75]);ISTEXT([.F75]);ISTEXT([.G75]);ISTEXT([.H75]));&quot;&quot;;SUM([.D75:.H75])))">
            <text:p/>
          </table:table-cell>
          <table:table-cell table:style-name="ce45" table:formula="of:=IF(ISBLANK([$'Liste élèves'.B76]);&quot;&quot;;IF(OR(ISTEXT([.I75]);ISTEXT([.J75]);ISTEXT([.K75]);ISTEXT([.L75]);ISTEXT([.M75]));&quot;&quot;;SUM([.I75:.M7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67">
            <text:p>67</text:p>
          </table:table-cell>
          <table:table-cell table:style-name="ce67" table:formula="of:=IF(ISBLANK([$'Liste élèves'.B77]);&quot;&quot;;([$'Liste élèves'.B77]))">
            <text:p/>
          </table:table-cell>
          <table:table-cell table:style-name="ce68" table:formula="of:=IF(ISBLANK([$'Liste élèves'.B77]);&quot;&quot;;IF(NOT(AND(ISERROR(MATCH(&quot;A&quot;;[$'Saisie résultats'.D75:.I75];0));ISERROR(MATCH(&quot;A&quot;;[$'Saisie résultats'.X75:.AB75];0));ISERROR(MATCH(&quot;A&quot;;[$'Saisie résultats'.AD75:.AD75];0));ISERROR(MATCH(&quot;A&quot;;[$'Saisie résultats'.BI75:.BK75];0))));&quot;A&quot;;SUM([$'Saisie résultats'.D75:.I75];[$'Saisie résultats'.X75:.AB75];[$'Saisie résultats'.AD75];[$'Saisie résultats'.BI75:.BK75])))">
            <text:p/>
          </table:table-cell>
          <table:table-cell table:style-name="ce56" table:formula="of:=IF(ISBLANK([$'Liste élèves'.B77]);&quot;&quot;;IF(NOT(AND(ISERROR(MATCH(&quot;A&quot;;[$'Saisie résultats'.M75:.R75];0));ISERROR(MATCH(&quot;A&quot;;[$'Saisie résultats'.AC75:.AC75];0));ISERROR(MATCH(&quot;A&quot;;[$'Saisie résultats'.BA75:.BC75];0))));&quot;A&quot;;SUM([$'Saisie résultats'.M75:.R75];[$'Saisie résultats'.AC75];[$'Saisie résultats'.BA75:.BC75])))">
            <text:p/>
          </table:table-cell>
          <table:table-cell table:style-name="ce56" table:formula="of:=IF(ISBLANK([$'Liste élèves'.B77]);&quot;&quot;;IF(NOT(AND(ISERROR(MATCH(&quot;A&quot;;[$'Saisie résultats'.J75:.L75];0));ISERROR(MATCH(&quot;A&quot;;[$'Saisie résultats'.AY75:.AZ75];0));ISERROR(MATCH(&quot;A&quot;;[$'Saisie résultats'.BD75:.BH75];0))));&quot;A&quot;;SUM([$'Saisie résultats'.J75:.L75];[$'Saisie résultats'.AY75:.AZ75];[$'Saisie résultats'.BD75:.BH75])))">
            <text:p/>
          </table:table-cell>
          <table:table-cell table:style-name="ce56" table:formula="of:=IF(ISBLANK([$'Liste élèves'.B77]);&quot;&quot;;IF(NOT(AND(ISERROR(MATCH(&quot;A&quot;;[$'Saisie résultats'.S75:.W75];0));ISERROR(MATCH(&quot;A&quot;;[$'Saisie résultats'.AI75:.AK75];0));ISERROR(MATCH(&quot;A&quot;;[$'Saisie résultats'.AN75:.AT75];0))));&quot;A&quot;;SUM([$'Saisie résultats'.S75:.W75];[$'Saisie résultats'.AI75:.AK75];[$'Saisie résultats'.AN75:.AT75])))">
            <text:p/>
          </table:table-cell>
          <table:table-cell table:style-name="ce56" table:formula="of:=IF(ISBLANK([$'Liste élèves'.B77]);&quot;&quot;;IF(NOT(AND(ISERROR(MATCH(&quot;A&quot;;[$'Saisie résultats'.AE75:.AH75];0));ISERROR(MATCH(&quot;A&quot;;[$'Saisie résultats'.AL75:.AM75];0));ISERROR(MATCH(&quot;A&quot;;[$'Saisie résultats'.AV75:.AX75];0))));&quot;A&quot;;SUM([$'Saisie résultats'.AE75:.AH75];[$'Saisie résultats'.AL75:.AM75];[$'Saisie résultats'.AV75:.AX75])))">
            <text:p/>
          </table:table-cell>
          <table:table-cell table:style-name="ce56" table:formula="of:=IF(ISBLANK([$'Liste élèves'.B77]);&quot;&quot;;IF(NOT(AND(ISERROR(MATCH(&quot;A&quot;;[$'Saisie résultats'.BO75:.BS75];0));ISERROR(MATCH(&quot;A&quot;;[$'Saisie résultats'.BV75:.BX75];0))));&quot;A&quot;;SUM([$'Saisie résultats'.BO75:.BS75];[$'Saisie résultats'.BV75:.BX75])))">
            <text:p/>
          </table:table-cell>
          <table:table-cell table:style-name="ce56" table:formula="of:=IF(ISBLANK([$'Liste élèves'.B77]);&quot;&quot;;IF(NOT(AND(ISERROR(MATCH(&quot;A&quot;;[$'Saisie résultats'.BT75:.BU75];0));ISERROR(MATCH(&quot;A&quot;;[$'Saisie résultats'.BY75:.CH75];0))));&quot;A&quot;;SUM([$'Saisie résultats'.BT75:.BU75];[$'Saisie résultats'.BY75:.CH75])))">
            <text:p/>
          </table:table-cell>
          <table:table-cell table:style-name="ce56" table:formula="of:=IF(ISBLANK([$'Liste élèves'.B77]);&quot;&quot;;IF(NOT(AND(ISERROR(MATCH(&quot;A&quot;;[$'Saisie résultats'.CL75:.CR75];0))));&quot;A&quot;;SUM([$'Saisie résultats'.CL75:.CR75])))">
            <text:p/>
          </table:table-cell>
          <table:table-cell table:style-name="ce56" table:formula="of:=IF(ISBLANK([$'Liste élèves'.B77]);&quot;&quot;;IF(NOT(AND(ISERROR(MATCH(&quot;A&quot;;[$'Saisie résultats'.CI75:.CK75];0));ISERROR(MATCH(&quot;A&quot;;[$'Saisie résultats'.CS75:.CV75];0))));&quot;A&quot;;SUM([$'Saisie résultats'.CI75:.CK75];[$'Saisie résultats'.CS75:.CV75])))">
            <text:p/>
          </table:table-cell>
          <table:table-cell table:style-name="ce56" table:formula="of:=IF(ISBLANK([$'Liste élèves'.B77]);&quot;&quot;;IF(NOT(AND(ISERROR(MATCH(&quot;A&quot;;[$'Saisie résultats'.BL75:.BN75];0));ISERROR(MATCH(&quot;A&quot;;[$'Saisie résultats'.CW75:.CY75];0))));&quot;A&quot;;SUM([$'Saisie résultats'.BL75:.BN75];[$'Saisie résultats'.CW75:.CY75])))">
            <text:p/>
          </table:table-cell>
          <table:table-cell table:style-name="ce45" table:formula="of:=AND(NOT(ISBLANK([$'Liste élèves'.B77]));COUNTA([$'Saisie résultats'.D75:.CY75])&lt;&gt;100)" office:value-type="boolean" office:boolean-value="false">
            <text:p>FAUX</text:p>
          </table:table-cell>
          <table:table-cell table:style-name="ce45" table:formula="of:=COUNTBLANK([$'Saisie résultats'.D75:.CY75])" office:value-type="float" office:value="100">
            <text:p>100</text:p>
          </table:table-cell>
          <table:table-cell table:style-name="ce45" table:formula="of:=OR([.N76];COUNTIF([.D76:.M76];&quot;A&quot;)&gt;0;IF([.C76]=&quot;&quot;;TRUE();FALSE()))" office:value-type="boolean" office:boolean-value="true">
            <text:p>VRAI</text:p>
          </table:table-cell>
          <table:table-cell table:style-name="ce45" table:formula="of:=IF(ISBLANK([$'Liste élèves'.B77]);&quot;&quot;;IF(OR(ISTEXT([.D76]);ISTEXT([.E76]);ISTEXT([.F76]);ISTEXT([.G76]);ISTEXT([.H76]));&quot;&quot;;SUM([.D76:.H76])))">
            <text:p/>
          </table:table-cell>
          <table:table-cell table:style-name="ce45" table:formula="of:=IF(ISBLANK([$'Liste élèves'.B77]);&quot;&quot;;IF(OR(ISTEXT([.I76]);ISTEXT([.J76]);ISTEXT([.K76]);ISTEXT([.L76]);ISTEXT([.M76]));&quot;&quot;;SUM([.I76:.M7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68">
            <text:p>68</text:p>
          </table:table-cell>
          <table:table-cell table:style-name="ce67" table:formula="of:=IF(ISBLANK([$'Liste élèves'.B78]);&quot;&quot;;([$'Liste élèves'.B78]))">
            <text:p/>
          </table:table-cell>
          <table:table-cell table:style-name="ce68" table:formula="of:=IF(ISBLANK([$'Liste élèves'.B78]);&quot;&quot;;IF(NOT(AND(ISERROR(MATCH(&quot;A&quot;;[$'Saisie résultats'.D76:.I76];0));ISERROR(MATCH(&quot;A&quot;;[$'Saisie résultats'.X76:.AB76];0));ISERROR(MATCH(&quot;A&quot;;[$'Saisie résultats'.AD76:.AD76];0));ISERROR(MATCH(&quot;A&quot;;[$'Saisie résultats'.BI76:.BK76];0))));&quot;A&quot;;SUM([$'Saisie résultats'.D76:.I76];[$'Saisie résultats'.X76:.AB76];[$'Saisie résultats'.AD76];[$'Saisie résultats'.BI76:.BK76])))">
            <text:p/>
          </table:table-cell>
          <table:table-cell table:style-name="ce56" table:formula="of:=IF(ISBLANK([$'Liste élèves'.B78]);&quot;&quot;;IF(NOT(AND(ISERROR(MATCH(&quot;A&quot;;[$'Saisie résultats'.M76:.R76];0));ISERROR(MATCH(&quot;A&quot;;[$'Saisie résultats'.AC76:.AC76];0));ISERROR(MATCH(&quot;A&quot;;[$'Saisie résultats'.BA76:.BC76];0))));&quot;A&quot;;SUM([$'Saisie résultats'.M76:.R76];[$'Saisie résultats'.AC76];[$'Saisie résultats'.BA76:.BC76])))">
            <text:p/>
          </table:table-cell>
          <table:table-cell table:style-name="ce56" table:formula="of:=IF(ISBLANK([$'Liste élèves'.B78]);&quot;&quot;;IF(NOT(AND(ISERROR(MATCH(&quot;A&quot;;[$'Saisie résultats'.J76:.L76];0));ISERROR(MATCH(&quot;A&quot;;[$'Saisie résultats'.AY76:.AZ76];0));ISERROR(MATCH(&quot;A&quot;;[$'Saisie résultats'.BD76:.BH76];0))));&quot;A&quot;;SUM([$'Saisie résultats'.J76:.L76];[$'Saisie résultats'.AY76:.AZ76];[$'Saisie résultats'.BD76:.BH76])))">
            <text:p/>
          </table:table-cell>
          <table:table-cell table:style-name="ce56" table:formula="of:=IF(ISBLANK([$'Liste élèves'.B78]);&quot;&quot;;IF(NOT(AND(ISERROR(MATCH(&quot;A&quot;;[$'Saisie résultats'.S76:.W76];0));ISERROR(MATCH(&quot;A&quot;;[$'Saisie résultats'.AI76:.AK76];0));ISERROR(MATCH(&quot;A&quot;;[$'Saisie résultats'.AN76:.AT76];0))));&quot;A&quot;;SUM([$'Saisie résultats'.S76:.W76];[$'Saisie résultats'.AI76:.AK76];[$'Saisie résultats'.AN76:.AT76])))">
            <text:p/>
          </table:table-cell>
          <table:table-cell table:style-name="ce56" table:formula="of:=IF(ISBLANK([$'Liste élèves'.B78]);&quot;&quot;;IF(NOT(AND(ISERROR(MATCH(&quot;A&quot;;[$'Saisie résultats'.AE76:.AH76];0));ISERROR(MATCH(&quot;A&quot;;[$'Saisie résultats'.AL76:.AM76];0));ISERROR(MATCH(&quot;A&quot;;[$'Saisie résultats'.AV76:.AX76];0))));&quot;A&quot;;SUM([$'Saisie résultats'.AE76:.AH76];[$'Saisie résultats'.AL76:.AM76];[$'Saisie résultats'.AV76:.AX76])))">
            <text:p/>
          </table:table-cell>
          <table:table-cell table:style-name="ce56" table:formula="of:=IF(ISBLANK([$'Liste élèves'.B78]);&quot;&quot;;IF(NOT(AND(ISERROR(MATCH(&quot;A&quot;;[$'Saisie résultats'.BO76:.BS76];0));ISERROR(MATCH(&quot;A&quot;;[$'Saisie résultats'.BV76:.BX76];0))));&quot;A&quot;;SUM([$'Saisie résultats'.BO76:.BS76];[$'Saisie résultats'.BV76:.BX76])))">
            <text:p/>
          </table:table-cell>
          <table:table-cell table:style-name="ce56" table:formula="of:=IF(ISBLANK([$'Liste élèves'.B78]);&quot;&quot;;IF(NOT(AND(ISERROR(MATCH(&quot;A&quot;;[$'Saisie résultats'.BT76:.BU76];0));ISERROR(MATCH(&quot;A&quot;;[$'Saisie résultats'.BY76:.CH76];0))));&quot;A&quot;;SUM([$'Saisie résultats'.BT76:.BU76];[$'Saisie résultats'.BY76:.CH76])))">
            <text:p/>
          </table:table-cell>
          <table:table-cell table:style-name="ce56" table:formula="of:=IF(ISBLANK([$'Liste élèves'.B78]);&quot;&quot;;IF(NOT(AND(ISERROR(MATCH(&quot;A&quot;;[$'Saisie résultats'.CL76:.CR76];0))));&quot;A&quot;;SUM([$'Saisie résultats'.CL76:.CR76])))">
            <text:p/>
          </table:table-cell>
          <table:table-cell table:style-name="ce56" table:formula="of:=IF(ISBLANK([$'Liste élèves'.B78]);&quot;&quot;;IF(NOT(AND(ISERROR(MATCH(&quot;A&quot;;[$'Saisie résultats'.CI76:.CK76];0));ISERROR(MATCH(&quot;A&quot;;[$'Saisie résultats'.CS76:.CV76];0))));&quot;A&quot;;SUM([$'Saisie résultats'.CI76:.CK76];[$'Saisie résultats'.CS76:.CV76])))">
            <text:p/>
          </table:table-cell>
          <table:table-cell table:style-name="ce56" table:formula="of:=IF(ISBLANK([$'Liste élèves'.B78]);&quot;&quot;;IF(NOT(AND(ISERROR(MATCH(&quot;A&quot;;[$'Saisie résultats'.BL76:.BN76];0));ISERROR(MATCH(&quot;A&quot;;[$'Saisie résultats'.CW76:.CY76];0))));&quot;A&quot;;SUM([$'Saisie résultats'.BL76:.BN76];[$'Saisie résultats'.CW76:.CY76])))">
            <text:p/>
          </table:table-cell>
          <table:table-cell table:style-name="ce45" table:formula="of:=AND(NOT(ISBLANK([$'Liste élèves'.B78]));COUNTA([$'Saisie résultats'.D76:.CY76])&lt;&gt;100)" office:value-type="boolean" office:boolean-value="false">
            <text:p>FAUX</text:p>
          </table:table-cell>
          <table:table-cell table:style-name="ce45" table:formula="of:=COUNTBLANK([$'Saisie résultats'.D76:.CY76])" office:value-type="float" office:value="100">
            <text:p>100</text:p>
          </table:table-cell>
          <table:table-cell table:style-name="ce45" table:formula="of:=OR([.N77];COUNTIF([.D77:.M77];&quot;A&quot;)&gt;0;IF([.C77]=&quot;&quot;;TRUE();FALSE()))" office:value-type="boolean" office:boolean-value="true">
            <text:p>VRAI</text:p>
          </table:table-cell>
          <table:table-cell table:style-name="ce45" table:formula="of:=IF(ISBLANK([$'Liste élèves'.B78]);&quot;&quot;;IF(OR(ISTEXT([.D77]);ISTEXT([.E77]);ISTEXT([.F77]);ISTEXT([.G77]);ISTEXT([.H77]));&quot;&quot;;SUM([.D77:.H77])))">
            <text:p/>
          </table:table-cell>
          <table:table-cell table:style-name="ce45" table:formula="of:=IF(ISBLANK([$'Liste élèves'.B78]);&quot;&quot;;IF(OR(ISTEXT([.I77]);ISTEXT([.J77]);ISTEXT([.K77]);ISTEXT([.L77]);ISTEXT([.M77]));&quot;&quot;;SUM([.I77:.M7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69">
            <text:p>69</text:p>
          </table:table-cell>
          <table:table-cell table:style-name="ce67" table:formula="of:=IF(ISBLANK([$'Liste élèves'.B79]);&quot;&quot;;([$'Liste élèves'.B79]))">
            <text:p/>
          </table:table-cell>
          <table:table-cell table:style-name="ce68" table:formula="of:=IF(ISBLANK([$'Liste élèves'.B79]);&quot;&quot;;IF(NOT(AND(ISERROR(MATCH(&quot;A&quot;;[$'Saisie résultats'.D77:.I77];0));ISERROR(MATCH(&quot;A&quot;;[$'Saisie résultats'.X77:.AB77];0));ISERROR(MATCH(&quot;A&quot;;[$'Saisie résultats'.AD77:.AD77];0));ISERROR(MATCH(&quot;A&quot;;[$'Saisie résultats'.BI77:.BK77];0))));&quot;A&quot;;SUM([$'Saisie résultats'.D77:.I77];[$'Saisie résultats'.X77:.AB77];[$'Saisie résultats'.AD77];[$'Saisie résultats'.BI77:.BK77])))">
            <text:p/>
          </table:table-cell>
          <table:table-cell table:style-name="ce56" table:formula="of:=IF(ISBLANK([$'Liste élèves'.B79]);&quot;&quot;;IF(NOT(AND(ISERROR(MATCH(&quot;A&quot;;[$'Saisie résultats'.M77:.R77];0));ISERROR(MATCH(&quot;A&quot;;[$'Saisie résultats'.AC77:.AC77];0));ISERROR(MATCH(&quot;A&quot;;[$'Saisie résultats'.BA77:.BC77];0))));&quot;A&quot;;SUM([$'Saisie résultats'.M77:.R77];[$'Saisie résultats'.AC77];[$'Saisie résultats'.BA77:.BC77])))">
            <text:p/>
          </table:table-cell>
          <table:table-cell table:style-name="ce56" table:formula="of:=IF(ISBLANK([$'Liste élèves'.B79]);&quot;&quot;;IF(NOT(AND(ISERROR(MATCH(&quot;A&quot;;[$'Saisie résultats'.J77:.L77];0));ISERROR(MATCH(&quot;A&quot;;[$'Saisie résultats'.AY77:.AZ77];0));ISERROR(MATCH(&quot;A&quot;;[$'Saisie résultats'.BD77:.BH77];0))));&quot;A&quot;;SUM([$'Saisie résultats'.J77:.L77];[$'Saisie résultats'.AY77:.AZ77];[$'Saisie résultats'.BD77:.BH77])))">
            <text:p/>
          </table:table-cell>
          <table:table-cell table:style-name="ce56" table:formula="of:=IF(ISBLANK([$'Liste élèves'.B79]);&quot;&quot;;IF(NOT(AND(ISERROR(MATCH(&quot;A&quot;;[$'Saisie résultats'.S77:.W77];0));ISERROR(MATCH(&quot;A&quot;;[$'Saisie résultats'.AI77:.AK77];0));ISERROR(MATCH(&quot;A&quot;;[$'Saisie résultats'.AN77:.AT77];0))));&quot;A&quot;;SUM([$'Saisie résultats'.S77:.W77];[$'Saisie résultats'.AI77:.AK77];[$'Saisie résultats'.AN77:.AT77])))">
            <text:p/>
          </table:table-cell>
          <table:table-cell table:style-name="ce56" table:formula="of:=IF(ISBLANK([$'Liste élèves'.B79]);&quot;&quot;;IF(NOT(AND(ISERROR(MATCH(&quot;A&quot;;[$'Saisie résultats'.AE77:.AH77];0));ISERROR(MATCH(&quot;A&quot;;[$'Saisie résultats'.AL77:.AM77];0));ISERROR(MATCH(&quot;A&quot;;[$'Saisie résultats'.AV77:.AX77];0))));&quot;A&quot;;SUM([$'Saisie résultats'.AE77:.AH77];[$'Saisie résultats'.AL77:.AM77];[$'Saisie résultats'.AV77:.AX77])))">
            <text:p/>
          </table:table-cell>
          <table:table-cell table:style-name="ce56" table:formula="of:=IF(ISBLANK([$'Liste élèves'.B79]);&quot;&quot;;IF(NOT(AND(ISERROR(MATCH(&quot;A&quot;;[$'Saisie résultats'.BO77:.BS77];0));ISERROR(MATCH(&quot;A&quot;;[$'Saisie résultats'.BV77:.BX77];0))));&quot;A&quot;;SUM([$'Saisie résultats'.BO77:.BS77];[$'Saisie résultats'.BV77:.BX77])))">
            <text:p/>
          </table:table-cell>
          <table:table-cell table:style-name="ce56" table:formula="of:=IF(ISBLANK([$'Liste élèves'.B79]);&quot;&quot;;IF(NOT(AND(ISERROR(MATCH(&quot;A&quot;;[$'Saisie résultats'.BT77:.BU77];0));ISERROR(MATCH(&quot;A&quot;;[$'Saisie résultats'.BY77:.CH77];0))));&quot;A&quot;;SUM([$'Saisie résultats'.BT77:.BU77];[$'Saisie résultats'.BY77:.CH77])))">
            <text:p/>
          </table:table-cell>
          <table:table-cell table:style-name="ce56" table:formula="of:=IF(ISBLANK([$'Liste élèves'.B79]);&quot;&quot;;IF(NOT(AND(ISERROR(MATCH(&quot;A&quot;;[$'Saisie résultats'.CL77:.CR77];0))));&quot;A&quot;;SUM([$'Saisie résultats'.CL77:.CR77])))">
            <text:p/>
          </table:table-cell>
          <table:table-cell table:style-name="ce56" table:formula="of:=IF(ISBLANK([$'Liste élèves'.B79]);&quot;&quot;;IF(NOT(AND(ISERROR(MATCH(&quot;A&quot;;[$'Saisie résultats'.CI77:.CK77];0));ISERROR(MATCH(&quot;A&quot;;[$'Saisie résultats'.CS77:.CV77];0))));&quot;A&quot;;SUM([$'Saisie résultats'.CI77:.CK77];[$'Saisie résultats'.CS77:.CV77])))">
            <text:p/>
          </table:table-cell>
          <table:table-cell table:style-name="ce56" table:formula="of:=IF(ISBLANK([$'Liste élèves'.B79]);&quot;&quot;;IF(NOT(AND(ISERROR(MATCH(&quot;A&quot;;[$'Saisie résultats'.BL77:.BN77];0));ISERROR(MATCH(&quot;A&quot;;[$'Saisie résultats'.CW77:.CY77];0))));&quot;A&quot;;SUM([$'Saisie résultats'.BL77:.BN77];[$'Saisie résultats'.CW77:.CY77])))">
            <text:p/>
          </table:table-cell>
          <table:table-cell table:style-name="ce45" table:formula="of:=AND(NOT(ISBLANK([$'Liste élèves'.B79]));COUNTA([$'Saisie résultats'.D77:.CY77])&lt;&gt;100)" office:value-type="boolean" office:boolean-value="false">
            <text:p>FAUX</text:p>
          </table:table-cell>
          <table:table-cell table:style-name="ce45" table:formula="of:=COUNTBLANK([$'Saisie résultats'.D77:.CY77])" office:value-type="float" office:value="100">
            <text:p>100</text:p>
          </table:table-cell>
          <table:table-cell table:style-name="ce45" table:formula="of:=OR([.N78];COUNTIF([.D78:.M78];&quot;A&quot;)&gt;0;IF([.C78]=&quot;&quot;;TRUE();FALSE()))" office:value-type="boolean" office:boolean-value="true">
            <text:p>VRAI</text:p>
          </table:table-cell>
          <table:table-cell table:style-name="ce45" table:formula="of:=IF(ISBLANK([$'Liste élèves'.B79]);&quot;&quot;;IF(OR(ISTEXT([.D78]);ISTEXT([.E78]);ISTEXT([.F78]);ISTEXT([.G78]);ISTEXT([.H78]));&quot;&quot;;SUM([.D78:.H78])))">
            <text:p/>
          </table:table-cell>
          <table:table-cell table:style-name="ce45" table:formula="of:=IF(ISBLANK([$'Liste élèves'.B79]);&quot;&quot;;IF(OR(ISTEXT([.I78]);ISTEXT([.J78]);ISTEXT([.K78]);ISTEXT([.L78]);ISTEXT([.M78]));&quot;&quot;;SUM([.I78:.M7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70">
            <text:p>70</text:p>
          </table:table-cell>
          <table:table-cell table:style-name="ce67" table:formula="of:=IF(ISBLANK([$'Liste élèves'.B80]);&quot;&quot;;([$'Liste élèves'.B80]))">
            <text:p/>
          </table:table-cell>
          <table:table-cell table:style-name="ce68" table:formula="of:=IF(ISBLANK([$'Liste élèves'.B80]);&quot;&quot;;IF(NOT(AND(ISERROR(MATCH(&quot;A&quot;;[$'Saisie résultats'.D78:.I78];0));ISERROR(MATCH(&quot;A&quot;;[$'Saisie résultats'.X78:.AB78];0));ISERROR(MATCH(&quot;A&quot;;[$'Saisie résultats'.AD78:.AD78];0));ISERROR(MATCH(&quot;A&quot;;[$'Saisie résultats'.BI78:.BK78];0))));&quot;A&quot;;SUM([$'Saisie résultats'.D78:.I78];[$'Saisie résultats'.X78:.AB78];[$'Saisie résultats'.AD78];[$'Saisie résultats'.BI78:.BK78])))">
            <text:p/>
          </table:table-cell>
          <table:table-cell table:style-name="ce56" table:formula="of:=IF(ISBLANK([$'Liste élèves'.B80]);&quot;&quot;;IF(NOT(AND(ISERROR(MATCH(&quot;A&quot;;[$'Saisie résultats'.M78:.R78];0));ISERROR(MATCH(&quot;A&quot;;[$'Saisie résultats'.AC78:.AC78];0));ISERROR(MATCH(&quot;A&quot;;[$'Saisie résultats'.BA78:.BC78];0))));&quot;A&quot;;SUM([$'Saisie résultats'.M78:.R78];[$'Saisie résultats'.AC78];[$'Saisie résultats'.BA78:.BC78])))">
            <text:p/>
          </table:table-cell>
          <table:table-cell table:style-name="ce56" table:formula="of:=IF(ISBLANK([$'Liste élèves'.B80]);&quot;&quot;;IF(NOT(AND(ISERROR(MATCH(&quot;A&quot;;[$'Saisie résultats'.J78:.L78];0));ISERROR(MATCH(&quot;A&quot;;[$'Saisie résultats'.AY78:.AZ78];0));ISERROR(MATCH(&quot;A&quot;;[$'Saisie résultats'.BD78:.BH78];0))));&quot;A&quot;;SUM([$'Saisie résultats'.J78:.L78];[$'Saisie résultats'.AY78:.AZ78];[$'Saisie résultats'.BD78:.BH78])))">
            <text:p/>
          </table:table-cell>
          <table:table-cell table:style-name="ce56" table:formula="of:=IF(ISBLANK([$'Liste élèves'.B80]);&quot;&quot;;IF(NOT(AND(ISERROR(MATCH(&quot;A&quot;;[$'Saisie résultats'.S78:.W78];0));ISERROR(MATCH(&quot;A&quot;;[$'Saisie résultats'.AI78:.AK78];0));ISERROR(MATCH(&quot;A&quot;;[$'Saisie résultats'.AN78:.AT78];0))));&quot;A&quot;;SUM([$'Saisie résultats'.S78:.W78];[$'Saisie résultats'.AI78:.AK78];[$'Saisie résultats'.AN78:.AT78])))">
            <text:p/>
          </table:table-cell>
          <table:table-cell table:style-name="ce56" table:formula="of:=IF(ISBLANK([$'Liste élèves'.B80]);&quot;&quot;;IF(NOT(AND(ISERROR(MATCH(&quot;A&quot;;[$'Saisie résultats'.AE78:.AH78];0));ISERROR(MATCH(&quot;A&quot;;[$'Saisie résultats'.AL78:.AM78];0));ISERROR(MATCH(&quot;A&quot;;[$'Saisie résultats'.AV78:.AX78];0))));&quot;A&quot;;SUM([$'Saisie résultats'.AE78:.AH78];[$'Saisie résultats'.AL78:.AM78];[$'Saisie résultats'.AV78:.AX78])))">
            <text:p/>
          </table:table-cell>
          <table:table-cell table:style-name="ce56" table:formula="of:=IF(ISBLANK([$'Liste élèves'.B80]);&quot;&quot;;IF(NOT(AND(ISERROR(MATCH(&quot;A&quot;;[$'Saisie résultats'.BO78:.BS78];0));ISERROR(MATCH(&quot;A&quot;;[$'Saisie résultats'.BV78:.BX78];0))));&quot;A&quot;;SUM([$'Saisie résultats'.BO78:.BS78];[$'Saisie résultats'.BV78:.BX78])))">
            <text:p/>
          </table:table-cell>
          <table:table-cell table:style-name="ce56" table:formula="of:=IF(ISBLANK([$'Liste élèves'.B80]);&quot;&quot;;IF(NOT(AND(ISERROR(MATCH(&quot;A&quot;;[$'Saisie résultats'.BT78:.BU78];0));ISERROR(MATCH(&quot;A&quot;;[$'Saisie résultats'.BY78:.CH78];0))));&quot;A&quot;;SUM([$'Saisie résultats'.BT78:.BU78];[$'Saisie résultats'.BY78:.CH78])))">
            <text:p/>
          </table:table-cell>
          <table:table-cell table:style-name="ce56" table:formula="of:=IF(ISBLANK([$'Liste élèves'.B80]);&quot;&quot;;IF(NOT(AND(ISERROR(MATCH(&quot;A&quot;;[$'Saisie résultats'.CL78:.CR78];0))));&quot;A&quot;;SUM([$'Saisie résultats'.CL78:.CR78])))">
            <text:p/>
          </table:table-cell>
          <table:table-cell table:style-name="ce56" table:formula="of:=IF(ISBLANK([$'Liste élèves'.B80]);&quot;&quot;;IF(NOT(AND(ISERROR(MATCH(&quot;A&quot;;[$'Saisie résultats'.CI78:.CK78];0));ISERROR(MATCH(&quot;A&quot;;[$'Saisie résultats'.CS78:.CV78];0))));&quot;A&quot;;SUM([$'Saisie résultats'.CI78:.CK78];[$'Saisie résultats'.CS78:.CV78])))">
            <text:p/>
          </table:table-cell>
          <table:table-cell table:style-name="ce56" table:formula="of:=IF(ISBLANK([$'Liste élèves'.B80]);&quot;&quot;;IF(NOT(AND(ISERROR(MATCH(&quot;A&quot;;[$'Saisie résultats'.BL78:.BN78];0));ISERROR(MATCH(&quot;A&quot;;[$'Saisie résultats'.CW78:.CY78];0))));&quot;A&quot;;SUM([$'Saisie résultats'.BL78:.BN78];[$'Saisie résultats'.CW78:.CY78])))">
            <text:p/>
          </table:table-cell>
          <table:table-cell table:style-name="ce45" table:formula="of:=AND(NOT(ISBLANK([$'Liste élèves'.B80]));COUNTA([$'Saisie résultats'.D78:.CY78])&lt;&gt;100)" office:value-type="boolean" office:boolean-value="false">
            <text:p>FAUX</text:p>
          </table:table-cell>
          <table:table-cell table:style-name="ce45" table:formula="of:=COUNTBLANK([$'Saisie résultats'.D78:.CY78])" office:value-type="float" office:value="100">
            <text:p>100</text:p>
          </table:table-cell>
          <table:table-cell table:style-name="ce45" table:formula="of:=OR([.N79];COUNTIF([.D79:.M79];&quot;A&quot;)&gt;0;IF([.C79]=&quot;&quot;;TRUE();FALSE()))" office:value-type="boolean" office:boolean-value="true">
            <text:p>VRAI</text:p>
          </table:table-cell>
          <table:table-cell table:style-name="ce45" table:formula="of:=IF(ISBLANK([$'Liste élèves'.B80]);&quot;&quot;;IF(OR(ISTEXT([.D79]);ISTEXT([.E79]);ISTEXT([.F79]);ISTEXT([.G79]);ISTEXT([.H79]));&quot;&quot;;SUM([.D79:.H79])))">
            <text:p/>
          </table:table-cell>
          <table:table-cell table:style-name="ce45" table:formula="of:=IF(ISBLANK([$'Liste élèves'.B80]);&quot;&quot;;IF(OR(ISTEXT([.I79]);ISTEXT([.J79]);ISTEXT([.K79]);ISTEXT([.L79]);ISTEXT([.M79]));&quot;&quot;;SUM([.I79:.M7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71">
            <text:p>71</text:p>
          </table:table-cell>
          <table:table-cell table:style-name="ce67" table:formula="of:=IF(ISBLANK([$'Liste élèves'.B81]);&quot;&quot;;([$'Liste élèves'.B81]))">
            <text:p/>
          </table:table-cell>
          <table:table-cell table:style-name="ce68" table:formula="of:=IF(ISBLANK([$'Liste élèves'.B81]);&quot;&quot;;IF(NOT(AND(ISERROR(MATCH(&quot;A&quot;;[$'Saisie résultats'.D79:.I79];0));ISERROR(MATCH(&quot;A&quot;;[$'Saisie résultats'.X79:.AB79];0));ISERROR(MATCH(&quot;A&quot;;[$'Saisie résultats'.AD79:.AD79];0));ISERROR(MATCH(&quot;A&quot;;[$'Saisie résultats'.BI79:.BK79];0))));&quot;A&quot;;SUM([$'Saisie résultats'.D79:.I79];[$'Saisie résultats'.X79:.AB79];[$'Saisie résultats'.AD79];[$'Saisie résultats'.BI79:.BK79])))">
            <text:p/>
          </table:table-cell>
          <table:table-cell table:style-name="ce56" table:formula="of:=IF(ISBLANK([$'Liste élèves'.B81]);&quot;&quot;;IF(NOT(AND(ISERROR(MATCH(&quot;A&quot;;[$'Saisie résultats'.M79:.R79];0));ISERROR(MATCH(&quot;A&quot;;[$'Saisie résultats'.AC79:.AC79];0));ISERROR(MATCH(&quot;A&quot;;[$'Saisie résultats'.BA79:.BC79];0))));&quot;A&quot;;SUM([$'Saisie résultats'.M79:.R79];[$'Saisie résultats'.AC79];[$'Saisie résultats'.BA79:.BC79])))">
            <text:p/>
          </table:table-cell>
          <table:table-cell table:style-name="ce56" table:formula="of:=IF(ISBLANK([$'Liste élèves'.B81]);&quot;&quot;;IF(NOT(AND(ISERROR(MATCH(&quot;A&quot;;[$'Saisie résultats'.J79:.L79];0));ISERROR(MATCH(&quot;A&quot;;[$'Saisie résultats'.AY79:.AZ79];0));ISERROR(MATCH(&quot;A&quot;;[$'Saisie résultats'.BD79:.BH79];0))));&quot;A&quot;;SUM([$'Saisie résultats'.J79:.L79];[$'Saisie résultats'.AY79:.AZ79];[$'Saisie résultats'.BD79:.BH79])))">
            <text:p/>
          </table:table-cell>
          <table:table-cell table:style-name="ce56" table:formula="of:=IF(ISBLANK([$'Liste élèves'.B81]);&quot;&quot;;IF(NOT(AND(ISERROR(MATCH(&quot;A&quot;;[$'Saisie résultats'.S79:.W79];0));ISERROR(MATCH(&quot;A&quot;;[$'Saisie résultats'.AI79:.AK79];0));ISERROR(MATCH(&quot;A&quot;;[$'Saisie résultats'.AN79:.AT79];0))));&quot;A&quot;;SUM([$'Saisie résultats'.S79:.W79];[$'Saisie résultats'.AI79:.AK79];[$'Saisie résultats'.AN79:.AT79])))">
            <text:p/>
          </table:table-cell>
          <table:table-cell table:style-name="ce56" table:formula="of:=IF(ISBLANK([$'Liste élèves'.B81]);&quot;&quot;;IF(NOT(AND(ISERROR(MATCH(&quot;A&quot;;[$'Saisie résultats'.AE79:.AH79];0));ISERROR(MATCH(&quot;A&quot;;[$'Saisie résultats'.AL79:.AM79];0));ISERROR(MATCH(&quot;A&quot;;[$'Saisie résultats'.AV79:.AX79];0))));&quot;A&quot;;SUM([$'Saisie résultats'.AE79:.AH79];[$'Saisie résultats'.AL79:.AM79];[$'Saisie résultats'.AV79:.AX79])))">
            <text:p/>
          </table:table-cell>
          <table:table-cell table:style-name="ce56" table:formula="of:=IF(ISBLANK([$'Liste élèves'.B81]);&quot;&quot;;IF(NOT(AND(ISERROR(MATCH(&quot;A&quot;;[$'Saisie résultats'.BO79:.BS79];0));ISERROR(MATCH(&quot;A&quot;;[$'Saisie résultats'.BV79:.BX79];0))));&quot;A&quot;;SUM([$'Saisie résultats'.BO79:.BS79];[$'Saisie résultats'.BV79:.BX79])))">
            <text:p/>
          </table:table-cell>
          <table:table-cell table:style-name="ce56" table:formula="of:=IF(ISBLANK([$'Liste élèves'.B81]);&quot;&quot;;IF(NOT(AND(ISERROR(MATCH(&quot;A&quot;;[$'Saisie résultats'.BT79:.BU79];0));ISERROR(MATCH(&quot;A&quot;;[$'Saisie résultats'.BY79:.CH79];0))));&quot;A&quot;;SUM([$'Saisie résultats'.BT79:.BU79];[$'Saisie résultats'.BY79:.CH79])))">
            <text:p/>
          </table:table-cell>
          <table:table-cell table:style-name="ce56" table:formula="of:=IF(ISBLANK([$'Liste élèves'.B81]);&quot;&quot;;IF(NOT(AND(ISERROR(MATCH(&quot;A&quot;;[$'Saisie résultats'.CL79:.CR79];0))));&quot;A&quot;;SUM([$'Saisie résultats'.CL79:.CR79])))">
            <text:p/>
          </table:table-cell>
          <table:table-cell table:style-name="ce56" table:formula="of:=IF(ISBLANK([$'Liste élèves'.B81]);&quot;&quot;;IF(NOT(AND(ISERROR(MATCH(&quot;A&quot;;[$'Saisie résultats'.CI79:.CK79];0));ISERROR(MATCH(&quot;A&quot;;[$'Saisie résultats'.CS79:.CV79];0))));&quot;A&quot;;SUM([$'Saisie résultats'.CI79:.CK79];[$'Saisie résultats'.CS79:.CV79])))">
            <text:p/>
          </table:table-cell>
          <table:table-cell table:style-name="ce56" table:formula="of:=IF(ISBLANK([$'Liste élèves'.B81]);&quot;&quot;;IF(NOT(AND(ISERROR(MATCH(&quot;A&quot;;[$'Saisie résultats'.BL79:.BN79];0));ISERROR(MATCH(&quot;A&quot;;[$'Saisie résultats'.CW79:.CY79];0))));&quot;A&quot;;SUM([$'Saisie résultats'.BL79:.BN79];[$'Saisie résultats'.CW79:.CY79])))">
            <text:p/>
          </table:table-cell>
          <table:table-cell table:style-name="ce45" table:formula="of:=AND(NOT(ISBLANK([$'Liste élèves'.B81]));COUNTA([$'Saisie résultats'.D79:.CY79])&lt;&gt;100)" office:value-type="boolean" office:boolean-value="false">
            <text:p>FAUX</text:p>
          </table:table-cell>
          <table:table-cell table:style-name="ce45" table:formula="of:=COUNTBLANK([$'Saisie résultats'.D79:.CY79])" office:value-type="float" office:value="100">
            <text:p>100</text:p>
          </table:table-cell>
          <table:table-cell table:style-name="ce45" table:formula="of:=OR([.N80];COUNTIF([.D80:.M80];&quot;A&quot;)&gt;0;IF([.C80]=&quot;&quot;;TRUE();FALSE()))" office:value-type="boolean" office:boolean-value="true">
            <text:p>VRAI</text:p>
          </table:table-cell>
          <table:table-cell table:style-name="ce45" table:formula="of:=IF(ISBLANK([$'Liste élèves'.B81]);&quot;&quot;;IF(OR(ISTEXT([.D80]);ISTEXT([.E80]);ISTEXT([.F80]);ISTEXT([.G80]);ISTEXT([.H80]));&quot;&quot;;SUM([.D80:.H80])))">
            <text:p/>
          </table:table-cell>
          <table:table-cell table:style-name="ce45" table:formula="of:=IF(ISBLANK([$'Liste élèves'.B81]);&quot;&quot;;IF(OR(ISTEXT([.I80]);ISTEXT([.J80]);ISTEXT([.K80]);ISTEXT([.L80]);ISTEXT([.M80]));&quot;&quot;;SUM([.I80:.M8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72">
            <text:p>72</text:p>
          </table:table-cell>
          <table:table-cell table:style-name="ce67" table:formula="of:=IF(ISBLANK([$'Liste élèves'.B82]);&quot;&quot;;([$'Liste élèves'.B82]))">
            <text:p/>
          </table:table-cell>
          <table:table-cell table:style-name="ce68" table:formula="of:=IF(ISBLANK([$'Liste élèves'.B82]);&quot;&quot;;IF(NOT(AND(ISERROR(MATCH(&quot;A&quot;;[$'Saisie résultats'.D80:.I80];0));ISERROR(MATCH(&quot;A&quot;;[$'Saisie résultats'.X80:.AB80];0));ISERROR(MATCH(&quot;A&quot;;[$'Saisie résultats'.AD80:.AD80];0));ISERROR(MATCH(&quot;A&quot;;[$'Saisie résultats'.BI80:.BK80];0))));&quot;A&quot;;SUM([$'Saisie résultats'.D80:.I80];[$'Saisie résultats'.X80:.AB80];[$'Saisie résultats'.AD80];[$'Saisie résultats'.BI80:.BK80])))">
            <text:p/>
          </table:table-cell>
          <table:table-cell table:style-name="ce56" table:formula="of:=IF(ISBLANK([$'Liste élèves'.B82]);&quot;&quot;;IF(NOT(AND(ISERROR(MATCH(&quot;A&quot;;[$'Saisie résultats'.M80:.R80];0));ISERROR(MATCH(&quot;A&quot;;[$'Saisie résultats'.AC80:.AC80];0));ISERROR(MATCH(&quot;A&quot;;[$'Saisie résultats'.BA80:.BC80];0))));&quot;A&quot;;SUM([$'Saisie résultats'.M80:.R80];[$'Saisie résultats'.AC80];[$'Saisie résultats'.BA80:.BC80])))">
            <text:p/>
          </table:table-cell>
          <table:table-cell table:style-name="ce56" table:formula="of:=IF(ISBLANK([$'Liste élèves'.B82]);&quot;&quot;;IF(NOT(AND(ISERROR(MATCH(&quot;A&quot;;[$'Saisie résultats'.J80:.L80];0));ISERROR(MATCH(&quot;A&quot;;[$'Saisie résultats'.AY80:.AZ80];0));ISERROR(MATCH(&quot;A&quot;;[$'Saisie résultats'.BD80:.BH80];0))));&quot;A&quot;;SUM([$'Saisie résultats'.J80:.L80];[$'Saisie résultats'.AY80:.AZ80];[$'Saisie résultats'.BD80:.BH80])))">
            <text:p/>
          </table:table-cell>
          <table:table-cell table:style-name="ce56" table:formula="of:=IF(ISBLANK([$'Liste élèves'.B82]);&quot;&quot;;IF(NOT(AND(ISERROR(MATCH(&quot;A&quot;;[$'Saisie résultats'.S80:.W80];0));ISERROR(MATCH(&quot;A&quot;;[$'Saisie résultats'.AI80:.AK80];0));ISERROR(MATCH(&quot;A&quot;;[$'Saisie résultats'.AN80:.AT80];0))));&quot;A&quot;;SUM([$'Saisie résultats'.S80:.W80];[$'Saisie résultats'.AI80:.AK80];[$'Saisie résultats'.AN80:.AT80])))">
            <text:p/>
          </table:table-cell>
          <table:table-cell table:style-name="ce56" table:formula="of:=IF(ISBLANK([$'Liste élèves'.B82]);&quot;&quot;;IF(NOT(AND(ISERROR(MATCH(&quot;A&quot;;[$'Saisie résultats'.AE80:.AH80];0));ISERROR(MATCH(&quot;A&quot;;[$'Saisie résultats'.AL80:.AM80];0));ISERROR(MATCH(&quot;A&quot;;[$'Saisie résultats'.AV80:.AX80];0))));&quot;A&quot;;SUM([$'Saisie résultats'.AE80:.AH80];[$'Saisie résultats'.AL80:.AM80];[$'Saisie résultats'.AV80:.AX80])))">
            <text:p/>
          </table:table-cell>
          <table:table-cell table:style-name="ce56" table:formula="of:=IF(ISBLANK([$'Liste élèves'.B82]);&quot;&quot;;IF(NOT(AND(ISERROR(MATCH(&quot;A&quot;;[$'Saisie résultats'.BO80:.BS80];0));ISERROR(MATCH(&quot;A&quot;;[$'Saisie résultats'.BV80:.BX80];0))));&quot;A&quot;;SUM([$'Saisie résultats'.BO80:.BS80];[$'Saisie résultats'.BV80:.BX80])))">
            <text:p/>
          </table:table-cell>
          <table:table-cell table:style-name="ce56" table:formula="of:=IF(ISBLANK([$'Liste élèves'.B82]);&quot;&quot;;IF(NOT(AND(ISERROR(MATCH(&quot;A&quot;;[$'Saisie résultats'.BT80:.BU80];0));ISERROR(MATCH(&quot;A&quot;;[$'Saisie résultats'.BY80:.CH80];0))));&quot;A&quot;;SUM([$'Saisie résultats'.BT80:.BU80];[$'Saisie résultats'.BY80:.CH80])))">
            <text:p/>
          </table:table-cell>
          <table:table-cell table:style-name="ce56" table:formula="of:=IF(ISBLANK([$'Liste élèves'.B82]);&quot;&quot;;IF(NOT(AND(ISERROR(MATCH(&quot;A&quot;;[$'Saisie résultats'.CL80:.CR80];0))));&quot;A&quot;;SUM([$'Saisie résultats'.CL80:.CR80])))">
            <text:p/>
          </table:table-cell>
          <table:table-cell table:style-name="ce56" table:formula="of:=IF(ISBLANK([$'Liste élèves'.B82]);&quot;&quot;;IF(NOT(AND(ISERROR(MATCH(&quot;A&quot;;[$'Saisie résultats'.CI80:.CK80];0));ISERROR(MATCH(&quot;A&quot;;[$'Saisie résultats'.CS80:.CV80];0))));&quot;A&quot;;SUM([$'Saisie résultats'.CI80:.CK80];[$'Saisie résultats'.CS80:.CV80])))">
            <text:p/>
          </table:table-cell>
          <table:table-cell table:style-name="ce56" table:formula="of:=IF(ISBLANK([$'Liste élèves'.B82]);&quot;&quot;;IF(NOT(AND(ISERROR(MATCH(&quot;A&quot;;[$'Saisie résultats'.BL80:.BN80];0));ISERROR(MATCH(&quot;A&quot;;[$'Saisie résultats'.CW80:.CY80];0))));&quot;A&quot;;SUM([$'Saisie résultats'.BL80:.BN80];[$'Saisie résultats'.CW80:.CY80])))">
            <text:p/>
          </table:table-cell>
          <table:table-cell table:style-name="ce45" table:formula="of:=AND(NOT(ISBLANK([$'Liste élèves'.B82]));COUNTA([$'Saisie résultats'.D80:.CY80])&lt;&gt;100)" office:value-type="boolean" office:boolean-value="false">
            <text:p>FAUX</text:p>
          </table:table-cell>
          <table:table-cell table:style-name="ce45" table:formula="of:=COUNTBLANK([$'Saisie résultats'.D80:.CY80])" office:value-type="float" office:value="100">
            <text:p>100</text:p>
          </table:table-cell>
          <table:table-cell table:style-name="ce45" table:formula="of:=OR([.N81];COUNTIF([.D81:.M81];&quot;A&quot;)&gt;0;IF([.C81]=&quot;&quot;;TRUE();FALSE()))" office:value-type="boolean" office:boolean-value="true">
            <text:p>VRAI</text:p>
          </table:table-cell>
          <table:table-cell table:style-name="ce45" table:formula="of:=IF(ISBLANK([$'Liste élèves'.B82]);&quot;&quot;;IF(OR(ISTEXT([.D81]);ISTEXT([.E81]);ISTEXT([.F81]);ISTEXT([.G81]);ISTEXT([.H81]));&quot;&quot;;SUM([.D81:.H81])))">
            <text:p/>
          </table:table-cell>
          <table:table-cell table:style-name="ce45" table:formula="of:=IF(ISBLANK([$'Liste élèves'.B82]);&quot;&quot;;IF(OR(ISTEXT([.I81]);ISTEXT([.J81]);ISTEXT([.K81]);ISTEXT([.L81]);ISTEXT([.M81]));&quot;&quot;;SUM([.I81:.M8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73">
            <text:p>73</text:p>
          </table:table-cell>
          <table:table-cell table:style-name="ce67" table:formula="of:=IF(ISBLANK([$'Liste élèves'.B83]);&quot;&quot;;([$'Liste élèves'.B83]))">
            <text:p/>
          </table:table-cell>
          <table:table-cell table:style-name="ce68" table:formula="of:=IF(ISBLANK([$'Liste élèves'.B83]);&quot;&quot;;IF(NOT(AND(ISERROR(MATCH(&quot;A&quot;;[$'Saisie résultats'.D81:.I81];0));ISERROR(MATCH(&quot;A&quot;;[$'Saisie résultats'.X81:.AB81];0));ISERROR(MATCH(&quot;A&quot;;[$'Saisie résultats'.AD81:.AD81];0));ISERROR(MATCH(&quot;A&quot;;[$'Saisie résultats'.BI81:.BK81];0))));&quot;A&quot;;SUM([$'Saisie résultats'.D81:.I81];[$'Saisie résultats'.X81:.AB81];[$'Saisie résultats'.AD81];[$'Saisie résultats'.BI81:.BK81])))">
            <text:p/>
          </table:table-cell>
          <table:table-cell table:style-name="ce56" table:formula="of:=IF(ISBLANK([$'Liste élèves'.B83]);&quot;&quot;;IF(NOT(AND(ISERROR(MATCH(&quot;A&quot;;[$'Saisie résultats'.M81:.R81];0));ISERROR(MATCH(&quot;A&quot;;[$'Saisie résultats'.AC81:.AC81];0));ISERROR(MATCH(&quot;A&quot;;[$'Saisie résultats'.BA81:.BC81];0))));&quot;A&quot;;SUM([$'Saisie résultats'.M81:.R81];[$'Saisie résultats'.AC81];[$'Saisie résultats'.BA81:.BC81])))">
            <text:p/>
          </table:table-cell>
          <table:table-cell table:style-name="ce56" table:formula="of:=IF(ISBLANK([$'Liste élèves'.B83]);&quot;&quot;;IF(NOT(AND(ISERROR(MATCH(&quot;A&quot;;[$'Saisie résultats'.J81:.L81];0));ISERROR(MATCH(&quot;A&quot;;[$'Saisie résultats'.AY81:.AZ81];0));ISERROR(MATCH(&quot;A&quot;;[$'Saisie résultats'.BD81:.BH81];0))));&quot;A&quot;;SUM([$'Saisie résultats'.J81:.L81];[$'Saisie résultats'.AY81:.AZ81];[$'Saisie résultats'.BD81:.BH81])))">
            <text:p/>
          </table:table-cell>
          <table:table-cell table:style-name="ce56" table:formula="of:=IF(ISBLANK([$'Liste élèves'.B83]);&quot;&quot;;IF(NOT(AND(ISERROR(MATCH(&quot;A&quot;;[$'Saisie résultats'.S81:.W81];0));ISERROR(MATCH(&quot;A&quot;;[$'Saisie résultats'.AI81:.AK81];0));ISERROR(MATCH(&quot;A&quot;;[$'Saisie résultats'.AN81:.AT81];0))));&quot;A&quot;;SUM([$'Saisie résultats'.S81:.W81];[$'Saisie résultats'.AI81:.AK81];[$'Saisie résultats'.AN81:.AT81])))">
            <text:p/>
          </table:table-cell>
          <table:table-cell table:style-name="ce56" table:formula="of:=IF(ISBLANK([$'Liste élèves'.B83]);&quot;&quot;;IF(NOT(AND(ISERROR(MATCH(&quot;A&quot;;[$'Saisie résultats'.AE81:.AH81];0));ISERROR(MATCH(&quot;A&quot;;[$'Saisie résultats'.AL81:.AM81];0));ISERROR(MATCH(&quot;A&quot;;[$'Saisie résultats'.AV81:.AX81];0))));&quot;A&quot;;SUM([$'Saisie résultats'.AE81:.AH81];[$'Saisie résultats'.AL81:.AM81];[$'Saisie résultats'.AV81:.AX81])))">
            <text:p/>
          </table:table-cell>
          <table:table-cell table:style-name="ce56" table:formula="of:=IF(ISBLANK([$'Liste élèves'.B83]);&quot;&quot;;IF(NOT(AND(ISERROR(MATCH(&quot;A&quot;;[$'Saisie résultats'.BO81:.BS81];0));ISERROR(MATCH(&quot;A&quot;;[$'Saisie résultats'.BV81:.BX81];0))));&quot;A&quot;;SUM([$'Saisie résultats'.BO81:.BS81];[$'Saisie résultats'.BV81:.BX81])))">
            <text:p/>
          </table:table-cell>
          <table:table-cell table:style-name="ce56" table:formula="of:=IF(ISBLANK([$'Liste élèves'.B83]);&quot;&quot;;IF(NOT(AND(ISERROR(MATCH(&quot;A&quot;;[$'Saisie résultats'.BT81:.BU81];0));ISERROR(MATCH(&quot;A&quot;;[$'Saisie résultats'.BY81:.CH81];0))));&quot;A&quot;;SUM([$'Saisie résultats'.BT81:.BU81];[$'Saisie résultats'.BY81:.CH81])))">
            <text:p/>
          </table:table-cell>
          <table:table-cell table:style-name="ce56" table:formula="of:=IF(ISBLANK([$'Liste élèves'.B83]);&quot;&quot;;IF(NOT(AND(ISERROR(MATCH(&quot;A&quot;;[$'Saisie résultats'.CL81:.CR81];0))));&quot;A&quot;;SUM([$'Saisie résultats'.CL81:.CR81])))">
            <text:p/>
          </table:table-cell>
          <table:table-cell table:style-name="ce56" table:formula="of:=IF(ISBLANK([$'Liste élèves'.B83]);&quot;&quot;;IF(NOT(AND(ISERROR(MATCH(&quot;A&quot;;[$'Saisie résultats'.CI81:.CK81];0));ISERROR(MATCH(&quot;A&quot;;[$'Saisie résultats'.CS81:.CV81];0))));&quot;A&quot;;SUM([$'Saisie résultats'.CI81:.CK81];[$'Saisie résultats'.CS81:.CV81])))">
            <text:p/>
          </table:table-cell>
          <table:table-cell table:style-name="ce56" table:formula="of:=IF(ISBLANK([$'Liste élèves'.B83]);&quot;&quot;;IF(NOT(AND(ISERROR(MATCH(&quot;A&quot;;[$'Saisie résultats'.BL81:.BN81];0));ISERROR(MATCH(&quot;A&quot;;[$'Saisie résultats'.CW81:.CY81];0))));&quot;A&quot;;SUM([$'Saisie résultats'.BL81:.BN81];[$'Saisie résultats'.CW81:.CY81])))">
            <text:p/>
          </table:table-cell>
          <table:table-cell table:style-name="ce45" table:formula="of:=AND(NOT(ISBLANK([$'Liste élèves'.B83]));COUNTA([$'Saisie résultats'.D81:.CY81])&lt;&gt;100)" office:value-type="boolean" office:boolean-value="false">
            <text:p>FAUX</text:p>
          </table:table-cell>
          <table:table-cell table:style-name="ce45" table:formula="of:=COUNTBLANK([$'Saisie résultats'.D81:.CY81])" office:value-type="float" office:value="100">
            <text:p>100</text:p>
          </table:table-cell>
          <table:table-cell table:style-name="ce45" table:formula="of:=OR([.N82];COUNTIF([.D82:.M82];&quot;A&quot;)&gt;0;IF([.C82]=&quot;&quot;;TRUE();FALSE()))" office:value-type="boolean" office:boolean-value="true">
            <text:p>VRAI</text:p>
          </table:table-cell>
          <table:table-cell table:style-name="ce45" table:formula="of:=IF(ISBLANK([$'Liste élèves'.B83]);&quot;&quot;;IF(OR(ISTEXT([.D82]);ISTEXT([.E82]);ISTEXT([.F82]);ISTEXT([.G82]);ISTEXT([.H82]));&quot;&quot;;SUM([.D82:.H82])))">
            <text:p/>
          </table:table-cell>
          <table:table-cell table:style-name="ce45" table:formula="of:=IF(ISBLANK([$'Liste élèves'.B83]);&quot;&quot;;IF(OR(ISTEXT([.I82]);ISTEXT([.J82]);ISTEXT([.K82]);ISTEXT([.L82]);ISTEXT([.M82]));&quot;&quot;;SUM([.I82:.M8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74">
            <text:p>74</text:p>
          </table:table-cell>
          <table:table-cell table:style-name="ce67" table:formula="of:=IF(ISBLANK([$'Liste élèves'.B84]);&quot;&quot;;([$'Liste élèves'.B84]))">
            <text:p/>
          </table:table-cell>
          <table:table-cell table:style-name="ce68" table:formula="of:=IF(ISBLANK([$'Liste élèves'.B84]);&quot;&quot;;IF(NOT(AND(ISERROR(MATCH(&quot;A&quot;;[$'Saisie résultats'.D82:.I82];0));ISERROR(MATCH(&quot;A&quot;;[$'Saisie résultats'.X82:.AB82];0));ISERROR(MATCH(&quot;A&quot;;[$'Saisie résultats'.AD82:.AD82];0));ISERROR(MATCH(&quot;A&quot;;[$'Saisie résultats'.BI82:.BK82];0))));&quot;A&quot;;SUM([$'Saisie résultats'.D82:.I82];[$'Saisie résultats'.X82:.AB82];[$'Saisie résultats'.AD82];[$'Saisie résultats'.BI82:.BK82])))">
            <text:p/>
          </table:table-cell>
          <table:table-cell table:style-name="ce56" table:formula="of:=IF(ISBLANK([$'Liste élèves'.B84]);&quot;&quot;;IF(NOT(AND(ISERROR(MATCH(&quot;A&quot;;[$'Saisie résultats'.M82:.R82];0));ISERROR(MATCH(&quot;A&quot;;[$'Saisie résultats'.AC82:.AC82];0));ISERROR(MATCH(&quot;A&quot;;[$'Saisie résultats'.BA82:.BC82];0))));&quot;A&quot;;SUM([$'Saisie résultats'.M82:.R82];[$'Saisie résultats'.AC82];[$'Saisie résultats'.BA82:.BC82])))">
            <text:p/>
          </table:table-cell>
          <table:table-cell table:style-name="ce56" table:formula="of:=IF(ISBLANK([$'Liste élèves'.B84]);&quot;&quot;;IF(NOT(AND(ISERROR(MATCH(&quot;A&quot;;[$'Saisie résultats'.J82:.L82];0));ISERROR(MATCH(&quot;A&quot;;[$'Saisie résultats'.AY82:.AZ82];0));ISERROR(MATCH(&quot;A&quot;;[$'Saisie résultats'.BD82:.BH82];0))));&quot;A&quot;;SUM([$'Saisie résultats'.J82:.L82];[$'Saisie résultats'.AY82:.AZ82];[$'Saisie résultats'.BD82:.BH82])))">
            <text:p/>
          </table:table-cell>
          <table:table-cell table:style-name="ce56" table:formula="of:=IF(ISBLANK([$'Liste élèves'.B84]);&quot;&quot;;IF(NOT(AND(ISERROR(MATCH(&quot;A&quot;;[$'Saisie résultats'.S82:.W82];0));ISERROR(MATCH(&quot;A&quot;;[$'Saisie résultats'.AI82:.AK82];0));ISERROR(MATCH(&quot;A&quot;;[$'Saisie résultats'.AN82:.AT82];0))));&quot;A&quot;;SUM([$'Saisie résultats'.S82:.W82];[$'Saisie résultats'.AI82:.AK82];[$'Saisie résultats'.AN82:.AT82])))">
            <text:p/>
          </table:table-cell>
          <table:table-cell table:style-name="ce56" table:formula="of:=IF(ISBLANK([$'Liste élèves'.B84]);&quot;&quot;;IF(NOT(AND(ISERROR(MATCH(&quot;A&quot;;[$'Saisie résultats'.AE82:.AH82];0));ISERROR(MATCH(&quot;A&quot;;[$'Saisie résultats'.AL82:.AM82];0));ISERROR(MATCH(&quot;A&quot;;[$'Saisie résultats'.AV82:.AX82];0))));&quot;A&quot;;SUM([$'Saisie résultats'.AE82:.AH82];[$'Saisie résultats'.AL82:.AM82];[$'Saisie résultats'.AV82:.AX82])))">
            <text:p/>
          </table:table-cell>
          <table:table-cell table:style-name="ce56" table:formula="of:=IF(ISBLANK([$'Liste élèves'.B84]);&quot;&quot;;IF(NOT(AND(ISERROR(MATCH(&quot;A&quot;;[$'Saisie résultats'.BO82:.BS82];0));ISERROR(MATCH(&quot;A&quot;;[$'Saisie résultats'.BV82:.BX82];0))));&quot;A&quot;;SUM([$'Saisie résultats'.BO82:.BS82];[$'Saisie résultats'.BV82:.BX82])))">
            <text:p/>
          </table:table-cell>
          <table:table-cell table:style-name="ce56" table:formula="of:=IF(ISBLANK([$'Liste élèves'.B84]);&quot;&quot;;IF(NOT(AND(ISERROR(MATCH(&quot;A&quot;;[$'Saisie résultats'.BT82:.BU82];0));ISERROR(MATCH(&quot;A&quot;;[$'Saisie résultats'.BY82:.CH82];0))));&quot;A&quot;;SUM([$'Saisie résultats'.BT82:.BU82];[$'Saisie résultats'.BY82:.CH82])))">
            <text:p/>
          </table:table-cell>
          <table:table-cell table:style-name="ce56" table:formula="of:=IF(ISBLANK([$'Liste élèves'.B84]);&quot;&quot;;IF(NOT(AND(ISERROR(MATCH(&quot;A&quot;;[$'Saisie résultats'.CL82:.CR82];0))));&quot;A&quot;;SUM([$'Saisie résultats'.CL82:.CR82])))">
            <text:p/>
          </table:table-cell>
          <table:table-cell table:style-name="ce56" table:formula="of:=IF(ISBLANK([$'Liste élèves'.B84]);&quot;&quot;;IF(NOT(AND(ISERROR(MATCH(&quot;A&quot;;[$'Saisie résultats'.CI82:.CK82];0));ISERROR(MATCH(&quot;A&quot;;[$'Saisie résultats'.CS82:.CV82];0))));&quot;A&quot;;SUM([$'Saisie résultats'.CI82:.CK82];[$'Saisie résultats'.CS82:.CV82])))">
            <text:p/>
          </table:table-cell>
          <table:table-cell table:style-name="ce56" table:formula="of:=IF(ISBLANK([$'Liste élèves'.B84]);&quot;&quot;;IF(NOT(AND(ISERROR(MATCH(&quot;A&quot;;[$'Saisie résultats'.BL82:.BN82];0));ISERROR(MATCH(&quot;A&quot;;[$'Saisie résultats'.CW82:.CY82];0))));&quot;A&quot;;SUM([$'Saisie résultats'.BL82:.BN82];[$'Saisie résultats'.CW82:.CY82])))">
            <text:p/>
          </table:table-cell>
          <table:table-cell table:style-name="ce45" table:formula="of:=AND(NOT(ISBLANK([$'Liste élèves'.B84]));COUNTA([$'Saisie résultats'.D82:.CY82])&lt;&gt;100)" office:value-type="boolean" office:boolean-value="false">
            <text:p>FAUX</text:p>
          </table:table-cell>
          <table:table-cell table:style-name="ce45" table:formula="of:=COUNTBLANK([$'Saisie résultats'.D82:.CY82])" office:value-type="float" office:value="100">
            <text:p>100</text:p>
          </table:table-cell>
          <table:table-cell table:style-name="ce45" table:formula="of:=OR([.N83];COUNTIF([.D83:.M83];&quot;A&quot;)&gt;0;IF([.C83]=&quot;&quot;;TRUE();FALSE()))" office:value-type="boolean" office:boolean-value="true">
            <text:p>VRAI</text:p>
          </table:table-cell>
          <table:table-cell table:style-name="ce45" table:formula="of:=IF(ISBLANK([$'Liste élèves'.B84]);&quot;&quot;;IF(OR(ISTEXT([.D83]);ISTEXT([.E83]);ISTEXT([.F83]);ISTEXT([.G83]);ISTEXT([.H83]));&quot;&quot;;SUM([.D83:.H83])))">
            <text:p/>
          </table:table-cell>
          <table:table-cell table:style-name="ce45" table:formula="of:=IF(ISBLANK([$'Liste élèves'.B84]);&quot;&quot;;IF(OR(ISTEXT([.I83]);ISTEXT([.J83]);ISTEXT([.K83]);ISTEXT([.L83]);ISTEXT([.M83]));&quot;&quot;;SUM([.I83:.M8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75">
            <text:p>75</text:p>
          </table:table-cell>
          <table:table-cell table:style-name="ce67" table:formula="of:=IF(ISBLANK([$'Liste élèves'.B85]);&quot;&quot;;([$'Liste élèves'.B85]))">
            <text:p/>
          </table:table-cell>
          <table:table-cell table:style-name="ce68" table:formula="of:=IF(ISBLANK([$'Liste élèves'.B85]);&quot;&quot;;IF(NOT(AND(ISERROR(MATCH(&quot;A&quot;;[$'Saisie résultats'.D83:.I83];0));ISERROR(MATCH(&quot;A&quot;;[$'Saisie résultats'.X83:.AB83];0));ISERROR(MATCH(&quot;A&quot;;[$'Saisie résultats'.AD83:.AD83];0));ISERROR(MATCH(&quot;A&quot;;[$'Saisie résultats'.BI83:.BK83];0))));&quot;A&quot;;SUM([$'Saisie résultats'.D83:.I83];[$'Saisie résultats'.X83:.AB83];[$'Saisie résultats'.AD83];[$'Saisie résultats'.BI83:.BK83])))">
            <text:p/>
          </table:table-cell>
          <table:table-cell table:style-name="ce56" table:formula="of:=IF(ISBLANK([$'Liste élèves'.B85]);&quot;&quot;;IF(NOT(AND(ISERROR(MATCH(&quot;A&quot;;[$'Saisie résultats'.M83:.R83];0));ISERROR(MATCH(&quot;A&quot;;[$'Saisie résultats'.AC83:.AC83];0));ISERROR(MATCH(&quot;A&quot;;[$'Saisie résultats'.BA83:.BC83];0))));&quot;A&quot;;SUM([$'Saisie résultats'.M83:.R83];[$'Saisie résultats'.AC83];[$'Saisie résultats'.BA83:.BC83])))">
            <text:p/>
          </table:table-cell>
          <table:table-cell table:style-name="ce56" table:formula="of:=IF(ISBLANK([$'Liste élèves'.B85]);&quot;&quot;;IF(NOT(AND(ISERROR(MATCH(&quot;A&quot;;[$'Saisie résultats'.J83:.L83];0));ISERROR(MATCH(&quot;A&quot;;[$'Saisie résultats'.AY83:.AZ83];0));ISERROR(MATCH(&quot;A&quot;;[$'Saisie résultats'.BD83:.BH83];0))));&quot;A&quot;;SUM([$'Saisie résultats'.J83:.L83];[$'Saisie résultats'.AY83:.AZ83];[$'Saisie résultats'.BD83:.BH83])))">
            <text:p/>
          </table:table-cell>
          <table:table-cell table:style-name="ce56" table:formula="of:=IF(ISBLANK([$'Liste élèves'.B85]);&quot;&quot;;IF(NOT(AND(ISERROR(MATCH(&quot;A&quot;;[$'Saisie résultats'.S83:.W83];0));ISERROR(MATCH(&quot;A&quot;;[$'Saisie résultats'.AI83:.AK83];0));ISERROR(MATCH(&quot;A&quot;;[$'Saisie résultats'.AN83:.AT83];0))));&quot;A&quot;;SUM([$'Saisie résultats'.S83:.W83];[$'Saisie résultats'.AI83:.AK83];[$'Saisie résultats'.AN83:.AT83])))">
            <text:p/>
          </table:table-cell>
          <table:table-cell table:style-name="ce56" table:formula="of:=IF(ISBLANK([$'Liste élèves'.B85]);&quot;&quot;;IF(NOT(AND(ISERROR(MATCH(&quot;A&quot;;[$'Saisie résultats'.AE83:.AH83];0));ISERROR(MATCH(&quot;A&quot;;[$'Saisie résultats'.AL83:.AM83];0));ISERROR(MATCH(&quot;A&quot;;[$'Saisie résultats'.AV83:.AX83];0))));&quot;A&quot;;SUM([$'Saisie résultats'.AE83:.AH83];[$'Saisie résultats'.AL83:.AM83];[$'Saisie résultats'.AV83:.AX83])))">
            <text:p/>
          </table:table-cell>
          <table:table-cell table:style-name="ce56" table:formula="of:=IF(ISBLANK([$'Liste élèves'.B85]);&quot;&quot;;IF(NOT(AND(ISERROR(MATCH(&quot;A&quot;;[$'Saisie résultats'.BO83:.BS83];0));ISERROR(MATCH(&quot;A&quot;;[$'Saisie résultats'.BV83:.BX83];0))));&quot;A&quot;;SUM([$'Saisie résultats'.BO83:.BS83];[$'Saisie résultats'.BV83:.BX83])))">
            <text:p/>
          </table:table-cell>
          <table:table-cell table:style-name="ce56" table:formula="of:=IF(ISBLANK([$'Liste élèves'.B85]);&quot;&quot;;IF(NOT(AND(ISERROR(MATCH(&quot;A&quot;;[$'Saisie résultats'.BT83:.BU83];0));ISERROR(MATCH(&quot;A&quot;;[$'Saisie résultats'.BY83:.CH83];0))));&quot;A&quot;;SUM([$'Saisie résultats'.BT83:.BU83];[$'Saisie résultats'.BY83:.CH83])))">
            <text:p/>
          </table:table-cell>
          <table:table-cell table:style-name="ce56" table:formula="of:=IF(ISBLANK([$'Liste élèves'.B85]);&quot;&quot;;IF(NOT(AND(ISERROR(MATCH(&quot;A&quot;;[$'Saisie résultats'.CL83:.CR83];0))));&quot;A&quot;;SUM([$'Saisie résultats'.CL83:.CR83])))">
            <text:p/>
          </table:table-cell>
          <table:table-cell table:style-name="ce56" table:formula="of:=IF(ISBLANK([$'Liste élèves'.B85]);&quot;&quot;;IF(NOT(AND(ISERROR(MATCH(&quot;A&quot;;[$'Saisie résultats'.CI83:.CK83];0));ISERROR(MATCH(&quot;A&quot;;[$'Saisie résultats'.CS83:.CV83];0))));&quot;A&quot;;SUM([$'Saisie résultats'.CI83:.CK83];[$'Saisie résultats'.CS83:.CV83])))">
            <text:p/>
          </table:table-cell>
          <table:table-cell table:style-name="ce56" table:formula="of:=IF(ISBLANK([$'Liste élèves'.B85]);&quot;&quot;;IF(NOT(AND(ISERROR(MATCH(&quot;A&quot;;[$'Saisie résultats'.BL83:.BN83];0));ISERROR(MATCH(&quot;A&quot;;[$'Saisie résultats'.CW83:.CY83];0))));&quot;A&quot;;SUM([$'Saisie résultats'.BL83:.BN83];[$'Saisie résultats'.CW83:.CY83])))">
            <text:p/>
          </table:table-cell>
          <table:table-cell table:style-name="ce45" table:formula="of:=AND(NOT(ISBLANK([$'Liste élèves'.B85]));COUNTA([$'Saisie résultats'.D83:.CY83])&lt;&gt;100)" office:value-type="boolean" office:boolean-value="false">
            <text:p>FAUX</text:p>
          </table:table-cell>
          <table:table-cell table:style-name="ce45" table:formula="of:=COUNTBLANK([$'Saisie résultats'.D83:.CY83])" office:value-type="float" office:value="100">
            <text:p>100</text:p>
          </table:table-cell>
          <table:table-cell table:style-name="ce45" table:formula="of:=OR([.N84];COUNTIF([.D84:.M84];&quot;A&quot;)&gt;0;IF([.C84]=&quot;&quot;;TRUE();FALSE()))" office:value-type="boolean" office:boolean-value="true">
            <text:p>VRAI</text:p>
          </table:table-cell>
          <table:table-cell table:style-name="ce45" table:formula="of:=IF(ISBLANK([$'Liste élèves'.B85]);&quot;&quot;;IF(OR(ISTEXT([.D84]);ISTEXT([.E84]);ISTEXT([.F84]);ISTEXT([.G84]);ISTEXT([.H84]));&quot;&quot;;SUM([.D84:.H84])))">
            <text:p/>
          </table:table-cell>
          <table:table-cell table:style-name="ce45" table:formula="of:=IF(ISBLANK([$'Liste élèves'.B85]);&quot;&quot;;IF(OR(ISTEXT([.I84]);ISTEXT([.J84]);ISTEXT([.K84]);ISTEXT([.L84]);ISTEXT([.M84]));&quot;&quot;;SUM([.I84:.M8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76">
            <text:p>76</text:p>
          </table:table-cell>
          <table:table-cell table:style-name="ce67" table:formula="of:=IF(ISBLANK([$'Liste élèves'.B86]);&quot;&quot;;([$'Liste élèves'.B86]))">
            <text:p/>
          </table:table-cell>
          <table:table-cell table:style-name="ce68" table:formula="of:=IF(ISBLANK([$'Liste élèves'.B86]);&quot;&quot;;IF(NOT(AND(ISERROR(MATCH(&quot;A&quot;;[$'Saisie résultats'.D84:.I84];0));ISERROR(MATCH(&quot;A&quot;;[$'Saisie résultats'.X84:.AB84];0));ISERROR(MATCH(&quot;A&quot;;[$'Saisie résultats'.AD84:.AD84];0));ISERROR(MATCH(&quot;A&quot;;[$'Saisie résultats'.BI84:.BK84];0))));&quot;A&quot;;SUM([$'Saisie résultats'.D84:.I84];[$'Saisie résultats'.X84:.AB84];[$'Saisie résultats'.AD84];[$'Saisie résultats'.BI84:.BK84])))">
            <text:p/>
          </table:table-cell>
          <table:table-cell table:style-name="ce56" table:formula="of:=IF(ISBLANK([$'Liste élèves'.B86]);&quot;&quot;;IF(NOT(AND(ISERROR(MATCH(&quot;A&quot;;[$'Saisie résultats'.M84:.R84];0));ISERROR(MATCH(&quot;A&quot;;[$'Saisie résultats'.AC84:.AC84];0));ISERROR(MATCH(&quot;A&quot;;[$'Saisie résultats'.BA84:.BC84];0))));&quot;A&quot;;SUM([$'Saisie résultats'.M84:.R84];[$'Saisie résultats'.AC84];[$'Saisie résultats'.BA84:.BC84])))">
            <text:p/>
          </table:table-cell>
          <table:table-cell table:style-name="ce56" table:formula="of:=IF(ISBLANK([$'Liste élèves'.B86]);&quot;&quot;;IF(NOT(AND(ISERROR(MATCH(&quot;A&quot;;[$'Saisie résultats'.J84:.L84];0));ISERROR(MATCH(&quot;A&quot;;[$'Saisie résultats'.AY84:.AZ84];0));ISERROR(MATCH(&quot;A&quot;;[$'Saisie résultats'.BD84:.BH84];0))));&quot;A&quot;;SUM([$'Saisie résultats'.J84:.L84];[$'Saisie résultats'.AY84:.AZ84];[$'Saisie résultats'.BD84:.BH84])))">
            <text:p/>
          </table:table-cell>
          <table:table-cell table:style-name="ce56" table:formula="of:=IF(ISBLANK([$'Liste élèves'.B86]);&quot;&quot;;IF(NOT(AND(ISERROR(MATCH(&quot;A&quot;;[$'Saisie résultats'.S84:.W84];0));ISERROR(MATCH(&quot;A&quot;;[$'Saisie résultats'.AI84:.AK84];0));ISERROR(MATCH(&quot;A&quot;;[$'Saisie résultats'.AN84:.AT84];0))));&quot;A&quot;;SUM([$'Saisie résultats'.S84:.W84];[$'Saisie résultats'.AI84:.AK84];[$'Saisie résultats'.AN84:.AT84])))">
            <text:p/>
          </table:table-cell>
          <table:table-cell table:style-name="ce56" table:formula="of:=IF(ISBLANK([$'Liste élèves'.B86]);&quot;&quot;;IF(NOT(AND(ISERROR(MATCH(&quot;A&quot;;[$'Saisie résultats'.AE84:.AH84];0));ISERROR(MATCH(&quot;A&quot;;[$'Saisie résultats'.AL84:.AM84];0));ISERROR(MATCH(&quot;A&quot;;[$'Saisie résultats'.AV84:.AX84];0))));&quot;A&quot;;SUM([$'Saisie résultats'.AE84:.AH84];[$'Saisie résultats'.AL84:.AM84];[$'Saisie résultats'.AV84:.AX84])))">
            <text:p/>
          </table:table-cell>
          <table:table-cell table:style-name="ce56" table:formula="of:=IF(ISBLANK([$'Liste élèves'.B86]);&quot;&quot;;IF(NOT(AND(ISERROR(MATCH(&quot;A&quot;;[$'Saisie résultats'.BO84:.BS84];0));ISERROR(MATCH(&quot;A&quot;;[$'Saisie résultats'.BV84:.BX84];0))));&quot;A&quot;;SUM([$'Saisie résultats'.BO84:.BS84];[$'Saisie résultats'.BV84:.BX84])))">
            <text:p/>
          </table:table-cell>
          <table:table-cell table:style-name="ce56" table:formula="of:=IF(ISBLANK([$'Liste élèves'.B86]);&quot;&quot;;IF(NOT(AND(ISERROR(MATCH(&quot;A&quot;;[$'Saisie résultats'.BT84:.BU84];0));ISERROR(MATCH(&quot;A&quot;;[$'Saisie résultats'.BY84:.CH84];0))));&quot;A&quot;;SUM([$'Saisie résultats'.BT84:.BU84];[$'Saisie résultats'.BY84:.CH84])))">
            <text:p/>
          </table:table-cell>
          <table:table-cell table:style-name="ce56" table:formula="of:=IF(ISBLANK([$'Liste élèves'.B86]);&quot;&quot;;IF(NOT(AND(ISERROR(MATCH(&quot;A&quot;;[$'Saisie résultats'.CL84:.CR84];0))));&quot;A&quot;;SUM([$'Saisie résultats'.CL84:.CR84])))">
            <text:p/>
          </table:table-cell>
          <table:table-cell table:style-name="ce56" table:formula="of:=IF(ISBLANK([$'Liste élèves'.B86]);&quot;&quot;;IF(NOT(AND(ISERROR(MATCH(&quot;A&quot;;[$'Saisie résultats'.CI84:.CK84];0));ISERROR(MATCH(&quot;A&quot;;[$'Saisie résultats'.CS84:.CV84];0))));&quot;A&quot;;SUM([$'Saisie résultats'.CI84:.CK84];[$'Saisie résultats'.CS84:.CV84])))">
            <text:p/>
          </table:table-cell>
          <table:table-cell table:style-name="ce56" table:formula="of:=IF(ISBLANK([$'Liste élèves'.B86]);&quot;&quot;;IF(NOT(AND(ISERROR(MATCH(&quot;A&quot;;[$'Saisie résultats'.BL84:.BN84];0));ISERROR(MATCH(&quot;A&quot;;[$'Saisie résultats'.CW84:.CY84];0))));&quot;A&quot;;SUM([$'Saisie résultats'.BL84:.BN84];[$'Saisie résultats'.CW84:.CY84])))">
            <text:p/>
          </table:table-cell>
          <table:table-cell table:style-name="ce45" table:formula="of:=AND(NOT(ISBLANK([$'Liste élèves'.B86]));COUNTA([$'Saisie résultats'.D84:.CY84])&lt;&gt;100)" office:value-type="boolean" office:boolean-value="false">
            <text:p>FAUX</text:p>
          </table:table-cell>
          <table:table-cell table:style-name="ce45" table:formula="of:=COUNTBLANK([$'Saisie résultats'.D84:.CY84])" office:value-type="float" office:value="100">
            <text:p>100</text:p>
          </table:table-cell>
          <table:table-cell table:style-name="ce45" table:formula="of:=OR([.N85];COUNTIF([.D85:.M85];&quot;A&quot;)&gt;0;IF([.C85]=&quot;&quot;;TRUE();FALSE()))" office:value-type="boolean" office:boolean-value="true">
            <text:p>VRAI</text:p>
          </table:table-cell>
          <table:table-cell table:style-name="ce45" table:formula="of:=IF(ISBLANK([$'Liste élèves'.B86]);&quot;&quot;;IF(OR(ISTEXT([.D85]);ISTEXT([.E85]);ISTEXT([.F85]);ISTEXT([.G85]);ISTEXT([.H85]));&quot;&quot;;SUM([.D85:.H85])))">
            <text:p/>
          </table:table-cell>
          <table:table-cell table:style-name="ce45" table:formula="of:=IF(ISBLANK([$'Liste élèves'.B86]);&quot;&quot;;IF(OR(ISTEXT([.I85]);ISTEXT([.J85]);ISTEXT([.K85]);ISTEXT([.L85]);ISTEXT([.M85]));&quot;&quot;;SUM([.I85:.M8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77">
            <text:p>77</text:p>
          </table:table-cell>
          <table:table-cell table:style-name="ce67" table:formula="of:=IF(ISBLANK([$'Liste élèves'.B87]);&quot;&quot;;([$'Liste élèves'.B87]))">
            <text:p/>
          </table:table-cell>
          <table:table-cell table:style-name="ce68" table:formula="of:=IF(ISBLANK([$'Liste élèves'.B87]);&quot;&quot;;IF(NOT(AND(ISERROR(MATCH(&quot;A&quot;;[$'Saisie résultats'.D85:.I85];0));ISERROR(MATCH(&quot;A&quot;;[$'Saisie résultats'.X85:.AB85];0));ISERROR(MATCH(&quot;A&quot;;[$'Saisie résultats'.AD85:.AD85];0));ISERROR(MATCH(&quot;A&quot;;[$'Saisie résultats'.BI85:.BK85];0))));&quot;A&quot;;SUM([$'Saisie résultats'.D85:.I85];[$'Saisie résultats'.X85:.AB85];[$'Saisie résultats'.AD85];[$'Saisie résultats'.BI85:.BK85])))">
            <text:p/>
          </table:table-cell>
          <table:table-cell table:style-name="ce56" table:formula="of:=IF(ISBLANK([$'Liste élèves'.B87]);&quot;&quot;;IF(NOT(AND(ISERROR(MATCH(&quot;A&quot;;[$'Saisie résultats'.M85:.R85];0));ISERROR(MATCH(&quot;A&quot;;[$'Saisie résultats'.AC85:.AC85];0));ISERROR(MATCH(&quot;A&quot;;[$'Saisie résultats'.BA85:.BC85];0))));&quot;A&quot;;SUM([$'Saisie résultats'.M85:.R85];[$'Saisie résultats'.AC85];[$'Saisie résultats'.BA85:.BC85])))">
            <text:p/>
          </table:table-cell>
          <table:table-cell table:style-name="ce56" table:formula="of:=IF(ISBLANK([$'Liste élèves'.B87]);&quot;&quot;;IF(NOT(AND(ISERROR(MATCH(&quot;A&quot;;[$'Saisie résultats'.J85:.L85];0));ISERROR(MATCH(&quot;A&quot;;[$'Saisie résultats'.AY85:.AZ85];0));ISERROR(MATCH(&quot;A&quot;;[$'Saisie résultats'.BD85:.BH85];0))));&quot;A&quot;;SUM([$'Saisie résultats'.J85:.L85];[$'Saisie résultats'.AY85:.AZ85];[$'Saisie résultats'.BD85:.BH85])))">
            <text:p/>
          </table:table-cell>
          <table:table-cell table:style-name="ce56" table:formula="of:=IF(ISBLANK([$'Liste élèves'.B87]);&quot;&quot;;IF(NOT(AND(ISERROR(MATCH(&quot;A&quot;;[$'Saisie résultats'.S85:.W85];0));ISERROR(MATCH(&quot;A&quot;;[$'Saisie résultats'.AI85:.AK85];0));ISERROR(MATCH(&quot;A&quot;;[$'Saisie résultats'.AN85:.AT85];0))));&quot;A&quot;;SUM([$'Saisie résultats'.S85:.W85];[$'Saisie résultats'.AI85:.AK85];[$'Saisie résultats'.AN85:.AT85])))">
            <text:p/>
          </table:table-cell>
          <table:table-cell table:style-name="ce56" table:formula="of:=IF(ISBLANK([$'Liste élèves'.B87]);&quot;&quot;;IF(NOT(AND(ISERROR(MATCH(&quot;A&quot;;[$'Saisie résultats'.AE85:.AH85];0));ISERROR(MATCH(&quot;A&quot;;[$'Saisie résultats'.AL85:.AM85];0));ISERROR(MATCH(&quot;A&quot;;[$'Saisie résultats'.AV85:.AX85];0))));&quot;A&quot;;SUM([$'Saisie résultats'.AE85:.AH85];[$'Saisie résultats'.AL85:.AM85];[$'Saisie résultats'.AV85:.AX85])))">
            <text:p/>
          </table:table-cell>
          <table:table-cell table:style-name="ce56" table:formula="of:=IF(ISBLANK([$'Liste élèves'.B87]);&quot;&quot;;IF(NOT(AND(ISERROR(MATCH(&quot;A&quot;;[$'Saisie résultats'.BO85:.BS85];0));ISERROR(MATCH(&quot;A&quot;;[$'Saisie résultats'.BV85:.BX85];0))));&quot;A&quot;;SUM([$'Saisie résultats'.BO85:.BS85];[$'Saisie résultats'.BV85:.BX85])))">
            <text:p/>
          </table:table-cell>
          <table:table-cell table:style-name="ce56" table:formula="of:=IF(ISBLANK([$'Liste élèves'.B87]);&quot;&quot;;IF(NOT(AND(ISERROR(MATCH(&quot;A&quot;;[$'Saisie résultats'.BT85:.BU85];0));ISERROR(MATCH(&quot;A&quot;;[$'Saisie résultats'.BY85:.CH85];0))));&quot;A&quot;;SUM([$'Saisie résultats'.BT85:.BU85];[$'Saisie résultats'.BY85:.CH85])))">
            <text:p/>
          </table:table-cell>
          <table:table-cell table:style-name="ce56" table:formula="of:=IF(ISBLANK([$'Liste élèves'.B87]);&quot;&quot;;IF(NOT(AND(ISERROR(MATCH(&quot;A&quot;;[$'Saisie résultats'.CL85:.CR85];0))));&quot;A&quot;;SUM([$'Saisie résultats'.CL85:.CR85])))">
            <text:p/>
          </table:table-cell>
          <table:table-cell table:style-name="ce56" table:formula="of:=IF(ISBLANK([$'Liste élèves'.B87]);&quot;&quot;;IF(NOT(AND(ISERROR(MATCH(&quot;A&quot;;[$'Saisie résultats'.CI85:.CK85];0));ISERROR(MATCH(&quot;A&quot;;[$'Saisie résultats'.CS85:.CV85];0))));&quot;A&quot;;SUM([$'Saisie résultats'.CI85:.CK85];[$'Saisie résultats'.CS85:.CV85])))">
            <text:p/>
          </table:table-cell>
          <table:table-cell table:style-name="ce56" table:formula="of:=IF(ISBLANK([$'Liste élèves'.B87]);&quot;&quot;;IF(NOT(AND(ISERROR(MATCH(&quot;A&quot;;[$'Saisie résultats'.BL85:.BN85];0));ISERROR(MATCH(&quot;A&quot;;[$'Saisie résultats'.CW85:.CY85];0))));&quot;A&quot;;SUM([$'Saisie résultats'.BL85:.BN85];[$'Saisie résultats'.CW85:.CY85])))">
            <text:p/>
          </table:table-cell>
          <table:table-cell table:style-name="ce45" table:formula="of:=AND(NOT(ISBLANK([$'Liste élèves'.B87]));COUNTA([$'Saisie résultats'.D85:.CY85])&lt;&gt;100)" office:value-type="boolean" office:boolean-value="false">
            <text:p>FAUX</text:p>
          </table:table-cell>
          <table:table-cell table:style-name="ce45" table:formula="of:=COUNTBLANK([$'Saisie résultats'.D85:.CY85])" office:value-type="float" office:value="100">
            <text:p>100</text:p>
          </table:table-cell>
          <table:table-cell table:style-name="ce45" table:formula="of:=OR([.N86];COUNTIF([.D86:.M86];&quot;A&quot;)&gt;0;IF([.C86]=&quot;&quot;;TRUE();FALSE()))" office:value-type="boolean" office:boolean-value="true">
            <text:p>VRAI</text:p>
          </table:table-cell>
          <table:table-cell table:style-name="ce45" table:formula="of:=IF(ISBLANK([$'Liste élèves'.B87]);&quot;&quot;;IF(OR(ISTEXT([.D86]);ISTEXT([.E86]);ISTEXT([.F86]);ISTEXT([.G86]);ISTEXT([.H86]));&quot;&quot;;SUM([.D86:.H86])))">
            <text:p/>
          </table:table-cell>
          <table:table-cell table:style-name="ce45" table:formula="of:=IF(ISBLANK([$'Liste élèves'.B87]);&quot;&quot;;IF(OR(ISTEXT([.I86]);ISTEXT([.J86]);ISTEXT([.K86]);ISTEXT([.L86]);ISTEXT([.M86]));&quot;&quot;;SUM([.I86:.M8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78">
            <text:p>78</text:p>
          </table:table-cell>
          <table:table-cell table:style-name="ce67" table:formula="of:=IF(ISBLANK([$'Liste élèves'.B88]);&quot;&quot;;([$'Liste élèves'.B88]))">
            <text:p/>
          </table:table-cell>
          <table:table-cell table:style-name="ce68" table:formula="of:=IF(ISBLANK([$'Liste élèves'.B88]);&quot;&quot;;IF(NOT(AND(ISERROR(MATCH(&quot;A&quot;;[$'Saisie résultats'.D86:.I86];0));ISERROR(MATCH(&quot;A&quot;;[$'Saisie résultats'.X86:.AB86];0));ISERROR(MATCH(&quot;A&quot;;[$'Saisie résultats'.AD86:.AD86];0));ISERROR(MATCH(&quot;A&quot;;[$'Saisie résultats'.BI86:.BK86];0))));&quot;A&quot;;SUM([$'Saisie résultats'.D86:.I86];[$'Saisie résultats'.X86:.AB86];[$'Saisie résultats'.AD86];[$'Saisie résultats'.BI86:.BK86])))">
            <text:p/>
          </table:table-cell>
          <table:table-cell table:style-name="ce56" table:formula="of:=IF(ISBLANK([$'Liste élèves'.B88]);&quot;&quot;;IF(NOT(AND(ISERROR(MATCH(&quot;A&quot;;[$'Saisie résultats'.M86:.R86];0));ISERROR(MATCH(&quot;A&quot;;[$'Saisie résultats'.AC86:.AC86];0));ISERROR(MATCH(&quot;A&quot;;[$'Saisie résultats'.BA86:.BC86];0))));&quot;A&quot;;SUM([$'Saisie résultats'.M86:.R86];[$'Saisie résultats'.AC86];[$'Saisie résultats'.BA86:.BC86])))">
            <text:p/>
          </table:table-cell>
          <table:table-cell table:style-name="ce56" table:formula="of:=IF(ISBLANK([$'Liste élèves'.B88]);&quot;&quot;;IF(NOT(AND(ISERROR(MATCH(&quot;A&quot;;[$'Saisie résultats'.J86:.L86];0));ISERROR(MATCH(&quot;A&quot;;[$'Saisie résultats'.AY86:.AZ86];0));ISERROR(MATCH(&quot;A&quot;;[$'Saisie résultats'.BD86:.BH86];0))));&quot;A&quot;;SUM([$'Saisie résultats'.J86:.L86];[$'Saisie résultats'.AY86:.AZ86];[$'Saisie résultats'.BD86:.BH86])))">
            <text:p/>
          </table:table-cell>
          <table:table-cell table:style-name="ce56" table:formula="of:=IF(ISBLANK([$'Liste élèves'.B88]);&quot;&quot;;IF(NOT(AND(ISERROR(MATCH(&quot;A&quot;;[$'Saisie résultats'.S86:.W86];0));ISERROR(MATCH(&quot;A&quot;;[$'Saisie résultats'.AI86:.AK86];0));ISERROR(MATCH(&quot;A&quot;;[$'Saisie résultats'.AN86:.AT86];0))));&quot;A&quot;;SUM([$'Saisie résultats'.S86:.W86];[$'Saisie résultats'.AI86:.AK86];[$'Saisie résultats'.AN86:.AT86])))">
            <text:p/>
          </table:table-cell>
          <table:table-cell table:style-name="ce56" table:formula="of:=IF(ISBLANK([$'Liste élèves'.B88]);&quot;&quot;;IF(NOT(AND(ISERROR(MATCH(&quot;A&quot;;[$'Saisie résultats'.AE86:.AH86];0));ISERROR(MATCH(&quot;A&quot;;[$'Saisie résultats'.AL86:.AM86];0));ISERROR(MATCH(&quot;A&quot;;[$'Saisie résultats'.AV86:.AX86];0))));&quot;A&quot;;SUM([$'Saisie résultats'.AE86:.AH86];[$'Saisie résultats'.AL86:.AM86];[$'Saisie résultats'.AV86:.AX86])))">
            <text:p/>
          </table:table-cell>
          <table:table-cell table:style-name="ce56" table:formula="of:=IF(ISBLANK([$'Liste élèves'.B88]);&quot;&quot;;IF(NOT(AND(ISERROR(MATCH(&quot;A&quot;;[$'Saisie résultats'.BO86:.BS86];0));ISERROR(MATCH(&quot;A&quot;;[$'Saisie résultats'.BV86:.BX86];0))));&quot;A&quot;;SUM([$'Saisie résultats'.BO86:.BS86];[$'Saisie résultats'.BV86:.BX86])))">
            <text:p/>
          </table:table-cell>
          <table:table-cell table:style-name="ce56" table:formula="of:=IF(ISBLANK([$'Liste élèves'.B88]);&quot;&quot;;IF(NOT(AND(ISERROR(MATCH(&quot;A&quot;;[$'Saisie résultats'.BT86:.BU86];0));ISERROR(MATCH(&quot;A&quot;;[$'Saisie résultats'.BY86:.CH86];0))));&quot;A&quot;;SUM([$'Saisie résultats'.BT86:.BU86];[$'Saisie résultats'.BY86:.CH86])))">
            <text:p/>
          </table:table-cell>
          <table:table-cell table:style-name="ce56" table:formula="of:=IF(ISBLANK([$'Liste élèves'.B88]);&quot;&quot;;IF(NOT(AND(ISERROR(MATCH(&quot;A&quot;;[$'Saisie résultats'.CL86:.CR86];0))));&quot;A&quot;;SUM([$'Saisie résultats'.CL86:.CR86])))">
            <text:p/>
          </table:table-cell>
          <table:table-cell table:style-name="ce56" table:formula="of:=IF(ISBLANK([$'Liste élèves'.B88]);&quot;&quot;;IF(NOT(AND(ISERROR(MATCH(&quot;A&quot;;[$'Saisie résultats'.CI86:.CK86];0));ISERROR(MATCH(&quot;A&quot;;[$'Saisie résultats'.CS86:.CV86];0))));&quot;A&quot;;SUM([$'Saisie résultats'.CI86:.CK86];[$'Saisie résultats'.CS86:.CV86])))">
            <text:p/>
          </table:table-cell>
          <table:table-cell table:style-name="ce56" table:formula="of:=IF(ISBLANK([$'Liste élèves'.B88]);&quot;&quot;;IF(NOT(AND(ISERROR(MATCH(&quot;A&quot;;[$'Saisie résultats'.BL86:.BN86];0));ISERROR(MATCH(&quot;A&quot;;[$'Saisie résultats'.CW86:.CY86];0))));&quot;A&quot;;SUM([$'Saisie résultats'.BL86:.BN86];[$'Saisie résultats'.CW86:.CY86])))">
            <text:p/>
          </table:table-cell>
          <table:table-cell table:style-name="ce45" table:formula="of:=AND(NOT(ISBLANK([$'Liste élèves'.B88]));COUNTA([$'Saisie résultats'.D86:.CY86])&lt;&gt;100)" office:value-type="boolean" office:boolean-value="false">
            <text:p>FAUX</text:p>
          </table:table-cell>
          <table:table-cell table:style-name="ce45" table:formula="of:=COUNTBLANK([$'Saisie résultats'.D86:.CY86])" office:value-type="float" office:value="100">
            <text:p>100</text:p>
          </table:table-cell>
          <table:table-cell table:style-name="ce45" table:formula="of:=OR([.N87];COUNTIF([.D87:.M87];&quot;A&quot;)&gt;0;IF([.C87]=&quot;&quot;;TRUE();FALSE()))" office:value-type="boolean" office:boolean-value="true">
            <text:p>VRAI</text:p>
          </table:table-cell>
          <table:table-cell table:style-name="ce45" table:formula="of:=IF(ISBLANK([$'Liste élèves'.B88]);&quot;&quot;;IF(OR(ISTEXT([.D87]);ISTEXT([.E87]);ISTEXT([.F87]);ISTEXT([.G87]);ISTEXT([.H87]));&quot;&quot;;SUM([.D87:.H87])))">
            <text:p/>
          </table:table-cell>
          <table:table-cell table:style-name="ce45" table:formula="of:=IF(ISBLANK([$'Liste élèves'.B88]);&quot;&quot;;IF(OR(ISTEXT([.I87]);ISTEXT([.J87]);ISTEXT([.K87]);ISTEXT([.L87]);ISTEXT([.M87]));&quot;&quot;;SUM([.I87:.M8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79">
            <text:p>79</text:p>
          </table:table-cell>
          <table:table-cell table:style-name="ce67" table:formula="of:=IF(ISBLANK([$'Liste élèves'.B89]);&quot;&quot;;([$'Liste élèves'.B89]))">
            <text:p/>
          </table:table-cell>
          <table:table-cell table:style-name="ce68" table:formula="of:=IF(ISBLANK([$'Liste élèves'.B89]);&quot;&quot;;IF(NOT(AND(ISERROR(MATCH(&quot;A&quot;;[$'Saisie résultats'.D87:.I87];0));ISERROR(MATCH(&quot;A&quot;;[$'Saisie résultats'.X87:.AB87];0));ISERROR(MATCH(&quot;A&quot;;[$'Saisie résultats'.AD87:.AD87];0));ISERROR(MATCH(&quot;A&quot;;[$'Saisie résultats'.BI87:.BK87];0))));&quot;A&quot;;SUM([$'Saisie résultats'.D87:.I87];[$'Saisie résultats'.X87:.AB87];[$'Saisie résultats'.AD87];[$'Saisie résultats'.BI87:.BK87])))">
            <text:p/>
          </table:table-cell>
          <table:table-cell table:style-name="ce56" table:formula="of:=IF(ISBLANK([$'Liste élèves'.B89]);&quot;&quot;;IF(NOT(AND(ISERROR(MATCH(&quot;A&quot;;[$'Saisie résultats'.M87:.R87];0));ISERROR(MATCH(&quot;A&quot;;[$'Saisie résultats'.AC87:.AC87];0));ISERROR(MATCH(&quot;A&quot;;[$'Saisie résultats'.BA87:.BC87];0))));&quot;A&quot;;SUM([$'Saisie résultats'.M87:.R87];[$'Saisie résultats'.AC87];[$'Saisie résultats'.BA87:.BC87])))">
            <text:p/>
          </table:table-cell>
          <table:table-cell table:style-name="ce56" table:formula="of:=IF(ISBLANK([$'Liste élèves'.B89]);&quot;&quot;;IF(NOT(AND(ISERROR(MATCH(&quot;A&quot;;[$'Saisie résultats'.J87:.L87];0));ISERROR(MATCH(&quot;A&quot;;[$'Saisie résultats'.AY87:.AZ87];0));ISERROR(MATCH(&quot;A&quot;;[$'Saisie résultats'.BD87:.BH87];0))));&quot;A&quot;;SUM([$'Saisie résultats'.J87:.L87];[$'Saisie résultats'.AY87:.AZ87];[$'Saisie résultats'.BD87:.BH87])))">
            <text:p/>
          </table:table-cell>
          <table:table-cell table:style-name="ce56" table:formula="of:=IF(ISBLANK([$'Liste élèves'.B89]);&quot;&quot;;IF(NOT(AND(ISERROR(MATCH(&quot;A&quot;;[$'Saisie résultats'.S87:.W87];0));ISERROR(MATCH(&quot;A&quot;;[$'Saisie résultats'.AI87:.AK87];0));ISERROR(MATCH(&quot;A&quot;;[$'Saisie résultats'.AN87:.AT87];0))));&quot;A&quot;;SUM([$'Saisie résultats'.S87:.W87];[$'Saisie résultats'.AI87:.AK87];[$'Saisie résultats'.AN87:.AT87])))">
            <text:p/>
          </table:table-cell>
          <table:table-cell table:style-name="ce56" table:formula="of:=IF(ISBLANK([$'Liste élèves'.B89]);&quot;&quot;;IF(NOT(AND(ISERROR(MATCH(&quot;A&quot;;[$'Saisie résultats'.AE87:.AH87];0));ISERROR(MATCH(&quot;A&quot;;[$'Saisie résultats'.AL87:.AM87];0));ISERROR(MATCH(&quot;A&quot;;[$'Saisie résultats'.AV87:.AX87];0))));&quot;A&quot;;SUM([$'Saisie résultats'.AE87:.AH87];[$'Saisie résultats'.AL87:.AM87];[$'Saisie résultats'.AV87:.AX87])))">
            <text:p/>
          </table:table-cell>
          <table:table-cell table:style-name="ce56" table:formula="of:=IF(ISBLANK([$'Liste élèves'.B89]);&quot;&quot;;IF(NOT(AND(ISERROR(MATCH(&quot;A&quot;;[$'Saisie résultats'.BO87:.BS87];0));ISERROR(MATCH(&quot;A&quot;;[$'Saisie résultats'.BV87:.BX87];0))));&quot;A&quot;;SUM([$'Saisie résultats'.BO87:.BS87];[$'Saisie résultats'.BV87:.BX87])))">
            <text:p/>
          </table:table-cell>
          <table:table-cell table:style-name="ce56" table:formula="of:=IF(ISBLANK([$'Liste élèves'.B89]);&quot;&quot;;IF(NOT(AND(ISERROR(MATCH(&quot;A&quot;;[$'Saisie résultats'.BT87:.BU87];0));ISERROR(MATCH(&quot;A&quot;;[$'Saisie résultats'.BY87:.CH87];0))));&quot;A&quot;;SUM([$'Saisie résultats'.BT87:.BU87];[$'Saisie résultats'.BY87:.CH87])))">
            <text:p/>
          </table:table-cell>
          <table:table-cell table:style-name="ce56" table:formula="of:=IF(ISBLANK([$'Liste élèves'.B89]);&quot;&quot;;IF(NOT(AND(ISERROR(MATCH(&quot;A&quot;;[$'Saisie résultats'.CL87:.CR87];0))));&quot;A&quot;;SUM([$'Saisie résultats'.CL87:.CR87])))">
            <text:p/>
          </table:table-cell>
          <table:table-cell table:style-name="ce56" table:formula="of:=IF(ISBLANK([$'Liste élèves'.B89]);&quot;&quot;;IF(NOT(AND(ISERROR(MATCH(&quot;A&quot;;[$'Saisie résultats'.CI87:.CK87];0));ISERROR(MATCH(&quot;A&quot;;[$'Saisie résultats'.CS87:.CV87];0))));&quot;A&quot;;SUM([$'Saisie résultats'.CI87:.CK87];[$'Saisie résultats'.CS87:.CV87])))">
            <text:p/>
          </table:table-cell>
          <table:table-cell table:style-name="ce56" table:formula="of:=IF(ISBLANK([$'Liste élèves'.B89]);&quot;&quot;;IF(NOT(AND(ISERROR(MATCH(&quot;A&quot;;[$'Saisie résultats'.BL87:.BN87];0));ISERROR(MATCH(&quot;A&quot;;[$'Saisie résultats'.CW87:.CY87];0))));&quot;A&quot;;SUM([$'Saisie résultats'.BL87:.BN87];[$'Saisie résultats'.CW87:.CY87])))">
            <text:p/>
          </table:table-cell>
          <table:table-cell table:style-name="ce45" table:formula="of:=AND(NOT(ISBLANK([$'Liste élèves'.B89]));COUNTA([$'Saisie résultats'.D87:.CY87])&lt;&gt;100)" office:value-type="boolean" office:boolean-value="false">
            <text:p>FAUX</text:p>
          </table:table-cell>
          <table:table-cell table:style-name="ce45" table:formula="of:=COUNTBLANK([$'Saisie résultats'.D87:.CY87])" office:value-type="float" office:value="100">
            <text:p>100</text:p>
          </table:table-cell>
          <table:table-cell table:style-name="ce45" table:formula="of:=OR([.N88];COUNTIF([.D88:.M88];&quot;A&quot;)&gt;0;IF([.C88]=&quot;&quot;;TRUE();FALSE()))" office:value-type="boolean" office:boolean-value="true">
            <text:p>VRAI</text:p>
          </table:table-cell>
          <table:table-cell table:style-name="ce45" table:formula="of:=IF(ISBLANK([$'Liste élèves'.B89]);&quot;&quot;;IF(OR(ISTEXT([.D88]);ISTEXT([.E88]);ISTEXT([.F88]);ISTEXT([.G88]);ISTEXT([.H88]));&quot;&quot;;SUM([.D88:.H88])))">
            <text:p/>
          </table:table-cell>
          <table:table-cell table:style-name="ce45" table:formula="of:=IF(ISBLANK([$'Liste élèves'.B89]);&quot;&quot;;IF(OR(ISTEXT([.I88]);ISTEXT([.J88]);ISTEXT([.K88]);ISTEXT([.L88]);ISTEXT([.M88]));&quot;&quot;;SUM([.I88:.M8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80">
            <text:p>80</text:p>
          </table:table-cell>
          <table:table-cell table:style-name="ce67" table:formula="of:=IF(ISBLANK([$'Liste élèves'.B90]);&quot;&quot;;([$'Liste élèves'.B90]))">
            <text:p/>
          </table:table-cell>
          <table:table-cell table:style-name="ce68" table:formula="of:=IF(ISBLANK([$'Liste élèves'.B90]);&quot;&quot;;IF(NOT(AND(ISERROR(MATCH(&quot;A&quot;;[$'Saisie résultats'.D88:.I88];0));ISERROR(MATCH(&quot;A&quot;;[$'Saisie résultats'.X88:.AB88];0));ISERROR(MATCH(&quot;A&quot;;[$'Saisie résultats'.AD88:.AD88];0));ISERROR(MATCH(&quot;A&quot;;[$'Saisie résultats'.BI88:.BK88];0))));&quot;A&quot;;SUM([$'Saisie résultats'.D88:.I88];[$'Saisie résultats'.X88:.AB88];[$'Saisie résultats'.AD88];[$'Saisie résultats'.BI88:.BK88])))">
            <text:p/>
          </table:table-cell>
          <table:table-cell table:style-name="ce56" table:formula="of:=IF(ISBLANK([$'Liste élèves'.B90]);&quot;&quot;;IF(NOT(AND(ISERROR(MATCH(&quot;A&quot;;[$'Saisie résultats'.M88:.R88];0));ISERROR(MATCH(&quot;A&quot;;[$'Saisie résultats'.AC88:.AC88];0));ISERROR(MATCH(&quot;A&quot;;[$'Saisie résultats'.BA88:.BC88];0))));&quot;A&quot;;SUM([$'Saisie résultats'.M88:.R88];[$'Saisie résultats'.AC88];[$'Saisie résultats'.BA88:.BC88])))">
            <text:p/>
          </table:table-cell>
          <table:table-cell table:style-name="ce56" table:formula="of:=IF(ISBLANK([$'Liste élèves'.B90]);&quot;&quot;;IF(NOT(AND(ISERROR(MATCH(&quot;A&quot;;[$'Saisie résultats'.J88:.L88];0));ISERROR(MATCH(&quot;A&quot;;[$'Saisie résultats'.AY88:.AZ88];0));ISERROR(MATCH(&quot;A&quot;;[$'Saisie résultats'.BD88:.BH88];0))));&quot;A&quot;;SUM([$'Saisie résultats'.J88:.L88];[$'Saisie résultats'.AY88:.AZ88];[$'Saisie résultats'.BD88:.BH88])))">
            <text:p/>
          </table:table-cell>
          <table:table-cell table:style-name="ce56" table:formula="of:=IF(ISBLANK([$'Liste élèves'.B90]);&quot;&quot;;IF(NOT(AND(ISERROR(MATCH(&quot;A&quot;;[$'Saisie résultats'.S88:.W88];0));ISERROR(MATCH(&quot;A&quot;;[$'Saisie résultats'.AI88:.AK88];0));ISERROR(MATCH(&quot;A&quot;;[$'Saisie résultats'.AN88:.AT88];0))));&quot;A&quot;;SUM([$'Saisie résultats'.S88:.W88];[$'Saisie résultats'.AI88:.AK88];[$'Saisie résultats'.AN88:.AT88])))">
            <text:p/>
          </table:table-cell>
          <table:table-cell table:style-name="ce56" table:formula="of:=IF(ISBLANK([$'Liste élèves'.B90]);&quot;&quot;;IF(NOT(AND(ISERROR(MATCH(&quot;A&quot;;[$'Saisie résultats'.AE88:.AH88];0));ISERROR(MATCH(&quot;A&quot;;[$'Saisie résultats'.AL88:.AM88];0));ISERROR(MATCH(&quot;A&quot;;[$'Saisie résultats'.AV88:.AX88];0))));&quot;A&quot;;SUM([$'Saisie résultats'.AE88:.AH88];[$'Saisie résultats'.AL88:.AM88];[$'Saisie résultats'.AV88:.AX88])))">
            <text:p/>
          </table:table-cell>
          <table:table-cell table:style-name="ce56" table:formula="of:=IF(ISBLANK([$'Liste élèves'.B90]);&quot;&quot;;IF(NOT(AND(ISERROR(MATCH(&quot;A&quot;;[$'Saisie résultats'.BO88:.BS88];0));ISERROR(MATCH(&quot;A&quot;;[$'Saisie résultats'.BV88:.BX88];0))));&quot;A&quot;;SUM([$'Saisie résultats'.BO88:.BS88];[$'Saisie résultats'.BV88:.BX88])))">
            <text:p/>
          </table:table-cell>
          <table:table-cell table:style-name="ce56" table:formula="of:=IF(ISBLANK([$'Liste élèves'.B90]);&quot;&quot;;IF(NOT(AND(ISERROR(MATCH(&quot;A&quot;;[$'Saisie résultats'.BT88:.BU88];0));ISERROR(MATCH(&quot;A&quot;;[$'Saisie résultats'.BY88:.CH88];0))));&quot;A&quot;;SUM([$'Saisie résultats'.BT88:.BU88];[$'Saisie résultats'.BY88:.CH88])))">
            <text:p/>
          </table:table-cell>
          <table:table-cell table:style-name="ce56" table:formula="of:=IF(ISBLANK([$'Liste élèves'.B90]);&quot;&quot;;IF(NOT(AND(ISERROR(MATCH(&quot;A&quot;;[$'Saisie résultats'.CL88:.CR88];0))));&quot;A&quot;;SUM([$'Saisie résultats'.CL88:.CR88])))">
            <text:p/>
          </table:table-cell>
          <table:table-cell table:style-name="ce56" table:formula="of:=IF(ISBLANK([$'Liste élèves'.B90]);&quot;&quot;;IF(NOT(AND(ISERROR(MATCH(&quot;A&quot;;[$'Saisie résultats'.CI88:.CK88];0));ISERROR(MATCH(&quot;A&quot;;[$'Saisie résultats'.CS88:.CV88];0))));&quot;A&quot;;SUM([$'Saisie résultats'.CI88:.CK88];[$'Saisie résultats'.CS88:.CV88])))">
            <text:p/>
          </table:table-cell>
          <table:table-cell table:style-name="ce56" table:formula="of:=IF(ISBLANK([$'Liste élèves'.B90]);&quot;&quot;;IF(NOT(AND(ISERROR(MATCH(&quot;A&quot;;[$'Saisie résultats'.BL88:.BN88];0));ISERROR(MATCH(&quot;A&quot;;[$'Saisie résultats'.CW88:.CY88];0))));&quot;A&quot;;SUM([$'Saisie résultats'.BL88:.BN88];[$'Saisie résultats'.CW88:.CY88])))">
            <text:p/>
          </table:table-cell>
          <table:table-cell table:style-name="ce45" table:formula="of:=AND(NOT(ISBLANK([$'Liste élèves'.B90]));COUNTA([$'Saisie résultats'.D88:.CY88])&lt;&gt;100)" office:value-type="boolean" office:boolean-value="false">
            <text:p>FAUX</text:p>
          </table:table-cell>
          <table:table-cell table:style-name="ce45" table:formula="of:=COUNTBLANK([$'Saisie résultats'.D88:.CY88])" office:value-type="float" office:value="100">
            <text:p>100</text:p>
          </table:table-cell>
          <table:table-cell table:style-name="ce45" table:formula="of:=OR([.N89];COUNTIF([.D89:.M89];&quot;A&quot;)&gt;0;IF([.C89]=&quot;&quot;;TRUE();FALSE()))" office:value-type="boolean" office:boolean-value="true">
            <text:p>VRAI</text:p>
          </table:table-cell>
          <table:table-cell table:style-name="ce45" table:formula="of:=IF(ISBLANK([$'Liste élèves'.B90]);&quot;&quot;;IF(OR(ISTEXT([.D89]);ISTEXT([.E89]);ISTEXT([.F89]);ISTEXT([.G89]);ISTEXT([.H89]));&quot;&quot;;SUM([.D89:.H89])))">
            <text:p/>
          </table:table-cell>
          <table:table-cell table:style-name="ce45" table:formula="of:=IF(ISBLANK([$'Liste élèves'.B90]);&quot;&quot;;IF(OR(ISTEXT([.I89]);ISTEXT([.J89]);ISTEXT([.K89]);ISTEXT([.L89]);ISTEXT([.M89]));&quot;&quot;;SUM([.I89:.M8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81">
            <text:p>81</text:p>
          </table:table-cell>
          <table:table-cell table:style-name="ce67" table:formula="of:=IF(ISBLANK([$'Liste élèves'.B91]);&quot;&quot;;([$'Liste élèves'.B91]))">
            <text:p/>
          </table:table-cell>
          <table:table-cell table:style-name="ce68" table:formula="of:=IF(ISBLANK([$'Liste élèves'.B91]);&quot;&quot;;IF(NOT(AND(ISERROR(MATCH(&quot;A&quot;;[$'Saisie résultats'.D89:.I89];0));ISERROR(MATCH(&quot;A&quot;;[$'Saisie résultats'.X89:.AB89];0));ISERROR(MATCH(&quot;A&quot;;[$'Saisie résultats'.AD89:.AD89];0));ISERROR(MATCH(&quot;A&quot;;[$'Saisie résultats'.BI89:.BK89];0))));&quot;A&quot;;SUM([$'Saisie résultats'.D89:.I89];[$'Saisie résultats'.X89:.AB89];[$'Saisie résultats'.AD89];[$'Saisie résultats'.BI89:.BK89])))">
            <text:p/>
          </table:table-cell>
          <table:table-cell table:style-name="ce56" table:formula="of:=IF(ISBLANK([$'Liste élèves'.B91]);&quot;&quot;;IF(NOT(AND(ISERROR(MATCH(&quot;A&quot;;[$'Saisie résultats'.M89:.R89];0));ISERROR(MATCH(&quot;A&quot;;[$'Saisie résultats'.AC89:.AC89];0));ISERROR(MATCH(&quot;A&quot;;[$'Saisie résultats'.BA89:.BC89];0))));&quot;A&quot;;SUM([$'Saisie résultats'.M89:.R89];[$'Saisie résultats'.AC89];[$'Saisie résultats'.BA89:.BC89])))">
            <text:p/>
          </table:table-cell>
          <table:table-cell table:style-name="ce56" table:formula="of:=IF(ISBLANK([$'Liste élèves'.B91]);&quot;&quot;;IF(NOT(AND(ISERROR(MATCH(&quot;A&quot;;[$'Saisie résultats'.J89:.L89];0));ISERROR(MATCH(&quot;A&quot;;[$'Saisie résultats'.AY89:.AZ89];0));ISERROR(MATCH(&quot;A&quot;;[$'Saisie résultats'.BD89:.BH89];0))));&quot;A&quot;;SUM([$'Saisie résultats'.J89:.L89];[$'Saisie résultats'.AY89:.AZ89];[$'Saisie résultats'.BD89:.BH89])))">
            <text:p/>
          </table:table-cell>
          <table:table-cell table:style-name="ce56" table:formula="of:=IF(ISBLANK([$'Liste élèves'.B91]);&quot;&quot;;IF(NOT(AND(ISERROR(MATCH(&quot;A&quot;;[$'Saisie résultats'.S89:.W89];0));ISERROR(MATCH(&quot;A&quot;;[$'Saisie résultats'.AI89:.AK89];0));ISERROR(MATCH(&quot;A&quot;;[$'Saisie résultats'.AN89:.AT89];0))));&quot;A&quot;;SUM([$'Saisie résultats'.S89:.W89];[$'Saisie résultats'.AI89:.AK89];[$'Saisie résultats'.AN89:.AT89])))">
            <text:p/>
          </table:table-cell>
          <table:table-cell table:style-name="ce56" table:formula="of:=IF(ISBLANK([$'Liste élèves'.B91]);&quot;&quot;;IF(NOT(AND(ISERROR(MATCH(&quot;A&quot;;[$'Saisie résultats'.AE89:.AH89];0));ISERROR(MATCH(&quot;A&quot;;[$'Saisie résultats'.AL89:.AM89];0));ISERROR(MATCH(&quot;A&quot;;[$'Saisie résultats'.AV89:.AX89];0))));&quot;A&quot;;SUM([$'Saisie résultats'.AE89:.AH89];[$'Saisie résultats'.AL89:.AM89];[$'Saisie résultats'.AV89:.AX89])))">
            <text:p/>
          </table:table-cell>
          <table:table-cell table:style-name="ce56" table:formula="of:=IF(ISBLANK([$'Liste élèves'.B91]);&quot;&quot;;IF(NOT(AND(ISERROR(MATCH(&quot;A&quot;;[$'Saisie résultats'.BO89:.BS89];0));ISERROR(MATCH(&quot;A&quot;;[$'Saisie résultats'.BV89:.BX89];0))));&quot;A&quot;;SUM([$'Saisie résultats'.BO89:.BS89];[$'Saisie résultats'.BV89:.BX89])))">
            <text:p/>
          </table:table-cell>
          <table:table-cell table:style-name="ce56" table:formula="of:=IF(ISBLANK([$'Liste élèves'.B91]);&quot;&quot;;IF(NOT(AND(ISERROR(MATCH(&quot;A&quot;;[$'Saisie résultats'.BT89:.BU89];0));ISERROR(MATCH(&quot;A&quot;;[$'Saisie résultats'.BY89:.CH89];0))));&quot;A&quot;;SUM([$'Saisie résultats'.BT89:.BU89];[$'Saisie résultats'.BY89:.CH89])))">
            <text:p/>
          </table:table-cell>
          <table:table-cell table:style-name="ce56" table:formula="of:=IF(ISBLANK([$'Liste élèves'.B91]);&quot;&quot;;IF(NOT(AND(ISERROR(MATCH(&quot;A&quot;;[$'Saisie résultats'.CL89:.CR89];0))));&quot;A&quot;;SUM([$'Saisie résultats'.CL89:.CR89])))">
            <text:p/>
          </table:table-cell>
          <table:table-cell table:style-name="ce56" table:formula="of:=IF(ISBLANK([$'Liste élèves'.B91]);&quot;&quot;;IF(NOT(AND(ISERROR(MATCH(&quot;A&quot;;[$'Saisie résultats'.CI89:.CK89];0));ISERROR(MATCH(&quot;A&quot;;[$'Saisie résultats'.CS89:.CV89];0))));&quot;A&quot;;SUM([$'Saisie résultats'.CI89:.CK89];[$'Saisie résultats'.CS89:.CV89])))">
            <text:p/>
          </table:table-cell>
          <table:table-cell table:style-name="ce56" table:formula="of:=IF(ISBLANK([$'Liste élèves'.B91]);&quot;&quot;;IF(NOT(AND(ISERROR(MATCH(&quot;A&quot;;[$'Saisie résultats'.BL89:.BN89];0));ISERROR(MATCH(&quot;A&quot;;[$'Saisie résultats'.CW89:.CY89];0))));&quot;A&quot;;SUM([$'Saisie résultats'.BL89:.BN89];[$'Saisie résultats'.CW89:.CY89])))">
            <text:p/>
          </table:table-cell>
          <table:table-cell table:style-name="ce45" table:formula="of:=AND(NOT(ISBLANK([$'Liste élèves'.B91]));COUNTA([$'Saisie résultats'.D89:.CY89])&lt;&gt;100)" office:value-type="boolean" office:boolean-value="false">
            <text:p>FAUX</text:p>
          </table:table-cell>
          <table:table-cell table:style-name="ce45" table:formula="of:=COUNTBLANK([$'Saisie résultats'.D89:.CY89])" office:value-type="float" office:value="100">
            <text:p>100</text:p>
          </table:table-cell>
          <table:table-cell table:style-name="ce45" table:formula="of:=OR([.N90];COUNTIF([.D90:.M90];&quot;A&quot;)&gt;0;IF([.C90]=&quot;&quot;;TRUE();FALSE()))" office:value-type="boolean" office:boolean-value="true">
            <text:p>VRAI</text:p>
          </table:table-cell>
          <table:table-cell table:style-name="ce45" table:formula="of:=IF(ISBLANK([$'Liste élèves'.B91]);&quot;&quot;;IF(OR(ISTEXT([.D90]);ISTEXT([.E90]);ISTEXT([.F90]);ISTEXT([.G90]);ISTEXT([.H90]));&quot;&quot;;SUM([.D90:.H90])))">
            <text:p/>
          </table:table-cell>
          <table:table-cell table:style-name="ce45" table:formula="of:=IF(ISBLANK([$'Liste élèves'.B91]);&quot;&quot;;IF(OR(ISTEXT([.I90]);ISTEXT([.J90]);ISTEXT([.K90]);ISTEXT([.L90]);ISTEXT([.M90]));&quot;&quot;;SUM([.I90:.M9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82">
            <text:p>82</text:p>
          </table:table-cell>
          <table:table-cell table:style-name="ce67" table:formula="of:=IF(ISBLANK([$'Liste élèves'.B92]);&quot;&quot;;([$'Liste élèves'.B92]))">
            <text:p/>
          </table:table-cell>
          <table:table-cell table:style-name="ce68" table:formula="of:=IF(ISBLANK([$'Liste élèves'.B92]);&quot;&quot;;IF(NOT(AND(ISERROR(MATCH(&quot;A&quot;;[$'Saisie résultats'.D90:.I90];0));ISERROR(MATCH(&quot;A&quot;;[$'Saisie résultats'.X90:.AB90];0));ISERROR(MATCH(&quot;A&quot;;[$'Saisie résultats'.AD90:.AD90];0));ISERROR(MATCH(&quot;A&quot;;[$'Saisie résultats'.BI90:.BK90];0))));&quot;A&quot;;SUM([$'Saisie résultats'.D90:.I90];[$'Saisie résultats'.X90:.AB90];[$'Saisie résultats'.AD90];[$'Saisie résultats'.BI90:.BK90])))">
            <text:p/>
          </table:table-cell>
          <table:table-cell table:style-name="ce56" table:formula="of:=IF(ISBLANK([$'Liste élèves'.B92]);&quot;&quot;;IF(NOT(AND(ISERROR(MATCH(&quot;A&quot;;[$'Saisie résultats'.M90:.R90];0));ISERROR(MATCH(&quot;A&quot;;[$'Saisie résultats'.AC90:.AC90];0));ISERROR(MATCH(&quot;A&quot;;[$'Saisie résultats'.BA90:.BC90];0))));&quot;A&quot;;SUM([$'Saisie résultats'.M90:.R90];[$'Saisie résultats'.AC90];[$'Saisie résultats'.BA90:.BC90])))">
            <text:p/>
          </table:table-cell>
          <table:table-cell table:style-name="ce56" table:formula="of:=IF(ISBLANK([$'Liste élèves'.B92]);&quot;&quot;;IF(NOT(AND(ISERROR(MATCH(&quot;A&quot;;[$'Saisie résultats'.J90:.L90];0));ISERROR(MATCH(&quot;A&quot;;[$'Saisie résultats'.AY90:.AZ90];0));ISERROR(MATCH(&quot;A&quot;;[$'Saisie résultats'.BD90:.BH90];0))));&quot;A&quot;;SUM([$'Saisie résultats'.J90:.L90];[$'Saisie résultats'.AY90:.AZ90];[$'Saisie résultats'.BD90:.BH90])))">
            <text:p/>
          </table:table-cell>
          <table:table-cell table:style-name="ce56" table:formula="of:=IF(ISBLANK([$'Liste élèves'.B92]);&quot;&quot;;IF(NOT(AND(ISERROR(MATCH(&quot;A&quot;;[$'Saisie résultats'.S90:.W90];0));ISERROR(MATCH(&quot;A&quot;;[$'Saisie résultats'.AI90:.AK90];0));ISERROR(MATCH(&quot;A&quot;;[$'Saisie résultats'.AN90:.AT90];0))));&quot;A&quot;;SUM([$'Saisie résultats'.S90:.W90];[$'Saisie résultats'.AI90:.AK90];[$'Saisie résultats'.AN90:.AT90])))">
            <text:p/>
          </table:table-cell>
          <table:table-cell table:style-name="ce56" table:formula="of:=IF(ISBLANK([$'Liste élèves'.B92]);&quot;&quot;;IF(NOT(AND(ISERROR(MATCH(&quot;A&quot;;[$'Saisie résultats'.AE90:.AH90];0));ISERROR(MATCH(&quot;A&quot;;[$'Saisie résultats'.AL90:.AM90];0));ISERROR(MATCH(&quot;A&quot;;[$'Saisie résultats'.AV90:.AX90];0))));&quot;A&quot;;SUM([$'Saisie résultats'.AE90:.AH90];[$'Saisie résultats'.AL90:.AM90];[$'Saisie résultats'.AV90:.AX90])))">
            <text:p/>
          </table:table-cell>
          <table:table-cell table:style-name="ce56" table:formula="of:=IF(ISBLANK([$'Liste élèves'.B92]);&quot;&quot;;IF(NOT(AND(ISERROR(MATCH(&quot;A&quot;;[$'Saisie résultats'.BO90:.BS90];0));ISERROR(MATCH(&quot;A&quot;;[$'Saisie résultats'.BV90:.BX90];0))));&quot;A&quot;;SUM([$'Saisie résultats'.BO90:.BS90];[$'Saisie résultats'.BV90:.BX90])))">
            <text:p/>
          </table:table-cell>
          <table:table-cell table:style-name="ce56" table:formula="of:=IF(ISBLANK([$'Liste élèves'.B92]);&quot;&quot;;IF(NOT(AND(ISERROR(MATCH(&quot;A&quot;;[$'Saisie résultats'.BT90:.BU90];0));ISERROR(MATCH(&quot;A&quot;;[$'Saisie résultats'.BY90:.CH90];0))));&quot;A&quot;;SUM([$'Saisie résultats'.BT90:.BU90];[$'Saisie résultats'.BY90:.CH90])))">
            <text:p/>
          </table:table-cell>
          <table:table-cell table:style-name="ce56" table:formula="of:=IF(ISBLANK([$'Liste élèves'.B92]);&quot;&quot;;IF(NOT(AND(ISERROR(MATCH(&quot;A&quot;;[$'Saisie résultats'.CL90:.CR90];0))));&quot;A&quot;;SUM([$'Saisie résultats'.CL90:.CR90])))">
            <text:p/>
          </table:table-cell>
          <table:table-cell table:style-name="ce56" table:formula="of:=IF(ISBLANK([$'Liste élèves'.B92]);&quot;&quot;;IF(NOT(AND(ISERROR(MATCH(&quot;A&quot;;[$'Saisie résultats'.CI90:.CK90];0));ISERROR(MATCH(&quot;A&quot;;[$'Saisie résultats'.CS90:.CV90];0))));&quot;A&quot;;SUM([$'Saisie résultats'.CI90:.CK90];[$'Saisie résultats'.CS90:.CV90])))">
            <text:p/>
          </table:table-cell>
          <table:table-cell table:style-name="ce56" table:formula="of:=IF(ISBLANK([$'Liste élèves'.B92]);&quot;&quot;;IF(NOT(AND(ISERROR(MATCH(&quot;A&quot;;[$'Saisie résultats'.BL90:.BN90];0));ISERROR(MATCH(&quot;A&quot;;[$'Saisie résultats'.CW90:.CY90];0))));&quot;A&quot;;SUM([$'Saisie résultats'.BL90:.BN90];[$'Saisie résultats'.CW90:.CY90])))">
            <text:p/>
          </table:table-cell>
          <table:table-cell table:style-name="ce45" table:formula="of:=AND(NOT(ISBLANK([$'Liste élèves'.B92]));COUNTA([$'Saisie résultats'.D90:.CY90])&lt;&gt;100)" office:value-type="boolean" office:boolean-value="false">
            <text:p>FAUX</text:p>
          </table:table-cell>
          <table:table-cell table:style-name="ce45" table:formula="of:=COUNTBLANK([$'Saisie résultats'.D90:.CY90])" office:value-type="float" office:value="100">
            <text:p>100</text:p>
          </table:table-cell>
          <table:table-cell table:style-name="ce45" table:formula="of:=OR([.N91];COUNTIF([.D91:.M91];&quot;A&quot;)&gt;0;IF([.C91]=&quot;&quot;;TRUE();FALSE()))" office:value-type="boolean" office:boolean-value="true">
            <text:p>VRAI</text:p>
          </table:table-cell>
          <table:table-cell table:style-name="ce45" table:formula="of:=IF(ISBLANK([$'Liste élèves'.B92]);&quot;&quot;;IF(OR(ISTEXT([.D91]);ISTEXT([.E91]);ISTEXT([.F91]);ISTEXT([.G91]);ISTEXT([.H91]));&quot;&quot;;SUM([.D91:.H91])))">
            <text:p/>
          </table:table-cell>
          <table:table-cell table:style-name="ce45" table:formula="of:=IF(ISBLANK([$'Liste élèves'.B92]);&quot;&quot;;IF(OR(ISTEXT([.I91]);ISTEXT([.J91]);ISTEXT([.K91]);ISTEXT([.L91]);ISTEXT([.M91]));&quot;&quot;;SUM([.I91:.M9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83">
            <text:p>83</text:p>
          </table:table-cell>
          <table:table-cell table:style-name="ce67" table:formula="of:=IF(ISBLANK([$'Liste élèves'.B93]);&quot;&quot;;([$'Liste élèves'.B93]))">
            <text:p/>
          </table:table-cell>
          <table:table-cell table:style-name="ce68" table:formula="of:=IF(ISBLANK([$'Liste élèves'.B93]);&quot;&quot;;IF(NOT(AND(ISERROR(MATCH(&quot;A&quot;;[$'Saisie résultats'.D91:.I91];0));ISERROR(MATCH(&quot;A&quot;;[$'Saisie résultats'.X91:.AB91];0));ISERROR(MATCH(&quot;A&quot;;[$'Saisie résultats'.AD91:.AD91];0));ISERROR(MATCH(&quot;A&quot;;[$'Saisie résultats'.BI91:.BK91];0))));&quot;A&quot;;SUM([$'Saisie résultats'.D91:.I91];[$'Saisie résultats'.X91:.AB91];[$'Saisie résultats'.AD91];[$'Saisie résultats'.BI91:.BK91])))">
            <text:p/>
          </table:table-cell>
          <table:table-cell table:style-name="ce56" table:formula="of:=IF(ISBLANK([$'Liste élèves'.B93]);&quot;&quot;;IF(NOT(AND(ISERROR(MATCH(&quot;A&quot;;[$'Saisie résultats'.M91:.R91];0));ISERROR(MATCH(&quot;A&quot;;[$'Saisie résultats'.AC91:.AC91];0));ISERROR(MATCH(&quot;A&quot;;[$'Saisie résultats'.BA91:.BC91];0))));&quot;A&quot;;SUM([$'Saisie résultats'.M91:.R91];[$'Saisie résultats'.AC91];[$'Saisie résultats'.BA91:.BC91])))">
            <text:p/>
          </table:table-cell>
          <table:table-cell table:style-name="ce56" table:formula="of:=IF(ISBLANK([$'Liste élèves'.B93]);&quot;&quot;;IF(NOT(AND(ISERROR(MATCH(&quot;A&quot;;[$'Saisie résultats'.J91:.L91];0));ISERROR(MATCH(&quot;A&quot;;[$'Saisie résultats'.AY91:.AZ91];0));ISERROR(MATCH(&quot;A&quot;;[$'Saisie résultats'.BD91:.BH91];0))));&quot;A&quot;;SUM([$'Saisie résultats'.J91:.L91];[$'Saisie résultats'.AY91:.AZ91];[$'Saisie résultats'.BD91:.BH91])))">
            <text:p/>
          </table:table-cell>
          <table:table-cell table:style-name="ce56" table:formula="of:=IF(ISBLANK([$'Liste élèves'.B93]);&quot;&quot;;IF(NOT(AND(ISERROR(MATCH(&quot;A&quot;;[$'Saisie résultats'.S91:.W91];0));ISERROR(MATCH(&quot;A&quot;;[$'Saisie résultats'.AI91:.AK91];0));ISERROR(MATCH(&quot;A&quot;;[$'Saisie résultats'.AN91:.AT91];0))));&quot;A&quot;;SUM([$'Saisie résultats'.S91:.W91];[$'Saisie résultats'.AI91:.AK91];[$'Saisie résultats'.AN91:.AT91])))">
            <text:p/>
          </table:table-cell>
          <table:table-cell table:style-name="ce56" table:formula="of:=IF(ISBLANK([$'Liste élèves'.B93]);&quot;&quot;;IF(NOT(AND(ISERROR(MATCH(&quot;A&quot;;[$'Saisie résultats'.AE91:.AH91];0));ISERROR(MATCH(&quot;A&quot;;[$'Saisie résultats'.AL91:.AM91];0));ISERROR(MATCH(&quot;A&quot;;[$'Saisie résultats'.AV91:.AX91];0))));&quot;A&quot;;SUM([$'Saisie résultats'.AE91:.AH91];[$'Saisie résultats'.AL91:.AM91];[$'Saisie résultats'.AV91:.AX91])))">
            <text:p/>
          </table:table-cell>
          <table:table-cell table:style-name="ce56" table:formula="of:=IF(ISBLANK([$'Liste élèves'.B93]);&quot;&quot;;IF(NOT(AND(ISERROR(MATCH(&quot;A&quot;;[$'Saisie résultats'.BO91:.BS91];0));ISERROR(MATCH(&quot;A&quot;;[$'Saisie résultats'.BV91:.BX91];0))));&quot;A&quot;;SUM([$'Saisie résultats'.BO91:.BS91];[$'Saisie résultats'.BV91:.BX91])))">
            <text:p/>
          </table:table-cell>
          <table:table-cell table:style-name="ce56" table:formula="of:=IF(ISBLANK([$'Liste élèves'.B93]);&quot;&quot;;IF(NOT(AND(ISERROR(MATCH(&quot;A&quot;;[$'Saisie résultats'.BT91:.BU91];0));ISERROR(MATCH(&quot;A&quot;;[$'Saisie résultats'.BY91:.CH91];0))));&quot;A&quot;;SUM([$'Saisie résultats'.BT91:.BU91];[$'Saisie résultats'.BY91:.CH91])))">
            <text:p/>
          </table:table-cell>
          <table:table-cell table:style-name="ce56" table:formula="of:=IF(ISBLANK([$'Liste élèves'.B93]);&quot;&quot;;IF(NOT(AND(ISERROR(MATCH(&quot;A&quot;;[$'Saisie résultats'.CL91:.CR91];0))));&quot;A&quot;;SUM([$'Saisie résultats'.CL91:.CR91])))">
            <text:p/>
          </table:table-cell>
          <table:table-cell table:style-name="ce56" table:formula="of:=IF(ISBLANK([$'Liste élèves'.B93]);&quot;&quot;;IF(NOT(AND(ISERROR(MATCH(&quot;A&quot;;[$'Saisie résultats'.CI91:.CK91];0));ISERROR(MATCH(&quot;A&quot;;[$'Saisie résultats'.CS91:.CV91];0))));&quot;A&quot;;SUM([$'Saisie résultats'.CI91:.CK91];[$'Saisie résultats'.CS91:.CV91])))">
            <text:p/>
          </table:table-cell>
          <table:table-cell table:style-name="ce56" table:formula="of:=IF(ISBLANK([$'Liste élèves'.B93]);&quot;&quot;;IF(NOT(AND(ISERROR(MATCH(&quot;A&quot;;[$'Saisie résultats'.BL91:.BN91];0));ISERROR(MATCH(&quot;A&quot;;[$'Saisie résultats'.CW91:.CY91];0))));&quot;A&quot;;SUM([$'Saisie résultats'.BL91:.BN91];[$'Saisie résultats'.CW91:.CY91])))">
            <text:p/>
          </table:table-cell>
          <table:table-cell table:style-name="ce45" table:formula="of:=AND(NOT(ISBLANK([$'Liste élèves'.B93]));COUNTA([$'Saisie résultats'.D91:.CY91])&lt;&gt;100)" office:value-type="boolean" office:boolean-value="false">
            <text:p>FAUX</text:p>
          </table:table-cell>
          <table:table-cell table:style-name="ce45" table:formula="of:=COUNTBLANK([$'Saisie résultats'.D91:.CY91])" office:value-type="float" office:value="100">
            <text:p>100</text:p>
          </table:table-cell>
          <table:table-cell table:style-name="ce45" table:formula="of:=OR([.N92];COUNTIF([.D92:.M92];&quot;A&quot;)&gt;0;IF([.C92]=&quot;&quot;;TRUE();FALSE()))" office:value-type="boolean" office:boolean-value="true">
            <text:p>VRAI</text:p>
          </table:table-cell>
          <table:table-cell table:style-name="ce45" table:formula="of:=IF(ISBLANK([$'Liste élèves'.B93]);&quot;&quot;;IF(OR(ISTEXT([.D92]);ISTEXT([.E92]);ISTEXT([.F92]);ISTEXT([.G92]);ISTEXT([.H92]));&quot;&quot;;SUM([.D92:.H92])))">
            <text:p/>
          </table:table-cell>
          <table:table-cell table:style-name="ce45" table:formula="of:=IF(ISBLANK([$'Liste élèves'.B93]);&quot;&quot;;IF(OR(ISTEXT([.I92]);ISTEXT([.J92]);ISTEXT([.K92]);ISTEXT([.L92]);ISTEXT([.M92]));&quot;&quot;;SUM([.I92:.M9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84">
            <text:p>84</text:p>
          </table:table-cell>
          <table:table-cell table:style-name="ce67" table:formula="of:=IF(ISBLANK([$'Liste élèves'.B94]);&quot;&quot;;([$'Liste élèves'.B94]))">
            <text:p/>
          </table:table-cell>
          <table:table-cell table:style-name="ce68" table:formula="of:=IF(ISBLANK([$'Liste élèves'.B94]);&quot;&quot;;IF(NOT(AND(ISERROR(MATCH(&quot;A&quot;;[$'Saisie résultats'.D92:.I92];0));ISERROR(MATCH(&quot;A&quot;;[$'Saisie résultats'.X92:.AB92];0));ISERROR(MATCH(&quot;A&quot;;[$'Saisie résultats'.AD92:.AD92];0));ISERROR(MATCH(&quot;A&quot;;[$'Saisie résultats'.BI92:.BK92];0))));&quot;A&quot;;SUM([$'Saisie résultats'.D92:.I92];[$'Saisie résultats'.X92:.AB92];[$'Saisie résultats'.AD92];[$'Saisie résultats'.BI92:.BK92])))">
            <text:p/>
          </table:table-cell>
          <table:table-cell table:style-name="ce56" table:formula="of:=IF(ISBLANK([$'Liste élèves'.B94]);&quot;&quot;;IF(NOT(AND(ISERROR(MATCH(&quot;A&quot;;[$'Saisie résultats'.M92:.R92];0));ISERROR(MATCH(&quot;A&quot;;[$'Saisie résultats'.AC92:.AC92];0));ISERROR(MATCH(&quot;A&quot;;[$'Saisie résultats'.BA92:.BC92];0))));&quot;A&quot;;SUM([$'Saisie résultats'.M92:.R92];[$'Saisie résultats'.AC92];[$'Saisie résultats'.BA92:.BC92])))">
            <text:p/>
          </table:table-cell>
          <table:table-cell table:style-name="ce56" table:formula="of:=IF(ISBLANK([$'Liste élèves'.B94]);&quot;&quot;;IF(NOT(AND(ISERROR(MATCH(&quot;A&quot;;[$'Saisie résultats'.J92:.L92];0));ISERROR(MATCH(&quot;A&quot;;[$'Saisie résultats'.AY92:.AZ92];0));ISERROR(MATCH(&quot;A&quot;;[$'Saisie résultats'.BD92:.BH92];0))));&quot;A&quot;;SUM([$'Saisie résultats'.J92:.L92];[$'Saisie résultats'.AY92:.AZ92];[$'Saisie résultats'.BD92:.BH92])))">
            <text:p/>
          </table:table-cell>
          <table:table-cell table:style-name="ce56" table:formula="of:=IF(ISBLANK([$'Liste élèves'.B94]);&quot;&quot;;IF(NOT(AND(ISERROR(MATCH(&quot;A&quot;;[$'Saisie résultats'.S92:.W92];0));ISERROR(MATCH(&quot;A&quot;;[$'Saisie résultats'.AI92:.AK92];0));ISERROR(MATCH(&quot;A&quot;;[$'Saisie résultats'.AN92:.AT92];0))));&quot;A&quot;;SUM([$'Saisie résultats'.S92:.W92];[$'Saisie résultats'.AI92:.AK92];[$'Saisie résultats'.AN92:.AT92])))">
            <text:p/>
          </table:table-cell>
          <table:table-cell table:style-name="ce56" table:formula="of:=IF(ISBLANK([$'Liste élèves'.B94]);&quot;&quot;;IF(NOT(AND(ISERROR(MATCH(&quot;A&quot;;[$'Saisie résultats'.AE92:.AH92];0));ISERROR(MATCH(&quot;A&quot;;[$'Saisie résultats'.AL92:.AM92];0));ISERROR(MATCH(&quot;A&quot;;[$'Saisie résultats'.AV92:.AX92];0))));&quot;A&quot;;SUM([$'Saisie résultats'.AE92:.AH92];[$'Saisie résultats'.AL92:.AM92];[$'Saisie résultats'.AV92:.AX92])))">
            <text:p/>
          </table:table-cell>
          <table:table-cell table:style-name="ce56" table:formula="of:=IF(ISBLANK([$'Liste élèves'.B94]);&quot;&quot;;IF(NOT(AND(ISERROR(MATCH(&quot;A&quot;;[$'Saisie résultats'.BO92:.BS92];0));ISERROR(MATCH(&quot;A&quot;;[$'Saisie résultats'.BV92:.BX92];0))));&quot;A&quot;;SUM([$'Saisie résultats'.BO92:.BS92];[$'Saisie résultats'.BV92:.BX92])))">
            <text:p/>
          </table:table-cell>
          <table:table-cell table:style-name="ce56" table:formula="of:=IF(ISBLANK([$'Liste élèves'.B94]);&quot;&quot;;IF(NOT(AND(ISERROR(MATCH(&quot;A&quot;;[$'Saisie résultats'.BT92:.BU92];0));ISERROR(MATCH(&quot;A&quot;;[$'Saisie résultats'.BY92:.CH92];0))));&quot;A&quot;;SUM([$'Saisie résultats'.BT92:.BU92];[$'Saisie résultats'.BY92:.CH92])))">
            <text:p/>
          </table:table-cell>
          <table:table-cell table:style-name="ce56" table:formula="of:=IF(ISBLANK([$'Liste élèves'.B94]);&quot;&quot;;IF(NOT(AND(ISERROR(MATCH(&quot;A&quot;;[$'Saisie résultats'.CL92:.CR92];0))));&quot;A&quot;;SUM([$'Saisie résultats'.CL92:.CR92])))">
            <text:p/>
          </table:table-cell>
          <table:table-cell table:style-name="ce56" table:formula="of:=IF(ISBLANK([$'Liste élèves'.B94]);&quot;&quot;;IF(NOT(AND(ISERROR(MATCH(&quot;A&quot;;[$'Saisie résultats'.CI92:.CK92];0));ISERROR(MATCH(&quot;A&quot;;[$'Saisie résultats'.CS92:.CV92];0))));&quot;A&quot;;SUM([$'Saisie résultats'.CI92:.CK92];[$'Saisie résultats'.CS92:.CV92])))">
            <text:p/>
          </table:table-cell>
          <table:table-cell table:style-name="ce56" table:formula="of:=IF(ISBLANK([$'Liste élèves'.B94]);&quot;&quot;;IF(NOT(AND(ISERROR(MATCH(&quot;A&quot;;[$'Saisie résultats'.BL92:.BN92];0));ISERROR(MATCH(&quot;A&quot;;[$'Saisie résultats'.CW92:.CY92];0))));&quot;A&quot;;SUM([$'Saisie résultats'.BL92:.BN92];[$'Saisie résultats'.CW92:.CY92])))">
            <text:p/>
          </table:table-cell>
          <table:table-cell table:style-name="ce45" table:formula="of:=AND(NOT(ISBLANK([$'Liste élèves'.B94]));COUNTA([$'Saisie résultats'.D92:.CY92])&lt;&gt;100)" office:value-type="boolean" office:boolean-value="false">
            <text:p>FAUX</text:p>
          </table:table-cell>
          <table:table-cell table:style-name="ce45" table:formula="of:=COUNTBLANK([$'Saisie résultats'.D92:.CY92])" office:value-type="float" office:value="100">
            <text:p>100</text:p>
          </table:table-cell>
          <table:table-cell table:style-name="ce45" table:formula="of:=OR([.N93];COUNTIF([.D93:.M93];&quot;A&quot;)&gt;0;IF([.C93]=&quot;&quot;;TRUE();FALSE()))" office:value-type="boolean" office:boolean-value="true">
            <text:p>VRAI</text:p>
          </table:table-cell>
          <table:table-cell table:style-name="ce45" table:formula="of:=IF(ISBLANK([$'Liste élèves'.B94]);&quot;&quot;;IF(OR(ISTEXT([.D93]);ISTEXT([.E93]);ISTEXT([.F93]);ISTEXT([.G93]);ISTEXT([.H93]));&quot;&quot;;SUM([.D93:.H93])))">
            <text:p/>
          </table:table-cell>
          <table:table-cell table:style-name="ce45" table:formula="of:=IF(ISBLANK([$'Liste élèves'.B94]);&quot;&quot;;IF(OR(ISTEXT([.I93]);ISTEXT([.J93]);ISTEXT([.K93]);ISTEXT([.L93]);ISTEXT([.M93]));&quot;&quot;;SUM([.I93:.M9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85">
            <text:p>85</text:p>
          </table:table-cell>
          <table:table-cell table:style-name="ce67" table:formula="of:=IF(ISBLANK([$'Liste élèves'.B95]);&quot;&quot;;([$'Liste élèves'.B95]))">
            <text:p/>
          </table:table-cell>
          <table:table-cell table:style-name="ce68" table:formula="of:=IF(ISBLANK([$'Liste élèves'.B95]);&quot;&quot;;IF(NOT(AND(ISERROR(MATCH(&quot;A&quot;;[$'Saisie résultats'.D93:.I93];0));ISERROR(MATCH(&quot;A&quot;;[$'Saisie résultats'.X93:.AB93];0));ISERROR(MATCH(&quot;A&quot;;[$'Saisie résultats'.AD93:.AD93];0));ISERROR(MATCH(&quot;A&quot;;[$'Saisie résultats'.BI93:.BK93];0))));&quot;A&quot;;SUM([$'Saisie résultats'.D93:.I93];[$'Saisie résultats'.X93:.AB93];[$'Saisie résultats'.AD93];[$'Saisie résultats'.BI93:.BK93])))">
            <text:p/>
          </table:table-cell>
          <table:table-cell table:style-name="ce56" table:formula="of:=IF(ISBLANK([$'Liste élèves'.B95]);&quot;&quot;;IF(NOT(AND(ISERROR(MATCH(&quot;A&quot;;[$'Saisie résultats'.M93:.R93];0));ISERROR(MATCH(&quot;A&quot;;[$'Saisie résultats'.AC93:.AC93];0));ISERROR(MATCH(&quot;A&quot;;[$'Saisie résultats'.BA93:.BC93];0))));&quot;A&quot;;SUM([$'Saisie résultats'.M93:.R93];[$'Saisie résultats'.AC93];[$'Saisie résultats'.BA93:.BC93])))">
            <text:p/>
          </table:table-cell>
          <table:table-cell table:style-name="ce56" table:formula="of:=IF(ISBLANK([$'Liste élèves'.B95]);&quot;&quot;;IF(NOT(AND(ISERROR(MATCH(&quot;A&quot;;[$'Saisie résultats'.J93:.L93];0));ISERROR(MATCH(&quot;A&quot;;[$'Saisie résultats'.AY93:.AZ93];0));ISERROR(MATCH(&quot;A&quot;;[$'Saisie résultats'.BD93:.BH93];0))));&quot;A&quot;;SUM([$'Saisie résultats'.J93:.L93];[$'Saisie résultats'.AY93:.AZ93];[$'Saisie résultats'.BD93:.BH93])))">
            <text:p/>
          </table:table-cell>
          <table:table-cell table:style-name="ce56" table:formula="of:=IF(ISBLANK([$'Liste élèves'.B95]);&quot;&quot;;IF(NOT(AND(ISERROR(MATCH(&quot;A&quot;;[$'Saisie résultats'.S93:.W93];0));ISERROR(MATCH(&quot;A&quot;;[$'Saisie résultats'.AI93:.AK93];0));ISERROR(MATCH(&quot;A&quot;;[$'Saisie résultats'.AN93:.AT93];0))));&quot;A&quot;;SUM([$'Saisie résultats'.S93:.W93];[$'Saisie résultats'.AI93:.AK93];[$'Saisie résultats'.AN93:.AT93])))">
            <text:p/>
          </table:table-cell>
          <table:table-cell table:style-name="ce56" table:formula="of:=IF(ISBLANK([$'Liste élèves'.B95]);&quot;&quot;;IF(NOT(AND(ISERROR(MATCH(&quot;A&quot;;[$'Saisie résultats'.AE93:.AH93];0));ISERROR(MATCH(&quot;A&quot;;[$'Saisie résultats'.AL93:.AM93];0));ISERROR(MATCH(&quot;A&quot;;[$'Saisie résultats'.AV93:.AX93];0))));&quot;A&quot;;SUM([$'Saisie résultats'.AE93:.AH93];[$'Saisie résultats'.AL93:.AM93];[$'Saisie résultats'.AV93:.AX93])))">
            <text:p/>
          </table:table-cell>
          <table:table-cell table:style-name="ce56" table:formula="of:=IF(ISBLANK([$'Liste élèves'.B95]);&quot;&quot;;IF(NOT(AND(ISERROR(MATCH(&quot;A&quot;;[$'Saisie résultats'.BO93:.BS93];0));ISERROR(MATCH(&quot;A&quot;;[$'Saisie résultats'.BV93:.BX93];0))));&quot;A&quot;;SUM([$'Saisie résultats'.BO93:.BS93];[$'Saisie résultats'.BV93:.BX93])))">
            <text:p/>
          </table:table-cell>
          <table:table-cell table:style-name="ce56" table:formula="of:=IF(ISBLANK([$'Liste élèves'.B95]);&quot;&quot;;IF(NOT(AND(ISERROR(MATCH(&quot;A&quot;;[$'Saisie résultats'.BT93:.BU93];0));ISERROR(MATCH(&quot;A&quot;;[$'Saisie résultats'.BY93:.CH93];0))));&quot;A&quot;;SUM([$'Saisie résultats'.BT93:.BU93];[$'Saisie résultats'.BY93:.CH93])))">
            <text:p/>
          </table:table-cell>
          <table:table-cell table:style-name="ce56" table:formula="of:=IF(ISBLANK([$'Liste élèves'.B95]);&quot;&quot;;IF(NOT(AND(ISERROR(MATCH(&quot;A&quot;;[$'Saisie résultats'.CL93:.CR93];0))));&quot;A&quot;;SUM([$'Saisie résultats'.CL93:.CR93])))">
            <text:p/>
          </table:table-cell>
          <table:table-cell table:style-name="ce56" table:formula="of:=IF(ISBLANK([$'Liste élèves'.B95]);&quot;&quot;;IF(NOT(AND(ISERROR(MATCH(&quot;A&quot;;[$'Saisie résultats'.CI93:.CK93];0));ISERROR(MATCH(&quot;A&quot;;[$'Saisie résultats'.CS93:.CV93];0))));&quot;A&quot;;SUM([$'Saisie résultats'.CI93:.CK93];[$'Saisie résultats'.CS93:.CV93])))">
            <text:p/>
          </table:table-cell>
          <table:table-cell table:style-name="ce56" table:formula="of:=IF(ISBLANK([$'Liste élèves'.B95]);&quot;&quot;;IF(NOT(AND(ISERROR(MATCH(&quot;A&quot;;[$'Saisie résultats'.BL93:.BN93];0));ISERROR(MATCH(&quot;A&quot;;[$'Saisie résultats'.CW93:.CY93];0))));&quot;A&quot;;SUM([$'Saisie résultats'.BL93:.BN93];[$'Saisie résultats'.CW93:.CY93])))">
            <text:p/>
          </table:table-cell>
          <table:table-cell table:style-name="ce45" table:formula="of:=AND(NOT(ISBLANK([$'Liste élèves'.B95]));COUNTA([$'Saisie résultats'.D93:.CY93])&lt;&gt;100)" office:value-type="boolean" office:boolean-value="false">
            <text:p>FAUX</text:p>
          </table:table-cell>
          <table:table-cell table:style-name="ce45" table:formula="of:=COUNTBLANK([$'Saisie résultats'.D93:.CY93])" office:value-type="float" office:value="100">
            <text:p>100</text:p>
          </table:table-cell>
          <table:table-cell table:style-name="ce45" table:formula="of:=OR([.N94];COUNTIF([.D94:.M94];&quot;A&quot;)&gt;0;IF([.C94]=&quot;&quot;;TRUE();FALSE()))" office:value-type="boolean" office:boolean-value="true">
            <text:p>VRAI</text:p>
          </table:table-cell>
          <table:table-cell table:style-name="ce45" table:formula="of:=IF(ISBLANK([$'Liste élèves'.B95]);&quot;&quot;;IF(OR(ISTEXT([.D94]);ISTEXT([.E94]);ISTEXT([.F94]);ISTEXT([.G94]);ISTEXT([.H94]));&quot;&quot;;SUM([.D94:.H94])))">
            <text:p/>
          </table:table-cell>
          <table:table-cell table:style-name="ce45" table:formula="of:=IF(ISBLANK([$'Liste élèves'.B95]);&quot;&quot;;IF(OR(ISTEXT([.I94]);ISTEXT([.J94]);ISTEXT([.K94]);ISTEXT([.L94]);ISTEXT([.M94]));&quot;&quot;;SUM([.I94:.M9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86">
            <text:p>86</text:p>
          </table:table-cell>
          <table:table-cell table:style-name="ce67" table:formula="of:=IF(ISBLANK([$'Liste élèves'.B96]);&quot;&quot;;([$'Liste élèves'.B96]))">
            <text:p/>
          </table:table-cell>
          <table:table-cell table:style-name="ce68" table:formula="of:=IF(ISBLANK([$'Liste élèves'.B96]);&quot;&quot;;IF(NOT(AND(ISERROR(MATCH(&quot;A&quot;;[$'Saisie résultats'.D94:.I94];0));ISERROR(MATCH(&quot;A&quot;;[$'Saisie résultats'.X94:.AB94];0));ISERROR(MATCH(&quot;A&quot;;[$'Saisie résultats'.AD94:.AD94];0));ISERROR(MATCH(&quot;A&quot;;[$'Saisie résultats'.BI94:.BK94];0))));&quot;A&quot;;SUM([$'Saisie résultats'.D94:.I94];[$'Saisie résultats'.X94:.AB94];[$'Saisie résultats'.AD94];[$'Saisie résultats'.BI94:.BK94])))">
            <text:p/>
          </table:table-cell>
          <table:table-cell table:style-name="ce56" table:formula="of:=IF(ISBLANK([$'Liste élèves'.B96]);&quot;&quot;;IF(NOT(AND(ISERROR(MATCH(&quot;A&quot;;[$'Saisie résultats'.M94:.R94];0));ISERROR(MATCH(&quot;A&quot;;[$'Saisie résultats'.AC94:.AC94];0));ISERROR(MATCH(&quot;A&quot;;[$'Saisie résultats'.BA94:.BC94];0))));&quot;A&quot;;SUM([$'Saisie résultats'.M94:.R94];[$'Saisie résultats'.AC94];[$'Saisie résultats'.BA94:.BC94])))">
            <text:p/>
          </table:table-cell>
          <table:table-cell table:style-name="ce56" table:formula="of:=IF(ISBLANK([$'Liste élèves'.B96]);&quot;&quot;;IF(NOT(AND(ISERROR(MATCH(&quot;A&quot;;[$'Saisie résultats'.J94:.L94];0));ISERROR(MATCH(&quot;A&quot;;[$'Saisie résultats'.AY94:.AZ94];0));ISERROR(MATCH(&quot;A&quot;;[$'Saisie résultats'.BD94:.BH94];0))));&quot;A&quot;;SUM([$'Saisie résultats'.J94:.L94];[$'Saisie résultats'.AY94:.AZ94];[$'Saisie résultats'.BD94:.BH94])))">
            <text:p/>
          </table:table-cell>
          <table:table-cell table:style-name="ce56" table:formula="of:=IF(ISBLANK([$'Liste élèves'.B96]);&quot;&quot;;IF(NOT(AND(ISERROR(MATCH(&quot;A&quot;;[$'Saisie résultats'.S94:.W94];0));ISERROR(MATCH(&quot;A&quot;;[$'Saisie résultats'.AI94:.AK94];0));ISERROR(MATCH(&quot;A&quot;;[$'Saisie résultats'.AN94:.AT94];0))));&quot;A&quot;;SUM([$'Saisie résultats'.S94:.W94];[$'Saisie résultats'.AI94:.AK94];[$'Saisie résultats'.AN94:.AT94])))">
            <text:p/>
          </table:table-cell>
          <table:table-cell table:style-name="ce56" table:formula="of:=IF(ISBLANK([$'Liste élèves'.B96]);&quot;&quot;;IF(NOT(AND(ISERROR(MATCH(&quot;A&quot;;[$'Saisie résultats'.AE94:.AH94];0));ISERROR(MATCH(&quot;A&quot;;[$'Saisie résultats'.AL94:.AM94];0));ISERROR(MATCH(&quot;A&quot;;[$'Saisie résultats'.AV94:.AX94];0))));&quot;A&quot;;SUM([$'Saisie résultats'.AE94:.AH94];[$'Saisie résultats'.AL94:.AM94];[$'Saisie résultats'.AV94:.AX94])))">
            <text:p/>
          </table:table-cell>
          <table:table-cell table:style-name="ce56" table:formula="of:=IF(ISBLANK([$'Liste élèves'.B96]);&quot;&quot;;IF(NOT(AND(ISERROR(MATCH(&quot;A&quot;;[$'Saisie résultats'.BO94:.BS94];0));ISERROR(MATCH(&quot;A&quot;;[$'Saisie résultats'.BV94:.BX94];0))));&quot;A&quot;;SUM([$'Saisie résultats'.BO94:.BS94];[$'Saisie résultats'.BV94:.BX94])))">
            <text:p/>
          </table:table-cell>
          <table:table-cell table:style-name="ce56" table:formula="of:=IF(ISBLANK([$'Liste élèves'.B96]);&quot;&quot;;IF(NOT(AND(ISERROR(MATCH(&quot;A&quot;;[$'Saisie résultats'.BT94:.BU94];0));ISERROR(MATCH(&quot;A&quot;;[$'Saisie résultats'.BY94:.CH94];0))));&quot;A&quot;;SUM([$'Saisie résultats'.BT94:.BU94];[$'Saisie résultats'.BY94:.CH94])))">
            <text:p/>
          </table:table-cell>
          <table:table-cell table:style-name="ce56" table:formula="of:=IF(ISBLANK([$'Liste élèves'.B96]);&quot;&quot;;IF(NOT(AND(ISERROR(MATCH(&quot;A&quot;;[$'Saisie résultats'.CL94:.CR94];0))));&quot;A&quot;;SUM([$'Saisie résultats'.CL94:.CR94])))">
            <text:p/>
          </table:table-cell>
          <table:table-cell table:style-name="ce56" table:formula="of:=IF(ISBLANK([$'Liste élèves'.B96]);&quot;&quot;;IF(NOT(AND(ISERROR(MATCH(&quot;A&quot;;[$'Saisie résultats'.CI94:.CK94];0));ISERROR(MATCH(&quot;A&quot;;[$'Saisie résultats'.CS94:.CV94];0))));&quot;A&quot;;SUM([$'Saisie résultats'.CI94:.CK94];[$'Saisie résultats'.CS94:.CV94])))">
            <text:p/>
          </table:table-cell>
          <table:table-cell table:style-name="ce56" table:formula="of:=IF(ISBLANK([$'Liste élèves'.B96]);&quot;&quot;;IF(NOT(AND(ISERROR(MATCH(&quot;A&quot;;[$'Saisie résultats'.BL94:.BN94];0));ISERROR(MATCH(&quot;A&quot;;[$'Saisie résultats'.CW94:.CY94];0))));&quot;A&quot;;SUM([$'Saisie résultats'.BL94:.BN94];[$'Saisie résultats'.CW94:.CY94])))">
            <text:p/>
          </table:table-cell>
          <table:table-cell table:style-name="ce45" table:formula="of:=AND(NOT(ISBLANK([$'Liste élèves'.B96]));COUNTA([$'Saisie résultats'.D94:.CY94])&lt;&gt;100)" office:value-type="boolean" office:boolean-value="false">
            <text:p>FAUX</text:p>
          </table:table-cell>
          <table:table-cell table:style-name="ce45" table:formula="of:=COUNTBLANK([$'Saisie résultats'.D94:.CY94])" office:value-type="float" office:value="100">
            <text:p>100</text:p>
          </table:table-cell>
          <table:table-cell table:style-name="ce45" table:formula="of:=OR([.N95];COUNTIF([.D95:.M95];&quot;A&quot;)&gt;0;IF([.C95]=&quot;&quot;;TRUE();FALSE()))" office:value-type="boolean" office:boolean-value="true">
            <text:p>VRAI</text:p>
          </table:table-cell>
          <table:table-cell table:style-name="ce45" table:formula="of:=IF(ISBLANK([$'Liste élèves'.B96]);&quot;&quot;;IF(OR(ISTEXT([.D95]);ISTEXT([.E95]);ISTEXT([.F95]);ISTEXT([.G95]);ISTEXT([.H95]));&quot;&quot;;SUM([.D95:.H95])))">
            <text:p/>
          </table:table-cell>
          <table:table-cell table:style-name="ce45" table:formula="of:=IF(ISBLANK([$'Liste élèves'.B96]);&quot;&quot;;IF(OR(ISTEXT([.I95]);ISTEXT([.J95]);ISTEXT([.K95]);ISTEXT([.L95]);ISTEXT([.M95]));&quot;&quot;;SUM([.I95:.M9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87">
            <text:p>87</text:p>
          </table:table-cell>
          <table:table-cell table:style-name="ce67" table:formula="of:=IF(ISBLANK([$'Liste élèves'.B97]);&quot;&quot;;([$'Liste élèves'.B97]))">
            <text:p/>
          </table:table-cell>
          <table:table-cell table:style-name="ce68" table:formula="of:=IF(ISBLANK([$'Liste élèves'.B97]);&quot;&quot;;IF(NOT(AND(ISERROR(MATCH(&quot;A&quot;;[$'Saisie résultats'.D95:.I95];0));ISERROR(MATCH(&quot;A&quot;;[$'Saisie résultats'.X95:.AB95];0));ISERROR(MATCH(&quot;A&quot;;[$'Saisie résultats'.AD95:.AD95];0));ISERROR(MATCH(&quot;A&quot;;[$'Saisie résultats'.BI95:.BK95];0))));&quot;A&quot;;SUM([$'Saisie résultats'.D95:.I95];[$'Saisie résultats'.X95:.AB95];[$'Saisie résultats'.AD95];[$'Saisie résultats'.BI95:.BK95])))">
            <text:p/>
          </table:table-cell>
          <table:table-cell table:style-name="ce56" table:formula="of:=IF(ISBLANK([$'Liste élèves'.B97]);&quot;&quot;;IF(NOT(AND(ISERROR(MATCH(&quot;A&quot;;[$'Saisie résultats'.M95:.R95];0));ISERROR(MATCH(&quot;A&quot;;[$'Saisie résultats'.AC95:.AC95];0));ISERROR(MATCH(&quot;A&quot;;[$'Saisie résultats'.BA95:.BC95];0))));&quot;A&quot;;SUM([$'Saisie résultats'.M95:.R95];[$'Saisie résultats'.AC95];[$'Saisie résultats'.BA95:.BC95])))">
            <text:p/>
          </table:table-cell>
          <table:table-cell table:style-name="ce56" table:formula="of:=IF(ISBLANK([$'Liste élèves'.B97]);&quot;&quot;;IF(NOT(AND(ISERROR(MATCH(&quot;A&quot;;[$'Saisie résultats'.J95:.L95];0));ISERROR(MATCH(&quot;A&quot;;[$'Saisie résultats'.AY95:.AZ95];0));ISERROR(MATCH(&quot;A&quot;;[$'Saisie résultats'.BD95:.BH95];0))));&quot;A&quot;;SUM([$'Saisie résultats'.J95:.L95];[$'Saisie résultats'.AY95:.AZ95];[$'Saisie résultats'.BD95:.BH95])))">
            <text:p/>
          </table:table-cell>
          <table:table-cell table:style-name="ce56" table:formula="of:=IF(ISBLANK([$'Liste élèves'.B97]);&quot;&quot;;IF(NOT(AND(ISERROR(MATCH(&quot;A&quot;;[$'Saisie résultats'.S95:.W95];0));ISERROR(MATCH(&quot;A&quot;;[$'Saisie résultats'.AI95:.AK95];0));ISERROR(MATCH(&quot;A&quot;;[$'Saisie résultats'.AN95:.AT95];0))));&quot;A&quot;;SUM([$'Saisie résultats'.S95:.W95];[$'Saisie résultats'.AI95:.AK95];[$'Saisie résultats'.AN95:.AT95])))">
            <text:p/>
          </table:table-cell>
          <table:table-cell table:style-name="ce56" table:formula="of:=IF(ISBLANK([$'Liste élèves'.B97]);&quot;&quot;;IF(NOT(AND(ISERROR(MATCH(&quot;A&quot;;[$'Saisie résultats'.AE95:.AH95];0));ISERROR(MATCH(&quot;A&quot;;[$'Saisie résultats'.AL95:.AM95];0));ISERROR(MATCH(&quot;A&quot;;[$'Saisie résultats'.AV95:.AX95];0))));&quot;A&quot;;SUM([$'Saisie résultats'.AE95:.AH95];[$'Saisie résultats'.AL95:.AM95];[$'Saisie résultats'.AV95:.AX95])))">
            <text:p/>
          </table:table-cell>
          <table:table-cell table:style-name="ce56" table:formula="of:=IF(ISBLANK([$'Liste élèves'.B97]);&quot;&quot;;IF(NOT(AND(ISERROR(MATCH(&quot;A&quot;;[$'Saisie résultats'.BO95:.BS95];0));ISERROR(MATCH(&quot;A&quot;;[$'Saisie résultats'.BV95:.BX95];0))));&quot;A&quot;;SUM([$'Saisie résultats'.BO95:.BS95];[$'Saisie résultats'.BV95:.BX95])))">
            <text:p/>
          </table:table-cell>
          <table:table-cell table:style-name="ce56" table:formula="of:=IF(ISBLANK([$'Liste élèves'.B97]);&quot;&quot;;IF(NOT(AND(ISERROR(MATCH(&quot;A&quot;;[$'Saisie résultats'.BT95:.BU95];0));ISERROR(MATCH(&quot;A&quot;;[$'Saisie résultats'.BY95:.CH95];0))));&quot;A&quot;;SUM([$'Saisie résultats'.BT95:.BU95];[$'Saisie résultats'.BY95:.CH95])))">
            <text:p/>
          </table:table-cell>
          <table:table-cell table:style-name="ce56" table:formula="of:=IF(ISBLANK([$'Liste élèves'.B97]);&quot;&quot;;IF(NOT(AND(ISERROR(MATCH(&quot;A&quot;;[$'Saisie résultats'.CL95:.CR95];0))));&quot;A&quot;;SUM([$'Saisie résultats'.CL95:.CR95])))">
            <text:p/>
          </table:table-cell>
          <table:table-cell table:style-name="ce56" table:formula="of:=IF(ISBLANK([$'Liste élèves'.B97]);&quot;&quot;;IF(NOT(AND(ISERROR(MATCH(&quot;A&quot;;[$'Saisie résultats'.CI95:.CK95];0));ISERROR(MATCH(&quot;A&quot;;[$'Saisie résultats'.CS95:.CV95];0))));&quot;A&quot;;SUM([$'Saisie résultats'.CI95:.CK95];[$'Saisie résultats'.CS95:.CV95])))">
            <text:p/>
          </table:table-cell>
          <table:table-cell table:style-name="ce56" table:formula="of:=IF(ISBLANK([$'Liste élèves'.B97]);&quot;&quot;;IF(NOT(AND(ISERROR(MATCH(&quot;A&quot;;[$'Saisie résultats'.BL95:.BN95];0));ISERROR(MATCH(&quot;A&quot;;[$'Saisie résultats'.CW95:.CY95];0))));&quot;A&quot;;SUM([$'Saisie résultats'.BL95:.BN95];[$'Saisie résultats'.CW95:.CY95])))">
            <text:p/>
          </table:table-cell>
          <table:table-cell table:style-name="ce45" table:formula="of:=AND(NOT(ISBLANK([$'Liste élèves'.B97]));COUNTA([$'Saisie résultats'.D95:.CY95])&lt;&gt;100)" office:value-type="boolean" office:boolean-value="false">
            <text:p>FAUX</text:p>
          </table:table-cell>
          <table:table-cell table:style-name="ce45" table:formula="of:=COUNTBLANK([$'Saisie résultats'.D95:.CY95])" office:value-type="float" office:value="100">
            <text:p>100</text:p>
          </table:table-cell>
          <table:table-cell table:style-name="ce45" table:formula="of:=OR([.N96];COUNTIF([.D96:.M96];&quot;A&quot;)&gt;0;IF([.C96]=&quot;&quot;;TRUE();FALSE()))" office:value-type="boolean" office:boolean-value="true">
            <text:p>VRAI</text:p>
          </table:table-cell>
          <table:table-cell table:style-name="ce45" table:formula="of:=IF(ISBLANK([$'Liste élèves'.B97]);&quot;&quot;;IF(OR(ISTEXT([.D96]);ISTEXT([.E96]);ISTEXT([.F96]);ISTEXT([.G96]);ISTEXT([.H96]));&quot;&quot;;SUM([.D96:.H96])))">
            <text:p/>
          </table:table-cell>
          <table:table-cell table:style-name="ce45" table:formula="of:=IF(ISBLANK([$'Liste élèves'.B97]);&quot;&quot;;IF(OR(ISTEXT([.I96]);ISTEXT([.J96]);ISTEXT([.K96]);ISTEXT([.L96]);ISTEXT([.M96]));&quot;&quot;;SUM([.I96:.M9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88">
            <text:p>88</text:p>
          </table:table-cell>
          <table:table-cell table:style-name="ce67" table:formula="of:=IF(ISBLANK([$'Liste élèves'.B98]);&quot;&quot;;([$'Liste élèves'.B98]))">
            <text:p/>
          </table:table-cell>
          <table:table-cell table:style-name="ce68" table:formula="of:=IF(ISBLANK([$'Liste élèves'.B98]);&quot;&quot;;IF(NOT(AND(ISERROR(MATCH(&quot;A&quot;;[$'Saisie résultats'.D96:.I96];0));ISERROR(MATCH(&quot;A&quot;;[$'Saisie résultats'.X96:.AB96];0));ISERROR(MATCH(&quot;A&quot;;[$'Saisie résultats'.AD96:.AD96];0));ISERROR(MATCH(&quot;A&quot;;[$'Saisie résultats'.BI96:.BK96];0))));&quot;A&quot;;SUM([$'Saisie résultats'.D96:.I96];[$'Saisie résultats'.X96:.AB96];[$'Saisie résultats'.AD96];[$'Saisie résultats'.BI96:.BK96])))">
            <text:p/>
          </table:table-cell>
          <table:table-cell table:style-name="ce56" table:formula="of:=IF(ISBLANK([$'Liste élèves'.B98]);&quot;&quot;;IF(NOT(AND(ISERROR(MATCH(&quot;A&quot;;[$'Saisie résultats'.M96:.R96];0));ISERROR(MATCH(&quot;A&quot;;[$'Saisie résultats'.AC96:.AC96];0));ISERROR(MATCH(&quot;A&quot;;[$'Saisie résultats'.BA96:.BC96];0))));&quot;A&quot;;SUM([$'Saisie résultats'.M96:.R96];[$'Saisie résultats'.AC96];[$'Saisie résultats'.BA96:.BC96])))">
            <text:p/>
          </table:table-cell>
          <table:table-cell table:style-name="ce56" table:formula="of:=IF(ISBLANK([$'Liste élèves'.B98]);&quot;&quot;;IF(NOT(AND(ISERROR(MATCH(&quot;A&quot;;[$'Saisie résultats'.J96:.L96];0));ISERROR(MATCH(&quot;A&quot;;[$'Saisie résultats'.AY96:.AZ96];0));ISERROR(MATCH(&quot;A&quot;;[$'Saisie résultats'.BD96:.BH96];0))));&quot;A&quot;;SUM([$'Saisie résultats'.J96:.L96];[$'Saisie résultats'.AY96:.AZ96];[$'Saisie résultats'.BD96:.BH96])))">
            <text:p/>
          </table:table-cell>
          <table:table-cell table:style-name="ce56" table:formula="of:=IF(ISBLANK([$'Liste élèves'.B98]);&quot;&quot;;IF(NOT(AND(ISERROR(MATCH(&quot;A&quot;;[$'Saisie résultats'.S96:.W96];0));ISERROR(MATCH(&quot;A&quot;;[$'Saisie résultats'.AI96:.AK96];0));ISERROR(MATCH(&quot;A&quot;;[$'Saisie résultats'.AN96:.AT96];0))));&quot;A&quot;;SUM([$'Saisie résultats'.S96:.W96];[$'Saisie résultats'.AI96:.AK96];[$'Saisie résultats'.AN96:.AT96])))">
            <text:p/>
          </table:table-cell>
          <table:table-cell table:style-name="ce56" table:formula="of:=IF(ISBLANK([$'Liste élèves'.B98]);&quot;&quot;;IF(NOT(AND(ISERROR(MATCH(&quot;A&quot;;[$'Saisie résultats'.AE96:.AH96];0));ISERROR(MATCH(&quot;A&quot;;[$'Saisie résultats'.AL96:.AM96];0));ISERROR(MATCH(&quot;A&quot;;[$'Saisie résultats'.AV96:.AX96];0))));&quot;A&quot;;SUM([$'Saisie résultats'.AE96:.AH96];[$'Saisie résultats'.AL96:.AM96];[$'Saisie résultats'.AV96:.AX96])))">
            <text:p/>
          </table:table-cell>
          <table:table-cell table:style-name="ce56" table:formula="of:=IF(ISBLANK([$'Liste élèves'.B98]);&quot;&quot;;IF(NOT(AND(ISERROR(MATCH(&quot;A&quot;;[$'Saisie résultats'.BO96:.BS96];0));ISERROR(MATCH(&quot;A&quot;;[$'Saisie résultats'.BV96:.BX96];0))));&quot;A&quot;;SUM([$'Saisie résultats'.BO96:.BS96];[$'Saisie résultats'.BV96:.BX96])))">
            <text:p/>
          </table:table-cell>
          <table:table-cell table:style-name="ce56" table:formula="of:=IF(ISBLANK([$'Liste élèves'.B98]);&quot;&quot;;IF(NOT(AND(ISERROR(MATCH(&quot;A&quot;;[$'Saisie résultats'.BT96:.BU96];0));ISERROR(MATCH(&quot;A&quot;;[$'Saisie résultats'.BY96:.CH96];0))));&quot;A&quot;;SUM([$'Saisie résultats'.BT96:.BU96];[$'Saisie résultats'.BY96:.CH96])))">
            <text:p/>
          </table:table-cell>
          <table:table-cell table:style-name="ce56" table:formula="of:=IF(ISBLANK([$'Liste élèves'.B98]);&quot;&quot;;IF(NOT(AND(ISERROR(MATCH(&quot;A&quot;;[$'Saisie résultats'.CL96:.CR96];0))));&quot;A&quot;;SUM([$'Saisie résultats'.CL96:.CR96])))">
            <text:p/>
          </table:table-cell>
          <table:table-cell table:style-name="ce56" table:formula="of:=IF(ISBLANK([$'Liste élèves'.B98]);&quot;&quot;;IF(NOT(AND(ISERROR(MATCH(&quot;A&quot;;[$'Saisie résultats'.CI96:.CK96];0));ISERROR(MATCH(&quot;A&quot;;[$'Saisie résultats'.CS96:.CV96];0))));&quot;A&quot;;SUM([$'Saisie résultats'.CI96:.CK96];[$'Saisie résultats'.CS96:.CV96])))">
            <text:p/>
          </table:table-cell>
          <table:table-cell table:style-name="ce56" table:formula="of:=IF(ISBLANK([$'Liste élèves'.B98]);&quot;&quot;;IF(NOT(AND(ISERROR(MATCH(&quot;A&quot;;[$'Saisie résultats'.BL96:.BN96];0));ISERROR(MATCH(&quot;A&quot;;[$'Saisie résultats'.CW96:.CY96];0))));&quot;A&quot;;SUM([$'Saisie résultats'.BL96:.BN96];[$'Saisie résultats'.CW96:.CY96])))">
            <text:p/>
          </table:table-cell>
          <table:table-cell table:style-name="ce45" table:formula="of:=AND(NOT(ISBLANK([$'Liste élèves'.B98]));COUNTA([$'Saisie résultats'.D96:.CY96])&lt;&gt;100)" office:value-type="boolean" office:boolean-value="false">
            <text:p>FAUX</text:p>
          </table:table-cell>
          <table:table-cell table:style-name="ce45" table:formula="of:=COUNTBLANK([$'Saisie résultats'.D96:.CY96])" office:value-type="float" office:value="100">
            <text:p>100</text:p>
          </table:table-cell>
          <table:table-cell table:style-name="ce45" table:formula="of:=OR([.N97];COUNTIF([.D97:.M97];&quot;A&quot;)&gt;0;IF([.C97]=&quot;&quot;;TRUE();FALSE()))" office:value-type="boolean" office:boolean-value="true">
            <text:p>VRAI</text:p>
          </table:table-cell>
          <table:table-cell table:style-name="ce45" table:formula="of:=IF(ISBLANK([$'Liste élèves'.B98]);&quot;&quot;;IF(OR(ISTEXT([.D97]);ISTEXT([.E97]);ISTEXT([.F97]);ISTEXT([.G97]);ISTEXT([.H97]));&quot;&quot;;SUM([.D97:.H97])))">
            <text:p/>
          </table:table-cell>
          <table:table-cell table:style-name="ce45" table:formula="of:=IF(ISBLANK([$'Liste élèves'.B98]);&quot;&quot;;IF(OR(ISTEXT([.I97]);ISTEXT([.J97]);ISTEXT([.K97]);ISTEXT([.L97]);ISTEXT([.M97]));&quot;&quot;;SUM([.I97:.M9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89">
            <text:p>89</text:p>
          </table:table-cell>
          <table:table-cell table:style-name="ce67" table:formula="of:=IF(ISBLANK([$'Liste élèves'.B99]);&quot;&quot;;([$'Liste élèves'.B99]))">
            <text:p/>
          </table:table-cell>
          <table:table-cell table:style-name="ce68" table:formula="of:=IF(ISBLANK([$'Liste élèves'.B99]);&quot;&quot;;IF(NOT(AND(ISERROR(MATCH(&quot;A&quot;;[$'Saisie résultats'.D97:.I97];0));ISERROR(MATCH(&quot;A&quot;;[$'Saisie résultats'.X97:.AB97];0));ISERROR(MATCH(&quot;A&quot;;[$'Saisie résultats'.AD97:.AD97];0));ISERROR(MATCH(&quot;A&quot;;[$'Saisie résultats'.BI97:.BK97];0))));&quot;A&quot;;SUM([$'Saisie résultats'.D97:.I97];[$'Saisie résultats'.X97:.AB97];[$'Saisie résultats'.AD97];[$'Saisie résultats'.BI97:.BK97])))">
            <text:p/>
          </table:table-cell>
          <table:table-cell table:style-name="ce56" table:formula="of:=IF(ISBLANK([$'Liste élèves'.B99]);&quot;&quot;;IF(NOT(AND(ISERROR(MATCH(&quot;A&quot;;[$'Saisie résultats'.M97:.R97];0));ISERROR(MATCH(&quot;A&quot;;[$'Saisie résultats'.AC97:.AC97];0));ISERROR(MATCH(&quot;A&quot;;[$'Saisie résultats'.BA97:.BC97];0))));&quot;A&quot;;SUM([$'Saisie résultats'.M97:.R97];[$'Saisie résultats'.AC97];[$'Saisie résultats'.BA97:.BC97])))">
            <text:p/>
          </table:table-cell>
          <table:table-cell table:style-name="ce56" table:formula="of:=IF(ISBLANK([$'Liste élèves'.B99]);&quot;&quot;;IF(NOT(AND(ISERROR(MATCH(&quot;A&quot;;[$'Saisie résultats'.J97:.L97];0));ISERROR(MATCH(&quot;A&quot;;[$'Saisie résultats'.AY97:.AZ97];0));ISERROR(MATCH(&quot;A&quot;;[$'Saisie résultats'.BD97:.BH97];0))));&quot;A&quot;;SUM([$'Saisie résultats'.J97:.L97];[$'Saisie résultats'.AY97:.AZ97];[$'Saisie résultats'.BD97:.BH97])))">
            <text:p/>
          </table:table-cell>
          <table:table-cell table:style-name="ce56" table:formula="of:=IF(ISBLANK([$'Liste élèves'.B99]);&quot;&quot;;IF(NOT(AND(ISERROR(MATCH(&quot;A&quot;;[$'Saisie résultats'.S97:.W97];0));ISERROR(MATCH(&quot;A&quot;;[$'Saisie résultats'.AI97:.AK97];0));ISERROR(MATCH(&quot;A&quot;;[$'Saisie résultats'.AN97:.AT97];0))));&quot;A&quot;;SUM([$'Saisie résultats'.S97:.W97];[$'Saisie résultats'.AI97:.AK97];[$'Saisie résultats'.AN97:.AT97])))">
            <text:p/>
          </table:table-cell>
          <table:table-cell table:style-name="ce56" table:formula="of:=IF(ISBLANK([$'Liste élèves'.B99]);&quot;&quot;;IF(NOT(AND(ISERROR(MATCH(&quot;A&quot;;[$'Saisie résultats'.AE97:.AH97];0));ISERROR(MATCH(&quot;A&quot;;[$'Saisie résultats'.AL97:.AM97];0));ISERROR(MATCH(&quot;A&quot;;[$'Saisie résultats'.AV97:.AX97];0))));&quot;A&quot;;SUM([$'Saisie résultats'.AE97:.AH97];[$'Saisie résultats'.AL97:.AM97];[$'Saisie résultats'.AV97:.AX97])))">
            <text:p/>
          </table:table-cell>
          <table:table-cell table:style-name="ce56" table:formula="of:=IF(ISBLANK([$'Liste élèves'.B99]);&quot;&quot;;IF(NOT(AND(ISERROR(MATCH(&quot;A&quot;;[$'Saisie résultats'.BO97:.BS97];0));ISERROR(MATCH(&quot;A&quot;;[$'Saisie résultats'.BV97:.BX97];0))));&quot;A&quot;;SUM([$'Saisie résultats'.BO97:.BS97];[$'Saisie résultats'.BV97:.BX97])))">
            <text:p/>
          </table:table-cell>
          <table:table-cell table:style-name="ce56" table:formula="of:=IF(ISBLANK([$'Liste élèves'.B99]);&quot;&quot;;IF(NOT(AND(ISERROR(MATCH(&quot;A&quot;;[$'Saisie résultats'.BT97:.BU97];0));ISERROR(MATCH(&quot;A&quot;;[$'Saisie résultats'.BY97:.CH97];0))));&quot;A&quot;;SUM([$'Saisie résultats'.BT97:.BU97];[$'Saisie résultats'.BY97:.CH97])))">
            <text:p/>
          </table:table-cell>
          <table:table-cell table:style-name="ce56" table:formula="of:=IF(ISBLANK([$'Liste élèves'.B99]);&quot;&quot;;IF(NOT(AND(ISERROR(MATCH(&quot;A&quot;;[$'Saisie résultats'.CL97:.CR97];0))));&quot;A&quot;;SUM([$'Saisie résultats'.CL97:.CR97])))">
            <text:p/>
          </table:table-cell>
          <table:table-cell table:style-name="ce56" table:formula="of:=IF(ISBLANK([$'Liste élèves'.B99]);&quot;&quot;;IF(NOT(AND(ISERROR(MATCH(&quot;A&quot;;[$'Saisie résultats'.CI97:.CK97];0));ISERROR(MATCH(&quot;A&quot;;[$'Saisie résultats'.CS97:.CV97];0))));&quot;A&quot;;SUM([$'Saisie résultats'.CI97:.CK97];[$'Saisie résultats'.CS97:.CV97])))">
            <text:p/>
          </table:table-cell>
          <table:table-cell table:style-name="ce56" table:formula="of:=IF(ISBLANK([$'Liste élèves'.B99]);&quot;&quot;;IF(NOT(AND(ISERROR(MATCH(&quot;A&quot;;[$'Saisie résultats'.BL97:.BN97];0));ISERROR(MATCH(&quot;A&quot;;[$'Saisie résultats'.CW97:.CY97];0))));&quot;A&quot;;SUM([$'Saisie résultats'.BL97:.BN97];[$'Saisie résultats'.CW97:.CY97])))">
            <text:p/>
          </table:table-cell>
          <table:table-cell table:style-name="ce45" table:formula="of:=AND(NOT(ISBLANK([$'Liste élèves'.B99]));COUNTA([$'Saisie résultats'.D97:.CY97])&lt;&gt;100)" office:value-type="boolean" office:boolean-value="false">
            <text:p>FAUX</text:p>
          </table:table-cell>
          <table:table-cell table:style-name="ce45" table:formula="of:=COUNTBLANK([$'Saisie résultats'.D97:.CY97])" office:value-type="float" office:value="100">
            <text:p>100</text:p>
          </table:table-cell>
          <table:table-cell table:style-name="ce45" table:formula="of:=OR([.N98];COUNTIF([.D98:.M98];&quot;A&quot;)&gt;0;IF([.C98]=&quot;&quot;;TRUE();FALSE()))" office:value-type="boolean" office:boolean-value="true">
            <text:p>VRAI</text:p>
          </table:table-cell>
          <table:table-cell table:style-name="ce45" table:formula="of:=IF(ISBLANK([$'Liste élèves'.B99]);&quot;&quot;;IF(OR(ISTEXT([.D98]);ISTEXT([.E98]);ISTEXT([.F98]);ISTEXT([.G98]);ISTEXT([.H98]));&quot;&quot;;SUM([.D98:.H98])))">
            <text:p/>
          </table:table-cell>
          <table:table-cell table:style-name="ce45" table:formula="of:=IF(ISBLANK([$'Liste élèves'.B99]);&quot;&quot;;IF(OR(ISTEXT([.I98]);ISTEXT([.J98]);ISTEXT([.K98]);ISTEXT([.L98]);ISTEXT([.M98]));&quot;&quot;;SUM([.I98:.M9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90">
            <text:p>90</text:p>
          </table:table-cell>
          <table:table-cell table:style-name="ce67" table:formula="of:=IF(ISBLANK([$'Liste élèves'.B100]);&quot;&quot;;([$'Liste élèves'.B100]))">
            <text:p/>
          </table:table-cell>
          <table:table-cell table:style-name="ce68" table:formula="of:=IF(ISBLANK([$'Liste élèves'.B100]);&quot;&quot;;IF(NOT(AND(ISERROR(MATCH(&quot;A&quot;;[$'Saisie résultats'.D98:.I98];0));ISERROR(MATCH(&quot;A&quot;;[$'Saisie résultats'.X98:.AB98];0));ISERROR(MATCH(&quot;A&quot;;[$'Saisie résultats'.AD98:.AD98];0));ISERROR(MATCH(&quot;A&quot;;[$'Saisie résultats'.BI98:.BK98];0))));&quot;A&quot;;SUM([$'Saisie résultats'.D98:.I98];[$'Saisie résultats'.X98:.AB98];[$'Saisie résultats'.AD98];[$'Saisie résultats'.BI98:.BK98])))">
            <text:p/>
          </table:table-cell>
          <table:table-cell table:style-name="ce56" table:formula="of:=IF(ISBLANK([$'Liste élèves'.B100]);&quot;&quot;;IF(NOT(AND(ISERROR(MATCH(&quot;A&quot;;[$'Saisie résultats'.M98:.R98];0));ISERROR(MATCH(&quot;A&quot;;[$'Saisie résultats'.AC98:.AC98];0));ISERROR(MATCH(&quot;A&quot;;[$'Saisie résultats'.BA98:.BC98];0))));&quot;A&quot;;SUM([$'Saisie résultats'.M98:.R98];[$'Saisie résultats'.AC98];[$'Saisie résultats'.BA98:.BC98])))">
            <text:p/>
          </table:table-cell>
          <table:table-cell table:style-name="ce56" table:formula="of:=IF(ISBLANK([$'Liste élèves'.B100]);&quot;&quot;;IF(NOT(AND(ISERROR(MATCH(&quot;A&quot;;[$'Saisie résultats'.J98:.L98];0));ISERROR(MATCH(&quot;A&quot;;[$'Saisie résultats'.AY98:.AZ98];0));ISERROR(MATCH(&quot;A&quot;;[$'Saisie résultats'.BD98:.BH98];0))));&quot;A&quot;;SUM([$'Saisie résultats'.J98:.L98];[$'Saisie résultats'.AY98:.AZ98];[$'Saisie résultats'.BD98:.BH98])))">
            <text:p/>
          </table:table-cell>
          <table:table-cell table:style-name="ce56" table:formula="of:=IF(ISBLANK([$'Liste élèves'.B100]);&quot;&quot;;IF(NOT(AND(ISERROR(MATCH(&quot;A&quot;;[$'Saisie résultats'.S98:.W98];0));ISERROR(MATCH(&quot;A&quot;;[$'Saisie résultats'.AI98:.AK98];0));ISERROR(MATCH(&quot;A&quot;;[$'Saisie résultats'.AN98:.AT98];0))));&quot;A&quot;;SUM([$'Saisie résultats'.S98:.W98];[$'Saisie résultats'.AI98:.AK98];[$'Saisie résultats'.AN98:.AT98])))">
            <text:p/>
          </table:table-cell>
          <table:table-cell table:style-name="ce56" table:formula="of:=IF(ISBLANK([$'Liste élèves'.B100]);&quot;&quot;;IF(NOT(AND(ISERROR(MATCH(&quot;A&quot;;[$'Saisie résultats'.AE98:.AH98];0));ISERROR(MATCH(&quot;A&quot;;[$'Saisie résultats'.AL98:.AM98];0));ISERROR(MATCH(&quot;A&quot;;[$'Saisie résultats'.AV98:.AX98];0))));&quot;A&quot;;SUM([$'Saisie résultats'.AE98:.AH98];[$'Saisie résultats'.AL98:.AM98];[$'Saisie résultats'.AV98:.AX98])))">
            <text:p/>
          </table:table-cell>
          <table:table-cell table:style-name="ce56" table:formula="of:=IF(ISBLANK([$'Liste élèves'.B100]);&quot;&quot;;IF(NOT(AND(ISERROR(MATCH(&quot;A&quot;;[$'Saisie résultats'.BO98:.BS98];0));ISERROR(MATCH(&quot;A&quot;;[$'Saisie résultats'.BV98:.BX98];0))));&quot;A&quot;;SUM([$'Saisie résultats'.BO98:.BS98];[$'Saisie résultats'.BV98:.BX98])))">
            <text:p/>
          </table:table-cell>
          <table:table-cell table:style-name="ce56" table:formula="of:=IF(ISBLANK([$'Liste élèves'.B100]);&quot;&quot;;IF(NOT(AND(ISERROR(MATCH(&quot;A&quot;;[$'Saisie résultats'.BT98:.BU98];0));ISERROR(MATCH(&quot;A&quot;;[$'Saisie résultats'.BY98:.CH98];0))));&quot;A&quot;;SUM([$'Saisie résultats'.BT98:.BU98];[$'Saisie résultats'.BY98:.CH98])))">
            <text:p/>
          </table:table-cell>
          <table:table-cell table:style-name="ce56" table:formula="of:=IF(ISBLANK([$'Liste élèves'.B100]);&quot;&quot;;IF(NOT(AND(ISERROR(MATCH(&quot;A&quot;;[$'Saisie résultats'.CL98:.CR98];0))));&quot;A&quot;;SUM([$'Saisie résultats'.CL98:.CR98])))">
            <text:p/>
          </table:table-cell>
          <table:table-cell table:style-name="ce56" table:formula="of:=IF(ISBLANK([$'Liste élèves'.B100]);&quot;&quot;;IF(NOT(AND(ISERROR(MATCH(&quot;A&quot;;[$'Saisie résultats'.CI98:.CK98];0));ISERROR(MATCH(&quot;A&quot;;[$'Saisie résultats'.CS98:.CV98];0))));&quot;A&quot;;SUM([$'Saisie résultats'.CI98:.CK98];[$'Saisie résultats'.CS98:.CV98])))">
            <text:p/>
          </table:table-cell>
          <table:table-cell table:style-name="ce56" table:formula="of:=IF(ISBLANK([$'Liste élèves'.B100]);&quot;&quot;;IF(NOT(AND(ISERROR(MATCH(&quot;A&quot;;[$'Saisie résultats'.BL98:.BN98];0));ISERROR(MATCH(&quot;A&quot;;[$'Saisie résultats'.CW98:.CY98];0))));&quot;A&quot;;SUM([$'Saisie résultats'.BL98:.BN98];[$'Saisie résultats'.CW98:.CY98])))">
            <text:p/>
          </table:table-cell>
          <table:table-cell table:style-name="ce45" table:formula="of:=AND(NOT(ISBLANK([$'Liste élèves'.B100]));COUNTA([$'Saisie résultats'.D98:.CY98])&lt;&gt;100)" office:value-type="boolean" office:boolean-value="false">
            <text:p>FAUX</text:p>
          </table:table-cell>
          <table:table-cell table:style-name="ce45" table:formula="of:=COUNTBLANK([$'Saisie résultats'.D98:.CY98])" office:value-type="float" office:value="100">
            <text:p>100</text:p>
          </table:table-cell>
          <table:table-cell table:style-name="ce45" table:formula="of:=OR([.N99];COUNTIF([.D99:.M99];&quot;A&quot;)&gt;0;IF([.C99]=&quot;&quot;;TRUE();FALSE()))" office:value-type="boolean" office:boolean-value="true">
            <text:p>VRAI</text:p>
          </table:table-cell>
          <table:table-cell table:style-name="ce45" table:formula="of:=IF(ISBLANK([$'Liste élèves'.B100]);&quot;&quot;;IF(OR(ISTEXT([.D99]);ISTEXT([.E99]);ISTEXT([.F99]);ISTEXT([.G99]);ISTEXT([.H99]));&quot;&quot;;SUM([.D99:.H99])))">
            <text:p/>
          </table:table-cell>
          <table:table-cell table:style-name="ce45" table:formula="of:=IF(ISBLANK([$'Liste élèves'.B100]);&quot;&quot;;IF(OR(ISTEXT([.I99]);ISTEXT([.J99]);ISTEXT([.K99]);ISTEXT([.L99]);ISTEXT([.M99]));&quot;&quot;;SUM([.I99:.M9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91">
            <text:p>91</text:p>
          </table:table-cell>
          <table:table-cell table:style-name="ce67" table:formula="of:=IF(ISBLANK([$'Liste élèves'.B101]);&quot;&quot;;([$'Liste élèves'.B101]))">
            <text:p/>
          </table:table-cell>
          <table:table-cell table:style-name="ce68" table:formula="of:=IF(ISBLANK([$'Liste élèves'.B101]);&quot;&quot;;IF(NOT(AND(ISERROR(MATCH(&quot;A&quot;;[$'Saisie résultats'.D99:.I99];0));ISERROR(MATCH(&quot;A&quot;;[$'Saisie résultats'.X99:.AB99];0));ISERROR(MATCH(&quot;A&quot;;[$'Saisie résultats'.AD99:.AD99];0));ISERROR(MATCH(&quot;A&quot;;[$'Saisie résultats'.BI99:.BK99];0))));&quot;A&quot;;SUM([$'Saisie résultats'.D99:.I99];[$'Saisie résultats'.X99:.AB99];[$'Saisie résultats'.AD99];[$'Saisie résultats'.BI99:.BK99])))">
            <text:p/>
          </table:table-cell>
          <table:table-cell table:style-name="ce56" table:formula="of:=IF(ISBLANK([$'Liste élèves'.B101]);&quot;&quot;;IF(NOT(AND(ISERROR(MATCH(&quot;A&quot;;[$'Saisie résultats'.M99:.R99];0));ISERROR(MATCH(&quot;A&quot;;[$'Saisie résultats'.AC99:.AC99];0));ISERROR(MATCH(&quot;A&quot;;[$'Saisie résultats'.BA99:.BC99];0))));&quot;A&quot;;SUM([$'Saisie résultats'.M99:.R99];[$'Saisie résultats'.AC99];[$'Saisie résultats'.BA99:.BC99])))">
            <text:p/>
          </table:table-cell>
          <table:table-cell table:style-name="ce56" table:formula="of:=IF(ISBLANK([$'Liste élèves'.B101]);&quot;&quot;;IF(NOT(AND(ISERROR(MATCH(&quot;A&quot;;[$'Saisie résultats'.J99:.L99];0));ISERROR(MATCH(&quot;A&quot;;[$'Saisie résultats'.AY99:.AZ99];0));ISERROR(MATCH(&quot;A&quot;;[$'Saisie résultats'.BD99:.BH99];0))));&quot;A&quot;;SUM([$'Saisie résultats'.J99:.L99];[$'Saisie résultats'.AY99:.AZ99];[$'Saisie résultats'.BD99:.BH99])))">
            <text:p/>
          </table:table-cell>
          <table:table-cell table:style-name="ce56" table:formula="of:=IF(ISBLANK([$'Liste élèves'.B101]);&quot;&quot;;IF(NOT(AND(ISERROR(MATCH(&quot;A&quot;;[$'Saisie résultats'.S99:.W99];0));ISERROR(MATCH(&quot;A&quot;;[$'Saisie résultats'.AI99:.AK99];0));ISERROR(MATCH(&quot;A&quot;;[$'Saisie résultats'.AN99:.AT99];0))));&quot;A&quot;;SUM([$'Saisie résultats'.S99:.W99];[$'Saisie résultats'.AI99:.AK99];[$'Saisie résultats'.AN99:.AT99])))">
            <text:p/>
          </table:table-cell>
          <table:table-cell table:style-name="ce56" table:formula="of:=IF(ISBLANK([$'Liste élèves'.B101]);&quot;&quot;;IF(NOT(AND(ISERROR(MATCH(&quot;A&quot;;[$'Saisie résultats'.AE99:.AH99];0));ISERROR(MATCH(&quot;A&quot;;[$'Saisie résultats'.AL99:.AM99];0));ISERROR(MATCH(&quot;A&quot;;[$'Saisie résultats'.AV99:.AX99];0))));&quot;A&quot;;SUM([$'Saisie résultats'.AE99:.AH99];[$'Saisie résultats'.AL99:.AM99];[$'Saisie résultats'.AV99:.AX99])))">
            <text:p/>
          </table:table-cell>
          <table:table-cell table:style-name="ce56" table:formula="of:=IF(ISBLANK([$'Liste élèves'.B101]);&quot;&quot;;IF(NOT(AND(ISERROR(MATCH(&quot;A&quot;;[$'Saisie résultats'.BO99:.BS99];0));ISERROR(MATCH(&quot;A&quot;;[$'Saisie résultats'.BV99:.BX99];0))));&quot;A&quot;;SUM([$'Saisie résultats'.BO99:.BS99];[$'Saisie résultats'.BV99:.BX99])))">
            <text:p/>
          </table:table-cell>
          <table:table-cell table:style-name="ce56" table:formula="of:=IF(ISBLANK([$'Liste élèves'.B101]);&quot;&quot;;IF(NOT(AND(ISERROR(MATCH(&quot;A&quot;;[$'Saisie résultats'.BT99:.BU99];0));ISERROR(MATCH(&quot;A&quot;;[$'Saisie résultats'.BY99:.CH99];0))));&quot;A&quot;;SUM([$'Saisie résultats'.BT99:.BU99];[$'Saisie résultats'.BY99:.CH99])))">
            <text:p/>
          </table:table-cell>
          <table:table-cell table:style-name="ce56" table:formula="of:=IF(ISBLANK([$'Liste élèves'.B101]);&quot;&quot;;IF(NOT(AND(ISERROR(MATCH(&quot;A&quot;;[$'Saisie résultats'.CL99:.CR99];0))));&quot;A&quot;;SUM([$'Saisie résultats'.CL99:.CR99])))">
            <text:p/>
          </table:table-cell>
          <table:table-cell table:style-name="ce56" table:formula="of:=IF(ISBLANK([$'Liste élèves'.B101]);&quot;&quot;;IF(NOT(AND(ISERROR(MATCH(&quot;A&quot;;[$'Saisie résultats'.CI99:.CK99];0));ISERROR(MATCH(&quot;A&quot;;[$'Saisie résultats'.CS99:.CV99];0))));&quot;A&quot;;SUM([$'Saisie résultats'.CI99:.CK99];[$'Saisie résultats'.CS99:.CV99])))">
            <text:p/>
          </table:table-cell>
          <table:table-cell table:style-name="ce56" table:formula="of:=IF(ISBLANK([$'Liste élèves'.B101]);&quot;&quot;;IF(NOT(AND(ISERROR(MATCH(&quot;A&quot;;[$'Saisie résultats'.BL99:.BN99];0));ISERROR(MATCH(&quot;A&quot;;[$'Saisie résultats'.CW99:.CY99];0))));&quot;A&quot;;SUM([$'Saisie résultats'.BL99:.BN99];[$'Saisie résultats'.CW99:.CY99])))">
            <text:p/>
          </table:table-cell>
          <table:table-cell table:style-name="ce45" table:formula="of:=AND(NOT(ISBLANK([$'Liste élèves'.B101]));COUNTA([$'Saisie résultats'.D99:.CY99])&lt;&gt;100)" office:value-type="boolean" office:boolean-value="false">
            <text:p>FAUX</text:p>
          </table:table-cell>
          <table:table-cell table:style-name="ce45" table:formula="of:=COUNTBLANK([$'Saisie résultats'.D99:.CY99])" office:value-type="float" office:value="100">
            <text:p>100</text:p>
          </table:table-cell>
          <table:table-cell table:style-name="ce45" table:formula="of:=OR([.N100];COUNTIF([.D100:.M100];&quot;A&quot;)&gt;0;IF([.C100]=&quot;&quot;;TRUE();FALSE()))" office:value-type="boolean" office:boolean-value="true">
            <text:p>VRAI</text:p>
          </table:table-cell>
          <table:table-cell table:style-name="ce45" table:formula="of:=IF(ISBLANK([$'Liste élèves'.B101]);&quot;&quot;;IF(OR(ISTEXT([.D100]);ISTEXT([.E100]);ISTEXT([.F100]);ISTEXT([.G100]);ISTEXT([.H100]));&quot;&quot;;SUM([.D100:.H100])))">
            <text:p/>
          </table:table-cell>
          <table:table-cell table:style-name="ce45" table:formula="of:=IF(ISBLANK([$'Liste élèves'.B101]);&quot;&quot;;IF(OR(ISTEXT([.I100]);ISTEXT([.J100]);ISTEXT([.K100]);ISTEXT([.L100]);ISTEXT([.M100]));&quot;&quot;;SUM([.I100:.M10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92">
            <text:p>92</text:p>
          </table:table-cell>
          <table:table-cell table:style-name="ce67" table:formula="of:=IF(ISBLANK([$'Liste élèves'.B102]);&quot;&quot;;([$'Liste élèves'.B102]))">
            <text:p/>
          </table:table-cell>
          <table:table-cell table:style-name="ce68" table:formula="of:=IF(ISBLANK([$'Liste élèves'.B102]);&quot;&quot;;IF(NOT(AND(ISERROR(MATCH(&quot;A&quot;;[$'Saisie résultats'.D100:.I100];0));ISERROR(MATCH(&quot;A&quot;;[$'Saisie résultats'.X100:.AB100];0));ISERROR(MATCH(&quot;A&quot;;[$'Saisie résultats'.AD100:.AD100];0));ISERROR(MATCH(&quot;A&quot;;[$'Saisie résultats'.BI100:.BK100];0))));&quot;A&quot;;SUM([$'Saisie résultats'.D100:.I100];[$'Saisie résultats'.X100:.AB100];[$'Saisie résultats'.AD100];[$'Saisie résultats'.BI100:.BK100])))">
            <text:p/>
          </table:table-cell>
          <table:table-cell table:style-name="ce56" table:formula="of:=IF(ISBLANK([$'Liste élèves'.B102]);&quot;&quot;;IF(NOT(AND(ISERROR(MATCH(&quot;A&quot;;[$'Saisie résultats'.M100:.R100];0));ISERROR(MATCH(&quot;A&quot;;[$'Saisie résultats'.AC100:.AC100];0));ISERROR(MATCH(&quot;A&quot;;[$'Saisie résultats'.BA100:.BC100];0))));&quot;A&quot;;SUM([$'Saisie résultats'.M100:.R100];[$'Saisie résultats'.AC100];[$'Saisie résultats'.BA100:.BC100])))">
            <text:p/>
          </table:table-cell>
          <table:table-cell table:style-name="ce56" table:formula="of:=IF(ISBLANK([$'Liste élèves'.B102]);&quot;&quot;;IF(NOT(AND(ISERROR(MATCH(&quot;A&quot;;[$'Saisie résultats'.J100:.L100];0));ISERROR(MATCH(&quot;A&quot;;[$'Saisie résultats'.AY100:.AZ100];0));ISERROR(MATCH(&quot;A&quot;;[$'Saisie résultats'.BD100:.BH100];0))));&quot;A&quot;;SUM([$'Saisie résultats'.J100:.L100];[$'Saisie résultats'.AY100:.AZ100];[$'Saisie résultats'.BD100:.BH100])))">
            <text:p/>
          </table:table-cell>
          <table:table-cell table:style-name="ce56" table:formula="of:=IF(ISBLANK([$'Liste élèves'.B102]);&quot;&quot;;IF(NOT(AND(ISERROR(MATCH(&quot;A&quot;;[$'Saisie résultats'.S100:.W100];0));ISERROR(MATCH(&quot;A&quot;;[$'Saisie résultats'.AI100:.AK100];0));ISERROR(MATCH(&quot;A&quot;;[$'Saisie résultats'.AN100:.AT100];0))));&quot;A&quot;;SUM([$'Saisie résultats'.S100:.W100];[$'Saisie résultats'.AI100:.AK100];[$'Saisie résultats'.AN100:.AT100])))">
            <text:p/>
          </table:table-cell>
          <table:table-cell table:style-name="ce56" table:formula="of:=IF(ISBLANK([$'Liste élèves'.B102]);&quot;&quot;;IF(NOT(AND(ISERROR(MATCH(&quot;A&quot;;[$'Saisie résultats'.AE100:.AH100];0));ISERROR(MATCH(&quot;A&quot;;[$'Saisie résultats'.AL100:.AM100];0));ISERROR(MATCH(&quot;A&quot;;[$'Saisie résultats'.AV100:.AX100];0))));&quot;A&quot;;SUM([$'Saisie résultats'.AE100:.AH100];[$'Saisie résultats'.AL100:.AM100];[$'Saisie résultats'.AV100:.AX100])))">
            <text:p/>
          </table:table-cell>
          <table:table-cell table:style-name="ce56" table:formula="of:=IF(ISBLANK([$'Liste élèves'.B102]);&quot;&quot;;IF(NOT(AND(ISERROR(MATCH(&quot;A&quot;;[$'Saisie résultats'.BO100:.BS100];0));ISERROR(MATCH(&quot;A&quot;;[$'Saisie résultats'.BV100:.BX100];0))));&quot;A&quot;;SUM([$'Saisie résultats'.BO100:.BS100];[$'Saisie résultats'.BV100:.BX100])))">
            <text:p/>
          </table:table-cell>
          <table:table-cell table:style-name="ce56" table:formula="of:=IF(ISBLANK([$'Liste élèves'.B102]);&quot;&quot;;IF(NOT(AND(ISERROR(MATCH(&quot;A&quot;;[$'Saisie résultats'.BT100:.BU100];0));ISERROR(MATCH(&quot;A&quot;;[$'Saisie résultats'.BY100:.CH100];0))));&quot;A&quot;;SUM([$'Saisie résultats'.BT100:.BU100];[$'Saisie résultats'.BY100:.CH100])))">
            <text:p/>
          </table:table-cell>
          <table:table-cell table:style-name="ce56" table:formula="of:=IF(ISBLANK([$'Liste élèves'.B102]);&quot;&quot;;IF(NOT(AND(ISERROR(MATCH(&quot;A&quot;;[$'Saisie résultats'.CL100:.CR100];0))));&quot;A&quot;;SUM([$'Saisie résultats'.CL100:.CR100])))">
            <text:p/>
          </table:table-cell>
          <table:table-cell table:style-name="ce56" table:formula="of:=IF(ISBLANK([$'Liste élèves'.B102]);&quot;&quot;;IF(NOT(AND(ISERROR(MATCH(&quot;A&quot;;[$'Saisie résultats'.CI100:.CK100];0));ISERROR(MATCH(&quot;A&quot;;[$'Saisie résultats'.CS100:.CV100];0))));&quot;A&quot;;SUM([$'Saisie résultats'.CI100:.CK100];[$'Saisie résultats'.CS100:.CV100])))">
            <text:p/>
          </table:table-cell>
          <table:table-cell table:style-name="ce56" table:formula="of:=IF(ISBLANK([$'Liste élèves'.B102]);&quot;&quot;;IF(NOT(AND(ISERROR(MATCH(&quot;A&quot;;[$'Saisie résultats'.BL100:.BN100];0));ISERROR(MATCH(&quot;A&quot;;[$'Saisie résultats'.CW100:.CY100];0))));&quot;A&quot;;SUM([$'Saisie résultats'.BL100:.BN100];[$'Saisie résultats'.CW100:.CY100])))">
            <text:p/>
          </table:table-cell>
          <table:table-cell table:style-name="ce45" table:formula="of:=AND(NOT(ISBLANK([$'Liste élèves'.B102]));COUNTA([$'Saisie résultats'.D100:.CY100])&lt;&gt;100)" office:value-type="boolean" office:boolean-value="false">
            <text:p>FAUX</text:p>
          </table:table-cell>
          <table:table-cell table:style-name="ce45" table:formula="of:=COUNTBLANK([$'Saisie résultats'.D100:.CY100])" office:value-type="float" office:value="100">
            <text:p>100</text:p>
          </table:table-cell>
          <table:table-cell table:style-name="ce45" table:formula="of:=OR([.N101];COUNTIF([.D101:.M101];&quot;A&quot;)&gt;0;IF([.C101]=&quot;&quot;;TRUE();FALSE()))" office:value-type="boolean" office:boolean-value="true">
            <text:p>VRAI</text:p>
          </table:table-cell>
          <table:table-cell table:style-name="ce45" table:formula="of:=IF(ISBLANK([$'Liste élèves'.B102]);&quot;&quot;;IF(OR(ISTEXT([.D101]);ISTEXT([.E101]);ISTEXT([.F101]);ISTEXT([.G101]);ISTEXT([.H101]));&quot;&quot;;SUM([.D101:.H101])))">
            <text:p/>
          </table:table-cell>
          <table:table-cell table:style-name="ce45" table:formula="of:=IF(ISBLANK([$'Liste élèves'.B102]);&quot;&quot;;IF(OR(ISTEXT([.I101]);ISTEXT([.J101]);ISTEXT([.K101]);ISTEXT([.L101]);ISTEXT([.M101]));&quot;&quot;;SUM([.I101:.M10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93">
            <text:p>93</text:p>
          </table:table-cell>
          <table:table-cell table:style-name="ce67" table:formula="of:=IF(ISBLANK([$'Liste élèves'.B103]);&quot;&quot;;([$'Liste élèves'.B103]))">
            <text:p/>
          </table:table-cell>
          <table:table-cell table:style-name="ce68" table:formula="of:=IF(ISBLANK([$'Liste élèves'.B103]);&quot;&quot;;IF(NOT(AND(ISERROR(MATCH(&quot;A&quot;;[$'Saisie résultats'.D101:.I101];0));ISERROR(MATCH(&quot;A&quot;;[$'Saisie résultats'.X101:.AB101];0));ISERROR(MATCH(&quot;A&quot;;[$'Saisie résultats'.AD101:.AD101];0));ISERROR(MATCH(&quot;A&quot;;[$'Saisie résultats'.BI101:.BK101];0))));&quot;A&quot;;SUM([$'Saisie résultats'.D101:.I101];[$'Saisie résultats'.X101:.AB101];[$'Saisie résultats'.AD101];[$'Saisie résultats'.BI101:.BK101])))">
            <text:p/>
          </table:table-cell>
          <table:table-cell table:style-name="ce56" table:formula="of:=IF(ISBLANK([$'Liste élèves'.B103]);&quot;&quot;;IF(NOT(AND(ISERROR(MATCH(&quot;A&quot;;[$'Saisie résultats'.M101:.R101];0));ISERROR(MATCH(&quot;A&quot;;[$'Saisie résultats'.AC101:.AC101];0));ISERROR(MATCH(&quot;A&quot;;[$'Saisie résultats'.BA101:.BC101];0))));&quot;A&quot;;SUM([$'Saisie résultats'.M101:.R101];[$'Saisie résultats'.AC101];[$'Saisie résultats'.BA101:.BC101])))">
            <text:p/>
          </table:table-cell>
          <table:table-cell table:style-name="ce56" table:formula="of:=IF(ISBLANK([$'Liste élèves'.B103]);&quot;&quot;;IF(NOT(AND(ISERROR(MATCH(&quot;A&quot;;[$'Saisie résultats'.J101:.L101];0));ISERROR(MATCH(&quot;A&quot;;[$'Saisie résultats'.AY101:.AZ101];0));ISERROR(MATCH(&quot;A&quot;;[$'Saisie résultats'.BD101:.BH101];0))));&quot;A&quot;;SUM([$'Saisie résultats'.J101:.L101];[$'Saisie résultats'.AY101:.AZ101];[$'Saisie résultats'.BD101:.BH101])))">
            <text:p/>
          </table:table-cell>
          <table:table-cell table:style-name="ce56" table:formula="of:=IF(ISBLANK([$'Liste élèves'.B103]);&quot;&quot;;IF(NOT(AND(ISERROR(MATCH(&quot;A&quot;;[$'Saisie résultats'.S101:.W101];0));ISERROR(MATCH(&quot;A&quot;;[$'Saisie résultats'.AI101:.AK101];0));ISERROR(MATCH(&quot;A&quot;;[$'Saisie résultats'.AN101:.AT101];0))));&quot;A&quot;;SUM([$'Saisie résultats'.S101:.W101];[$'Saisie résultats'.AI101:.AK101];[$'Saisie résultats'.AN101:.AT101])))">
            <text:p/>
          </table:table-cell>
          <table:table-cell table:style-name="ce56" table:formula="of:=IF(ISBLANK([$'Liste élèves'.B103]);&quot;&quot;;IF(NOT(AND(ISERROR(MATCH(&quot;A&quot;;[$'Saisie résultats'.AE101:.AH101];0));ISERROR(MATCH(&quot;A&quot;;[$'Saisie résultats'.AL101:.AM101];0));ISERROR(MATCH(&quot;A&quot;;[$'Saisie résultats'.AV101:.AX101];0))));&quot;A&quot;;SUM([$'Saisie résultats'.AE101:.AH101];[$'Saisie résultats'.AL101:.AM101];[$'Saisie résultats'.AV101:.AX101])))">
            <text:p/>
          </table:table-cell>
          <table:table-cell table:style-name="ce56" table:formula="of:=IF(ISBLANK([$'Liste élèves'.B103]);&quot;&quot;;IF(NOT(AND(ISERROR(MATCH(&quot;A&quot;;[$'Saisie résultats'.BO101:.BS101];0));ISERROR(MATCH(&quot;A&quot;;[$'Saisie résultats'.BV101:.BX101];0))));&quot;A&quot;;SUM([$'Saisie résultats'.BO101:.BS101];[$'Saisie résultats'.BV101:.BX101])))">
            <text:p/>
          </table:table-cell>
          <table:table-cell table:style-name="ce56" table:formula="of:=IF(ISBLANK([$'Liste élèves'.B103]);&quot;&quot;;IF(NOT(AND(ISERROR(MATCH(&quot;A&quot;;[$'Saisie résultats'.BT101:.BU101];0));ISERROR(MATCH(&quot;A&quot;;[$'Saisie résultats'.BY101:.CH101];0))));&quot;A&quot;;SUM([$'Saisie résultats'.BT101:.BU101];[$'Saisie résultats'.BY101:.CH101])))">
            <text:p/>
          </table:table-cell>
          <table:table-cell table:style-name="ce56" table:formula="of:=IF(ISBLANK([$'Liste élèves'.B103]);&quot;&quot;;IF(NOT(AND(ISERROR(MATCH(&quot;A&quot;;[$'Saisie résultats'.CL101:.CR101];0))));&quot;A&quot;;SUM([$'Saisie résultats'.CL101:.CR101])))">
            <text:p/>
          </table:table-cell>
          <table:table-cell table:style-name="ce56" table:formula="of:=IF(ISBLANK([$'Liste élèves'.B103]);&quot;&quot;;IF(NOT(AND(ISERROR(MATCH(&quot;A&quot;;[$'Saisie résultats'.CI101:.CK101];0));ISERROR(MATCH(&quot;A&quot;;[$'Saisie résultats'.CS101:.CV101];0))));&quot;A&quot;;SUM([$'Saisie résultats'.CI101:.CK101];[$'Saisie résultats'.CS101:.CV101])))">
            <text:p/>
          </table:table-cell>
          <table:table-cell table:style-name="ce56" table:formula="of:=IF(ISBLANK([$'Liste élèves'.B103]);&quot;&quot;;IF(NOT(AND(ISERROR(MATCH(&quot;A&quot;;[$'Saisie résultats'.BL101:.BN101];0));ISERROR(MATCH(&quot;A&quot;;[$'Saisie résultats'.CW101:.CY101];0))));&quot;A&quot;;SUM([$'Saisie résultats'.BL101:.BN101];[$'Saisie résultats'.CW101:.CY101])))">
            <text:p/>
          </table:table-cell>
          <table:table-cell table:style-name="ce45" table:formula="of:=AND(NOT(ISBLANK([$'Liste élèves'.B103]));COUNTA([$'Saisie résultats'.D101:.CY101])&lt;&gt;100)" office:value-type="boolean" office:boolean-value="false">
            <text:p>FAUX</text:p>
          </table:table-cell>
          <table:table-cell table:style-name="ce45" table:formula="of:=COUNTBLANK([$'Saisie résultats'.D101:.CY101])" office:value-type="float" office:value="100">
            <text:p>100</text:p>
          </table:table-cell>
          <table:table-cell table:style-name="ce45" table:formula="of:=OR([.N102];COUNTIF([.D102:.M102];&quot;A&quot;)&gt;0;IF([.C102]=&quot;&quot;;TRUE();FALSE()))" office:value-type="boolean" office:boolean-value="true">
            <text:p>VRAI</text:p>
          </table:table-cell>
          <table:table-cell table:style-name="ce45" table:formula="of:=IF(ISBLANK([$'Liste élèves'.B103]);&quot;&quot;;IF(OR(ISTEXT([.D102]);ISTEXT([.E102]);ISTEXT([.F102]);ISTEXT([.G102]);ISTEXT([.H102]));&quot;&quot;;SUM([.D102:.H102])))">
            <text:p/>
          </table:table-cell>
          <table:table-cell table:style-name="ce45" table:formula="of:=IF(ISBLANK([$'Liste élèves'.B103]);&quot;&quot;;IF(OR(ISTEXT([.I102]);ISTEXT([.J102]);ISTEXT([.K102]);ISTEXT([.L102]);ISTEXT([.M102]));&quot;&quot;;SUM([.I102:.M10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94">
            <text:p>94</text:p>
          </table:table-cell>
          <table:table-cell table:style-name="ce67" table:formula="of:=IF(ISBLANK([$'Liste élèves'.B104]);&quot;&quot;;([$'Liste élèves'.B104]))">
            <text:p/>
          </table:table-cell>
          <table:table-cell table:style-name="ce68" table:formula="of:=IF(ISBLANK([$'Liste élèves'.B104]);&quot;&quot;;IF(NOT(AND(ISERROR(MATCH(&quot;A&quot;;[$'Saisie résultats'.D102:.I102];0));ISERROR(MATCH(&quot;A&quot;;[$'Saisie résultats'.X102:.AB102];0));ISERROR(MATCH(&quot;A&quot;;[$'Saisie résultats'.AD102:.AD102];0));ISERROR(MATCH(&quot;A&quot;;[$'Saisie résultats'.BI102:.BK102];0))));&quot;A&quot;;SUM([$'Saisie résultats'.D102:.I102];[$'Saisie résultats'.X102:.AB102];[$'Saisie résultats'.AD102];[$'Saisie résultats'.BI102:.BK102])))">
            <text:p/>
          </table:table-cell>
          <table:table-cell table:style-name="ce56" table:formula="of:=IF(ISBLANK([$'Liste élèves'.B104]);&quot;&quot;;IF(NOT(AND(ISERROR(MATCH(&quot;A&quot;;[$'Saisie résultats'.M102:.R102];0));ISERROR(MATCH(&quot;A&quot;;[$'Saisie résultats'.AC102:.AC102];0));ISERROR(MATCH(&quot;A&quot;;[$'Saisie résultats'.BA102:.BC102];0))));&quot;A&quot;;SUM([$'Saisie résultats'.M102:.R102];[$'Saisie résultats'.AC102];[$'Saisie résultats'.BA102:.BC102])))">
            <text:p/>
          </table:table-cell>
          <table:table-cell table:style-name="ce56" table:formula="of:=IF(ISBLANK([$'Liste élèves'.B104]);&quot;&quot;;IF(NOT(AND(ISERROR(MATCH(&quot;A&quot;;[$'Saisie résultats'.J102:.L102];0));ISERROR(MATCH(&quot;A&quot;;[$'Saisie résultats'.AY102:.AZ102];0));ISERROR(MATCH(&quot;A&quot;;[$'Saisie résultats'.BD102:.BH102];0))));&quot;A&quot;;SUM([$'Saisie résultats'.J102:.L102];[$'Saisie résultats'.AY102:.AZ102];[$'Saisie résultats'.BD102:.BH102])))">
            <text:p/>
          </table:table-cell>
          <table:table-cell table:style-name="ce56" table:formula="of:=IF(ISBLANK([$'Liste élèves'.B104]);&quot;&quot;;IF(NOT(AND(ISERROR(MATCH(&quot;A&quot;;[$'Saisie résultats'.S102:.W102];0));ISERROR(MATCH(&quot;A&quot;;[$'Saisie résultats'.AI102:.AK102];0));ISERROR(MATCH(&quot;A&quot;;[$'Saisie résultats'.AN102:.AT102];0))));&quot;A&quot;;SUM([$'Saisie résultats'.S102:.W102];[$'Saisie résultats'.AI102:.AK102];[$'Saisie résultats'.AN102:.AT102])))">
            <text:p/>
          </table:table-cell>
          <table:table-cell table:style-name="ce56" table:formula="of:=IF(ISBLANK([$'Liste élèves'.B104]);&quot;&quot;;IF(NOT(AND(ISERROR(MATCH(&quot;A&quot;;[$'Saisie résultats'.AE102:.AH102];0));ISERROR(MATCH(&quot;A&quot;;[$'Saisie résultats'.AL102:.AM102];0));ISERROR(MATCH(&quot;A&quot;;[$'Saisie résultats'.AV102:.AX102];0))));&quot;A&quot;;SUM([$'Saisie résultats'.AE102:.AH102];[$'Saisie résultats'.AL102:.AM102];[$'Saisie résultats'.AV102:.AX102])))">
            <text:p/>
          </table:table-cell>
          <table:table-cell table:style-name="ce56" table:formula="of:=IF(ISBLANK([$'Liste élèves'.B104]);&quot;&quot;;IF(NOT(AND(ISERROR(MATCH(&quot;A&quot;;[$'Saisie résultats'.BO102:.BS102];0));ISERROR(MATCH(&quot;A&quot;;[$'Saisie résultats'.BV102:.BX102];0))));&quot;A&quot;;SUM([$'Saisie résultats'.BO102:.BS102];[$'Saisie résultats'.BV102:.BX102])))">
            <text:p/>
          </table:table-cell>
          <table:table-cell table:style-name="ce56" table:formula="of:=IF(ISBLANK([$'Liste élèves'.B104]);&quot;&quot;;IF(NOT(AND(ISERROR(MATCH(&quot;A&quot;;[$'Saisie résultats'.BT102:.BU102];0));ISERROR(MATCH(&quot;A&quot;;[$'Saisie résultats'.BY102:.CH102];0))));&quot;A&quot;;SUM([$'Saisie résultats'.BT102:.BU102];[$'Saisie résultats'.BY102:.CH102])))">
            <text:p/>
          </table:table-cell>
          <table:table-cell table:style-name="ce56" table:formula="of:=IF(ISBLANK([$'Liste élèves'.B104]);&quot;&quot;;IF(NOT(AND(ISERROR(MATCH(&quot;A&quot;;[$'Saisie résultats'.CL102:.CR102];0))));&quot;A&quot;;SUM([$'Saisie résultats'.CL102:.CR102])))">
            <text:p/>
          </table:table-cell>
          <table:table-cell table:style-name="ce56" table:formula="of:=IF(ISBLANK([$'Liste élèves'.B104]);&quot;&quot;;IF(NOT(AND(ISERROR(MATCH(&quot;A&quot;;[$'Saisie résultats'.CI102:.CK102];0));ISERROR(MATCH(&quot;A&quot;;[$'Saisie résultats'.CS102:.CV102];0))));&quot;A&quot;;SUM([$'Saisie résultats'.CI102:.CK102];[$'Saisie résultats'.CS102:.CV102])))">
            <text:p/>
          </table:table-cell>
          <table:table-cell table:style-name="ce56" table:formula="of:=IF(ISBLANK([$'Liste élèves'.B104]);&quot;&quot;;IF(NOT(AND(ISERROR(MATCH(&quot;A&quot;;[$'Saisie résultats'.BL102:.BN102];0));ISERROR(MATCH(&quot;A&quot;;[$'Saisie résultats'.CW102:.CY102];0))));&quot;A&quot;;SUM([$'Saisie résultats'.BL102:.BN102];[$'Saisie résultats'.CW102:.CY102])))">
            <text:p/>
          </table:table-cell>
          <table:table-cell table:style-name="ce45" table:formula="of:=AND(NOT(ISBLANK([$'Liste élèves'.B104]));COUNTA([$'Saisie résultats'.D102:.CY102])&lt;&gt;100)" office:value-type="boolean" office:boolean-value="false">
            <text:p>FAUX</text:p>
          </table:table-cell>
          <table:table-cell table:style-name="ce45" table:formula="of:=COUNTBLANK([$'Saisie résultats'.D102:.CY102])" office:value-type="float" office:value="100">
            <text:p>100</text:p>
          </table:table-cell>
          <table:table-cell table:style-name="ce45" table:formula="of:=OR([.N103];COUNTIF([.D103:.M103];&quot;A&quot;)&gt;0;IF([.C103]=&quot;&quot;;TRUE();FALSE()))" office:value-type="boolean" office:boolean-value="true">
            <text:p>VRAI</text:p>
          </table:table-cell>
          <table:table-cell table:style-name="ce45" table:formula="of:=IF(ISBLANK([$'Liste élèves'.B104]);&quot;&quot;;IF(OR(ISTEXT([.D103]);ISTEXT([.E103]);ISTEXT([.F103]);ISTEXT([.G103]);ISTEXT([.H103]));&quot;&quot;;SUM([.D103:.H103])))">
            <text:p/>
          </table:table-cell>
          <table:table-cell table:style-name="ce45" table:formula="of:=IF(ISBLANK([$'Liste élèves'.B104]);&quot;&quot;;IF(OR(ISTEXT([.I103]);ISTEXT([.J103]);ISTEXT([.K103]);ISTEXT([.L103]);ISTEXT([.M103]));&quot;&quot;;SUM([.I103:.M10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95">
            <text:p>95</text:p>
          </table:table-cell>
          <table:table-cell table:style-name="ce67" table:formula="of:=IF(ISBLANK([$'Liste élèves'.B105]);&quot;&quot;;([$'Liste élèves'.B105]))">
            <text:p/>
          </table:table-cell>
          <table:table-cell table:style-name="ce68" table:formula="of:=IF(ISBLANK([$'Liste élèves'.B105]);&quot;&quot;;IF(NOT(AND(ISERROR(MATCH(&quot;A&quot;;[$'Saisie résultats'.D103:.I103];0));ISERROR(MATCH(&quot;A&quot;;[$'Saisie résultats'.X103:.AB103];0));ISERROR(MATCH(&quot;A&quot;;[$'Saisie résultats'.AD103:.AD103];0));ISERROR(MATCH(&quot;A&quot;;[$'Saisie résultats'.BI103:.BK103];0))));&quot;A&quot;;SUM([$'Saisie résultats'.D103:.I103];[$'Saisie résultats'.X103:.AB103];[$'Saisie résultats'.AD103];[$'Saisie résultats'.BI103:.BK103])))">
            <text:p/>
          </table:table-cell>
          <table:table-cell table:style-name="ce56" table:formula="of:=IF(ISBLANK([$'Liste élèves'.B105]);&quot;&quot;;IF(NOT(AND(ISERROR(MATCH(&quot;A&quot;;[$'Saisie résultats'.M103:.R103];0));ISERROR(MATCH(&quot;A&quot;;[$'Saisie résultats'.AC103:.AC103];0));ISERROR(MATCH(&quot;A&quot;;[$'Saisie résultats'.BA103:.BC103];0))));&quot;A&quot;;SUM([$'Saisie résultats'.M103:.R103];[$'Saisie résultats'.AC103];[$'Saisie résultats'.BA103:.BC103])))">
            <text:p/>
          </table:table-cell>
          <table:table-cell table:style-name="ce56" table:formula="of:=IF(ISBLANK([$'Liste élèves'.B105]);&quot;&quot;;IF(NOT(AND(ISERROR(MATCH(&quot;A&quot;;[$'Saisie résultats'.J103:.L103];0));ISERROR(MATCH(&quot;A&quot;;[$'Saisie résultats'.AY103:.AZ103];0));ISERROR(MATCH(&quot;A&quot;;[$'Saisie résultats'.BD103:.BH103];0))));&quot;A&quot;;SUM([$'Saisie résultats'.J103:.L103];[$'Saisie résultats'.AY103:.AZ103];[$'Saisie résultats'.BD103:.BH103])))">
            <text:p/>
          </table:table-cell>
          <table:table-cell table:style-name="ce56" table:formula="of:=IF(ISBLANK([$'Liste élèves'.B105]);&quot;&quot;;IF(NOT(AND(ISERROR(MATCH(&quot;A&quot;;[$'Saisie résultats'.S103:.W103];0));ISERROR(MATCH(&quot;A&quot;;[$'Saisie résultats'.AI103:.AK103];0));ISERROR(MATCH(&quot;A&quot;;[$'Saisie résultats'.AN103:.AT103];0))));&quot;A&quot;;SUM([$'Saisie résultats'.S103:.W103];[$'Saisie résultats'.AI103:.AK103];[$'Saisie résultats'.AN103:.AT103])))">
            <text:p/>
          </table:table-cell>
          <table:table-cell table:style-name="ce56" table:formula="of:=IF(ISBLANK([$'Liste élèves'.B105]);&quot;&quot;;IF(NOT(AND(ISERROR(MATCH(&quot;A&quot;;[$'Saisie résultats'.AE103:.AH103];0));ISERROR(MATCH(&quot;A&quot;;[$'Saisie résultats'.AL103:.AM103];0));ISERROR(MATCH(&quot;A&quot;;[$'Saisie résultats'.AV103:.AX103];0))));&quot;A&quot;;SUM([$'Saisie résultats'.AE103:.AH103];[$'Saisie résultats'.AL103:.AM103];[$'Saisie résultats'.AV103:.AX103])))">
            <text:p/>
          </table:table-cell>
          <table:table-cell table:style-name="ce56" table:formula="of:=IF(ISBLANK([$'Liste élèves'.B105]);&quot;&quot;;IF(NOT(AND(ISERROR(MATCH(&quot;A&quot;;[$'Saisie résultats'.BO103:.BS103];0));ISERROR(MATCH(&quot;A&quot;;[$'Saisie résultats'.BV103:.BX103];0))));&quot;A&quot;;SUM([$'Saisie résultats'.BO103:.BS103];[$'Saisie résultats'.BV103:.BX103])))">
            <text:p/>
          </table:table-cell>
          <table:table-cell table:style-name="ce56" table:formula="of:=IF(ISBLANK([$'Liste élèves'.B105]);&quot;&quot;;IF(NOT(AND(ISERROR(MATCH(&quot;A&quot;;[$'Saisie résultats'.BT103:.BU103];0));ISERROR(MATCH(&quot;A&quot;;[$'Saisie résultats'.BY103:.CH103];0))));&quot;A&quot;;SUM([$'Saisie résultats'.BT103:.BU103];[$'Saisie résultats'.BY103:.CH103])))">
            <text:p/>
          </table:table-cell>
          <table:table-cell table:style-name="ce56" table:formula="of:=IF(ISBLANK([$'Liste élèves'.B105]);&quot;&quot;;IF(NOT(AND(ISERROR(MATCH(&quot;A&quot;;[$'Saisie résultats'.CL103:.CR103];0))));&quot;A&quot;;SUM([$'Saisie résultats'.CL103:.CR103])))">
            <text:p/>
          </table:table-cell>
          <table:table-cell table:style-name="ce56" table:formula="of:=IF(ISBLANK([$'Liste élèves'.B105]);&quot;&quot;;IF(NOT(AND(ISERROR(MATCH(&quot;A&quot;;[$'Saisie résultats'.CI103:.CK103];0));ISERROR(MATCH(&quot;A&quot;;[$'Saisie résultats'.CS103:.CV103];0))));&quot;A&quot;;SUM([$'Saisie résultats'.CI103:.CK103];[$'Saisie résultats'.CS103:.CV103])))">
            <text:p/>
          </table:table-cell>
          <table:table-cell table:style-name="ce56" table:formula="of:=IF(ISBLANK([$'Liste élèves'.B105]);&quot;&quot;;IF(NOT(AND(ISERROR(MATCH(&quot;A&quot;;[$'Saisie résultats'.BL103:.BN103];0));ISERROR(MATCH(&quot;A&quot;;[$'Saisie résultats'.CW103:.CY103];0))));&quot;A&quot;;SUM([$'Saisie résultats'.BL103:.BN103];[$'Saisie résultats'.CW103:.CY103])))">
            <text:p/>
          </table:table-cell>
          <table:table-cell table:style-name="ce45" table:formula="of:=AND(NOT(ISBLANK([$'Liste élèves'.B105]));COUNTA([$'Saisie résultats'.D103:.CY103])&lt;&gt;100)" office:value-type="boolean" office:boolean-value="false">
            <text:p>FAUX</text:p>
          </table:table-cell>
          <table:table-cell table:style-name="ce45" table:formula="of:=COUNTBLANK([$'Saisie résultats'.D103:.CY103])" office:value-type="float" office:value="100">
            <text:p>100</text:p>
          </table:table-cell>
          <table:table-cell table:style-name="ce45" table:formula="of:=OR([.N104];COUNTIF([.D104:.M104];&quot;A&quot;)&gt;0;IF([.C104]=&quot;&quot;;TRUE();FALSE()))" office:value-type="boolean" office:boolean-value="true">
            <text:p>VRAI</text:p>
          </table:table-cell>
          <table:table-cell table:style-name="ce45" table:formula="of:=IF(ISBLANK([$'Liste élèves'.B105]);&quot;&quot;;IF(OR(ISTEXT([.D104]);ISTEXT([.E104]);ISTEXT([.F104]);ISTEXT([.G104]);ISTEXT([.H104]));&quot;&quot;;SUM([.D104:.H104])))">
            <text:p/>
          </table:table-cell>
          <table:table-cell table:style-name="ce45" table:formula="of:=IF(ISBLANK([$'Liste élèves'.B105]);&quot;&quot;;IF(OR(ISTEXT([.I104]);ISTEXT([.J104]);ISTEXT([.K104]);ISTEXT([.L104]);ISTEXT([.M104]));&quot;&quot;;SUM([.I104:.M10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96">
            <text:p>96</text:p>
          </table:table-cell>
          <table:table-cell table:style-name="ce67" table:formula="of:=IF(ISBLANK([$'Liste élèves'.B106]);&quot;&quot;;([$'Liste élèves'.B106]))">
            <text:p/>
          </table:table-cell>
          <table:table-cell table:style-name="ce68" table:formula="of:=IF(ISBLANK([$'Liste élèves'.B106]);&quot;&quot;;IF(NOT(AND(ISERROR(MATCH(&quot;A&quot;;[$'Saisie résultats'.D104:.I104];0));ISERROR(MATCH(&quot;A&quot;;[$'Saisie résultats'.X104:.AB104];0));ISERROR(MATCH(&quot;A&quot;;[$'Saisie résultats'.AD104:.AD104];0));ISERROR(MATCH(&quot;A&quot;;[$'Saisie résultats'.BI104:.BK104];0))));&quot;A&quot;;SUM([$'Saisie résultats'.D104:.I104];[$'Saisie résultats'.X104:.AB104];[$'Saisie résultats'.AD104];[$'Saisie résultats'.BI104:.BK104])))">
            <text:p/>
          </table:table-cell>
          <table:table-cell table:style-name="ce56" table:formula="of:=IF(ISBLANK([$'Liste élèves'.B106]);&quot;&quot;;IF(NOT(AND(ISERROR(MATCH(&quot;A&quot;;[$'Saisie résultats'.M104:.R104];0));ISERROR(MATCH(&quot;A&quot;;[$'Saisie résultats'.AC104:.AC104];0));ISERROR(MATCH(&quot;A&quot;;[$'Saisie résultats'.BA104:.BC104];0))));&quot;A&quot;;SUM([$'Saisie résultats'.M104:.R104];[$'Saisie résultats'.AC104];[$'Saisie résultats'.BA104:.BC104])))">
            <text:p/>
          </table:table-cell>
          <table:table-cell table:style-name="ce56" table:formula="of:=IF(ISBLANK([$'Liste élèves'.B106]);&quot;&quot;;IF(NOT(AND(ISERROR(MATCH(&quot;A&quot;;[$'Saisie résultats'.J104:.L104];0));ISERROR(MATCH(&quot;A&quot;;[$'Saisie résultats'.AY104:.AZ104];0));ISERROR(MATCH(&quot;A&quot;;[$'Saisie résultats'.BD104:.BH104];0))));&quot;A&quot;;SUM([$'Saisie résultats'.J104:.L104];[$'Saisie résultats'.AY104:.AZ104];[$'Saisie résultats'.BD104:.BH104])))">
            <text:p/>
          </table:table-cell>
          <table:table-cell table:style-name="ce56" table:formula="of:=IF(ISBLANK([$'Liste élèves'.B106]);&quot;&quot;;IF(NOT(AND(ISERROR(MATCH(&quot;A&quot;;[$'Saisie résultats'.S104:.W104];0));ISERROR(MATCH(&quot;A&quot;;[$'Saisie résultats'.AI104:.AK104];0));ISERROR(MATCH(&quot;A&quot;;[$'Saisie résultats'.AN104:.AT104];0))));&quot;A&quot;;SUM([$'Saisie résultats'.S104:.W104];[$'Saisie résultats'.AI104:.AK104];[$'Saisie résultats'.AN104:.AT104])))">
            <text:p/>
          </table:table-cell>
          <table:table-cell table:style-name="ce56" table:formula="of:=IF(ISBLANK([$'Liste élèves'.B106]);&quot;&quot;;IF(NOT(AND(ISERROR(MATCH(&quot;A&quot;;[$'Saisie résultats'.AE104:.AH104];0));ISERROR(MATCH(&quot;A&quot;;[$'Saisie résultats'.AL104:.AM104];0));ISERROR(MATCH(&quot;A&quot;;[$'Saisie résultats'.AV104:.AX104];0))));&quot;A&quot;;SUM([$'Saisie résultats'.AE104:.AH104];[$'Saisie résultats'.AL104:.AM104];[$'Saisie résultats'.AV104:.AX104])))">
            <text:p/>
          </table:table-cell>
          <table:table-cell table:style-name="ce56" table:formula="of:=IF(ISBLANK([$'Liste élèves'.B106]);&quot;&quot;;IF(NOT(AND(ISERROR(MATCH(&quot;A&quot;;[$'Saisie résultats'.BO104:.BS104];0));ISERROR(MATCH(&quot;A&quot;;[$'Saisie résultats'.BV104:.BX104];0))));&quot;A&quot;;SUM([$'Saisie résultats'.BO104:.BS104];[$'Saisie résultats'.BV104:.BX104])))">
            <text:p/>
          </table:table-cell>
          <table:table-cell table:style-name="ce56" table:formula="of:=IF(ISBLANK([$'Liste élèves'.B106]);&quot;&quot;;IF(NOT(AND(ISERROR(MATCH(&quot;A&quot;;[$'Saisie résultats'.BT104:.BU104];0));ISERROR(MATCH(&quot;A&quot;;[$'Saisie résultats'.BY104:.CH104];0))));&quot;A&quot;;SUM([$'Saisie résultats'.BT104:.BU104];[$'Saisie résultats'.BY104:.CH104])))">
            <text:p/>
          </table:table-cell>
          <table:table-cell table:style-name="ce56" table:formula="of:=IF(ISBLANK([$'Liste élèves'.B106]);&quot;&quot;;IF(NOT(AND(ISERROR(MATCH(&quot;A&quot;;[$'Saisie résultats'.CL104:.CR104];0))));&quot;A&quot;;SUM([$'Saisie résultats'.CL104:.CR104])))">
            <text:p/>
          </table:table-cell>
          <table:table-cell table:style-name="ce56" table:formula="of:=IF(ISBLANK([$'Liste élèves'.B106]);&quot;&quot;;IF(NOT(AND(ISERROR(MATCH(&quot;A&quot;;[$'Saisie résultats'.CI104:.CK104];0));ISERROR(MATCH(&quot;A&quot;;[$'Saisie résultats'.CS104:.CV104];0))));&quot;A&quot;;SUM([$'Saisie résultats'.CI104:.CK104];[$'Saisie résultats'.CS104:.CV104])))">
            <text:p/>
          </table:table-cell>
          <table:table-cell table:style-name="ce56" table:formula="of:=IF(ISBLANK([$'Liste élèves'.B106]);&quot;&quot;;IF(NOT(AND(ISERROR(MATCH(&quot;A&quot;;[$'Saisie résultats'.BL104:.BN104];0));ISERROR(MATCH(&quot;A&quot;;[$'Saisie résultats'.CW104:.CY104];0))));&quot;A&quot;;SUM([$'Saisie résultats'.BL104:.BN104];[$'Saisie résultats'.CW104:.CY104])))">
            <text:p/>
          </table:table-cell>
          <table:table-cell table:style-name="ce45" table:formula="of:=AND(NOT(ISBLANK([$'Liste élèves'.B106]));COUNTA([$'Saisie résultats'.D104:.CY104])&lt;&gt;100)" office:value-type="boolean" office:boolean-value="false">
            <text:p>FAUX</text:p>
          </table:table-cell>
          <table:table-cell table:style-name="ce45" table:formula="of:=COUNTBLANK([$'Saisie résultats'.D104:.CY104])" office:value-type="float" office:value="100">
            <text:p>100</text:p>
          </table:table-cell>
          <table:table-cell table:style-name="ce45" table:formula="of:=OR([.N105];COUNTIF([.D105:.M105];&quot;A&quot;)&gt;0;IF([.C105]=&quot;&quot;;TRUE();FALSE()))" office:value-type="boolean" office:boolean-value="true">
            <text:p>VRAI</text:p>
          </table:table-cell>
          <table:table-cell table:style-name="ce45" table:formula="of:=IF(ISBLANK([$'Liste élèves'.B106]);&quot;&quot;;IF(OR(ISTEXT([.D105]);ISTEXT([.E105]);ISTEXT([.F105]);ISTEXT([.G105]);ISTEXT([.H105]));&quot;&quot;;SUM([.D105:.H105])))">
            <text:p/>
          </table:table-cell>
          <table:table-cell table:style-name="ce45" table:formula="of:=IF(ISBLANK([$'Liste élèves'.B106]);&quot;&quot;;IF(OR(ISTEXT([.I105]);ISTEXT([.J105]);ISTEXT([.K105]);ISTEXT([.L105]);ISTEXT([.M105]));&quot;&quot;;SUM([.I105:.M10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97">
            <text:p>97</text:p>
          </table:table-cell>
          <table:table-cell table:style-name="ce67" table:formula="of:=IF(ISBLANK([$'Liste élèves'.B107]);&quot;&quot;;([$'Liste élèves'.B107]))">
            <text:p/>
          </table:table-cell>
          <table:table-cell table:style-name="ce68" table:formula="of:=IF(ISBLANK([$'Liste élèves'.B107]);&quot;&quot;;IF(NOT(AND(ISERROR(MATCH(&quot;A&quot;;[$'Saisie résultats'.D105:.I105];0));ISERROR(MATCH(&quot;A&quot;;[$'Saisie résultats'.X105:.AB105];0));ISERROR(MATCH(&quot;A&quot;;[$'Saisie résultats'.AD105:.AD105];0));ISERROR(MATCH(&quot;A&quot;;[$'Saisie résultats'.BI105:.BK105];0))));&quot;A&quot;;SUM([$'Saisie résultats'.D105:.I105];[$'Saisie résultats'.X105:.AB105];[$'Saisie résultats'.AD105];[$'Saisie résultats'.BI105:.BK105])))">
            <text:p/>
          </table:table-cell>
          <table:table-cell table:style-name="ce56" table:formula="of:=IF(ISBLANK([$'Liste élèves'.B107]);&quot;&quot;;IF(NOT(AND(ISERROR(MATCH(&quot;A&quot;;[$'Saisie résultats'.M105:.R105];0));ISERROR(MATCH(&quot;A&quot;;[$'Saisie résultats'.AC105:.AC105];0));ISERROR(MATCH(&quot;A&quot;;[$'Saisie résultats'.BA105:.BC105];0))));&quot;A&quot;;SUM([$'Saisie résultats'.M105:.R105];[$'Saisie résultats'.AC105];[$'Saisie résultats'.BA105:.BC105])))">
            <text:p/>
          </table:table-cell>
          <table:table-cell table:style-name="ce56" table:formula="of:=IF(ISBLANK([$'Liste élèves'.B107]);&quot;&quot;;IF(NOT(AND(ISERROR(MATCH(&quot;A&quot;;[$'Saisie résultats'.J105:.L105];0));ISERROR(MATCH(&quot;A&quot;;[$'Saisie résultats'.AY105:.AZ105];0));ISERROR(MATCH(&quot;A&quot;;[$'Saisie résultats'.BD105:.BH105];0))));&quot;A&quot;;SUM([$'Saisie résultats'.J105:.L105];[$'Saisie résultats'.AY105:.AZ105];[$'Saisie résultats'.BD105:.BH105])))">
            <text:p/>
          </table:table-cell>
          <table:table-cell table:style-name="ce56" table:formula="of:=IF(ISBLANK([$'Liste élèves'.B107]);&quot;&quot;;IF(NOT(AND(ISERROR(MATCH(&quot;A&quot;;[$'Saisie résultats'.S105:.W105];0));ISERROR(MATCH(&quot;A&quot;;[$'Saisie résultats'.AI105:.AK105];0));ISERROR(MATCH(&quot;A&quot;;[$'Saisie résultats'.AN105:.AT105];0))));&quot;A&quot;;SUM([$'Saisie résultats'.S105:.W105];[$'Saisie résultats'.AI105:.AK105];[$'Saisie résultats'.AN105:.AT105])))">
            <text:p/>
          </table:table-cell>
          <table:table-cell table:style-name="ce56" table:formula="of:=IF(ISBLANK([$'Liste élèves'.B107]);&quot;&quot;;IF(NOT(AND(ISERROR(MATCH(&quot;A&quot;;[$'Saisie résultats'.AE105:.AH105];0));ISERROR(MATCH(&quot;A&quot;;[$'Saisie résultats'.AL105:.AM105];0));ISERROR(MATCH(&quot;A&quot;;[$'Saisie résultats'.AV105:.AX105];0))));&quot;A&quot;;SUM([$'Saisie résultats'.AE105:.AH105];[$'Saisie résultats'.AL105:.AM105];[$'Saisie résultats'.AV105:.AX105])))">
            <text:p/>
          </table:table-cell>
          <table:table-cell table:style-name="ce56" table:formula="of:=IF(ISBLANK([$'Liste élèves'.B107]);&quot;&quot;;IF(NOT(AND(ISERROR(MATCH(&quot;A&quot;;[$'Saisie résultats'.BO105:.BS105];0));ISERROR(MATCH(&quot;A&quot;;[$'Saisie résultats'.BV105:.BX105];0))));&quot;A&quot;;SUM([$'Saisie résultats'.BO105:.BS105];[$'Saisie résultats'.BV105:.BX105])))">
            <text:p/>
          </table:table-cell>
          <table:table-cell table:style-name="ce56" table:formula="of:=IF(ISBLANK([$'Liste élèves'.B107]);&quot;&quot;;IF(NOT(AND(ISERROR(MATCH(&quot;A&quot;;[$'Saisie résultats'.BT105:.BU105];0));ISERROR(MATCH(&quot;A&quot;;[$'Saisie résultats'.BY105:.CH105];0))));&quot;A&quot;;SUM([$'Saisie résultats'.BT105:.BU105];[$'Saisie résultats'.BY105:.CH105])))">
            <text:p/>
          </table:table-cell>
          <table:table-cell table:style-name="ce56" table:formula="of:=IF(ISBLANK([$'Liste élèves'.B107]);&quot;&quot;;IF(NOT(AND(ISERROR(MATCH(&quot;A&quot;;[$'Saisie résultats'.CL105:.CR105];0))));&quot;A&quot;;SUM([$'Saisie résultats'.CL105:.CR105])))">
            <text:p/>
          </table:table-cell>
          <table:table-cell table:style-name="ce56" table:formula="of:=IF(ISBLANK([$'Liste élèves'.B107]);&quot;&quot;;IF(NOT(AND(ISERROR(MATCH(&quot;A&quot;;[$'Saisie résultats'.CI105:.CK105];0));ISERROR(MATCH(&quot;A&quot;;[$'Saisie résultats'.CS105:.CV105];0))));&quot;A&quot;;SUM([$'Saisie résultats'.CI105:.CK105];[$'Saisie résultats'.CS105:.CV105])))">
            <text:p/>
          </table:table-cell>
          <table:table-cell table:style-name="ce56" table:formula="of:=IF(ISBLANK([$'Liste élèves'.B107]);&quot;&quot;;IF(NOT(AND(ISERROR(MATCH(&quot;A&quot;;[$'Saisie résultats'.BL105:.BN105];0));ISERROR(MATCH(&quot;A&quot;;[$'Saisie résultats'.CW105:.CY105];0))));&quot;A&quot;;SUM([$'Saisie résultats'.BL105:.BN105];[$'Saisie résultats'.CW105:.CY105])))">
            <text:p/>
          </table:table-cell>
          <table:table-cell table:style-name="ce45" table:formula="of:=AND(NOT(ISBLANK([$'Liste élèves'.B107]));COUNTA([$'Saisie résultats'.D105:.CY105])&lt;&gt;100)" office:value-type="boolean" office:boolean-value="false">
            <text:p>FAUX</text:p>
          </table:table-cell>
          <table:table-cell table:style-name="ce45" table:formula="of:=COUNTBLANK([$'Saisie résultats'.D105:.CY105])" office:value-type="float" office:value="100">
            <text:p>100</text:p>
          </table:table-cell>
          <table:table-cell table:style-name="ce45" table:formula="of:=OR([.N106];COUNTIF([.D106:.M106];&quot;A&quot;)&gt;0;IF([.C106]=&quot;&quot;;TRUE();FALSE()))" office:value-type="boolean" office:boolean-value="true">
            <text:p>VRAI</text:p>
          </table:table-cell>
          <table:table-cell table:style-name="ce45" table:formula="of:=IF(ISBLANK([$'Liste élèves'.B107]);&quot;&quot;;IF(OR(ISTEXT([.D106]);ISTEXT([.E106]);ISTEXT([.F106]);ISTEXT([.G106]);ISTEXT([.H106]));&quot;&quot;;SUM([.D106:.H106])))">
            <text:p/>
          </table:table-cell>
          <table:table-cell table:style-name="ce45" table:formula="of:=IF(ISBLANK([$'Liste élèves'.B107]);&quot;&quot;;IF(OR(ISTEXT([.I106]);ISTEXT([.J106]);ISTEXT([.K106]);ISTEXT([.L106]);ISTEXT([.M106]));&quot;&quot;;SUM([.I106:.M10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98">
            <text:p>98</text:p>
          </table:table-cell>
          <table:table-cell table:style-name="ce67" table:formula="of:=IF(ISBLANK([$'Liste élèves'.B108]);&quot;&quot;;([$'Liste élèves'.B108]))">
            <text:p/>
          </table:table-cell>
          <table:table-cell table:style-name="ce68" table:formula="of:=IF(ISBLANK([$'Liste élèves'.B108]);&quot;&quot;;IF(NOT(AND(ISERROR(MATCH(&quot;A&quot;;[$'Saisie résultats'.D106:.I106];0));ISERROR(MATCH(&quot;A&quot;;[$'Saisie résultats'.X106:.AB106];0));ISERROR(MATCH(&quot;A&quot;;[$'Saisie résultats'.AD106:.AD106];0));ISERROR(MATCH(&quot;A&quot;;[$'Saisie résultats'.BI106:.BK106];0))));&quot;A&quot;;SUM([$'Saisie résultats'.D106:.I106];[$'Saisie résultats'.X106:.AB106];[$'Saisie résultats'.AD106];[$'Saisie résultats'.BI106:.BK106])))">
            <text:p/>
          </table:table-cell>
          <table:table-cell table:style-name="ce56" table:formula="of:=IF(ISBLANK([$'Liste élèves'.B108]);&quot;&quot;;IF(NOT(AND(ISERROR(MATCH(&quot;A&quot;;[$'Saisie résultats'.M106:.R106];0));ISERROR(MATCH(&quot;A&quot;;[$'Saisie résultats'.AC106:.AC106];0));ISERROR(MATCH(&quot;A&quot;;[$'Saisie résultats'.BA106:.BC106];0))));&quot;A&quot;;SUM([$'Saisie résultats'.M106:.R106];[$'Saisie résultats'.AC106];[$'Saisie résultats'.BA106:.BC106])))">
            <text:p/>
          </table:table-cell>
          <table:table-cell table:style-name="ce56" table:formula="of:=IF(ISBLANK([$'Liste élèves'.B108]);&quot;&quot;;IF(NOT(AND(ISERROR(MATCH(&quot;A&quot;;[$'Saisie résultats'.J106:.L106];0));ISERROR(MATCH(&quot;A&quot;;[$'Saisie résultats'.AY106:.AZ106];0));ISERROR(MATCH(&quot;A&quot;;[$'Saisie résultats'.BD106:.BH106];0))));&quot;A&quot;;SUM([$'Saisie résultats'.J106:.L106];[$'Saisie résultats'.AY106:.AZ106];[$'Saisie résultats'.BD106:.BH106])))">
            <text:p/>
          </table:table-cell>
          <table:table-cell table:style-name="ce56" table:formula="of:=IF(ISBLANK([$'Liste élèves'.B108]);&quot;&quot;;IF(NOT(AND(ISERROR(MATCH(&quot;A&quot;;[$'Saisie résultats'.S106:.W106];0));ISERROR(MATCH(&quot;A&quot;;[$'Saisie résultats'.AI106:.AK106];0));ISERROR(MATCH(&quot;A&quot;;[$'Saisie résultats'.AN106:.AT106];0))));&quot;A&quot;;SUM([$'Saisie résultats'.S106:.W106];[$'Saisie résultats'.AI106:.AK106];[$'Saisie résultats'.AN106:.AT106])))">
            <text:p/>
          </table:table-cell>
          <table:table-cell table:style-name="ce56" table:formula="of:=IF(ISBLANK([$'Liste élèves'.B108]);&quot;&quot;;IF(NOT(AND(ISERROR(MATCH(&quot;A&quot;;[$'Saisie résultats'.AE106:.AH106];0));ISERROR(MATCH(&quot;A&quot;;[$'Saisie résultats'.AL106:.AM106];0));ISERROR(MATCH(&quot;A&quot;;[$'Saisie résultats'.AV106:.AX106];0))));&quot;A&quot;;SUM([$'Saisie résultats'.AE106:.AH106];[$'Saisie résultats'.AL106:.AM106];[$'Saisie résultats'.AV106:.AX106])))">
            <text:p/>
          </table:table-cell>
          <table:table-cell table:style-name="ce56" table:formula="of:=IF(ISBLANK([$'Liste élèves'.B108]);&quot;&quot;;IF(NOT(AND(ISERROR(MATCH(&quot;A&quot;;[$'Saisie résultats'.BO106:.BS106];0));ISERROR(MATCH(&quot;A&quot;;[$'Saisie résultats'.BV106:.BX106];0))));&quot;A&quot;;SUM([$'Saisie résultats'.BO106:.BS106];[$'Saisie résultats'.BV106:.BX106])))">
            <text:p/>
          </table:table-cell>
          <table:table-cell table:style-name="ce56" table:formula="of:=IF(ISBLANK([$'Liste élèves'.B108]);&quot;&quot;;IF(NOT(AND(ISERROR(MATCH(&quot;A&quot;;[$'Saisie résultats'.BT106:.BU106];0));ISERROR(MATCH(&quot;A&quot;;[$'Saisie résultats'.BY106:.CH106];0))));&quot;A&quot;;SUM([$'Saisie résultats'.BT106:.BU106];[$'Saisie résultats'.BY106:.CH106])))">
            <text:p/>
          </table:table-cell>
          <table:table-cell table:style-name="ce56" table:formula="of:=IF(ISBLANK([$'Liste élèves'.B108]);&quot;&quot;;IF(NOT(AND(ISERROR(MATCH(&quot;A&quot;;[$'Saisie résultats'.CL106:.CR106];0))));&quot;A&quot;;SUM([$'Saisie résultats'.CL106:.CR106])))">
            <text:p/>
          </table:table-cell>
          <table:table-cell table:style-name="ce56" table:formula="of:=IF(ISBLANK([$'Liste élèves'.B108]);&quot;&quot;;IF(NOT(AND(ISERROR(MATCH(&quot;A&quot;;[$'Saisie résultats'.CI106:.CK106];0));ISERROR(MATCH(&quot;A&quot;;[$'Saisie résultats'.CS106:.CV106];0))));&quot;A&quot;;SUM([$'Saisie résultats'.CI106:.CK106];[$'Saisie résultats'.CS106:.CV106])))">
            <text:p/>
          </table:table-cell>
          <table:table-cell table:style-name="ce56" table:formula="of:=IF(ISBLANK([$'Liste élèves'.B108]);&quot;&quot;;IF(NOT(AND(ISERROR(MATCH(&quot;A&quot;;[$'Saisie résultats'.BL106:.BN106];0));ISERROR(MATCH(&quot;A&quot;;[$'Saisie résultats'.CW106:.CY106];0))));&quot;A&quot;;SUM([$'Saisie résultats'.BL106:.BN106];[$'Saisie résultats'.CW106:.CY106])))">
            <text:p/>
          </table:table-cell>
          <table:table-cell table:style-name="ce45" table:formula="of:=AND(NOT(ISBLANK([$'Liste élèves'.B108]));COUNTA([$'Saisie résultats'.D106:.CY106])&lt;&gt;100)" office:value-type="boolean" office:boolean-value="false">
            <text:p>FAUX</text:p>
          </table:table-cell>
          <table:table-cell table:style-name="ce45" table:formula="of:=COUNTBLANK([$'Saisie résultats'.D106:.CY106])" office:value-type="float" office:value="100">
            <text:p>100</text:p>
          </table:table-cell>
          <table:table-cell table:style-name="ce45" table:formula="of:=OR([.N107];COUNTIF([.D107:.M107];&quot;A&quot;)&gt;0;IF([.C107]=&quot;&quot;;TRUE();FALSE()))" office:value-type="boolean" office:boolean-value="true">
            <text:p>VRAI</text:p>
          </table:table-cell>
          <table:table-cell table:style-name="ce45" table:formula="of:=IF(ISBLANK([$'Liste élèves'.B108]);&quot;&quot;;IF(OR(ISTEXT([.D107]);ISTEXT([.E107]);ISTEXT([.F107]);ISTEXT([.G107]);ISTEXT([.H107]));&quot;&quot;;SUM([.D107:.H107])))">
            <text:p/>
          </table:table-cell>
          <table:table-cell table:style-name="ce45" table:formula="of:=IF(ISBLANK([$'Liste élèves'.B108]);&quot;&quot;;IF(OR(ISTEXT([.I107]);ISTEXT([.J107]);ISTEXT([.K107]);ISTEXT([.L107]);ISTEXT([.M107]));&quot;&quot;;SUM([.I107:.M10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99">
            <text:p>99</text:p>
          </table:table-cell>
          <table:table-cell table:style-name="ce67" table:formula="of:=IF(ISBLANK([$'Liste élèves'.B109]);&quot;&quot;;([$'Liste élèves'.B109]))">
            <text:p/>
          </table:table-cell>
          <table:table-cell table:style-name="ce68" table:formula="of:=IF(ISBLANK([$'Liste élèves'.B109]);&quot;&quot;;IF(NOT(AND(ISERROR(MATCH(&quot;A&quot;;[$'Saisie résultats'.D107:.I107];0));ISERROR(MATCH(&quot;A&quot;;[$'Saisie résultats'.X107:.AB107];0));ISERROR(MATCH(&quot;A&quot;;[$'Saisie résultats'.AD107:.AD107];0));ISERROR(MATCH(&quot;A&quot;;[$'Saisie résultats'.BI107:.BK107];0))));&quot;A&quot;;SUM([$'Saisie résultats'.D107:.I107];[$'Saisie résultats'.X107:.AB107];[$'Saisie résultats'.AD107];[$'Saisie résultats'.BI107:.BK107])))">
            <text:p/>
          </table:table-cell>
          <table:table-cell table:style-name="ce56" table:formula="of:=IF(ISBLANK([$'Liste élèves'.B109]);&quot;&quot;;IF(NOT(AND(ISERROR(MATCH(&quot;A&quot;;[$'Saisie résultats'.M107:.R107];0));ISERROR(MATCH(&quot;A&quot;;[$'Saisie résultats'.AC107:.AC107];0));ISERROR(MATCH(&quot;A&quot;;[$'Saisie résultats'.BA107:.BC107];0))));&quot;A&quot;;SUM([$'Saisie résultats'.M107:.R107];[$'Saisie résultats'.AC107];[$'Saisie résultats'.BA107:.BC107])))">
            <text:p/>
          </table:table-cell>
          <table:table-cell table:style-name="ce56" table:formula="of:=IF(ISBLANK([$'Liste élèves'.B109]);&quot;&quot;;IF(NOT(AND(ISERROR(MATCH(&quot;A&quot;;[$'Saisie résultats'.J107:.L107];0));ISERROR(MATCH(&quot;A&quot;;[$'Saisie résultats'.AY107:.AZ107];0));ISERROR(MATCH(&quot;A&quot;;[$'Saisie résultats'.BD107:.BH107];0))));&quot;A&quot;;SUM([$'Saisie résultats'.J107:.L107];[$'Saisie résultats'.AY107:.AZ107];[$'Saisie résultats'.BD107:.BH107])))">
            <text:p/>
          </table:table-cell>
          <table:table-cell table:style-name="ce56" table:formula="of:=IF(ISBLANK([$'Liste élèves'.B109]);&quot;&quot;;IF(NOT(AND(ISERROR(MATCH(&quot;A&quot;;[$'Saisie résultats'.S107:.W107];0));ISERROR(MATCH(&quot;A&quot;;[$'Saisie résultats'.AI107:.AK107];0));ISERROR(MATCH(&quot;A&quot;;[$'Saisie résultats'.AN107:.AT107];0))));&quot;A&quot;;SUM([$'Saisie résultats'.S107:.W107];[$'Saisie résultats'.AI107:.AK107];[$'Saisie résultats'.AN107:.AT107])))">
            <text:p/>
          </table:table-cell>
          <table:table-cell table:style-name="ce56" table:formula="of:=IF(ISBLANK([$'Liste élèves'.B109]);&quot;&quot;;IF(NOT(AND(ISERROR(MATCH(&quot;A&quot;;[$'Saisie résultats'.AE107:.AH107];0));ISERROR(MATCH(&quot;A&quot;;[$'Saisie résultats'.AL107:.AM107];0));ISERROR(MATCH(&quot;A&quot;;[$'Saisie résultats'.AV107:.AX107];0))));&quot;A&quot;;SUM([$'Saisie résultats'.AE107:.AH107];[$'Saisie résultats'.AL107:.AM107];[$'Saisie résultats'.AV107:.AX107])))">
            <text:p/>
          </table:table-cell>
          <table:table-cell table:style-name="ce56" table:formula="of:=IF(ISBLANK([$'Liste élèves'.B109]);&quot;&quot;;IF(NOT(AND(ISERROR(MATCH(&quot;A&quot;;[$'Saisie résultats'.BO107:.BS107];0));ISERROR(MATCH(&quot;A&quot;;[$'Saisie résultats'.BV107:.BX107];0))));&quot;A&quot;;SUM([$'Saisie résultats'.BO107:.BS107];[$'Saisie résultats'.BV107:.BX107])))">
            <text:p/>
          </table:table-cell>
          <table:table-cell table:style-name="ce56" table:formula="of:=IF(ISBLANK([$'Liste élèves'.B109]);&quot;&quot;;IF(NOT(AND(ISERROR(MATCH(&quot;A&quot;;[$'Saisie résultats'.BT107:.BU107];0));ISERROR(MATCH(&quot;A&quot;;[$'Saisie résultats'.BY107:.CH107];0))));&quot;A&quot;;SUM([$'Saisie résultats'.BT107:.BU107];[$'Saisie résultats'.BY107:.CH107])))">
            <text:p/>
          </table:table-cell>
          <table:table-cell table:style-name="ce56" table:formula="of:=IF(ISBLANK([$'Liste élèves'.B109]);&quot;&quot;;IF(NOT(AND(ISERROR(MATCH(&quot;A&quot;;[$'Saisie résultats'.CL107:.CR107];0))));&quot;A&quot;;SUM([$'Saisie résultats'.CL107:.CR107])))">
            <text:p/>
          </table:table-cell>
          <table:table-cell table:style-name="ce56" table:formula="of:=IF(ISBLANK([$'Liste élèves'.B109]);&quot;&quot;;IF(NOT(AND(ISERROR(MATCH(&quot;A&quot;;[$'Saisie résultats'.CI107:.CK107];0));ISERROR(MATCH(&quot;A&quot;;[$'Saisie résultats'.CS107:.CV107];0))));&quot;A&quot;;SUM([$'Saisie résultats'.CI107:.CK107];[$'Saisie résultats'.CS107:.CV107])))">
            <text:p/>
          </table:table-cell>
          <table:table-cell table:style-name="ce56" table:formula="of:=IF(ISBLANK([$'Liste élèves'.B109]);&quot;&quot;;IF(NOT(AND(ISERROR(MATCH(&quot;A&quot;;[$'Saisie résultats'.BL107:.BN107];0));ISERROR(MATCH(&quot;A&quot;;[$'Saisie résultats'.CW107:.CY107];0))));&quot;A&quot;;SUM([$'Saisie résultats'.BL107:.BN107];[$'Saisie résultats'.CW107:.CY107])))">
            <text:p/>
          </table:table-cell>
          <table:table-cell table:style-name="ce45" table:formula="of:=AND(NOT(ISBLANK([$'Liste élèves'.B109]));COUNTA([$'Saisie résultats'.D107:.CY107])&lt;&gt;100)" office:value-type="boolean" office:boolean-value="false">
            <text:p>FAUX</text:p>
          </table:table-cell>
          <table:table-cell table:style-name="ce45" table:formula="of:=COUNTBLANK([$'Saisie résultats'.D107:.CY107])" office:value-type="float" office:value="100">
            <text:p>100</text:p>
          </table:table-cell>
          <table:table-cell table:style-name="ce45" table:formula="of:=OR([.N108];COUNTIF([.D108:.M108];&quot;A&quot;)&gt;0;IF([.C108]=&quot;&quot;;TRUE();FALSE()))" office:value-type="boolean" office:boolean-value="true">
            <text:p>VRAI</text:p>
          </table:table-cell>
          <table:table-cell table:style-name="ce45" table:formula="of:=IF(ISBLANK([$'Liste élèves'.B109]);&quot;&quot;;IF(OR(ISTEXT([.D108]);ISTEXT([.E108]);ISTEXT([.F108]);ISTEXT([.G108]);ISTEXT([.H108]));&quot;&quot;;SUM([.D108:.H108])))">
            <text:p/>
          </table:table-cell>
          <table:table-cell table:style-name="ce45" table:formula="of:=IF(ISBLANK([$'Liste élèves'.B109]);&quot;&quot;;IF(OR(ISTEXT([.I108]);ISTEXT([.J108]);ISTEXT([.K108]);ISTEXT([.L108]);ISTEXT([.M108]));&quot;&quot;;SUM([.I108:.M10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00">
            <text:p>100</text:p>
          </table:table-cell>
          <table:table-cell table:style-name="ce67" table:formula="of:=IF(ISBLANK([$'Liste élèves'.B110]);&quot;&quot;;([$'Liste élèves'.B110]))">
            <text:p/>
          </table:table-cell>
          <table:table-cell table:style-name="ce68" table:formula="of:=IF(ISBLANK([$'Liste élèves'.B110]);&quot;&quot;;IF(NOT(AND(ISERROR(MATCH(&quot;A&quot;;[$'Saisie résultats'.D108:.I108];0));ISERROR(MATCH(&quot;A&quot;;[$'Saisie résultats'.X108:.AB108];0));ISERROR(MATCH(&quot;A&quot;;[$'Saisie résultats'.AD108:.AD108];0));ISERROR(MATCH(&quot;A&quot;;[$'Saisie résultats'.BI108:.BK108];0))));&quot;A&quot;;SUM([$'Saisie résultats'.D108:.I108];[$'Saisie résultats'.X108:.AB108];[$'Saisie résultats'.AD108];[$'Saisie résultats'.BI108:.BK108])))">
            <text:p/>
          </table:table-cell>
          <table:table-cell table:style-name="ce56" table:formula="of:=IF(ISBLANK([$'Liste élèves'.B110]);&quot;&quot;;IF(NOT(AND(ISERROR(MATCH(&quot;A&quot;;[$'Saisie résultats'.M108:.R108];0));ISERROR(MATCH(&quot;A&quot;;[$'Saisie résultats'.AC108:.AC108];0));ISERROR(MATCH(&quot;A&quot;;[$'Saisie résultats'.BA108:.BC108];0))));&quot;A&quot;;SUM([$'Saisie résultats'.M108:.R108];[$'Saisie résultats'.AC108];[$'Saisie résultats'.BA108:.BC108])))">
            <text:p/>
          </table:table-cell>
          <table:table-cell table:style-name="ce56" table:formula="of:=IF(ISBLANK([$'Liste élèves'.B110]);&quot;&quot;;IF(NOT(AND(ISERROR(MATCH(&quot;A&quot;;[$'Saisie résultats'.J108:.L108];0));ISERROR(MATCH(&quot;A&quot;;[$'Saisie résultats'.AY108:.AZ108];0));ISERROR(MATCH(&quot;A&quot;;[$'Saisie résultats'.BD108:.BH108];0))));&quot;A&quot;;SUM([$'Saisie résultats'.J108:.L108];[$'Saisie résultats'.AY108:.AZ108];[$'Saisie résultats'.BD108:.BH108])))">
            <text:p/>
          </table:table-cell>
          <table:table-cell table:style-name="ce56" table:formula="of:=IF(ISBLANK([$'Liste élèves'.B110]);&quot;&quot;;IF(NOT(AND(ISERROR(MATCH(&quot;A&quot;;[$'Saisie résultats'.S108:.W108];0));ISERROR(MATCH(&quot;A&quot;;[$'Saisie résultats'.AI108:.AK108];0));ISERROR(MATCH(&quot;A&quot;;[$'Saisie résultats'.AN108:.AT108];0))));&quot;A&quot;;SUM([$'Saisie résultats'.S108:.W108];[$'Saisie résultats'.AI108:.AK108];[$'Saisie résultats'.AN108:.AT108])))">
            <text:p/>
          </table:table-cell>
          <table:table-cell table:style-name="ce56" table:formula="of:=IF(ISBLANK([$'Liste élèves'.B110]);&quot;&quot;;IF(NOT(AND(ISERROR(MATCH(&quot;A&quot;;[$'Saisie résultats'.AE108:.AH108];0));ISERROR(MATCH(&quot;A&quot;;[$'Saisie résultats'.AL108:.AM108];0));ISERROR(MATCH(&quot;A&quot;;[$'Saisie résultats'.AV108:.AX108];0))));&quot;A&quot;;SUM([$'Saisie résultats'.AE108:.AH108];[$'Saisie résultats'.AL108:.AM108];[$'Saisie résultats'.AV108:.AX108])))">
            <text:p/>
          </table:table-cell>
          <table:table-cell table:style-name="ce56" table:formula="of:=IF(ISBLANK([$'Liste élèves'.B110]);&quot;&quot;;IF(NOT(AND(ISERROR(MATCH(&quot;A&quot;;[$'Saisie résultats'.BO108:.BS108];0));ISERROR(MATCH(&quot;A&quot;;[$'Saisie résultats'.BV108:.BX108];0))));&quot;A&quot;;SUM([$'Saisie résultats'.BO108:.BS108];[$'Saisie résultats'.BV108:.BX108])))">
            <text:p/>
          </table:table-cell>
          <table:table-cell table:style-name="ce56" table:formula="of:=IF(ISBLANK([$'Liste élèves'.B110]);&quot;&quot;;IF(NOT(AND(ISERROR(MATCH(&quot;A&quot;;[$'Saisie résultats'.BT108:.BU108];0));ISERROR(MATCH(&quot;A&quot;;[$'Saisie résultats'.BY108:.CH108];0))));&quot;A&quot;;SUM([$'Saisie résultats'.BT108:.BU108];[$'Saisie résultats'.BY108:.CH108])))">
            <text:p/>
          </table:table-cell>
          <table:table-cell table:style-name="ce56" table:formula="of:=IF(ISBLANK([$'Liste élèves'.B110]);&quot;&quot;;IF(NOT(AND(ISERROR(MATCH(&quot;A&quot;;[$'Saisie résultats'.CL108:.CR108];0))));&quot;A&quot;;SUM([$'Saisie résultats'.CL108:.CR108])))">
            <text:p/>
          </table:table-cell>
          <table:table-cell table:style-name="ce56" table:formula="of:=IF(ISBLANK([$'Liste élèves'.B110]);&quot;&quot;;IF(NOT(AND(ISERROR(MATCH(&quot;A&quot;;[$'Saisie résultats'.CI108:.CK108];0));ISERROR(MATCH(&quot;A&quot;;[$'Saisie résultats'.CS108:.CV108];0))));&quot;A&quot;;SUM([$'Saisie résultats'.CI108:.CK108];[$'Saisie résultats'.CS108:.CV108])))">
            <text:p/>
          </table:table-cell>
          <table:table-cell table:style-name="ce56" table:formula="of:=IF(ISBLANK([$'Liste élèves'.B110]);&quot;&quot;;IF(NOT(AND(ISERROR(MATCH(&quot;A&quot;;[$'Saisie résultats'.BL108:.BN108];0));ISERROR(MATCH(&quot;A&quot;;[$'Saisie résultats'.CW108:.CY108];0))));&quot;A&quot;;SUM([$'Saisie résultats'.BL108:.BN108];[$'Saisie résultats'.CW108:.CY108])))">
            <text:p/>
          </table:table-cell>
          <table:table-cell table:style-name="ce45" table:formula="of:=AND(NOT(ISBLANK([$'Liste élèves'.B110]));COUNTA([$'Saisie résultats'.D108:.CY108])&lt;&gt;100)" office:value-type="boolean" office:boolean-value="false">
            <text:p>FAUX</text:p>
          </table:table-cell>
          <table:table-cell table:style-name="ce45" table:formula="of:=COUNTBLANK([$'Saisie résultats'.D108:.CY108])" office:value-type="float" office:value="100">
            <text:p>100</text:p>
          </table:table-cell>
          <table:table-cell table:style-name="ce45" table:formula="of:=OR([.N109];COUNTIF([.D109:.M109];&quot;A&quot;)&gt;0;IF([.C109]=&quot;&quot;;TRUE();FALSE()))" office:value-type="boolean" office:boolean-value="true">
            <text:p>VRAI</text:p>
          </table:table-cell>
          <table:table-cell table:style-name="ce45" table:formula="of:=IF(ISBLANK([$'Liste élèves'.B110]);&quot;&quot;;IF(OR(ISTEXT([.D109]);ISTEXT([.E109]);ISTEXT([.F109]);ISTEXT([.G109]);ISTEXT([.H109]));&quot;&quot;;SUM([.D109:.H109])))">
            <text:p/>
          </table:table-cell>
          <table:table-cell table:style-name="ce45" table:formula="of:=IF(ISBLANK([$'Liste élèves'.B110]);&quot;&quot;;IF(OR(ISTEXT([.I109]);ISTEXT([.J109]);ISTEXT([.K109]);ISTEXT([.L109]);ISTEXT([.M109]));&quot;&quot;;SUM([.I109:.M10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01">
            <text:p>101</text:p>
          </table:table-cell>
          <table:table-cell table:style-name="ce67" table:formula="of:=IF(ISBLANK([$'Liste élèves'.B111]);&quot;&quot;;([$'Liste élèves'.B111]))">
            <text:p/>
          </table:table-cell>
          <table:table-cell table:style-name="ce68" table:formula="of:=IF(ISBLANK([$'Liste élèves'.B111]);&quot;&quot;;IF(NOT(AND(ISERROR(MATCH(&quot;A&quot;;[$'Saisie résultats'.D109:.I109];0));ISERROR(MATCH(&quot;A&quot;;[$'Saisie résultats'.X109:.AB109];0));ISERROR(MATCH(&quot;A&quot;;[$'Saisie résultats'.AD109:.AD109];0));ISERROR(MATCH(&quot;A&quot;;[$'Saisie résultats'.BI109:.BK109];0))));&quot;A&quot;;SUM([$'Saisie résultats'.D109:.I109];[$'Saisie résultats'.X109:.AB109];[$'Saisie résultats'.AD109];[$'Saisie résultats'.BI109:.BK109])))">
            <text:p/>
          </table:table-cell>
          <table:table-cell table:style-name="ce56" table:formula="of:=IF(ISBLANK([$'Liste élèves'.B111]);&quot;&quot;;IF(NOT(AND(ISERROR(MATCH(&quot;A&quot;;[$'Saisie résultats'.M109:.R109];0));ISERROR(MATCH(&quot;A&quot;;[$'Saisie résultats'.AC109:.AC109];0));ISERROR(MATCH(&quot;A&quot;;[$'Saisie résultats'.BA109:.BC109];0))));&quot;A&quot;;SUM([$'Saisie résultats'.M109:.R109];[$'Saisie résultats'.AC109];[$'Saisie résultats'.BA109:.BC109])))">
            <text:p/>
          </table:table-cell>
          <table:table-cell table:style-name="ce56" table:formula="of:=IF(ISBLANK([$'Liste élèves'.B111]);&quot;&quot;;IF(NOT(AND(ISERROR(MATCH(&quot;A&quot;;[$'Saisie résultats'.J109:.L109];0));ISERROR(MATCH(&quot;A&quot;;[$'Saisie résultats'.AY109:.AZ109];0));ISERROR(MATCH(&quot;A&quot;;[$'Saisie résultats'.BD109:.BH109];0))));&quot;A&quot;;SUM([$'Saisie résultats'.J109:.L109];[$'Saisie résultats'.AY109:.AZ109];[$'Saisie résultats'.BD109:.BH109])))">
            <text:p/>
          </table:table-cell>
          <table:table-cell table:style-name="ce56" table:formula="of:=IF(ISBLANK([$'Liste élèves'.B111]);&quot;&quot;;IF(NOT(AND(ISERROR(MATCH(&quot;A&quot;;[$'Saisie résultats'.S109:.W109];0));ISERROR(MATCH(&quot;A&quot;;[$'Saisie résultats'.AI109:.AK109];0));ISERROR(MATCH(&quot;A&quot;;[$'Saisie résultats'.AN109:.AT109];0))));&quot;A&quot;;SUM([$'Saisie résultats'.S109:.W109];[$'Saisie résultats'.AI109:.AK109];[$'Saisie résultats'.AN109:.AT109])))">
            <text:p/>
          </table:table-cell>
          <table:table-cell table:style-name="ce56" table:formula="of:=IF(ISBLANK([$'Liste élèves'.B111]);&quot;&quot;;IF(NOT(AND(ISERROR(MATCH(&quot;A&quot;;[$'Saisie résultats'.AE109:.AH109];0));ISERROR(MATCH(&quot;A&quot;;[$'Saisie résultats'.AL109:.AM109];0));ISERROR(MATCH(&quot;A&quot;;[$'Saisie résultats'.AV109:.AX109];0))));&quot;A&quot;;SUM([$'Saisie résultats'.AE109:.AH109];[$'Saisie résultats'.AL109:.AM109];[$'Saisie résultats'.AV109:.AX109])))">
            <text:p/>
          </table:table-cell>
          <table:table-cell table:style-name="ce56" table:formula="of:=IF(ISBLANK([$'Liste élèves'.B111]);&quot;&quot;;IF(NOT(AND(ISERROR(MATCH(&quot;A&quot;;[$'Saisie résultats'.BO109:.BS109];0));ISERROR(MATCH(&quot;A&quot;;[$'Saisie résultats'.BV109:.BX109];0))));&quot;A&quot;;SUM([$'Saisie résultats'.BO109:.BS109];[$'Saisie résultats'.BV109:.BX109])))">
            <text:p/>
          </table:table-cell>
          <table:table-cell table:style-name="ce56" table:formula="of:=IF(ISBLANK([$'Liste élèves'.B111]);&quot;&quot;;IF(NOT(AND(ISERROR(MATCH(&quot;A&quot;;[$'Saisie résultats'.BT109:.BU109];0));ISERROR(MATCH(&quot;A&quot;;[$'Saisie résultats'.BY109:.CH109];0))));&quot;A&quot;;SUM([$'Saisie résultats'.BT109:.BU109];[$'Saisie résultats'.BY109:.CH109])))">
            <text:p/>
          </table:table-cell>
          <table:table-cell table:style-name="ce56" table:formula="of:=IF(ISBLANK([$'Liste élèves'.B111]);&quot;&quot;;IF(NOT(AND(ISERROR(MATCH(&quot;A&quot;;[$'Saisie résultats'.CL109:.CR109];0))));&quot;A&quot;;SUM([$'Saisie résultats'.CL109:.CR109])))">
            <text:p/>
          </table:table-cell>
          <table:table-cell table:style-name="ce56" table:formula="of:=IF(ISBLANK([$'Liste élèves'.B111]);&quot;&quot;;IF(NOT(AND(ISERROR(MATCH(&quot;A&quot;;[$'Saisie résultats'.CI109:.CK109];0));ISERROR(MATCH(&quot;A&quot;;[$'Saisie résultats'.CS109:.CV109];0))));&quot;A&quot;;SUM([$'Saisie résultats'.CI109:.CK109];[$'Saisie résultats'.CS109:.CV109])))">
            <text:p/>
          </table:table-cell>
          <table:table-cell table:style-name="ce56" table:formula="of:=IF(ISBLANK([$'Liste élèves'.B111]);&quot;&quot;;IF(NOT(AND(ISERROR(MATCH(&quot;A&quot;;[$'Saisie résultats'.BL109:.BN109];0));ISERROR(MATCH(&quot;A&quot;;[$'Saisie résultats'.CW109:.CY109];0))));&quot;A&quot;;SUM([$'Saisie résultats'.BL109:.BN109];[$'Saisie résultats'.CW109:.CY109])))">
            <text:p/>
          </table:table-cell>
          <table:table-cell table:style-name="ce45" table:formula="of:=AND(NOT(ISBLANK([$'Liste élèves'.B111]));COUNTA([$'Saisie résultats'.D109:.CY109])&lt;&gt;100)" office:value-type="boolean" office:boolean-value="false">
            <text:p>FAUX</text:p>
          </table:table-cell>
          <table:table-cell table:style-name="ce45" table:formula="of:=COUNTBLANK([$'Saisie résultats'.D109:.CY109])" office:value-type="float" office:value="100">
            <text:p>100</text:p>
          </table:table-cell>
          <table:table-cell table:style-name="ce45" table:formula="of:=OR([.N110];COUNTIF([.D110:.M110];&quot;A&quot;)&gt;0;IF([.C110]=&quot;&quot;;TRUE();FALSE()))" office:value-type="boolean" office:boolean-value="true">
            <text:p>VRAI</text:p>
          </table:table-cell>
          <table:table-cell table:style-name="ce45" table:formula="of:=IF(ISBLANK([$'Liste élèves'.B111]);&quot;&quot;;IF(OR(ISTEXT([.D110]);ISTEXT([.E110]);ISTEXT([.F110]);ISTEXT([.G110]);ISTEXT([.H110]));&quot;&quot;;SUM([.D110:.H110])))">
            <text:p/>
          </table:table-cell>
          <table:table-cell table:style-name="ce45" table:formula="of:=IF(ISBLANK([$'Liste élèves'.B111]);&quot;&quot;;IF(OR(ISTEXT([.I110]);ISTEXT([.J110]);ISTEXT([.K110]);ISTEXT([.L110]);ISTEXT([.M110]));&quot;&quot;;SUM([.I110:.M11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02">
            <text:p>102</text:p>
          </table:table-cell>
          <table:table-cell table:style-name="ce67" table:formula="of:=IF(ISBLANK([$'Liste élèves'.B112]);&quot;&quot;;([$'Liste élèves'.B112]))">
            <text:p/>
          </table:table-cell>
          <table:table-cell table:style-name="ce68" table:formula="of:=IF(ISBLANK([$'Liste élèves'.B112]);&quot;&quot;;IF(NOT(AND(ISERROR(MATCH(&quot;A&quot;;[$'Saisie résultats'.D110:.I110];0));ISERROR(MATCH(&quot;A&quot;;[$'Saisie résultats'.X110:.AB110];0));ISERROR(MATCH(&quot;A&quot;;[$'Saisie résultats'.AD110:.AD110];0));ISERROR(MATCH(&quot;A&quot;;[$'Saisie résultats'.BI110:.BK110];0))));&quot;A&quot;;SUM([$'Saisie résultats'.D110:.I110];[$'Saisie résultats'.X110:.AB110];[$'Saisie résultats'.AD110];[$'Saisie résultats'.BI110:.BK110])))">
            <text:p/>
          </table:table-cell>
          <table:table-cell table:style-name="ce56" table:formula="of:=IF(ISBLANK([$'Liste élèves'.B112]);&quot;&quot;;IF(NOT(AND(ISERROR(MATCH(&quot;A&quot;;[$'Saisie résultats'.M110:.R110];0));ISERROR(MATCH(&quot;A&quot;;[$'Saisie résultats'.AC110:.AC110];0));ISERROR(MATCH(&quot;A&quot;;[$'Saisie résultats'.BA110:.BC110];0))));&quot;A&quot;;SUM([$'Saisie résultats'.M110:.R110];[$'Saisie résultats'.AC110];[$'Saisie résultats'.BA110:.BC110])))">
            <text:p/>
          </table:table-cell>
          <table:table-cell table:style-name="ce56" table:formula="of:=IF(ISBLANK([$'Liste élèves'.B112]);&quot;&quot;;IF(NOT(AND(ISERROR(MATCH(&quot;A&quot;;[$'Saisie résultats'.J110:.L110];0));ISERROR(MATCH(&quot;A&quot;;[$'Saisie résultats'.AY110:.AZ110];0));ISERROR(MATCH(&quot;A&quot;;[$'Saisie résultats'.BD110:.BH110];0))));&quot;A&quot;;SUM([$'Saisie résultats'.J110:.L110];[$'Saisie résultats'.AY110:.AZ110];[$'Saisie résultats'.BD110:.BH110])))">
            <text:p/>
          </table:table-cell>
          <table:table-cell table:style-name="ce56" table:formula="of:=IF(ISBLANK([$'Liste élèves'.B112]);&quot;&quot;;IF(NOT(AND(ISERROR(MATCH(&quot;A&quot;;[$'Saisie résultats'.S110:.W110];0));ISERROR(MATCH(&quot;A&quot;;[$'Saisie résultats'.AI110:.AK110];0));ISERROR(MATCH(&quot;A&quot;;[$'Saisie résultats'.AN110:.AT110];0))));&quot;A&quot;;SUM([$'Saisie résultats'.S110:.W110];[$'Saisie résultats'.AI110:.AK110];[$'Saisie résultats'.AN110:.AT110])))">
            <text:p/>
          </table:table-cell>
          <table:table-cell table:style-name="ce56" table:formula="of:=IF(ISBLANK([$'Liste élèves'.B112]);&quot;&quot;;IF(NOT(AND(ISERROR(MATCH(&quot;A&quot;;[$'Saisie résultats'.AE110:.AH110];0));ISERROR(MATCH(&quot;A&quot;;[$'Saisie résultats'.AL110:.AM110];0));ISERROR(MATCH(&quot;A&quot;;[$'Saisie résultats'.AV110:.AX110];0))));&quot;A&quot;;SUM([$'Saisie résultats'.AE110:.AH110];[$'Saisie résultats'.AL110:.AM110];[$'Saisie résultats'.AV110:.AX110])))">
            <text:p/>
          </table:table-cell>
          <table:table-cell table:style-name="ce56" table:formula="of:=IF(ISBLANK([$'Liste élèves'.B112]);&quot;&quot;;IF(NOT(AND(ISERROR(MATCH(&quot;A&quot;;[$'Saisie résultats'.BO110:.BS110];0));ISERROR(MATCH(&quot;A&quot;;[$'Saisie résultats'.BV110:.BX110];0))));&quot;A&quot;;SUM([$'Saisie résultats'.BO110:.BS110];[$'Saisie résultats'.BV110:.BX110])))">
            <text:p/>
          </table:table-cell>
          <table:table-cell table:style-name="ce56" table:formula="of:=IF(ISBLANK([$'Liste élèves'.B112]);&quot;&quot;;IF(NOT(AND(ISERROR(MATCH(&quot;A&quot;;[$'Saisie résultats'.BT110:.BU110];0));ISERROR(MATCH(&quot;A&quot;;[$'Saisie résultats'.BY110:.CH110];0))));&quot;A&quot;;SUM([$'Saisie résultats'.BT110:.BU110];[$'Saisie résultats'.BY110:.CH110])))">
            <text:p/>
          </table:table-cell>
          <table:table-cell table:style-name="ce56" table:formula="of:=IF(ISBLANK([$'Liste élèves'.B112]);&quot;&quot;;IF(NOT(AND(ISERROR(MATCH(&quot;A&quot;;[$'Saisie résultats'.CL110:.CR110];0))));&quot;A&quot;;SUM([$'Saisie résultats'.CL110:.CR110])))">
            <text:p/>
          </table:table-cell>
          <table:table-cell table:style-name="ce56" table:formula="of:=IF(ISBLANK([$'Liste élèves'.B112]);&quot;&quot;;IF(NOT(AND(ISERROR(MATCH(&quot;A&quot;;[$'Saisie résultats'.CI110:.CK110];0));ISERROR(MATCH(&quot;A&quot;;[$'Saisie résultats'.CS110:.CV110];0))));&quot;A&quot;;SUM([$'Saisie résultats'.CI110:.CK110];[$'Saisie résultats'.CS110:.CV110])))">
            <text:p/>
          </table:table-cell>
          <table:table-cell table:style-name="ce56" table:formula="of:=IF(ISBLANK([$'Liste élèves'.B112]);&quot;&quot;;IF(NOT(AND(ISERROR(MATCH(&quot;A&quot;;[$'Saisie résultats'.BL110:.BN110];0));ISERROR(MATCH(&quot;A&quot;;[$'Saisie résultats'.CW110:.CY110];0))));&quot;A&quot;;SUM([$'Saisie résultats'.BL110:.BN110];[$'Saisie résultats'.CW110:.CY110])))">
            <text:p/>
          </table:table-cell>
          <table:table-cell table:style-name="ce45" table:formula="of:=AND(NOT(ISBLANK([$'Liste élèves'.B112]));COUNTA([$'Saisie résultats'.D110:.CY110])&lt;&gt;100)" office:value-type="boolean" office:boolean-value="false">
            <text:p>FAUX</text:p>
          </table:table-cell>
          <table:table-cell table:style-name="ce45" table:formula="of:=COUNTBLANK([$'Saisie résultats'.D110:.CY110])" office:value-type="float" office:value="100">
            <text:p>100</text:p>
          </table:table-cell>
          <table:table-cell table:style-name="ce45" table:formula="of:=OR([.N111];COUNTIF([.D111:.M111];&quot;A&quot;)&gt;0;IF([.C111]=&quot;&quot;;TRUE();FALSE()))" office:value-type="boolean" office:boolean-value="true">
            <text:p>VRAI</text:p>
          </table:table-cell>
          <table:table-cell table:style-name="ce45" table:formula="of:=IF(ISBLANK([$'Liste élèves'.B112]);&quot;&quot;;IF(OR(ISTEXT([.D111]);ISTEXT([.E111]);ISTEXT([.F111]);ISTEXT([.G111]);ISTEXT([.H111]));&quot;&quot;;SUM([.D111:.H111])))">
            <text:p/>
          </table:table-cell>
          <table:table-cell table:style-name="ce45" table:formula="of:=IF(ISBLANK([$'Liste élèves'.B112]);&quot;&quot;;IF(OR(ISTEXT([.I111]);ISTEXT([.J111]);ISTEXT([.K111]);ISTEXT([.L111]);ISTEXT([.M111]));&quot;&quot;;SUM([.I111:.M11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03">
            <text:p>103</text:p>
          </table:table-cell>
          <table:table-cell table:style-name="ce67" table:formula="of:=IF(ISBLANK([$'Liste élèves'.B113]);&quot;&quot;;([$'Liste élèves'.B113]))">
            <text:p/>
          </table:table-cell>
          <table:table-cell table:style-name="ce68" table:formula="of:=IF(ISBLANK([$'Liste élèves'.B113]);&quot;&quot;;IF(NOT(AND(ISERROR(MATCH(&quot;A&quot;;[$'Saisie résultats'.D111:.I111];0));ISERROR(MATCH(&quot;A&quot;;[$'Saisie résultats'.X111:.AB111];0));ISERROR(MATCH(&quot;A&quot;;[$'Saisie résultats'.AD111:.AD111];0));ISERROR(MATCH(&quot;A&quot;;[$'Saisie résultats'.BI111:.BK111];0))));&quot;A&quot;;SUM([$'Saisie résultats'.D111:.I111];[$'Saisie résultats'.X111:.AB111];[$'Saisie résultats'.AD111];[$'Saisie résultats'.BI111:.BK111])))">
            <text:p/>
          </table:table-cell>
          <table:table-cell table:style-name="ce56" table:formula="of:=IF(ISBLANK([$'Liste élèves'.B113]);&quot;&quot;;IF(NOT(AND(ISERROR(MATCH(&quot;A&quot;;[$'Saisie résultats'.M111:.R111];0));ISERROR(MATCH(&quot;A&quot;;[$'Saisie résultats'.AC111:.AC111];0));ISERROR(MATCH(&quot;A&quot;;[$'Saisie résultats'.BA111:.BC111];0))));&quot;A&quot;;SUM([$'Saisie résultats'.M111:.R111];[$'Saisie résultats'.AC111];[$'Saisie résultats'.BA111:.BC111])))">
            <text:p/>
          </table:table-cell>
          <table:table-cell table:style-name="ce56" table:formula="of:=IF(ISBLANK([$'Liste élèves'.B113]);&quot;&quot;;IF(NOT(AND(ISERROR(MATCH(&quot;A&quot;;[$'Saisie résultats'.J111:.L111];0));ISERROR(MATCH(&quot;A&quot;;[$'Saisie résultats'.AY111:.AZ111];0));ISERROR(MATCH(&quot;A&quot;;[$'Saisie résultats'.BD111:.BH111];0))));&quot;A&quot;;SUM([$'Saisie résultats'.J111:.L111];[$'Saisie résultats'.AY111:.AZ111];[$'Saisie résultats'.BD111:.BH111])))">
            <text:p/>
          </table:table-cell>
          <table:table-cell table:style-name="ce56" table:formula="of:=IF(ISBLANK([$'Liste élèves'.B113]);&quot;&quot;;IF(NOT(AND(ISERROR(MATCH(&quot;A&quot;;[$'Saisie résultats'.S111:.W111];0));ISERROR(MATCH(&quot;A&quot;;[$'Saisie résultats'.AI111:.AK111];0));ISERROR(MATCH(&quot;A&quot;;[$'Saisie résultats'.AN111:.AT111];0))));&quot;A&quot;;SUM([$'Saisie résultats'.S111:.W111];[$'Saisie résultats'.AI111:.AK111];[$'Saisie résultats'.AN111:.AT111])))">
            <text:p/>
          </table:table-cell>
          <table:table-cell table:style-name="ce56" table:formula="of:=IF(ISBLANK([$'Liste élèves'.B113]);&quot;&quot;;IF(NOT(AND(ISERROR(MATCH(&quot;A&quot;;[$'Saisie résultats'.AE111:.AH111];0));ISERROR(MATCH(&quot;A&quot;;[$'Saisie résultats'.AL111:.AM111];0));ISERROR(MATCH(&quot;A&quot;;[$'Saisie résultats'.AV111:.AX111];0))));&quot;A&quot;;SUM([$'Saisie résultats'.AE111:.AH111];[$'Saisie résultats'.AL111:.AM111];[$'Saisie résultats'.AV111:.AX111])))">
            <text:p/>
          </table:table-cell>
          <table:table-cell table:style-name="ce56" table:formula="of:=IF(ISBLANK([$'Liste élèves'.B113]);&quot;&quot;;IF(NOT(AND(ISERROR(MATCH(&quot;A&quot;;[$'Saisie résultats'.BO111:.BS111];0));ISERROR(MATCH(&quot;A&quot;;[$'Saisie résultats'.BV111:.BX111];0))));&quot;A&quot;;SUM([$'Saisie résultats'.BO111:.BS111];[$'Saisie résultats'.BV111:.BX111])))">
            <text:p/>
          </table:table-cell>
          <table:table-cell table:style-name="ce56" table:formula="of:=IF(ISBLANK([$'Liste élèves'.B113]);&quot;&quot;;IF(NOT(AND(ISERROR(MATCH(&quot;A&quot;;[$'Saisie résultats'.BT111:.BU111];0));ISERROR(MATCH(&quot;A&quot;;[$'Saisie résultats'.BY111:.CH111];0))));&quot;A&quot;;SUM([$'Saisie résultats'.BT111:.BU111];[$'Saisie résultats'.BY111:.CH111])))">
            <text:p/>
          </table:table-cell>
          <table:table-cell table:style-name="ce56" table:formula="of:=IF(ISBLANK([$'Liste élèves'.B113]);&quot;&quot;;IF(NOT(AND(ISERROR(MATCH(&quot;A&quot;;[$'Saisie résultats'.CL111:.CR111];0))));&quot;A&quot;;SUM([$'Saisie résultats'.CL111:.CR111])))">
            <text:p/>
          </table:table-cell>
          <table:table-cell table:style-name="ce56" table:formula="of:=IF(ISBLANK([$'Liste élèves'.B113]);&quot;&quot;;IF(NOT(AND(ISERROR(MATCH(&quot;A&quot;;[$'Saisie résultats'.CI111:.CK111];0));ISERROR(MATCH(&quot;A&quot;;[$'Saisie résultats'.CS111:.CV111];0))));&quot;A&quot;;SUM([$'Saisie résultats'.CI111:.CK111];[$'Saisie résultats'.CS111:.CV111])))">
            <text:p/>
          </table:table-cell>
          <table:table-cell table:style-name="ce56" table:formula="of:=IF(ISBLANK([$'Liste élèves'.B113]);&quot;&quot;;IF(NOT(AND(ISERROR(MATCH(&quot;A&quot;;[$'Saisie résultats'.BL111:.BN111];0));ISERROR(MATCH(&quot;A&quot;;[$'Saisie résultats'.CW111:.CY111];0))));&quot;A&quot;;SUM([$'Saisie résultats'.BL111:.BN111];[$'Saisie résultats'.CW111:.CY111])))">
            <text:p/>
          </table:table-cell>
          <table:table-cell table:style-name="ce45" table:formula="of:=AND(NOT(ISBLANK([$'Liste élèves'.B113]));COUNTA([$'Saisie résultats'.D111:.CY111])&lt;&gt;100)" office:value-type="boolean" office:boolean-value="false">
            <text:p>FAUX</text:p>
          </table:table-cell>
          <table:table-cell table:style-name="ce45" table:formula="of:=COUNTBLANK([$'Saisie résultats'.D111:.CY111])" office:value-type="float" office:value="100">
            <text:p>100</text:p>
          </table:table-cell>
          <table:table-cell table:style-name="ce45" table:formula="of:=OR([.N112];COUNTIF([.D112:.M112];&quot;A&quot;)&gt;0;IF([.C112]=&quot;&quot;;TRUE();FALSE()))" office:value-type="boolean" office:boolean-value="true">
            <text:p>VRAI</text:p>
          </table:table-cell>
          <table:table-cell table:style-name="ce45" table:formula="of:=IF(ISBLANK([$'Liste élèves'.B113]);&quot;&quot;;IF(OR(ISTEXT([.D112]);ISTEXT([.E112]);ISTEXT([.F112]);ISTEXT([.G112]);ISTEXT([.H112]));&quot;&quot;;SUM([.D112:.H112])))">
            <text:p/>
          </table:table-cell>
          <table:table-cell table:style-name="ce45" table:formula="of:=IF(ISBLANK([$'Liste élèves'.B113]);&quot;&quot;;IF(OR(ISTEXT([.I112]);ISTEXT([.J112]);ISTEXT([.K112]);ISTEXT([.L112]);ISTEXT([.M112]));&quot;&quot;;SUM([.I112:.M11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04">
            <text:p>104</text:p>
          </table:table-cell>
          <table:table-cell table:style-name="ce67" table:formula="of:=IF(ISBLANK([$'Liste élèves'.B114]);&quot;&quot;;([$'Liste élèves'.B114]))">
            <text:p/>
          </table:table-cell>
          <table:table-cell table:style-name="ce68" table:formula="of:=IF(ISBLANK([$'Liste élèves'.B114]);&quot;&quot;;IF(NOT(AND(ISERROR(MATCH(&quot;A&quot;;[$'Saisie résultats'.D112:.I112];0));ISERROR(MATCH(&quot;A&quot;;[$'Saisie résultats'.X112:.AB112];0));ISERROR(MATCH(&quot;A&quot;;[$'Saisie résultats'.AD112:.AD112];0));ISERROR(MATCH(&quot;A&quot;;[$'Saisie résultats'.BI112:.BK112];0))));&quot;A&quot;;SUM([$'Saisie résultats'.D112:.I112];[$'Saisie résultats'.X112:.AB112];[$'Saisie résultats'.AD112];[$'Saisie résultats'.BI112:.BK112])))">
            <text:p/>
          </table:table-cell>
          <table:table-cell table:style-name="ce56" table:formula="of:=IF(ISBLANK([$'Liste élèves'.B114]);&quot;&quot;;IF(NOT(AND(ISERROR(MATCH(&quot;A&quot;;[$'Saisie résultats'.M112:.R112];0));ISERROR(MATCH(&quot;A&quot;;[$'Saisie résultats'.AC112:.AC112];0));ISERROR(MATCH(&quot;A&quot;;[$'Saisie résultats'.BA112:.BC112];0))));&quot;A&quot;;SUM([$'Saisie résultats'.M112:.R112];[$'Saisie résultats'.AC112];[$'Saisie résultats'.BA112:.BC112])))">
            <text:p/>
          </table:table-cell>
          <table:table-cell table:style-name="ce56" table:formula="of:=IF(ISBLANK([$'Liste élèves'.B114]);&quot;&quot;;IF(NOT(AND(ISERROR(MATCH(&quot;A&quot;;[$'Saisie résultats'.J112:.L112];0));ISERROR(MATCH(&quot;A&quot;;[$'Saisie résultats'.AY112:.AZ112];0));ISERROR(MATCH(&quot;A&quot;;[$'Saisie résultats'.BD112:.BH112];0))));&quot;A&quot;;SUM([$'Saisie résultats'.J112:.L112];[$'Saisie résultats'.AY112:.AZ112];[$'Saisie résultats'.BD112:.BH112])))">
            <text:p/>
          </table:table-cell>
          <table:table-cell table:style-name="ce56" table:formula="of:=IF(ISBLANK([$'Liste élèves'.B114]);&quot;&quot;;IF(NOT(AND(ISERROR(MATCH(&quot;A&quot;;[$'Saisie résultats'.S112:.W112];0));ISERROR(MATCH(&quot;A&quot;;[$'Saisie résultats'.AI112:.AK112];0));ISERROR(MATCH(&quot;A&quot;;[$'Saisie résultats'.AN112:.AT112];0))));&quot;A&quot;;SUM([$'Saisie résultats'.S112:.W112];[$'Saisie résultats'.AI112:.AK112];[$'Saisie résultats'.AN112:.AT112])))">
            <text:p/>
          </table:table-cell>
          <table:table-cell table:style-name="ce56" table:formula="of:=IF(ISBLANK([$'Liste élèves'.B114]);&quot;&quot;;IF(NOT(AND(ISERROR(MATCH(&quot;A&quot;;[$'Saisie résultats'.AE112:.AH112];0));ISERROR(MATCH(&quot;A&quot;;[$'Saisie résultats'.AL112:.AM112];0));ISERROR(MATCH(&quot;A&quot;;[$'Saisie résultats'.AV112:.AX112];0))));&quot;A&quot;;SUM([$'Saisie résultats'.AE112:.AH112];[$'Saisie résultats'.AL112:.AM112];[$'Saisie résultats'.AV112:.AX112])))">
            <text:p/>
          </table:table-cell>
          <table:table-cell table:style-name="ce56" table:formula="of:=IF(ISBLANK([$'Liste élèves'.B114]);&quot;&quot;;IF(NOT(AND(ISERROR(MATCH(&quot;A&quot;;[$'Saisie résultats'.BO112:.BS112];0));ISERROR(MATCH(&quot;A&quot;;[$'Saisie résultats'.BV112:.BX112];0))));&quot;A&quot;;SUM([$'Saisie résultats'.BO112:.BS112];[$'Saisie résultats'.BV112:.BX112])))">
            <text:p/>
          </table:table-cell>
          <table:table-cell table:style-name="ce56" table:formula="of:=IF(ISBLANK([$'Liste élèves'.B114]);&quot;&quot;;IF(NOT(AND(ISERROR(MATCH(&quot;A&quot;;[$'Saisie résultats'.BT112:.BU112];0));ISERROR(MATCH(&quot;A&quot;;[$'Saisie résultats'.BY112:.CH112];0))));&quot;A&quot;;SUM([$'Saisie résultats'.BT112:.BU112];[$'Saisie résultats'.BY112:.CH112])))">
            <text:p/>
          </table:table-cell>
          <table:table-cell table:style-name="ce56" table:formula="of:=IF(ISBLANK([$'Liste élèves'.B114]);&quot;&quot;;IF(NOT(AND(ISERROR(MATCH(&quot;A&quot;;[$'Saisie résultats'.CL112:.CR112];0))));&quot;A&quot;;SUM([$'Saisie résultats'.CL112:.CR112])))">
            <text:p/>
          </table:table-cell>
          <table:table-cell table:style-name="ce56" table:formula="of:=IF(ISBLANK([$'Liste élèves'.B114]);&quot;&quot;;IF(NOT(AND(ISERROR(MATCH(&quot;A&quot;;[$'Saisie résultats'.CI112:.CK112];0));ISERROR(MATCH(&quot;A&quot;;[$'Saisie résultats'.CS112:.CV112];0))));&quot;A&quot;;SUM([$'Saisie résultats'.CI112:.CK112];[$'Saisie résultats'.CS112:.CV112])))">
            <text:p/>
          </table:table-cell>
          <table:table-cell table:style-name="ce56" table:formula="of:=IF(ISBLANK([$'Liste élèves'.B114]);&quot;&quot;;IF(NOT(AND(ISERROR(MATCH(&quot;A&quot;;[$'Saisie résultats'.BL112:.BN112];0));ISERROR(MATCH(&quot;A&quot;;[$'Saisie résultats'.CW112:.CY112];0))));&quot;A&quot;;SUM([$'Saisie résultats'.BL112:.BN112];[$'Saisie résultats'.CW112:.CY112])))">
            <text:p/>
          </table:table-cell>
          <table:table-cell table:style-name="ce45" table:formula="of:=AND(NOT(ISBLANK([$'Liste élèves'.B114]));COUNTA([$'Saisie résultats'.D112:.CY112])&lt;&gt;100)" office:value-type="boolean" office:boolean-value="false">
            <text:p>FAUX</text:p>
          </table:table-cell>
          <table:table-cell table:style-name="ce45" table:formula="of:=COUNTBLANK([$'Saisie résultats'.D112:.CY112])" office:value-type="float" office:value="100">
            <text:p>100</text:p>
          </table:table-cell>
          <table:table-cell table:style-name="ce45" table:formula="of:=OR([.N113];COUNTIF([.D113:.M113];&quot;A&quot;)&gt;0;IF([.C113]=&quot;&quot;;TRUE();FALSE()))" office:value-type="boolean" office:boolean-value="true">
            <text:p>VRAI</text:p>
          </table:table-cell>
          <table:table-cell table:style-name="ce45" table:formula="of:=IF(ISBLANK([$'Liste élèves'.B114]);&quot;&quot;;IF(OR(ISTEXT([.D113]);ISTEXT([.E113]);ISTEXT([.F113]);ISTEXT([.G113]);ISTEXT([.H113]));&quot;&quot;;SUM([.D113:.H113])))">
            <text:p/>
          </table:table-cell>
          <table:table-cell table:style-name="ce45" table:formula="of:=IF(ISBLANK([$'Liste élèves'.B114]);&quot;&quot;;IF(OR(ISTEXT([.I113]);ISTEXT([.J113]);ISTEXT([.K113]);ISTEXT([.L113]);ISTEXT([.M113]));&quot;&quot;;SUM([.I113:.M11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05">
            <text:p>105</text:p>
          </table:table-cell>
          <table:table-cell table:style-name="ce67" table:formula="of:=IF(ISBLANK([$'Liste élèves'.B115]);&quot;&quot;;([$'Liste élèves'.B115]))">
            <text:p/>
          </table:table-cell>
          <table:table-cell table:style-name="ce68" table:formula="of:=IF(ISBLANK([$'Liste élèves'.B115]);&quot;&quot;;IF(NOT(AND(ISERROR(MATCH(&quot;A&quot;;[$'Saisie résultats'.D113:.I113];0));ISERROR(MATCH(&quot;A&quot;;[$'Saisie résultats'.X113:.AB113];0));ISERROR(MATCH(&quot;A&quot;;[$'Saisie résultats'.AD113:.AD113];0));ISERROR(MATCH(&quot;A&quot;;[$'Saisie résultats'.BI113:.BK113];0))));&quot;A&quot;;SUM([$'Saisie résultats'.D113:.I113];[$'Saisie résultats'.X113:.AB113];[$'Saisie résultats'.AD113];[$'Saisie résultats'.BI113:.BK113])))">
            <text:p/>
          </table:table-cell>
          <table:table-cell table:style-name="ce56" table:formula="of:=IF(ISBLANK([$'Liste élèves'.B115]);&quot;&quot;;IF(NOT(AND(ISERROR(MATCH(&quot;A&quot;;[$'Saisie résultats'.M113:.R113];0));ISERROR(MATCH(&quot;A&quot;;[$'Saisie résultats'.AC113:.AC113];0));ISERROR(MATCH(&quot;A&quot;;[$'Saisie résultats'.BA113:.BC113];0))));&quot;A&quot;;SUM([$'Saisie résultats'.M113:.R113];[$'Saisie résultats'.AC113];[$'Saisie résultats'.BA113:.BC113])))">
            <text:p/>
          </table:table-cell>
          <table:table-cell table:style-name="ce56" table:formula="of:=IF(ISBLANK([$'Liste élèves'.B115]);&quot;&quot;;IF(NOT(AND(ISERROR(MATCH(&quot;A&quot;;[$'Saisie résultats'.J113:.L113];0));ISERROR(MATCH(&quot;A&quot;;[$'Saisie résultats'.AY113:.AZ113];0));ISERROR(MATCH(&quot;A&quot;;[$'Saisie résultats'.BD113:.BH113];0))));&quot;A&quot;;SUM([$'Saisie résultats'.J113:.L113];[$'Saisie résultats'.AY113:.AZ113];[$'Saisie résultats'.BD113:.BH113])))">
            <text:p/>
          </table:table-cell>
          <table:table-cell table:style-name="ce56" table:formula="of:=IF(ISBLANK([$'Liste élèves'.B115]);&quot;&quot;;IF(NOT(AND(ISERROR(MATCH(&quot;A&quot;;[$'Saisie résultats'.S113:.W113];0));ISERROR(MATCH(&quot;A&quot;;[$'Saisie résultats'.AI113:.AK113];0));ISERROR(MATCH(&quot;A&quot;;[$'Saisie résultats'.AN113:.AT113];0))));&quot;A&quot;;SUM([$'Saisie résultats'.S113:.W113];[$'Saisie résultats'.AI113:.AK113];[$'Saisie résultats'.AN113:.AT113])))">
            <text:p/>
          </table:table-cell>
          <table:table-cell table:style-name="ce56" table:formula="of:=IF(ISBLANK([$'Liste élèves'.B115]);&quot;&quot;;IF(NOT(AND(ISERROR(MATCH(&quot;A&quot;;[$'Saisie résultats'.AE113:.AH113];0));ISERROR(MATCH(&quot;A&quot;;[$'Saisie résultats'.AL113:.AM113];0));ISERROR(MATCH(&quot;A&quot;;[$'Saisie résultats'.AV113:.AX113];0))));&quot;A&quot;;SUM([$'Saisie résultats'.AE113:.AH113];[$'Saisie résultats'.AL113:.AM113];[$'Saisie résultats'.AV113:.AX113])))">
            <text:p/>
          </table:table-cell>
          <table:table-cell table:style-name="ce56" table:formula="of:=IF(ISBLANK([$'Liste élèves'.B115]);&quot;&quot;;IF(NOT(AND(ISERROR(MATCH(&quot;A&quot;;[$'Saisie résultats'.BO113:.BS113];0));ISERROR(MATCH(&quot;A&quot;;[$'Saisie résultats'.BV113:.BX113];0))));&quot;A&quot;;SUM([$'Saisie résultats'.BO113:.BS113];[$'Saisie résultats'.BV113:.BX113])))">
            <text:p/>
          </table:table-cell>
          <table:table-cell table:style-name="ce56" table:formula="of:=IF(ISBLANK([$'Liste élèves'.B115]);&quot;&quot;;IF(NOT(AND(ISERROR(MATCH(&quot;A&quot;;[$'Saisie résultats'.BT113:.BU113];0));ISERROR(MATCH(&quot;A&quot;;[$'Saisie résultats'.BY113:.CH113];0))));&quot;A&quot;;SUM([$'Saisie résultats'.BT113:.BU113];[$'Saisie résultats'.BY113:.CH113])))">
            <text:p/>
          </table:table-cell>
          <table:table-cell table:style-name="ce56" table:formula="of:=IF(ISBLANK([$'Liste élèves'.B115]);&quot;&quot;;IF(NOT(AND(ISERROR(MATCH(&quot;A&quot;;[$'Saisie résultats'.CL113:.CR113];0))));&quot;A&quot;;SUM([$'Saisie résultats'.CL113:.CR113])))">
            <text:p/>
          </table:table-cell>
          <table:table-cell table:style-name="ce56" table:formula="of:=IF(ISBLANK([$'Liste élèves'.B115]);&quot;&quot;;IF(NOT(AND(ISERROR(MATCH(&quot;A&quot;;[$'Saisie résultats'.CI113:.CK113];0));ISERROR(MATCH(&quot;A&quot;;[$'Saisie résultats'.CS113:.CV113];0))));&quot;A&quot;;SUM([$'Saisie résultats'.CI113:.CK113];[$'Saisie résultats'.CS113:.CV113])))">
            <text:p/>
          </table:table-cell>
          <table:table-cell table:style-name="ce56" table:formula="of:=IF(ISBLANK([$'Liste élèves'.B115]);&quot;&quot;;IF(NOT(AND(ISERROR(MATCH(&quot;A&quot;;[$'Saisie résultats'.BL113:.BN113];0));ISERROR(MATCH(&quot;A&quot;;[$'Saisie résultats'.CW113:.CY113];0))));&quot;A&quot;;SUM([$'Saisie résultats'.BL113:.BN113];[$'Saisie résultats'.CW113:.CY113])))">
            <text:p/>
          </table:table-cell>
          <table:table-cell table:style-name="ce45" table:formula="of:=AND(NOT(ISBLANK([$'Liste élèves'.B115]));COUNTA([$'Saisie résultats'.D113:.CY113])&lt;&gt;100)" office:value-type="boolean" office:boolean-value="false">
            <text:p>FAUX</text:p>
          </table:table-cell>
          <table:table-cell table:style-name="ce45" table:formula="of:=COUNTBLANK([$'Saisie résultats'.D113:.CY113])" office:value-type="float" office:value="100">
            <text:p>100</text:p>
          </table:table-cell>
          <table:table-cell table:style-name="ce45" table:formula="of:=OR([.N114];COUNTIF([.D114:.M114];&quot;A&quot;)&gt;0;IF([.C114]=&quot;&quot;;TRUE();FALSE()))" office:value-type="boolean" office:boolean-value="true">
            <text:p>VRAI</text:p>
          </table:table-cell>
          <table:table-cell table:style-name="ce45" table:formula="of:=IF(ISBLANK([$'Liste élèves'.B115]);&quot;&quot;;IF(OR(ISTEXT([.D114]);ISTEXT([.E114]);ISTEXT([.F114]);ISTEXT([.G114]);ISTEXT([.H114]));&quot;&quot;;SUM([.D114:.H114])))">
            <text:p/>
          </table:table-cell>
          <table:table-cell table:style-name="ce45" table:formula="of:=IF(ISBLANK([$'Liste élèves'.B115]);&quot;&quot;;IF(OR(ISTEXT([.I114]);ISTEXT([.J114]);ISTEXT([.K114]);ISTEXT([.L114]);ISTEXT([.M114]));&quot;&quot;;SUM([.I114:.M11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06">
            <text:p>106</text:p>
          </table:table-cell>
          <table:table-cell table:style-name="ce67" table:formula="of:=IF(ISBLANK([$'Liste élèves'.B116]);&quot;&quot;;([$'Liste élèves'.B116]))">
            <text:p/>
          </table:table-cell>
          <table:table-cell table:style-name="ce68" table:formula="of:=IF(ISBLANK([$'Liste élèves'.B116]);&quot;&quot;;IF(NOT(AND(ISERROR(MATCH(&quot;A&quot;;[$'Saisie résultats'.D114:.I114];0));ISERROR(MATCH(&quot;A&quot;;[$'Saisie résultats'.X114:.AB114];0));ISERROR(MATCH(&quot;A&quot;;[$'Saisie résultats'.AD114:.AD114];0));ISERROR(MATCH(&quot;A&quot;;[$'Saisie résultats'.BI114:.BK114];0))));&quot;A&quot;;SUM([$'Saisie résultats'.D114:.I114];[$'Saisie résultats'.X114:.AB114];[$'Saisie résultats'.AD114];[$'Saisie résultats'.BI114:.BK114])))">
            <text:p/>
          </table:table-cell>
          <table:table-cell table:style-name="ce56" table:formula="of:=IF(ISBLANK([$'Liste élèves'.B116]);&quot;&quot;;IF(NOT(AND(ISERROR(MATCH(&quot;A&quot;;[$'Saisie résultats'.M114:.R114];0));ISERROR(MATCH(&quot;A&quot;;[$'Saisie résultats'.AC114:.AC114];0));ISERROR(MATCH(&quot;A&quot;;[$'Saisie résultats'.BA114:.BC114];0))));&quot;A&quot;;SUM([$'Saisie résultats'.M114:.R114];[$'Saisie résultats'.AC114];[$'Saisie résultats'.BA114:.BC114])))">
            <text:p/>
          </table:table-cell>
          <table:table-cell table:style-name="ce56" table:formula="of:=IF(ISBLANK([$'Liste élèves'.B116]);&quot;&quot;;IF(NOT(AND(ISERROR(MATCH(&quot;A&quot;;[$'Saisie résultats'.J114:.L114];0));ISERROR(MATCH(&quot;A&quot;;[$'Saisie résultats'.AY114:.AZ114];0));ISERROR(MATCH(&quot;A&quot;;[$'Saisie résultats'.BD114:.BH114];0))));&quot;A&quot;;SUM([$'Saisie résultats'.J114:.L114];[$'Saisie résultats'.AY114:.AZ114];[$'Saisie résultats'.BD114:.BH114])))">
            <text:p/>
          </table:table-cell>
          <table:table-cell table:style-name="ce56" table:formula="of:=IF(ISBLANK([$'Liste élèves'.B116]);&quot;&quot;;IF(NOT(AND(ISERROR(MATCH(&quot;A&quot;;[$'Saisie résultats'.S114:.W114];0));ISERROR(MATCH(&quot;A&quot;;[$'Saisie résultats'.AI114:.AK114];0));ISERROR(MATCH(&quot;A&quot;;[$'Saisie résultats'.AN114:.AT114];0))));&quot;A&quot;;SUM([$'Saisie résultats'.S114:.W114];[$'Saisie résultats'.AI114:.AK114];[$'Saisie résultats'.AN114:.AT114])))">
            <text:p/>
          </table:table-cell>
          <table:table-cell table:style-name="ce56" table:formula="of:=IF(ISBLANK([$'Liste élèves'.B116]);&quot;&quot;;IF(NOT(AND(ISERROR(MATCH(&quot;A&quot;;[$'Saisie résultats'.AE114:.AH114];0));ISERROR(MATCH(&quot;A&quot;;[$'Saisie résultats'.AL114:.AM114];0));ISERROR(MATCH(&quot;A&quot;;[$'Saisie résultats'.AV114:.AX114];0))));&quot;A&quot;;SUM([$'Saisie résultats'.AE114:.AH114];[$'Saisie résultats'.AL114:.AM114];[$'Saisie résultats'.AV114:.AX114])))">
            <text:p/>
          </table:table-cell>
          <table:table-cell table:style-name="ce56" table:formula="of:=IF(ISBLANK([$'Liste élèves'.B116]);&quot;&quot;;IF(NOT(AND(ISERROR(MATCH(&quot;A&quot;;[$'Saisie résultats'.BO114:.BS114];0));ISERROR(MATCH(&quot;A&quot;;[$'Saisie résultats'.BV114:.BX114];0))));&quot;A&quot;;SUM([$'Saisie résultats'.BO114:.BS114];[$'Saisie résultats'.BV114:.BX114])))">
            <text:p/>
          </table:table-cell>
          <table:table-cell table:style-name="ce56" table:formula="of:=IF(ISBLANK([$'Liste élèves'.B116]);&quot;&quot;;IF(NOT(AND(ISERROR(MATCH(&quot;A&quot;;[$'Saisie résultats'.BT114:.BU114];0));ISERROR(MATCH(&quot;A&quot;;[$'Saisie résultats'.BY114:.CH114];0))));&quot;A&quot;;SUM([$'Saisie résultats'.BT114:.BU114];[$'Saisie résultats'.BY114:.CH114])))">
            <text:p/>
          </table:table-cell>
          <table:table-cell table:style-name="ce56" table:formula="of:=IF(ISBLANK([$'Liste élèves'.B116]);&quot;&quot;;IF(NOT(AND(ISERROR(MATCH(&quot;A&quot;;[$'Saisie résultats'.CL114:.CR114];0))));&quot;A&quot;;SUM([$'Saisie résultats'.CL114:.CR114])))">
            <text:p/>
          </table:table-cell>
          <table:table-cell table:style-name="ce56" table:formula="of:=IF(ISBLANK([$'Liste élèves'.B116]);&quot;&quot;;IF(NOT(AND(ISERROR(MATCH(&quot;A&quot;;[$'Saisie résultats'.CI114:.CK114];0));ISERROR(MATCH(&quot;A&quot;;[$'Saisie résultats'.CS114:.CV114];0))));&quot;A&quot;;SUM([$'Saisie résultats'.CI114:.CK114];[$'Saisie résultats'.CS114:.CV114])))">
            <text:p/>
          </table:table-cell>
          <table:table-cell table:style-name="ce56" table:formula="of:=IF(ISBLANK([$'Liste élèves'.B116]);&quot;&quot;;IF(NOT(AND(ISERROR(MATCH(&quot;A&quot;;[$'Saisie résultats'.BL114:.BN114];0));ISERROR(MATCH(&quot;A&quot;;[$'Saisie résultats'.CW114:.CY114];0))));&quot;A&quot;;SUM([$'Saisie résultats'.BL114:.BN114];[$'Saisie résultats'.CW114:.CY114])))">
            <text:p/>
          </table:table-cell>
          <table:table-cell table:style-name="ce45" table:formula="of:=AND(NOT(ISBLANK([$'Liste élèves'.B116]));COUNTA([$'Saisie résultats'.D114:.CY114])&lt;&gt;100)" office:value-type="boolean" office:boolean-value="false">
            <text:p>FAUX</text:p>
          </table:table-cell>
          <table:table-cell table:style-name="ce45" table:formula="of:=COUNTBLANK([$'Saisie résultats'.D114:.CY114])" office:value-type="float" office:value="100">
            <text:p>100</text:p>
          </table:table-cell>
          <table:table-cell table:style-name="ce45" table:formula="of:=OR([.N115];COUNTIF([.D115:.M115];&quot;A&quot;)&gt;0;IF([.C115]=&quot;&quot;;TRUE();FALSE()))" office:value-type="boolean" office:boolean-value="true">
            <text:p>VRAI</text:p>
          </table:table-cell>
          <table:table-cell table:style-name="ce45" table:formula="of:=IF(ISBLANK([$'Liste élèves'.B116]);&quot;&quot;;IF(OR(ISTEXT([.D115]);ISTEXT([.E115]);ISTEXT([.F115]);ISTEXT([.G115]);ISTEXT([.H115]));&quot;&quot;;SUM([.D115:.H115])))">
            <text:p/>
          </table:table-cell>
          <table:table-cell table:style-name="ce45" table:formula="of:=IF(ISBLANK([$'Liste élèves'.B116]);&quot;&quot;;IF(OR(ISTEXT([.I115]);ISTEXT([.J115]);ISTEXT([.K115]);ISTEXT([.L115]);ISTEXT([.M115]));&quot;&quot;;SUM([.I115:.M11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07">
            <text:p>107</text:p>
          </table:table-cell>
          <table:table-cell table:style-name="ce67" table:formula="of:=IF(ISBLANK([$'Liste élèves'.B117]);&quot;&quot;;([$'Liste élèves'.B117]))">
            <text:p/>
          </table:table-cell>
          <table:table-cell table:style-name="ce68" table:formula="of:=IF(ISBLANK([$'Liste élèves'.B117]);&quot;&quot;;IF(NOT(AND(ISERROR(MATCH(&quot;A&quot;;[$'Saisie résultats'.D115:.I115];0));ISERROR(MATCH(&quot;A&quot;;[$'Saisie résultats'.X115:.AB115];0));ISERROR(MATCH(&quot;A&quot;;[$'Saisie résultats'.AD115:.AD115];0));ISERROR(MATCH(&quot;A&quot;;[$'Saisie résultats'.BI115:.BK115];0))));&quot;A&quot;;SUM([$'Saisie résultats'.D115:.I115];[$'Saisie résultats'.X115:.AB115];[$'Saisie résultats'.AD115];[$'Saisie résultats'.BI115:.BK115])))">
            <text:p/>
          </table:table-cell>
          <table:table-cell table:style-name="ce56" table:formula="of:=IF(ISBLANK([$'Liste élèves'.B117]);&quot;&quot;;IF(NOT(AND(ISERROR(MATCH(&quot;A&quot;;[$'Saisie résultats'.M115:.R115];0));ISERROR(MATCH(&quot;A&quot;;[$'Saisie résultats'.AC115:.AC115];0));ISERROR(MATCH(&quot;A&quot;;[$'Saisie résultats'.BA115:.BC115];0))));&quot;A&quot;;SUM([$'Saisie résultats'.M115:.R115];[$'Saisie résultats'.AC115];[$'Saisie résultats'.BA115:.BC115])))">
            <text:p/>
          </table:table-cell>
          <table:table-cell table:style-name="ce56" table:formula="of:=IF(ISBLANK([$'Liste élèves'.B117]);&quot;&quot;;IF(NOT(AND(ISERROR(MATCH(&quot;A&quot;;[$'Saisie résultats'.J115:.L115];0));ISERROR(MATCH(&quot;A&quot;;[$'Saisie résultats'.AY115:.AZ115];0));ISERROR(MATCH(&quot;A&quot;;[$'Saisie résultats'.BD115:.BH115];0))));&quot;A&quot;;SUM([$'Saisie résultats'.J115:.L115];[$'Saisie résultats'.AY115:.AZ115];[$'Saisie résultats'.BD115:.BH115])))">
            <text:p/>
          </table:table-cell>
          <table:table-cell table:style-name="ce56" table:formula="of:=IF(ISBLANK([$'Liste élèves'.B117]);&quot;&quot;;IF(NOT(AND(ISERROR(MATCH(&quot;A&quot;;[$'Saisie résultats'.S115:.W115];0));ISERROR(MATCH(&quot;A&quot;;[$'Saisie résultats'.AI115:.AK115];0));ISERROR(MATCH(&quot;A&quot;;[$'Saisie résultats'.AN115:.AT115];0))));&quot;A&quot;;SUM([$'Saisie résultats'.S115:.W115];[$'Saisie résultats'.AI115:.AK115];[$'Saisie résultats'.AN115:.AT115])))">
            <text:p/>
          </table:table-cell>
          <table:table-cell table:style-name="ce56" table:formula="of:=IF(ISBLANK([$'Liste élèves'.B117]);&quot;&quot;;IF(NOT(AND(ISERROR(MATCH(&quot;A&quot;;[$'Saisie résultats'.AE115:.AH115];0));ISERROR(MATCH(&quot;A&quot;;[$'Saisie résultats'.AL115:.AM115];0));ISERROR(MATCH(&quot;A&quot;;[$'Saisie résultats'.AV115:.AX115];0))));&quot;A&quot;;SUM([$'Saisie résultats'.AE115:.AH115];[$'Saisie résultats'.AL115:.AM115];[$'Saisie résultats'.AV115:.AX115])))">
            <text:p/>
          </table:table-cell>
          <table:table-cell table:style-name="ce56" table:formula="of:=IF(ISBLANK([$'Liste élèves'.B117]);&quot;&quot;;IF(NOT(AND(ISERROR(MATCH(&quot;A&quot;;[$'Saisie résultats'.BO115:.BS115];0));ISERROR(MATCH(&quot;A&quot;;[$'Saisie résultats'.BV115:.BX115];0))));&quot;A&quot;;SUM([$'Saisie résultats'.BO115:.BS115];[$'Saisie résultats'.BV115:.BX115])))">
            <text:p/>
          </table:table-cell>
          <table:table-cell table:style-name="ce56" table:formula="of:=IF(ISBLANK([$'Liste élèves'.B117]);&quot;&quot;;IF(NOT(AND(ISERROR(MATCH(&quot;A&quot;;[$'Saisie résultats'.BT115:.BU115];0));ISERROR(MATCH(&quot;A&quot;;[$'Saisie résultats'.BY115:.CH115];0))));&quot;A&quot;;SUM([$'Saisie résultats'.BT115:.BU115];[$'Saisie résultats'.BY115:.CH115])))">
            <text:p/>
          </table:table-cell>
          <table:table-cell table:style-name="ce56" table:formula="of:=IF(ISBLANK([$'Liste élèves'.B117]);&quot;&quot;;IF(NOT(AND(ISERROR(MATCH(&quot;A&quot;;[$'Saisie résultats'.CL115:.CR115];0))));&quot;A&quot;;SUM([$'Saisie résultats'.CL115:.CR115])))">
            <text:p/>
          </table:table-cell>
          <table:table-cell table:style-name="ce56" table:formula="of:=IF(ISBLANK([$'Liste élèves'.B117]);&quot;&quot;;IF(NOT(AND(ISERROR(MATCH(&quot;A&quot;;[$'Saisie résultats'.CI115:.CK115];0));ISERROR(MATCH(&quot;A&quot;;[$'Saisie résultats'.CS115:.CV115];0))));&quot;A&quot;;SUM([$'Saisie résultats'.CI115:.CK115];[$'Saisie résultats'.CS115:.CV115])))">
            <text:p/>
          </table:table-cell>
          <table:table-cell table:style-name="ce56" table:formula="of:=IF(ISBLANK([$'Liste élèves'.B117]);&quot;&quot;;IF(NOT(AND(ISERROR(MATCH(&quot;A&quot;;[$'Saisie résultats'.BL115:.BN115];0));ISERROR(MATCH(&quot;A&quot;;[$'Saisie résultats'.CW115:.CY115];0))));&quot;A&quot;;SUM([$'Saisie résultats'.BL115:.BN115];[$'Saisie résultats'.CW115:.CY115])))">
            <text:p/>
          </table:table-cell>
          <table:table-cell table:style-name="ce45" table:formula="of:=AND(NOT(ISBLANK([$'Liste élèves'.B117]));COUNTA([$'Saisie résultats'.D115:.CY115])&lt;&gt;100)" office:value-type="boolean" office:boolean-value="false">
            <text:p>FAUX</text:p>
          </table:table-cell>
          <table:table-cell table:style-name="ce45" table:formula="of:=COUNTBLANK([$'Saisie résultats'.D115:.CY115])" office:value-type="float" office:value="100">
            <text:p>100</text:p>
          </table:table-cell>
          <table:table-cell table:style-name="ce45" table:formula="of:=OR([.N116];COUNTIF([.D116:.M116];&quot;A&quot;)&gt;0;IF([.C116]=&quot;&quot;;TRUE();FALSE()))" office:value-type="boolean" office:boolean-value="true">
            <text:p>VRAI</text:p>
          </table:table-cell>
          <table:table-cell table:style-name="ce45" table:formula="of:=IF(ISBLANK([$'Liste élèves'.B117]);&quot;&quot;;IF(OR(ISTEXT([.D116]);ISTEXT([.E116]);ISTEXT([.F116]);ISTEXT([.G116]);ISTEXT([.H116]));&quot;&quot;;SUM([.D116:.H116])))">
            <text:p/>
          </table:table-cell>
          <table:table-cell table:style-name="ce45" table:formula="of:=IF(ISBLANK([$'Liste élèves'.B117]);&quot;&quot;;IF(OR(ISTEXT([.I116]);ISTEXT([.J116]);ISTEXT([.K116]);ISTEXT([.L116]);ISTEXT([.M116]));&quot;&quot;;SUM([.I116:.M11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08">
            <text:p>108</text:p>
          </table:table-cell>
          <table:table-cell table:style-name="ce67" table:formula="of:=IF(ISBLANK([$'Liste élèves'.B118]);&quot;&quot;;([$'Liste élèves'.B118]))">
            <text:p/>
          </table:table-cell>
          <table:table-cell table:style-name="ce68" table:formula="of:=IF(ISBLANK([$'Liste élèves'.B118]);&quot;&quot;;IF(NOT(AND(ISERROR(MATCH(&quot;A&quot;;[$'Saisie résultats'.D116:.I116];0));ISERROR(MATCH(&quot;A&quot;;[$'Saisie résultats'.X116:.AB116];0));ISERROR(MATCH(&quot;A&quot;;[$'Saisie résultats'.AD116:.AD116];0));ISERROR(MATCH(&quot;A&quot;;[$'Saisie résultats'.BI116:.BK116];0))));&quot;A&quot;;SUM([$'Saisie résultats'.D116:.I116];[$'Saisie résultats'.X116:.AB116];[$'Saisie résultats'.AD116];[$'Saisie résultats'.BI116:.BK116])))">
            <text:p/>
          </table:table-cell>
          <table:table-cell table:style-name="ce56" table:formula="of:=IF(ISBLANK([$'Liste élèves'.B118]);&quot;&quot;;IF(NOT(AND(ISERROR(MATCH(&quot;A&quot;;[$'Saisie résultats'.M116:.R116];0));ISERROR(MATCH(&quot;A&quot;;[$'Saisie résultats'.AC116:.AC116];0));ISERROR(MATCH(&quot;A&quot;;[$'Saisie résultats'.BA116:.BC116];0))));&quot;A&quot;;SUM([$'Saisie résultats'.M116:.R116];[$'Saisie résultats'.AC116];[$'Saisie résultats'.BA116:.BC116])))">
            <text:p/>
          </table:table-cell>
          <table:table-cell table:style-name="ce56" table:formula="of:=IF(ISBLANK([$'Liste élèves'.B118]);&quot;&quot;;IF(NOT(AND(ISERROR(MATCH(&quot;A&quot;;[$'Saisie résultats'.J116:.L116];0));ISERROR(MATCH(&quot;A&quot;;[$'Saisie résultats'.AY116:.AZ116];0));ISERROR(MATCH(&quot;A&quot;;[$'Saisie résultats'.BD116:.BH116];0))));&quot;A&quot;;SUM([$'Saisie résultats'.J116:.L116];[$'Saisie résultats'.AY116:.AZ116];[$'Saisie résultats'.BD116:.BH116])))">
            <text:p/>
          </table:table-cell>
          <table:table-cell table:style-name="ce56" table:formula="of:=IF(ISBLANK([$'Liste élèves'.B118]);&quot;&quot;;IF(NOT(AND(ISERROR(MATCH(&quot;A&quot;;[$'Saisie résultats'.S116:.W116];0));ISERROR(MATCH(&quot;A&quot;;[$'Saisie résultats'.AI116:.AK116];0));ISERROR(MATCH(&quot;A&quot;;[$'Saisie résultats'.AN116:.AT116];0))));&quot;A&quot;;SUM([$'Saisie résultats'.S116:.W116];[$'Saisie résultats'.AI116:.AK116];[$'Saisie résultats'.AN116:.AT116])))">
            <text:p/>
          </table:table-cell>
          <table:table-cell table:style-name="ce56" table:formula="of:=IF(ISBLANK([$'Liste élèves'.B118]);&quot;&quot;;IF(NOT(AND(ISERROR(MATCH(&quot;A&quot;;[$'Saisie résultats'.AE116:.AH116];0));ISERROR(MATCH(&quot;A&quot;;[$'Saisie résultats'.AL116:.AM116];0));ISERROR(MATCH(&quot;A&quot;;[$'Saisie résultats'.AV116:.AX116];0))));&quot;A&quot;;SUM([$'Saisie résultats'.AE116:.AH116];[$'Saisie résultats'.AL116:.AM116];[$'Saisie résultats'.AV116:.AX116])))">
            <text:p/>
          </table:table-cell>
          <table:table-cell table:style-name="ce56" table:formula="of:=IF(ISBLANK([$'Liste élèves'.B118]);&quot;&quot;;IF(NOT(AND(ISERROR(MATCH(&quot;A&quot;;[$'Saisie résultats'.BO116:.BS116];0));ISERROR(MATCH(&quot;A&quot;;[$'Saisie résultats'.BV116:.BX116];0))));&quot;A&quot;;SUM([$'Saisie résultats'.BO116:.BS116];[$'Saisie résultats'.BV116:.BX116])))">
            <text:p/>
          </table:table-cell>
          <table:table-cell table:style-name="ce56" table:formula="of:=IF(ISBLANK([$'Liste élèves'.B118]);&quot;&quot;;IF(NOT(AND(ISERROR(MATCH(&quot;A&quot;;[$'Saisie résultats'.BT116:.BU116];0));ISERROR(MATCH(&quot;A&quot;;[$'Saisie résultats'.BY116:.CH116];0))));&quot;A&quot;;SUM([$'Saisie résultats'.BT116:.BU116];[$'Saisie résultats'.BY116:.CH116])))">
            <text:p/>
          </table:table-cell>
          <table:table-cell table:style-name="ce56" table:formula="of:=IF(ISBLANK([$'Liste élèves'.B118]);&quot;&quot;;IF(NOT(AND(ISERROR(MATCH(&quot;A&quot;;[$'Saisie résultats'.CL116:.CR116];0))));&quot;A&quot;;SUM([$'Saisie résultats'.CL116:.CR116])))">
            <text:p/>
          </table:table-cell>
          <table:table-cell table:style-name="ce56" table:formula="of:=IF(ISBLANK([$'Liste élèves'.B118]);&quot;&quot;;IF(NOT(AND(ISERROR(MATCH(&quot;A&quot;;[$'Saisie résultats'.CI116:.CK116];0));ISERROR(MATCH(&quot;A&quot;;[$'Saisie résultats'.CS116:.CV116];0))));&quot;A&quot;;SUM([$'Saisie résultats'.CI116:.CK116];[$'Saisie résultats'.CS116:.CV116])))">
            <text:p/>
          </table:table-cell>
          <table:table-cell table:style-name="ce56" table:formula="of:=IF(ISBLANK([$'Liste élèves'.B118]);&quot;&quot;;IF(NOT(AND(ISERROR(MATCH(&quot;A&quot;;[$'Saisie résultats'.BL116:.BN116];0));ISERROR(MATCH(&quot;A&quot;;[$'Saisie résultats'.CW116:.CY116];0))));&quot;A&quot;;SUM([$'Saisie résultats'.BL116:.BN116];[$'Saisie résultats'.CW116:.CY116])))">
            <text:p/>
          </table:table-cell>
          <table:table-cell table:style-name="ce45" table:formula="of:=AND(NOT(ISBLANK([$'Liste élèves'.B118]));COUNTA([$'Saisie résultats'.D116:.CY116])&lt;&gt;100)" office:value-type="boolean" office:boolean-value="false">
            <text:p>FAUX</text:p>
          </table:table-cell>
          <table:table-cell table:style-name="ce45" table:formula="of:=COUNTBLANK([$'Saisie résultats'.D116:.CY116])" office:value-type="float" office:value="100">
            <text:p>100</text:p>
          </table:table-cell>
          <table:table-cell table:style-name="ce45" table:formula="of:=OR([.N117];COUNTIF([.D117:.M117];&quot;A&quot;)&gt;0;IF([.C117]=&quot;&quot;;TRUE();FALSE()))" office:value-type="boolean" office:boolean-value="true">
            <text:p>VRAI</text:p>
          </table:table-cell>
          <table:table-cell table:style-name="ce45" table:formula="of:=IF(ISBLANK([$'Liste élèves'.B118]);&quot;&quot;;IF(OR(ISTEXT([.D117]);ISTEXT([.E117]);ISTEXT([.F117]);ISTEXT([.G117]);ISTEXT([.H117]));&quot;&quot;;SUM([.D117:.H117])))">
            <text:p/>
          </table:table-cell>
          <table:table-cell table:style-name="ce45" table:formula="of:=IF(ISBLANK([$'Liste élèves'.B118]);&quot;&quot;;IF(OR(ISTEXT([.I117]);ISTEXT([.J117]);ISTEXT([.K117]);ISTEXT([.L117]);ISTEXT([.M117]));&quot;&quot;;SUM([.I117:.M11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09">
            <text:p>109</text:p>
          </table:table-cell>
          <table:table-cell table:style-name="ce67" table:formula="of:=IF(ISBLANK([$'Liste élèves'.B119]);&quot;&quot;;([$'Liste élèves'.B119]))">
            <text:p/>
          </table:table-cell>
          <table:table-cell table:style-name="ce68" table:formula="of:=IF(ISBLANK([$'Liste élèves'.B119]);&quot;&quot;;IF(NOT(AND(ISERROR(MATCH(&quot;A&quot;;[$'Saisie résultats'.D117:.I117];0));ISERROR(MATCH(&quot;A&quot;;[$'Saisie résultats'.X117:.AB117];0));ISERROR(MATCH(&quot;A&quot;;[$'Saisie résultats'.AD117:.AD117];0));ISERROR(MATCH(&quot;A&quot;;[$'Saisie résultats'.BI117:.BK117];0))));&quot;A&quot;;SUM([$'Saisie résultats'.D117:.I117];[$'Saisie résultats'.X117:.AB117];[$'Saisie résultats'.AD117];[$'Saisie résultats'.BI117:.BK117])))">
            <text:p/>
          </table:table-cell>
          <table:table-cell table:style-name="ce56" table:formula="of:=IF(ISBLANK([$'Liste élèves'.B119]);&quot;&quot;;IF(NOT(AND(ISERROR(MATCH(&quot;A&quot;;[$'Saisie résultats'.M117:.R117];0));ISERROR(MATCH(&quot;A&quot;;[$'Saisie résultats'.AC117:.AC117];0));ISERROR(MATCH(&quot;A&quot;;[$'Saisie résultats'.BA117:.BC117];0))));&quot;A&quot;;SUM([$'Saisie résultats'.M117:.R117];[$'Saisie résultats'.AC117];[$'Saisie résultats'.BA117:.BC117])))">
            <text:p/>
          </table:table-cell>
          <table:table-cell table:style-name="ce56" table:formula="of:=IF(ISBLANK([$'Liste élèves'.B119]);&quot;&quot;;IF(NOT(AND(ISERROR(MATCH(&quot;A&quot;;[$'Saisie résultats'.J117:.L117];0));ISERROR(MATCH(&quot;A&quot;;[$'Saisie résultats'.AY117:.AZ117];0));ISERROR(MATCH(&quot;A&quot;;[$'Saisie résultats'.BD117:.BH117];0))));&quot;A&quot;;SUM([$'Saisie résultats'.J117:.L117];[$'Saisie résultats'.AY117:.AZ117];[$'Saisie résultats'.BD117:.BH117])))">
            <text:p/>
          </table:table-cell>
          <table:table-cell table:style-name="ce56" table:formula="of:=IF(ISBLANK([$'Liste élèves'.B119]);&quot;&quot;;IF(NOT(AND(ISERROR(MATCH(&quot;A&quot;;[$'Saisie résultats'.S117:.W117];0));ISERROR(MATCH(&quot;A&quot;;[$'Saisie résultats'.AI117:.AK117];0));ISERROR(MATCH(&quot;A&quot;;[$'Saisie résultats'.AN117:.AT117];0))));&quot;A&quot;;SUM([$'Saisie résultats'.S117:.W117];[$'Saisie résultats'.AI117:.AK117];[$'Saisie résultats'.AN117:.AT117])))">
            <text:p/>
          </table:table-cell>
          <table:table-cell table:style-name="ce56" table:formula="of:=IF(ISBLANK([$'Liste élèves'.B119]);&quot;&quot;;IF(NOT(AND(ISERROR(MATCH(&quot;A&quot;;[$'Saisie résultats'.AE117:.AH117];0));ISERROR(MATCH(&quot;A&quot;;[$'Saisie résultats'.AL117:.AM117];0));ISERROR(MATCH(&quot;A&quot;;[$'Saisie résultats'.AV117:.AX117];0))));&quot;A&quot;;SUM([$'Saisie résultats'.AE117:.AH117];[$'Saisie résultats'.AL117:.AM117];[$'Saisie résultats'.AV117:.AX117])))">
            <text:p/>
          </table:table-cell>
          <table:table-cell table:style-name="ce56" table:formula="of:=IF(ISBLANK([$'Liste élèves'.B119]);&quot;&quot;;IF(NOT(AND(ISERROR(MATCH(&quot;A&quot;;[$'Saisie résultats'.BO117:.BS117];0));ISERROR(MATCH(&quot;A&quot;;[$'Saisie résultats'.BV117:.BX117];0))));&quot;A&quot;;SUM([$'Saisie résultats'.BO117:.BS117];[$'Saisie résultats'.BV117:.BX117])))">
            <text:p/>
          </table:table-cell>
          <table:table-cell table:style-name="ce56" table:formula="of:=IF(ISBLANK([$'Liste élèves'.B119]);&quot;&quot;;IF(NOT(AND(ISERROR(MATCH(&quot;A&quot;;[$'Saisie résultats'.BT117:.BU117];0));ISERROR(MATCH(&quot;A&quot;;[$'Saisie résultats'.BY117:.CH117];0))));&quot;A&quot;;SUM([$'Saisie résultats'.BT117:.BU117];[$'Saisie résultats'.BY117:.CH117])))">
            <text:p/>
          </table:table-cell>
          <table:table-cell table:style-name="ce56" table:formula="of:=IF(ISBLANK([$'Liste élèves'.B119]);&quot;&quot;;IF(NOT(AND(ISERROR(MATCH(&quot;A&quot;;[$'Saisie résultats'.CL117:.CR117];0))));&quot;A&quot;;SUM([$'Saisie résultats'.CL117:.CR117])))">
            <text:p/>
          </table:table-cell>
          <table:table-cell table:style-name="ce56" table:formula="of:=IF(ISBLANK([$'Liste élèves'.B119]);&quot;&quot;;IF(NOT(AND(ISERROR(MATCH(&quot;A&quot;;[$'Saisie résultats'.CI117:.CK117];0));ISERROR(MATCH(&quot;A&quot;;[$'Saisie résultats'.CS117:.CV117];0))));&quot;A&quot;;SUM([$'Saisie résultats'.CI117:.CK117];[$'Saisie résultats'.CS117:.CV117])))">
            <text:p/>
          </table:table-cell>
          <table:table-cell table:style-name="ce56" table:formula="of:=IF(ISBLANK([$'Liste élèves'.B119]);&quot;&quot;;IF(NOT(AND(ISERROR(MATCH(&quot;A&quot;;[$'Saisie résultats'.BL117:.BN117];0));ISERROR(MATCH(&quot;A&quot;;[$'Saisie résultats'.CW117:.CY117];0))));&quot;A&quot;;SUM([$'Saisie résultats'.BL117:.BN117];[$'Saisie résultats'.CW117:.CY117])))">
            <text:p/>
          </table:table-cell>
          <table:table-cell table:style-name="ce45" table:formula="of:=AND(NOT(ISBLANK([$'Liste élèves'.B119]));COUNTA([$'Saisie résultats'.D117:.CY117])&lt;&gt;100)" office:value-type="boolean" office:boolean-value="false">
            <text:p>FAUX</text:p>
          </table:table-cell>
          <table:table-cell table:style-name="ce45" table:formula="of:=COUNTBLANK([$'Saisie résultats'.D117:.CY117])" office:value-type="float" office:value="100">
            <text:p>100</text:p>
          </table:table-cell>
          <table:table-cell table:style-name="ce45" table:formula="of:=OR([.N118];COUNTIF([.D118:.M118];&quot;A&quot;)&gt;0;IF([.C118]=&quot;&quot;;TRUE();FALSE()))" office:value-type="boolean" office:boolean-value="true">
            <text:p>VRAI</text:p>
          </table:table-cell>
          <table:table-cell table:style-name="ce45" table:formula="of:=IF(ISBLANK([$'Liste élèves'.B119]);&quot;&quot;;IF(OR(ISTEXT([.D118]);ISTEXT([.E118]);ISTEXT([.F118]);ISTEXT([.G118]);ISTEXT([.H118]));&quot;&quot;;SUM([.D118:.H118])))">
            <text:p/>
          </table:table-cell>
          <table:table-cell table:style-name="ce45" table:formula="of:=IF(ISBLANK([$'Liste élèves'.B119]);&quot;&quot;;IF(OR(ISTEXT([.I118]);ISTEXT([.J118]);ISTEXT([.K118]);ISTEXT([.L118]);ISTEXT([.M118]));&quot;&quot;;SUM([.I118:.M11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10">
            <text:p>110</text:p>
          </table:table-cell>
          <table:table-cell table:style-name="ce67" table:formula="of:=IF(ISBLANK([$'Liste élèves'.B120]);&quot;&quot;;([$'Liste élèves'.B120]))">
            <text:p/>
          </table:table-cell>
          <table:table-cell table:style-name="ce68" table:formula="of:=IF(ISBLANK([$'Liste élèves'.B120]);&quot;&quot;;IF(NOT(AND(ISERROR(MATCH(&quot;A&quot;;[$'Saisie résultats'.D118:.I118];0));ISERROR(MATCH(&quot;A&quot;;[$'Saisie résultats'.X118:.AB118];0));ISERROR(MATCH(&quot;A&quot;;[$'Saisie résultats'.AD118:.AD118];0));ISERROR(MATCH(&quot;A&quot;;[$'Saisie résultats'.BI118:.BK118];0))));&quot;A&quot;;SUM([$'Saisie résultats'.D118:.I118];[$'Saisie résultats'.X118:.AB118];[$'Saisie résultats'.AD118];[$'Saisie résultats'.BI118:.BK118])))">
            <text:p/>
          </table:table-cell>
          <table:table-cell table:style-name="ce56" table:formula="of:=IF(ISBLANK([$'Liste élèves'.B120]);&quot;&quot;;IF(NOT(AND(ISERROR(MATCH(&quot;A&quot;;[$'Saisie résultats'.M118:.R118];0));ISERROR(MATCH(&quot;A&quot;;[$'Saisie résultats'.AC118:.AC118];0));ISERROR(MATCH(&quot;A&quot;;[$'Saisie résultats'.BA118:.BC118];0))));&quot;A&quot;;SUM([$'Saisie résultats'.M118:.R118];[$'Saisie résultats'.AC118];[$'Saisie résultats'.BA118:.BC118])))">
            <text:p/>
          </table:table-cell>
          <table:table-cell table:style-name="ce56" table:formula="of:=IF(ISBLANK([$'Liste élèves'.B120]);&quot;&quot;;IF(NOT(AND(ISERROR(MATCH(&quot;A&quot;;[$'Saisie résultats'.J118:.L118];0));ISERROR(MATCH(&quot;A&quot;;[$'Saisie résultats'.AY118:.AZ118];0));ISERROR(MATCH(&quot;A&quot;;[$'Saisie résultats'.BD118:.BH118];0))));&quot;A&quot;;SUM([$'Saisie résultats'.J118:.L118];[$'Saisie résultats'.AY118:.AZ118];[$'Saisie résultats'.BD118:.BH118])))">
            <text:p/>
          </table:table-cell>
          <table:table-cell table:style-name="ce56" table:formula="of:=IF(ISBLANK([$'Liste élèves'.B120]);&quot;&quot;;IF(NOT(AND(ISERROR(MATCH(&quot;A&quot;;[$'Saisie résultats'.S118:.W118];0));ISERROR(MATCH(&quot;A&quot;;[$'Saisie résultats'.AI118:.AK118];0));ISERROR(MATCH(&quot;A&quot;;[$'Saisie résultats'.AN118:.AT118];0))));&quot;A&quot;;SUM([$'Saisie résultats'.S118:.W118];[$'Saisie résultats'.AI118:.AK118];[$'Saisie résultats'.AN118:.AT118])))">
            <text:p/>
          </table:table-cell>
          <table:table-cell table:style-name="ce56" table:formula="of:=IF(ISBLANK([$'Liste élèves'.B120]);&quot;&quot;;IF(NOT(AND(ISERROR(MATCH(&quot;A&quot;;[$'Saisie résultats'.AE118:.AH118];0));ISERROR(MATCH(&quot;A&quot;;[$'Saisie résultats'.AL118:.AM118];0));ISERROR(MATCH(&quot;A&quot;;[$'Saisie résultats'.AV118:.AX118];0))));&quot;A&quot;;SUM([$'Saisie résultats'.AE118:.AH118];[$'Saisie résultats'.AL118:.AM118];[$'Saisie résultats'.AV118:.AX118])))">
            <text:p/>
          </table:table-cell>
          <table:table-cell table:style-name="ce56" table:formula="of:=IF(ISBLANK([$'Liste élèves'.B120]);&quot;&quot;;IF(NOT(AND(ISERROR(MATCH(&quot;A&quot;;[$'Saisie résultats'.BO118:.BS118];0));ISERROR(MATCH(&quot;A&quot;;[$'Saisie résultats'.BV118:.BX118];0))));&quot;A&quot;;SUM([$'Saisie résultats'.BO118:.BS118];[$'Saisie résultats'.BV118:.BX118])))">
            <text:p/>
          </table:table-cell>
          <table:table-cell table:style-name="ce56" table:formula="of:=IF(ISBLANK([$'Liste élèves'.B120]);&quot;&quot;;IF(NOT(AND(ISERROR(MATCH(&quot;A&quot;;[$'Saisie résultats'.BT118:.BU118];0));ISERROR(MATCH(&quot;A&quot;;[$'Saisie résultats'.BY118:.CH118];0))));&quot;A&quot;;SUM([$'Saisie résultats'.BT118:.BU118];[$'Saisie résultats'.BY118:.CH118])))">
            <text:p/>
          </table:table-cell>
          <table:table-cell table:style-name="ce56" table:formula="of:=IF(ISBLANK([$'Liste élèves'.B120]);&quot;&quot;;IF(NOT(AND(ISERROR(MATCH(&quot;A&quot;;[$'Saisie résultats'.CL118:.CR118];0))));&quot;A&quot;;SUM([$'Saisie résultats'.CL118:.CR118])))">
            <text:p/>
          </table:table-cell>
          <table:table-cell table:style-name="ce56" table:formula="of:=IF(ISBLANK([$'Liste élèves'.B120]);&quot;&quot;;IF(NOT(AND(ISERROR(MATCH(&quot;A&quot;;[$'Saisie résultats'.CI118:.CK118];0));ISERROR(MATCH(&quot;A&quot;;[$'Saisie résultats'.CS118:.CV118];0))));&quot;A&quot;;SUM([$'Saisie résultats'.CI118:.CK118];[$'Saisie résultats'.CS118:.CV118])))">
            <text:p/>
          </table:table-cell>
          <table:table-cell table:style-name="ce56" table:formula="of:=IF(ISBLANK([$'Liste élèves'.B120]);&quot;&quot;;IF(NOT(AND(ISERROR(MATCH(&quot;A&quot;;[$'Saisie résultats'.BL118:.BN118];0));ISERROR(MATCH(&quot;A&quot;;[$'Saisie résultats'.CW118:.CY118];0))));&quot;A&quot;;SUM([$'Saisie résultats'.BL118:.BN118];[$'Saisie résultats'.CW118:.CY118])))">
            <text:p/>
          </table:table-cell>
          <table:table-cell table:style-name="ce45" table:formula="of:=AND(NOT(ISBLANK([$'Liste élèves'.B120]));COUNTA([$'Saisie résultats'.D118:.CY118])&lt;&gt;100)" office:value-type="boolean" office:boolean-value="false">
            <text:p>FAUX</text:p>
          </table:table-cell>
          <table:table-cell table:style-name="ce45" table:formula="of:=COUNTBLANK([$'Saisie résultats'.D118:.CY118])" office:value-type="float" office:value="100">
            <text:p>100</text:p>
          </table:table-cell>
          <table:table-cell table:style-name="ce45" table:formula="of:=OR([.N119];COUNTIF([.D119:.M119];&quot;A&quot;)&gt;0;IF([.C119]=&quot;&quot;;TRUE();FALSE()))" office:value-type="boolean" office:boolean-value="true">
            <text:p>VRAI</text:p>
          </table:table-cell>
          <table:table-cell table:style-name="ce45" table:formula="of:=IF(ISBLANK([$'Liste élèves'.B120]);&quot;&quot;;IF(OR(ISTEXT([.D119]);ISTEXT([.E119]);ISTEXT([.F119]);ISTEXT([.G119]);ISTEXT([.H119]));&quot;&quot;;SUM([.D119:.H119])))">
            <text:p/>
          </table:table-cell>
          <table:table-cell table:style-name="ce45" table:formula="of:=IF(ISBLANK([$'Liste élèves'.B120]);&quot;&quot;;IF(OR(ISTEXT([.I119]);ISTEXT([.J119]);ISTEXT([.K119]);ISTEXT([.L119]);ISTEXT([.M119]));&quot;&quot;;SUM([.I119:.M11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11">
            <text:p>111</text:p>
          </table:table-cell>
          <table:table-cell table:style-name="ce67" table:formula="of:=IF(ISBLANK([$'Liste élèves'.B121]);&quot;&quot;;([$'Liste élèves'.B121]))">
            <text:p/>
          </table:table-cell>
          <table:table-cell table:style-name="ce68" table:formula="of:=IF(ISBLANK([$'Liste élèves'.B121]);&quot;&quot;;IF(NOT(AND(ISERROR(MATCH(&quot;A&quot;;[$'Saisie résultats'.D119:.I119];0));ISERROR(MATCH(&quot;A&quot;;[$'Saisie résultats'.X119:.AB119];0));ISERROR(MATCH(&quot;A&quot;;[$'Saisie résultats'.AD119:.AD119];0));ISERROR(MATCH(&quot;A&quot;;[$'Saisie résultats'.BI119:.BK119];0))));&quot;A&quot;;SUM([$'Saisie résultats'.D119:.I119];[$'Saisie résultats'.X119:.AB119];[$'Saisie résultats'.AD119];[$'Saisie résultats'.BI119:.BK119])))">
            <text:p/>
          </table:table-cell>
          <table:table-cell table:style-name="ce56" table:formula="of:=IF(ISBLANK([$'Liste élèves'.B121]);&quot;&quot;;IF(NOT(AND(ISERROR(MATCH(&quot;A&quot;;[$'Saisie résultats'.M119:.R119];0));ISERROR(MATCH(&quot;A&quot;;[$'Saisie résultats'.AC119:.AC119];0));ISERROR(MATCH(&quot;A&quot;;[$'Saisie résultats'.BA119:.BC119];0))));&quot;A&quot;;SUM([$'Saisie résultats'.M119:.R119];[$'Saisie résultats'.AC119];[$'Saisie résultats'.BA119:.BC119])))">
            <text:p/>
          </table:table-cell>
          <table:table-cell table:style-name="ce56" table:formula="of:=IF(ISBLANK([$'Liste élèves'.B121]);&quot;&quot;;IF(NOT(AND(ISERROR(MATCH(&quot;A&quot;;[$'Saisie résultats'.J119:.L119];0));ISERROR(MATCH(&quot;A&quot;;[$'Saisie résultats'.AY119:.AZ119];0));ISERROR(MATCH(&quot;A&quot;;[$'Saisie résultats'.BD119:.BH119];0))));&quot;A&quot;;SUM([$'Saisie résultats'.J119:.L119];[$'Saisie résultats'.AY119:.AZ119];[$'Saisie résultats'.BD119:.BH119])))">
            <text:p/>
          </table:table-cell>
          <table:table-cell table:style-name="ce56" table:formula="of:=IF(ISBLANK([$'Liste élèves'.B121]);&quot;&quot;;IF(NOT(AND(ISERROR(MATCH(&quot;A&quot;;[$'Saisie résultats'.S119:.W119];0));ISERROR(MATCH(&quot;A&quot;;[$'Saisie résultats'.AI119:.AK119];0));ISERROR(MATCH(&quot;A&quot;;[$'Saisie résultats'.AN119:.AT119];0))));&quot;A&quot;;SUM([$'Saisie résultats'.S119:.W119];[$'Saisie résultats'.AI119:.AK119];[$'Saisie résultats'.AN119:.AT119])))">
            <text:p/>
          </table:table-cell>
          <table:table-cell table:style-name="ce56" table:formula="of:=IF(ISBLANK([$'Liste élèves'.B121]);&quot;&quot;;IF(NOT(AND(ISERROR(MATCH(&quot;A&quot;;[$'Saisie résultats'.AE119:.AH119];0));ISERROR(MATCH(&quot;A&quot;;[$'Saisie résultats'.AL119:.AM119];0));ISERROR(MATCH(&quot;A&quot;;[$'Saisie résultats'.AV119:.AX119];0))));&quot;A&quot;;SUM([$'Saisie résultats'.AE119:.AH119];[$'Saisie résultats'.AL119:.AM119];[$'Saisie résultats'.AV119:.AX119])))">
            <text:p/>
          </table:table-cell>
          <table:table-cell table:style-name="ce56" table:formula="of:=IF(ISBLANK([$'Liste élèves'.B121]);&quot;&quot;;IF(NOT(AND(ISERROR(MATCH(&quot;A&quot;;[$'Saisie résultats'.BO119:.BS119];0));ISERROR(MATCH(&quot;A&quot;;[$'Saisie résultats'.BV119:.BX119];0))));&quot;A&quot;;SUM([$'Saisie résultats'.BO119:.BS119];[$'Saisie résultats'.BV119:.BX119])))">
            <text:p/>
          </table:table-cell>
          <table:table-cell table:style-name="ce56" table:formula="of:=IF(ISBLANK([$'Liste élèves'.B121]);&quot;&quot;;IF(NOT(AND(ISERROR(MATCH(&quot;A&quot;;[$'Saisie résultats'.BT119:.BU119];0));ISERROR(MATCH(&quot;A&quot;;[$'Saisie résultats'.BY119:.CH119];0))));&quot;A&quot;;SUM([$'Saisie résultats'.BT119:.BU119];[$'Saisie résultats'.BY119:.CH119])))">
            <text:p/>
          </table:table-cell>
          <table:table-cell table:style-name="ce56" table:formula="of:=IF(ISBLANK([$'Liste élèves'.B121]);&quot;&quot;;IF(NOT(AND(ISERROR(MATCH(&quot;A&quot;;[$'Saisie résultats'.CL119:.CR119];0))));&quot;A&quot;;SUM([$'Saisie résultats'.CL119:.CR119])))">
            <text:p/>
          </table:table-cell>
          <table:table-cell table:style-name="ce56" table:formula="of:=IF(ISBLANK([$'Liste élèves'.B121]);&quot;&quot;;IF(NOT(AND(ISERROR(MATCH(&quot;A&quot;;[$'Saisie résultats'.CI119:.CK119];0));ISERROR(MATCH(&quot;A&quot;;[$'Saisie résultats'.CS119:.CV119];0))));&quot;A&quot;;SUM([$'Saisie résultats'.CI119:.CK119];[$'Saisie résultats'.CS119:.CV119])))">
            <text:p/>
          </table:table-cell>
          <table:table-cell table:style-name="ce56" table:formula="of:=IF(ISBLANK([$'Liste élèves'.B121]);&quot;&quot;;IF(NOT(AND(ISERROR(MATCH(&quot;A&quot;;[$'Saisie résultats'.BL119:.BN119];0));ISERROR(MATCH(&quot;A&quot;;[$'Saisie résultats'.CW119:.CY119];0))));&quot;A&quot;;SUM([$'Saisie résultats'.BL119:.BN119];[$'Saisie résultats'.CW119:.CY119])))">
            <text:p/>
          </table:table-cell>
          <table:table-cell table:style-name="ce45" table:formula="of:=AND(NOT(ISBLANK([$'Liste élèves'.B121]));COUNTA([$'Saisie résultats'.D119:.CY119])&lt;&gt;100)" office:value-type="boolean" office:boolean-value="false">
            <text:p>FAUX</text:p>
          </table:table-cell>
          <table:table-cell table:style-name="ce45" table:formula="of:=COUNTBLANK([$'Saisie résultats'.D119:.CY119])" office:value-type="float" office:value="100">
            <text:p>100</text:p>
          </table:table-cell>
          <table:table-cell table:style-name="ce45" table:formula="of:=OR([.N120];COUNTIF([.D120:.M120];&quot;A&quot;)&gt;0;IF([.C120]=&quot;&quot;;TRUE();FALSE()))" office:value-type="boolean" office:boolean-value="true">
            <text:p>VRAI</text:p>
          </table:table-cell>
          <table:table-cell table:style-name="ce45" table:formula="of:=IF(ISBLANK([$'Liste élèves'.B121]);&quot;&quot;;IF(OR(ISTEXT([.D120]);ISTEXT([.E120]);ISTEXT([.F120]);ISTEXT([.G120]);ISTEXT([.H120]));&quot;&quot;;SUM([.D120:.H120])))">
            <text:p/>
          </table:table-cell>
          <table:table-cell table:style-name="ce45" table:formula="of:=IF(ISBLANK([$'Liste élèves'.B121]);&quot;&quot;;IF(OR(ISTEXT([.I120]);ISTEXT([.J120]);ISTEXT([.K120]);ISTEXT([.L120]);ISTEXT([.M120]));&quot;&quot;;SUM([.I120:.M12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12">
            <text:p>112</text:p>
          </table:table-cell>
          <table:table-cell table:style-name="ce67" table:formula="of:=IF(ISBLANK([$'Liste élèves'.B122]);&quot;&quot;;([$'Liste élèves'.B122]))">
            <text:p/>
          </table:table-cell>
          <table:table-cell table:style-name="ce68" table:formula="of:=IF(ISBLANK([$'Liste élèves'.B122]);&quot;&quot;;IF(NOT(AND(ISERROR(MATCH(&quot;A&quot;;[$'Saisie résultats'.D120:.I120];0));ISERROR(MATCH(&quot;A&quot;;[$'Saisie résultats'.X120:.AB120];0));ISERROR(MATCH(&quot;A&quot;;[$'Saisie résultats'.AD120:.AD120];0));ISERROR(MATCH(&quot;A&quot;;[$'Saisie résultats'.BI120:.BK120];0))));&quot;A&quot;;SUM([$'Saisie résultats'.D120:.I120];[$'Saisie résultats'.X120:.AB120];[$'Saisie résultats'.AD120];[$'Saisie résultats'.BI120:.BK120])))">
            <text:p/>
          </table:table-cell>
          <table:table-cell table:style-name="ce56" table:formula="of:=IF(ISBLANK([$'Liste élèves'.B122]);&quot;&quot;;IF(NOT(AND(ISERROR(MATCH(&quot;A&quot;;[$'Saisie résultats'.M120:.R120];0));ISERROR(MATCH(&quot;A&quot;;[$'Saisie résultats'.AC120:.AC120];0));ISERROR(MATCH(&quot;A&quot;;[$'Saisie résultats'.BA120:.BC120];0))));&quot;A&quot;;SUM([$'Saisie résultats'.M120:.R120];[$'Saisie résultats'.AC120];[$'Saisie résultats'.BA120:.BC120])))">
            <text:p/>
          </table:table-cell>
          <table:table-cell table:style-name="ce56" table:formula="of:=IF(ISBLANK([$'Liste élèves'.B122]);&quot;&quot;;IF(NOT(AND(ISERROR(MATCH(&quot;A&quot;;[$'Saisie résultats'.J120:.L120];0));ISERROR(MATCH(&quot;A&quot;;[$'Saisie résultats'.AY120:.AZ120];0));ISERROR(MATCH(&quot;A&quot;;[$'Saisie résultats'.BD120:.BH120];0))));&quot;A&quot;;SUM([$'Saisie résultats'.J120:.L120];[$'Saisie résultats'.AY120:.AZ120];[$'Saisie résultats'.BD120:.BH120])))">
            <text:p/>
          </table:table-cell>
          <table:table-cell table:style-name="ce56" table:formula="of:=IF(ISBLANK([$'Liste élèves'.B122]);&quot;&quot;;IF(NOT(AND(ISERROR(MATCH(&quot;A&quot;;[$'Saisie résultats'.S120:.W120];0));ISERROR(MATCH(&quot;A&quot;;[$'Saisie résultats'.AI120:.AK120];0));ISERROR(MATCH(&quot;A&quot;;[$'Saisie résultats'.AN120:.AT120];0))));&quot;A&quot;;SUM([$'Saisie résultats'.S120:.W120];[$'Saisie résultats'.AI120:.AK120];[$'Saisie résultats'.AN120:.AT120])))">
            <text:p/>
          </table:table-cell>
          <table:table-cell table:style-name="ce56" table:formula="of:=IF(ISBLANK([$'Liste élèves'.B122]);&quot;&quot;;IF(NOT(AND(ISERROR(MATCH(&quot;A&quot;;[$'Saisie résultats'.AE120:.AH120];0));ISERROR(MATCH(&quot;A&quot;;[$'Saisie résultats'.AL120:.AM120];0));ISERROR(MATCH(&quot;A&quot;;[$'Saisie résultats'.AV120:.AX120];0))));&quot;A&quot;;SUM([$'Saisie résultats'.AE120:.AH120];[$'Saisie résultats'.AL120:.AM120];[$'Saisie résultats'.AV120:.AX120])))">
            <text:p/>
          </table:table-cell>
          <table:table-cell table:style-name="ce56" table:formula="of:=IF(ISBLANK([$'Liste élèves'.B122]);&quot;&quot;;IF(NOT(AND(ISERROR(MATCH(&quot;A&quot;;[$'Saisie résultats'.BO120:.BS120];0));ISERROR(MATCH(&quot;A&quot;;[$'Saisie résultats'.BV120:.BX120];0))));&quot;A&quot;;SUM([$'Saisie résultats'.BO120:.BS120];[$'Saisie résultats'.BV120:.BX120])))">
            <text:p/>
          </table:table-cell>
          <table:table-cell table:style-name="ce56" table:formula="of:=IF(ISBLANK([$'Liste élèves'.B122]);&quot;&quot;;IF(NOT(AND(ISERROR(MATCH(&quot;A&quot;;[$'Saisie résultats'.BT120:.BU120];0));ISERROR(MATCH(&quot;A&quot;;[$'Saisie résultats'.BY120:.CH120];0))));&quot;A&quot;;SUM([$'Saisie résultats'.BT120:.BU120];[$'Saisie résultats'.BY120:.CH120])))">
            <text:p/>
          </table:table-cell>
          <table:table-cell table:style-name="ce56" table:formula="of:=IF(ISBLANK([$'Liste élèves'.B122]);&quot;&quot;;IF(NOT(AND(ISERROR(MATCH(&quot;A&quot;;[$'Saisie résultats'.CL120:.CR120];0))));&quot;A&quot;;SUM([$'Saisie résultats'.CL120:.CR120])))">
            <text:p/>
          </table:table-cell>
          <table:table-cell table:style-name="ce56" table:formula="of:=IF(ISBLANK([$'Liste élèves'.B122]);&quot;&quot;;IF(NOT(AND(ISERROR(MATCH(&quot;A&quot;;[$'Saisie résultats'.CI120:.CK120];0));ISERROR(MATCH(&quot;A&quot;;[$'Saisie résultats'.CS120:.CV120];0))));&quot;A&quot;;SUM([$'Saisie résultats'.CI120:.CK120];[$'Saisie résultats'.CS120:.CV120])))">
            <text:p/>
          </table:table-cell>
          <table:table-cell table:style-name="ce56" table:formula="of:=IF(ISBLANK([$'Liste élèves'.B122]);&quot;&quot;;IF(NOT(AND(ISERROR(MATCH(&quot;A&quot;;[$'Saisie résultats'.BL120:.BN120];0));ISERROR(MATCH(&quot;A&quot;;[$'Saisie résultats'.CW120:.CY120];0))));&quot;A&quot;;SUM([$'Saisie résultats'.BL120:.BN120];[$'Saisie résultats'.CW120:.CY120])))">
            <text:p/>
          </table:table-cell>
          <table:table-cell table:style-name="ce45" table:formula="of:=AND(NOT(ISBLANK([$'Liste élèves'.B122]));COUNTA([$'Saisie résultats'.D120:.CY120])&lt;&gt;100)" office:value-type="boolean" office:boolean-value="false">
            <text:p>FAUX</text:p>
          </table:table-cell>
          <table:table-cell table:style-name="ce45" table:formula="of:=COUNTBLANK([$'Saisie résultats'.D120:.CY120])" office:value-type="float" office:value="100">
            <text:p>100</text:p>
          </table:table-cell>
          <table:table-cell table:style-name="ce45" table:formula="of:=OR([.N121];COUNTIF([.D121:.M121];&quot;A&quot;)&gt;0;IF([.C121]=&quot;&quot;;TRUE();FALSE()))" office:value-type="boolean" office:boolean-value="true">
            <text:p>VRAI</text:p>
          </table:table-cell>
          <table:table-cell table:style-name="ce45" table:formula="of:=IF(ISBLANK([$'Liste élèves'.B122]);&quot;&quot;;IF(OR(ISTEXT([.D121]);ISTEXT([.E121]);ISTEXT([.F121]);ISTEXT([.G121]);ISTEXT([.H121]));&quot;&quot;;SUM([.D121:.H121])))">
            <text:p/>
          </table:table-cell>
          <table:table-cell table:style-name="ce45" table:formula="of:=IF(ISBLANK([$'Liste élèves'.B122]);&quot;&quot;;IF(OR(ISTEXT([.I121]);ISTEXT([.J121]);ISTEXT([.K121]);ISTEXT([.L121]);ISTEXT([.M121]));&quot;&quot;;SUM([.I121:.M12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13">
            <text:p>113</text:p>
          </table:table-cell>
          <table:table-cell table:style-name="ce67" table:formula="of:=IF(ISBLANK([$'Liste élèves'.B123]);&quot;&quot;;([$'Liste élèves'.B123]))">
            <text:p/>
          </table:table-cell>
          <table:table-cell table:style-name="ce68" table:formula="of:=IF(ISBLANK([$'Liste élèves'.B123]);&quot;&quot;;IF(NOT(AND(ISERROR(MATCH(&quot;A&quot;;[$'Saisie résultats'.D121:.I121];0));ISERROR(MATCH(&quot;A&quot;;[$'Saisie résultats'.X121:.AB121];0));ISERROR(MATCH(&quot;A&quot;;[$'Saisie résultats'.AD121:.AD121];0));ISERROR(MATCH(&quot;A&quot;;[$'Saisie résultats'.BI121:.BK121];0))));&quot;A&quot;;SUM([$'Saisie résultats'.D121:.I121];[$'Saisie résultats'.X121:.AB121];[$'Saisie résultats'.AD121];[$'Saisie résultats'.BI121:.BK121])))">
            <text:p/>
          </table:table-cell>
          <table:table-cell table:style-name="ce56" table:formula="of:=IF(ISBLANK([$'Liste élèves'.B123]);&quot;&quot;;IF(NOT(AND(ISERROR(MATCH(&quot;A&quot;;[$'Saisie résultats'.M121:.R121];0));ISERROR(MATCH(&quot;A&quot;;[$'Saisie résultats'.AC121:.AC121];0));ISERROR(MATCH(&quot;A&quot;;[$'Saisie résultats'.BA121:.BC121];0))));&quot;A&quot;;SUM([$'Saisie résultats'.M121:.R121];[$'Saisie résultats'.AC121];[$'Saisie résultats'.BA121:.BC121])))">
            <text:p/>
          </table:table-cell>
          <table:table-cell table:style-name="ce56" table:formula="of:=IF(ISBLANK([$'Liste élèves'.B123]);&quot;&quot;;IF(NOT(AND(ISERROR(MATCH(&quot;A&quot;;[$'Saisie résultats'.J121:.L121];0));ISERROR(MATCH(&quot;A&quot;;[$'Saisie résultats'.AY121:.AZ121];0));ISERROR(MATCH(&quot;A&quot;;[$'Saisie résultats'.BD121:.BH121];0))));&quot;A&quot;;SUM([$'Saisie résultats'.J121:.L121];[$'Saisie résultats'.AY121:.AZ121];[$'Saisie résultats'.BD121:.BH121])))">
            <text:p/>
          </table:table-cell>
          <table:table-cell table:style-name="ce56" table:formula="of:=IF(ISBLANK([$'Liste élèves'.B123]);&quot;&quot;;IF(NOT(AND(ISERROR(MATCH(&quot;A&quot;;[$'Saisie résultats'.S121:.W121];0));ISERROR(MATCH(&quot;A&quot;;[$'Saisie résultats'.AI121:.AK121];0));ISERROR(MATCH(&quot;A&quot;;[$'Saisie résultats'.AN121:.AT121];0))));&quot;A&quot;;SUM([$'Saisie résultats'.S121:.W121];[$'Saisie résultats'.AI121:.AK121];[$'Saisie résultats'.AN121:.AT121])))">
            <text:p/>
          </table:table-cell>
          <table:table-cell table:style-name="ce56" table:formula="of:=IF(ISBLANK([$'Liste élèves'.B123]);&quot;&quot;;IF(NOT(AND(ISERROR(MATCH(&quot;A&quot;;[$'Saisie résultats'.AE121:.AH121];0));ISERROR(MATCH(&quot;A&quot;;[$'Saisie résultats'.AL121:.AM121];0));ISERROR(MATCH(&quot;A&quot;;[$'Saisie résultats'.AV121:.AX121];0))));&quot;A&quot;;SUM([$'Saisie résultats'.AE121:.AH121];[$'Saisie résultats'.AL121:.AM121];[$'Saisie résultats'.AV121:.AX121])))">
            <text:p/>
          </table:table-cell>
          <table:table-cell table:style-name="ce56" table:formula="of:=IF(ISBLANK([$'Liste élèves'.B123]);&quot;&quot;;IF(NOT(AND(ISERROR(MATCH(&quot;A&quot;;[$'Saisie résultats'.BO121:.BS121];0));ISERROR(MATCH(&quot;A&quot;;[$'Saisie résultats'.BV121:.BX121];0))));&quot;A&quot;;SUM([$'Saisie résultats'.BO121:.BS121];[$'Saisie résultats'.BV121:.BX121])))">
            <text:p/>
          </table:table-cell>
          <table:table-cell table:style-name="ce56" table:formula="of:=IF(ISBLANK([$'Liste élèves'.B123]);&quot;&quot;;IF(NOT(AND(ISERROR(MATCH(&quot;A&quot;;[$'Saisie résultats'.BT121:.BU121];0));ISERROR(MATCH(&quot;A&quot;;[$'Saisie résultats'.BY121:.CH121];0))));&quot;A&quot;;SUM([$'Saisie résultats'.BT121:.BU121];[$'Saisie résultats'.BY121:.CH121])))">
            <text:p/>
          </table:table-cell>
          <table:table-cell table:style-name="ce56" table:formula="of:=IF(ISBLANK([$'Liste élèves'.B123]);&quot;&quot;;IF(NOT(AND(ISERROR(MATCH(&quot;A&quot;;[$'Saisie résultats'.CL121:.CR121];0))));&quot;A&quot;;SUM([$'Saisie résultats'.CL121:.CR121])))">
            <text:p/>
          </table:table-cell>
          <table:table-cell table:style-name="ce56" table:formula="of:=IF(ISBLANK([$'Liste élèves'.B123]);&quot;&quot;;IF(NOT(AND(ISERROR(MATCH(&quot;A&quot;;[$'Saisie résultats'.CI121:.CK121];0));ISERROR(MATCH(&quot;A&quot;;[$'Saisie résultats'.CS121:.CV121];0))));&quot;A&quot;;SUM([$'Saisie résultats'.CI121:.CK121];[$'Saisie résultats'.CS121:.CV121])))">
            <text:p/>
          </table:table-cell>
          <table:table-cell table:style-name="ce56" table:formula="of:=IF(ISBLANK([$'Liste élèves'.B123]);&quot;&quot;;IF(NOT(AND(ISERROR(MATCH(&quot;A&quot;;[$'Saisie résultats'.BL121:.BN121];0));ISERROR(MATCH(&quot;A&quot;;[$'Saisie résultats'.CW121:.CY121];0))));&quot;A&quot;;SUM([$'Saisie résultats'.BL121:.BN121];[$'Saisie résultats'.CW121:.CY121])))">
            <text:p/>
          </table:table-cell>
          <table:table-cell table:style-name="ce45" table:formula="of:=AND(NOT(ISBLANK([$'Liste élèves'.B123]));COUNTA([$'Saisie résultats'.D121:.CY121])&lt;&gt;100)" office:value-type="boolean" office:boolean-value="false">
            <text:p>FAUX</text:p>
          </table:table-cell>
          <table:table-cell table:style-name="ce45" table:formula="of:=COUNTBLANK([$'Saisie résultats'.D121:.CY121])" office:value-type="float" office:value="100">
            <text:p>100</text:p>
          </table:table-cell>
          <table:table-cell table:style-name="ce45" table:formula="of:=OR([.N122];COUNTIF([.D122:.M122];&quot;A&quot;)&gt;0;IF([.C122]=&quot;&quot;;TRUE();FALSE()))" office:value-type="boolean" office:boolean-value="true">
            <text:p>VRAI</text:p>
          </table:table-cell>
          <table:table-cell table:style-name="ce45" table:formula="of:=IF(ISBLANK([$'Liste élèves'.B123]);&quot;&quot;;IF(OR(ISTEXT([.D122]);ISTEXT([.E122]);ISTEXT([.F122]);ISTEXT([.G122]);ISTEXT([.H122]));&quot;&quot;;SUM([.D122:.H122])))">
            <text:p/>
          </table:table-cell>
          <table:table-cell table:style-name="ce45" table:formula="of:=IF(ISBLANK([$'Liste élèves'.B123]);&quot;&quot;;IF(OR(ISTEXT([.I122]);ISTEXT([.J122]);ISTEXT([.K122]);ISTEXT([.L122]);ISTEXT([.M122]));&quot;&quot;;SUM([.I122:.M12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14">
            <text:p>114</text:p>
          </table:table-cell>
          <table:table-cell table:style-name="ce67" table:formula="of:=IF(ISBLANK([$'Liste élèves'.B124]);&quot;&quot;;([$'Liste élèves'.B124]))">
            <text:p/>
          </table:table-cell>
          <table:table-cell table:style-name="ce68" table:formula="of:=IF(ISBLANK([$'Liste élèves'.B124]);&quot;&quot;;IF(NOT(AND(ISERROR(MATCH(&quot;A&quot;;[$'Saisie résultats'.D122:.I122];0));ISERROR(MATCH(&quot;A&quot;;[$'Saisie résultats'.X122:.AB122];0));ISERROR(MATCH(&quot;A&quot;;[$'Saisie résultats'.AD122:.AD122];0));ISERROR(MATCH(&quot;A&quot;;[$'Saisie résultats'.BI122:.BK122];0))));&quot;A&quot;;SUM([$'Saisie résultats'.D122:.I122];[$'Saisie résultats'.X122:.AB122];[$'Saisie résultats'.AD122];[$'Saisie résultats'.BI122:.BK122])))">
            <text:p/>
          </table:table-cell>
          <table:table-cell table:style-name="ce56" table:formula="of:=IF(ISBLANK([$'Liste élèves'.B124]);&quot;&quot;;IF(NOT(AND(ISERROR(MATCH(&quot;A&quot;;[$'Saisie résultats'.M122:.R122];0));ISERROR(MATCH(&quot;A&quot;;[$'Saisie résultats'.AC122:.AC122];0));ISERROR(MATCH(&quot;A&quot;;[$'Saisie résultats'.BA122:.BC122];0))));&quot;A&quot;;SUM([$'Saisie résultats'.M122:.R122];[$'Saisie résultats'.AC122];[$'Saisie résultats'.BA122:.BC122])))">
            <text:p/>
          </table:table-cell>
          <table:table-cell table:style-name="ce56" table:formula="of:=IF(ISBLANK([$'Liste élèves'.B124]);&quot;&quot;;IF(NOT(AND(ISERROR(MATCH(&quot;A&quot;;[$'Saisie résultats'.J122:.L122];0));ISERROR(MATCH(&quot;A&quot;;[$'Saisie résultats'.AY122:.AZ122];0));ISERROR(MATCH(&quot;A&quot;;[$'Saisie résultats'.BD122:.BH122];0))));&quot;A&quot;;SUM([$'Saisie résultats'.J122:.L122];[$'Saisie résultats'.AY122:.AZ122];[$'Saisie résultats'.BD122:.BH122])))">
            <text:p/>
          </table:table-cell>
          <table:table-cell table:style-name="ce56" table:formula="of:=IF(ISBLANK([$'Liste élèves'.B124]);&quot;&quot;;IF(NOT(AND(ISERROR(MATCH(&quot;A&quot;;[$'Saisie résultats'.S122:.W122];0));ISERROR(MATCH(&quot;A&quot;;[$'Saisie résultats'.AI122:.AK122];0));ISERROR(MATCH(&quot;A&quot;;[$'Saisie résultats'.AN122:.AT122];0))));&quot;A&quot;;SUM([$'Saisie résultats'.S122:.W122];[$'Saisie résultats'.AI122:.AK122];[$'Saisie résultats'.AN122:.AT122])))">
            <text:p/>
          </table:table-cell>
          <table:table-cell table:style-name="ce56" table:formula="of:=IF(ISBLANK([$'Liste élèves'.B124]);&quot;&quot;;IF(NOT(AND(ISERROR(MATCH(&quot;A&quot;;[$'Saisie résultats'.AE122:.AH122];0));ISERROR(MATCH(&quot;A&quot;;[$'Saisie résultats'.AL122:.AM122];0));ISERROR(MATCH(&quot;A&quot;;[$'Saisie résultats'.AV122:.AX122];0))));&quot;A&quot;;SUM([$'Saisie résultats'.AE122:.AH122];[$'Saisie résultats'.AL122:.AM122];[$'Saisie résultats'.AV122:.AX122])))">
            <text:p/>
          </table:table-cell>
          <table:table-cell table:style-name="ce56" table:formula="of:=IF(ISBLANK([$'Liste élèves'.B124]);&quot;&quot;;IF(NOT(AND(ISERROR(MATCH(&quot;A&quot;;[$'Saisie résultats'.BO122:.BS122];0));ISERROR(MATCH(&quot;A&quot;;[$'Saisie résultats'.BV122:.BX122];0))));&quot;A&quot;;SUM([$'Saisie résultats'.BO122:.BS122];[$'Saisie résultats'.BV122:.BX122])))">
            <text:p/>
          </table:table-cell>
          <table:table-cell table:style-name="ce56" table:formula="of:=IF(ISBLANK([$'Liste élèves'.B124]);&quot;&quot;;IF(NOT(AND(ISERROR(MATCH(&quot;A&quot;;[$'Saisie résultats'.BT122:.BU122];0));ISERROR(MATCH(&quot;A&quot;;[$'Saisie résultats'.BY122:.CH122];0))));&quot;A&quot;;SUM([$'Saisie résultats'.BT122:.BU122];[$'Saisie résultats'.BY122:.CH122])))">
            <text:p/>
          </table:table-cell>
          <table:table-cell table:style-name="ce56" table:formula="of:=IF(ISBLANK([$'Liste élèves'.B124]);&quot;&quot;;IF(NOT(AND(ISERROR(MATCH(&quot;A&quot;;[$'Saisie résultats'.CL122:.CR122];0))));&quot;A&quot;;SUM([$'Saisie résultats'.CL122:.CR122])))">
            <text:p/>
          </table:table-cell>
          <table:table-cell table:style-name="ce56" table:formula="of:=IF(ISBLANK([$'Liste élèves'.B124]);&quot;&quot;;IF(NOT(AND(ISERROR(MATCH(&quot;A&quot;;[$'Saisie résultats'.CI122:.CK122];0));ISERROR(MATCH(&quot;A&quot;;[$'Saisie résultats'.CS122:.CV122];0))));&quot;A&quot;;SUM([$'Saisie résultats'.CI122:.CK122];[$'Saisie résultats'.CS122:.CV122])))">
            <text:p/>
          </table:table-cell>
          <table:table-cell table:style-name="ce56" table:formula="of:=IF(ISBLANK([$'Liste élèves'.B124]);&quot;&quot;;IF(NOT(AND(ISERROR(MATCH(&quot;A&quot;;[$'Saisie résultats'.BL122:.BN122];0));ISERROR(MATCH(&quot;A&quot;;[$'Saisie résultats'.CW122:.CY122];0))));&quot;A&quot;;SUM([$'Saisie résultats'.BL122:.BN122];[$'Saisie résultats'.CW122:.CY122])))">
            <text:p/>
          </table:table-cell>
          <table:table-cell table:style-name="ce45" table:formula="of:=AND(NOT(ISBLANK([$'Liste élèves'.B124]));COUNTA([$'Saisie résultats'.D122:.CY122])&lt;&gt;100)" office:value-type="boolean" office:boolean-value="false">
            <text:p>FAUX</text:p>
          </table:table-cell>
          <table:table-cell table:style-name="ce45" table:formula="of:=COUNTBLANK([$'Saisie résultats'.D122:.CY122])" office:value-type="float" office:value="100">
            <text:p>100</text:p>
          </table:table-cell>
          <table:table-cell table:style-name="ce45" table:formula="of:=OR([.N123];COUNTIF([.D123:.M123];&quot;A&quot;)&gt;0;IF([.C123]=&quot;&quot;;TRUE();FALSE()))" office:value-type="boolean" office:boolean-value="true">
            <text:p>VRAI</text:p>
          </table:table-cell>
          <table:table-cell table:style-name="ce45" table:formula="of:=IF(ISBLANK([$'Liste élèves'.B124]);&quot;&quot;;IF(OR(ISTEXT([.D123]);ISTEXT([.E123]);ISTEXT([.F123]);ISTEXT([.G123]);ISTEXT([.H123]));&quot;&quot;;SUM([.D123:.H123])))">
            <text:p/>
          </table:table-cell>
          <table:table-cell table:style-name="ce45" table:formula="of:=IF(ISBLANK([$'Liste élèves'.B124]);&quot;&quot;;IF(OR(ISTEXT([.I123]);ISTEXT([.J123]);ISTEXT([.K123]);ISTEXT([.L123]);ISTEXT([.M123]));&quot;&quot;;SUM([.I123:.M12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15">
            <text:p>115</text:p>
          </table:table-cell>
          <table:table-cell table:style-name="ce67" table:formula="of:=IF(ISBLANK([$'Liste élèves'.B125]);&quot;&quot;;([$'Liste élèves'.B125]))">
            <text:p/>
          </table:table-cell>
          <table:table-cell table:style-name="ce68" table:formula="of:=IF(ISBLANK([$'Liste élèves'.B125]);&quot;&quot;;IF(NOT(AND(ISERROR(MATCH(&quot;A&quot;;[$'Saisie résultats'.D123:.I123];0));ISERROR(MATCH(&quot;A&quot;;[$'Saisie résultats'.X123:.AB123];0));ISERROR(MATCH(&quot;A&quot;;[$'Saisie résultats'.AD123:.AD123];0));ISERROR(MATCH(&quot;A&quot;;[$'Saisie résultats'.BI123:.BK123];0))));&quot;A&quot;;SUM([$'Saisie résultats'.D123:.I123];[$'Saisie résultats'.X123:.AB123];[$'Saisie résultats'.AD123];[$'Saisie résultats'.BI123:.BK123])))">
            <text:p/>
          </table:table-cell>
          <table:table-cell table:style-name="ce56" table:formula="of:=IF(ISBLANK([$'Liste élèves'.B125]);&quot;&quot;;IF(NOT(AND(ISERROR(MATCH(&quot;A&quot;;[$'Saisie résultats'.M123:.R123];0));ISERROR(MATCH(&quot;A&quot;;[$'Saisie résultats'.AC123:.AC123];0));ISERROR(MATCH(&quot;A&quot;;[$'Saisie résultats'.BA123:.BC123];0))));&quot;A&quot;;SUM([$'Saisie résultats'.M123:.R123];[$'Saisie résultats'.AC123];[$'Saisie résultats'.BA123:.BC123])))">
            <text:p/>
          </table:table-cell>
          <table:table-cell table:style-name="ce56" table:formula="of:=IF(ISBLANK([$'Liste élèves'.B125]);&quot;&quot;;IF(NOT(AND(ISERROR(MATCH(&quot;A&quot;;[$'Saisie résultats'.J123:.L123];0));ISERROR(MATCH(&quot;A&quot;;[$'Saisie résultats'.AY123:.AZ123];0));ISERROR(MATCH(&quot;A&quot;;[$'Saisie résultats'.BD123:.BH123];0))));&quot;A&quot;;SUM([$'Saisie résultats'.J123:.L123];[$'Saisie résultats'.AY123:.AZ123];[$'Saisie résultats'.BD123:.BH123])))">
            <text:p/>
          </table:table-cell>
          <table:table-cell table:style-name="ce56" table:formula="of:=IF(ISBLANK([$'Liste élèves'.B125]);&quot;&quot;;IF(NOT(AND(ISERROR(MATCH(&quot;A&quot;;[$'Saisie résultats'.S123:.W123];0));ISERROR(MATCH(&quot;A&quot;;[$'Saisie résultats'.AI123:.AK123];0));ISERROR(MATCH(&quot;A&quot;;[$'Saisie résultats'.AN123:.AT123];0))));&quot;A&quot;;SUM([$'Saisie résultats'.S123:.W123];[$'Saisie résultats'.AI123:.AK123];[$'Saisie résultats'.AN123:.AT123])))">
            <text:p/>
          </table:table-cell>
          <table:table-cell table:style-name="ce56" table:formula="of:=IF(ISBLANK([$'Liste élèves'.B125]);&quot;&quot;;IF(NOT(AND(ISERROR(MATCH(&quot;A&quot;;[$'Saisie résultats'.AE123:.AH123];0));ISERROR(MATCH(&quot;A&quot;;[$'Saisie résultats'.AL123:.AM123];0));ISERROR(MATCH(&quot;A&quot;;[$'Saisie résultats'.AV123:.AX123];0))));&quot;A&quot;;SUM([$'Saisie résultats'.AE123:.AH123];[$'Saisie résultats'.AL123:.AM123];[$'Saisie résultats'.AV123:.AX123])))">
            <text:p/>
          </table:table-cell>
          <table:table-cell table:style-name="ce56" table:formula="of:=IF(ISBLANK([$'Liste élèves'.B125]);&quot;&quot;;IF(NOT(AND(ISERROR(MATCH(&quot;A&quot;;[$'Saisie résultats'.BO123:.BS123];0));ISERROR(MATCH(&quot;A&quot;;[$'Saisie résultats'.BV123:.BX123];0))));&quot;A&quot;;SUM([$'Saisie résultats'.BO123:.BS123];[$'Saisie résultats'.BV123:.BX123])))">
            <text:p/>
          </table:table-cell>
          <table:table-cell table:style-name="ce56" table:formula="of:=IF(ISBLANK([$'Liste élèves'.B125]);&quot;&quot;;IF(NOT(AND(ISERROR(MATCH(&quot;A&quot;;[$'Saisie résultats'.BT123:.BU123];0));ISERROR(MATCH(&quot;A&quot;;[$'Saisie résultats'.BY123:.CH123];0))));&quot;A&quot;;SUM([$'Saisie résultats'.BT123:.BU123];[$'Saisie résultats'.BY123:.CH123])))">
            <text:p/>
          </table:table-cell>
          <table:table-cell table:style-name="ce56" table:formula="of:=IF(ISBLANK([$'Liste élèves'.B125]);&quot;&quot;;IF(NOT(AND(ISERROR(MATCH(&quot;A&quot;;[$'Saisie résultats'.CL123:.CR123];0))));&quot;A&quot;;SUM([$'Saisie résultats'.CL123:.CR123])))">
            <text:p/>
          </table:table-cell>
          <table:table-cell table:style-name="ce56" table:formula="of:=IF(ISBLANK([$'Liste élèves'.B125]);&quot;&quot;;IF(NOT(AND(ISERROR(MATCH(&quot;A&quot;;[$'Saisie résultats'.CI123:.CK123];0));ISERROR(MATCH(&quot;A&quot;;[$'Saisie résultats'.CS123:.CV123];0))));&quot;A&quot;;SUM([$'Saisie résultats'.CI123:.CK123];[$'Saisie résultats'.CS123:.CV123])))">
            <text:p/>
          </table:table-cell>
          <table:table-cell table:style-name="ce56" table:formula="of:=IF(ISBLANK([$'Liste élèves'.B125]);&quot;&quot;;IF(NOT(AND(ISERROR(MATCH(&quot;A&quot;;[$'Saisie résultats'.BL123:.BN123];0));ISERROR(MATCH(&quot;A&quot;;[$'Saisie résultats'.CW123:.CY123];0))));&quot;A&quot;;SUM([$'Saisie résultats'.BL123:.BN123];[$'Saisie résultats'.CW123:.CY123])))">
            <text:p/>
          </table:table-cell>
          <table:table-cell table:style-name="ce45" table:formula="of:=AND(NOT(ISBLANK([$'Liste élèves'.B125]));COUNTA([$'Saisie résultats'.D123:.CY123])&lt;&gt;100)" office:value-type="boolean" office:boolean-value="false">
            <text:p>FAUX</text:p>
          </table:table-cell>
          <table:table-cell table:style-name="ce45" table:formula="of:=COUNTBLANK([$'Saisie résultats'.D123:.CY123])" office:value-type="float" office:value="100">
            <text:p>100</text:p>
          </table:table-cell>
          <table:table-cell table:style-name="ce45" table:formula="of:=OR([.N124];COUNTIF([.D124:.M124];&quot;A&quot;)&gt;0;IF([.C124]=&quot;&quot;;TRUE();FALSE()))" office:value-type="boolean" office:boolean-value="true">
            <text:p>VRAI</text:p>
          </table:table-cell>
          <table:table-cell table:style-name="ce45" table:formula="of:=IF(ISBLANK([$'Liste élèves'.B125]);&quot;&quot;;IF(OR(ISTEXT([.D124]);ISTEXT([.E124]);ISTEXT([.F124]);ISTEXT([.G124]);ISTEXT([.H124]));&quot;&quot;;SUM([.D124:.H124])))">
            <text:p/>
          </table:table-cell>
          <table:table-cell table:style-name="ce45" table:formula="of:=IF(ISBLANK([$'Liste élèves'.B125]);&quot;&quot;;IF(OR(ISTEXT([.I124]);ISTEXT([.J124]);ISTEXT([.K124]);ISTEXT([.L124]);ISTEXT([.M124]));&quot;&quot;;SUM([.I124:.M12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16">
            <text:p>116</text:p>
          </table:table-cell>
          <table:table-cell table:style-name="ce67" table:formula="of:=IF(ISBLANK([$'Liste élèves'.B126]);&quot;&quot;;([$'Liste élèves'.B126]))">
            <text:p/>
          </table:table-cell>
          <table:table-cell table:style-name="ce68" table:formula="of:=IF(ISBLANK([$'Liste élèves'.B126]);&quot;&quot;;IF(NOT(AND(ISERROR(MATCH(&quot;A&quot;;[$'Saisie résultats'.D124:.I124];0));ISERROR(MATCH(&quot;A&quot;;[$'Saisie résultats'.X124:.AB124];0));ISERROR(MATCH(&quot;A&quot;;[$'Saisie résultats'.AD124:.AD124];0));ISERROR(MATCH(&quot;A&quot;;[$'Saisie résultats'.BI124:.BK124];0))));&quot;A&quot;;SUM([$'Saisie résultats'.D124:.I124];[$'Saisie résultats'.X124:.AB124];[$'Saisie résultats'.AD124];[$'Saisie résultats'.BI124:.BK124])))">
            <text:p/>
          </table:table-cell>
          <table:table-cell table:style-name="ce56" table:formula="of:=IF(ISBLANK([$'Liste élèves'.B126]);&quot;&quot;;IF(NOT(AND(ISERROR(MATCH(&quot;A&quot;;[$'Saisie résultats'.M124:.R124];0));ISERROR(MATCH(&quot;A&quot;;[$'Saisie résultats'.AC124:.AC124];0));ISERROR(MATCH(&quot;A&quot;;[$'Saisie résultats'.BA124:.BC124];0))));&quot;A&quot;;SUM([$'Saisie résultats'.M124:.R124];[$'Saisie résultats'.AC124];[$'Saisie résultats'.BA124:.BC124])))">
            <text:p/>
          </table:table-cell>
          <table:table-cell table:style-name="ce56" table:formula="of:=IF(ISBLANK([$'Liste élèves'.B126]);&quot;&quot;;IF(NOT(AND(ISERROR(MATCH(&quot;A&quot;;[$'Saisie résultats'.J124:.L124];0));ISERROR(MATCH(&quot;A&quot;;[$'Saisie résultats'.AY124:.AZ124];0));ISERROR(MATCH(&quot;A&quot;;[$'Saisie résultats'.BD124:.BH124];0))));&quot;A&quot;;SUM([$'Saisie résultats'.J124:.L124];[$'Saisie résultats'.AY124:.AZ124];[$'Saisie résultats'.BD124:.BH124])))">
            <text:p/>
          </table:table-cell>
          <table:table-cell table:style-name="ce56" table:formula="of:=IF(ISBLANK([$'Liste élèves'.B126]);&quot;&quot;;IF(NOT(AND(ISERROR(MATCH(&quot;A&quot;;[$'Saisie résultats'.S124:.W124];0));ISERROR(MATCH(&quot;A&quot;;[$'Saisie résultats'.AI124:.AK124];0));ISERROR(MATCH(&quot;A&quot;;[$'Saisie résultats'.AN124:.AT124];0))));&quot;A&quot;;SUM([$'Saisie résultats'.S124:.W124];[$'Saisie résultats'.AI124:.AK124];[$'Saisie résultats'.AN124:.AT124])))">
            <text:p/>
          </table:table-cell>
          <table:table-cell table:style-name="ce56" table:formula="of:=IF(ISBLANK([$'Liste élèves'.B126]);&quot;&quot;;IF(NOT(AND(ISERROR(MATCH(&quot;A&quot;;[$'Saisie résultats'.AE124:.AH124];0));ISERROR(MATCH(&quot;A&quot;;[$'Saisie résultats'.AL124:.AM124];0));ISERROR(MATCH(&quot;A&quot;;[$'Saisie résultats'.AV124:.AX124];0))));&quot;A&quot;;SUM([$'Saisie résultats'.AE124:.AH124];[$'Saisie résultats'.AL124:.AM124];[$'Saisie résultats'.AV124:.AX124])))">
            <text:p/>
          </table:table-cell>
          <table:table-cell table:style-name="ce56" table:formula="of:=IF(ISBLANK([$'Liste élèves'.B126]);&quot;&quot;;IF(NOT(AND(ISERROR(MATCH(&quot;A&quot;;[$'Saisie résultats'.BO124:.BS124];0));ISERROR(MATCH(&quot;A&quot;;[$'Saisie résultats'.BV124:.BX124];0))));&quot;A&quot;;SUM([$'Saisie résultats'.BO124:.BS124];[$'Saisie résultats'.BV124:.BX124])))">
            <text:p/>
          </table:table-cell>
          <table:table-cell table:style-name="ce56" table:formula="of:=IF(ISBLANK([$'Liste élèves'.B126]);&quot;&quot;;IF(NOT(AND(ISERROR(MATCH(&quot;A&quot;;[$'Saisie résultats'.BT124:.BU124];0));ISERROR(MATCH(&quot;A&quot;;[$'Saisie résultats'.BY124:.CH124];0))));&quot;A&quot;;SUM([$'Saisie résultats'.BT124:.BU124];[$'Saisie résultats'.BY124:.CH124])))">
            <text:p/>
          </table:table-cell>
          <table:table-cell table:style-name="ce56" table:formula="of:=IF(ISBLANK([$'Liste élèves'.B126]);&quot;&quot;;IF(NOT(AND(ISERROR(MATCH(&quot;A&quot;;[$'Saisie résultats'.CL124:.CR124];0))));&quot;A&quot;;SUM([$'Saisie résultats'.CL124:.CR124])))">
            <text:p/>
          </table:table-cell>
          <table:table-cell table:style-name="ce56" table:formula="of:=IF(ISBLANK([$'Liste élèves'.B126]);&quot;&quot;;IF(NOT(AND(ISERROR(MATCH(&quot;A&quot;;[$'Saisie résultats'.CI124:.CK124];0));ISERROR(MATCH(&quot;A&quot;;[$'Saisie résultats'.CS124:.CV124];0))));&quot;A&quot;;SUM([$'Saisie résultats'.CI124:.CK124];[$'Saisie résultats'.CS124:.CV124])))">
            <text:p/>
          </table:table-cell>
          <table:table-cell table:style-name="ce56" table:formula="of:=IF(ISBLANK([$'Liste élèves'.B126]);&quot;&quot;;IF(NOT(AND(ISERROR(MATCH(&quot;A&quot;;[$'Saisie résultats'.BL124:.BN124];0));ISERROR(MATCH(&quot;A&quot;;[$'Saisie résultats'.CW124:.CY124];0))));&quot;A&quot;;SUM([$'Saisie résultats'.BL124:.BN124];[$'Saisie résultats'.CW124:.CY124])))">
            <text:p/>
          </table:table-cell>
          <table:table-cell table:style-name="ce45" table:formula="of:=AND(NOT(ISBLANK([$'Liste élèves'.B126]));COUNTA([$'Saisie résultats'.D124:.CY124])&lt;&gt;100)" office:value-type="boolean" office:boolean-value="false">
            <text:p>FAUX</text:p>
          </table:table-cell>
          <table:table-cell table:style-name="ce45" table:formula="of:=COUNTBLANK([$'Saisie résultats'.D124:.CY124])" office:value-type="float" office:value="100">
            <text:p>100</text:p>
          </table:table-cell>
          <table:table-cell table:style-name="ce45" table:formula="of:=OR([.N125];COUNTIF([.D125:.M125];&quot;A&quot;)&gt;0;IF([.C125]=&quot;&quot;;TRUE();FALSE()))" office:value-type="boolean" office:boolean-value="true">
            <text:p>VRAI</text:p>
          </table:table-cell>
          <table:table-cell table:style-name="ce45" table:formula="of:=IF(ISBLANK([$'Liste élèves'.B126]);&quot;&quot;;IF(OR(ISTEXT([.D125]);ISTEXT([.E125]);ISTEXT([.F125]);ISTEXT([.G125]);ISTEXT([.H125]));&quot;&quot;;SUM([.D125:.H125])))">
            <text:p/>
          </table:table-cell>
          <table:table-cell table:style-name="ce45" table:formula="of:=IF(ISBLANK([$'Liste élèves'.B126]);&quot;&quot;;IF(OR(ISTEXT([.I125]);ISTEXT([.J125]);ISTEXT([.K125]);ISTEXT([.L125]);ISTEXT([.M125]));&quot;&quot;;SUM([.I125:.M12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17">
            <text:p>117</text:p>
          </table:table-cell>
          <table:table-cell table:style-name="ce67" table:formula="of:=IF(ISBLANK([$'Liste élèves'.B127]);&quot;&quot;;([$'Liste élèves'.B127]))">
            <text:p/>
          </table:table-cell>
          <table:table-cell table:style-name="ce68" table:formula="of:=IF(ISBLANK([$'Liste élèves'.B127]);&quot;&quot;;IF(NOT(AND(ISERROR(MATCH(&quot;A&quot;;[$'Saisie résultats'.D125:.I125];0));ISERROR(MATCH(&quot;A&quot;;[$'Saisie résultats'.X125:.AB125];0));ISERROR(MATCH(&quot;A&quot;;[$'Saisie résultats'.AD125:.AD125];0));ISERROR(MATCH(&quot;A&quot;;[$'Saisie résultats'.BI125:.BK125];0))));&quot;A&quot;;SUM([$'Saisie résultats'.D125:.I125];[$'Saisie résultats'.X125:.AB125];[$'Saisie résultats'.AD125];[$'Saisie résultats'.BI125:.BK125])))">
            <text:p/>
          </table:table-cell>
          <table:table-cell table:style-name="ce56" table:formula="of:=IF(ISBLANK([$'Liste élèves'.B127]);&quot;&quot;;IF(NOT(AND(ISERROR(MATCH(&quot;A&quot;;[$'Saisie résultats'.M125:.R125];0));ISERROR(MATCH(&quot;A&quot;;[$'Saisie résultats'.AC125:.AC125];0));ISERROR(MATCH(&quot;A&quot;;[$'Saisie résultats'.BA125:.BC125];0))));&quot;A&quot;;SUM([$'Saisie résultats'.M125:.R125];[$'Saisie résultats'.AC125];[$'Saisie résultats'.BA125:.BC125])))">
            <text:p/>
          </table:table-cell>
          <table:table-cell table:style-name="ce56" table:formula="of:=IF(ISBLANK([$'Liste élèves'.B127]);&quot;&quot;;IF(NOT(AND(ISERROR(MATCH(&quot;A&quot;;[$'Saisie résultats'.J125:.L125];0));ISERROR(MATCH(&quot;A&quot;;[$'Saisie résultats'.AY125:.AZ125];0));ISERROR(MATCH(&quot;A&quot;;[$'Saisie résultats'.BD125:.BH125];0))));&quot;A&quot;;SUM([$'Saisie résultats'.J125:.L125];[$'Saisie résultats'.AY125:.AZ125];[$'Saisie résultats'.BD125:.BH125])))">
            <text:p/>
          </table:table-cell>
          <table:table-cell table:style-name="ce56" table:formula="of:=IF(ISBLANK([$'Liste élèves'.B127]);&quot;&quot;;IF(NOT(AND(ISERROR(MATCH(&quot;A&quot;;[$'Saisie résultats'.S125:.W125];0));ISERROR(MATCH(&quot;A&quot;;[$'Saisie résultats'.AI125:.AK125];0));ISERROR(MATCH(&quot;A&quot;;[$'Saisie résultats'.AN125:.AT125];0))));&quot;A&quot;;SUM([$'Saisie résultats'.S125:.W125];[$'Saisie résultats'.AI125:.AK125];[$'Saisie résultats'.AN125:.AT125])))">
            <text:p/>
          </table:table-cell>
          <table:table-cell table:style-name="ce56" table:formula="of:=IF(ISBLANK([$'Liste élèves'.B127]);&quot;&quot;;IF(NOT(AND(ISERROR(MATCH(&quot;A&quot;;[$'Saisie résultats'.AE125:.AH125];0));ISERROR(MATCH(&quot;A&quot;;[$'Saisie résultats'.AL125:.AM125];0));ISERROR(MATCH(&quot;A&quot;;[$'Saisie résultats'.AV125:.AX125];0))));&quot;A&quot;;SUM([$'Saisie résultats'.AE125:.AH125];[$'Saisie résultats'.AL125:.AM125];[$'Saisie résultats'.AV125:.AX125])))">
            <text:p/>
          </table:table-cell>
          <table:table-cell table:style-name="ce56" table:formula="of:=IF(ISBLANK([$'Liste élèves'.B127]);&quot;&quot;;IF(NOT(AND(ISERROR(MATCH(&quot;A&quot;;[$'Saisie résultats'.BO125:.BS125];0));ISERROR(MATCH(&quot;A&quot;;[$'Saisie résultats'.BV125:.BX125];0))));&quot;A&quot;;SUM([$'Saisie résultats'.BO125:.BS125];[$'Saisie résultats'.BV125:.BX125])))">
            <text:p/>
          </table:table-cell>
          <table:table-cell table:style-name="ce56" table:formula="of:=IF(ISBLANK([$'Liste élèves'.B127]);&quot;&quot;;IF(NOT(AND(ISERROR(MATCH(&quot;A&quot;;[$'Saisie résultats'.BT125:.BU125];0));ISERROR(MATCH(&quot;A&quot;;[$'Saisie résultats'.BY125:.CH125];0))));&quot;A&quot;;SUM([$'Saisie résultats'.BT125:.BU125];[$'Saisie résultats'.BY125:.CH125])))">
            <text:p/>
          </table:table-cell>
          <table:table-cell table:style-name="ce56" table:formula="of:=IF(ISBLANK([$'Liste élèves'.B127]);&quot;&quot;;IF(NOT(AND(ISERROR(MATCH(&quot;A&quot;;[$'Saisie résultats'.CL125:.CR125];0))));&quot;A&quot;;SUM([$'Saisie résultats'.CL125:.CR125])))">
            <text:p/>
          </table:table-cell>
          <table:table-cell table:style-name="ce56" table:formula="of:=IF(ISBLANK([$'Liste élèves'.B127]);&quot;&quot;;IF(NOT(AND(ISERROR(MATCH(&quot;A&quot;;[$'Saisie résultats'.CI125:.CK125];0));ISERROR(MATCH(&quot;A&quot;;[$'Saisie résultats'.CS125:.CV125];0))));&quot;A&quot;;SUM([$'Saisie résultats'.CI125:.CK125];[$'Saisie résultats'.CS125:.CV125])))">
            <text:p/>
          </table:table-cell>
          <table:table-cell table:style-name="ce56" table:formula="of:=IF(ISBLANK([$'Liste élèves'.B127]);&quot;&quot;;IF(NOT(AND(ISERROR(MATCH(&quot;A&quot;;[$'Saisie résultats'.BL125:.BN125];0));ISERROR(MATCH(&quot;A&quot;;[$'Saisie résultats'.CW125:.CY125];0))));&quot;A&quot;;SUM([$'Saisie résultats'.BL125:.BN125];[$'Saisie résultats'.CW125:.CY125])))">
            <text:p/>
          </table:table-cell>
          <table:table-cell table:style-name="ce45" table:formula="of:=AND(NOT(ISBLANK([$'Liste élèves'.B127]));COUNTA([$'Saisie résultats'.D125:.CY125])&lt;&gt;100)" office:value-type="boolean" office:boolean-value="false">
            <text:p>FAUX</text:p>
          </table:table-cell>
          <table:table-cell table:style-name="ce45" table:formula="of:=COUNTBLANK([$'Saisie résultats'.D125:.CY125])" office:value-type="float" office:value="100">
            <text:p>100</text:p>
          </table:table-cell>
          <table:table-cell table:style-name="ce45" table:formula="of:=OR([.N126];COUNTIF([.D126:.M126];&quot;A&quot;)&gt;0;IF([.C126]=&quot;&quot;;TRUE();FALSE()))" office:value-type="boolean" office:boolean-value="true">
            <text:p>VRAI</text:p>
          </table:table-cell>
          <table:table-cell table:style-name="ce45" table:formula="of:=IF(ISBLANK([$'Liste élèves'.B127]);&quot;&quot;;IF(OR(ISTEXT([.D126]);ISTEXT([.E126]);ISTEXT([.F126]);ISTEXT([.G126]);ISTEXT([.H126]));&quot;&quot;;SUM([.D126:.H126])))">
            <text:p/>
          </table:table-cell>
          <table:table-cell table:style-name="ce45" table:formula="of:=IF(ISBLANK([$'Liste élèves'.B127]);&quot;&quot;;IF(OR(ISTEXT([.I126]);ISTEXT([.J126]);ISTEXT([.K126]);ISTEXT([.L126]);ISTEXT([.M126]));&quot;&quot;;SUM([.I126:.M12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18">
            <text:p>118</text:p>
          </table:table-cell>
          <table:table-cell table:style-name="ce67" table:formula="of:=IF(ISBLANK([$'Liste élèves'.B128]);&quot;&quot;;([$'Liste élèves'.B128]))">
            <text:p/>
          </table:table-cell>
          <table:table-cell table:style-name="ce68" table:formula="of:=IF(ISBLANK([$'Liste élèves'.B128]);&quot;&quot;;IF(NOT(AND(ISERROR(MATCH(&quot;A&quot;;[$'Saisie résultats'.D126:.I126];0));ISERROR(MATCH(&quot;A&quot;;[$'Saisie résultats'.X126:.AB126];0));ISERROR(MATCH(&quot;A&quot;;[$'Saisie résultats'.AD126:.AD126];0));ISERROR(MATCH(&quot;A&quot;;[$'Saisie résultats'.BI126:.BK126];0))));&quot;A&quot;;SUM([$'Saisie résultats'.D126:.I126];[$'Saisie résultats'.X126:.AB126];[$'Saisie résultats'.AD126];[$'Saisie résultats'.BI126:.BK126])))">
            <text:p/>
          </table:table-cell>
          <table:table-cell table:style-name="ce56" table:formula="of:=IF(ISBLANK([$'Liste élèves'.B128]);&quot;&quot;;IF(NOT(AND(ISERROR(MATCH(&quot;A&quot;;[$'Saisie résultats'.M126:.R126];0));ISERROR(MATCH(&quot;A&quot;;[$'Saisie résultats'.AC126:.AC126];0));ISERROR(MATCH(&quot;A&quot;;[$'Saisie résultats'.BA126:.BC126];0))));&quot;A&quot;;SUM([$'Saisie résultats'.M126:.R126];[$'Saisie résultats'.AC126];[$'Saisie résultats'.BA126:.BC126])))">
            <text:p/>
          </table:table-cell>
          <table:table-cell table:style-name="ce56" table:formula="of:=IF(ISBLANK([$'Liste élèves'.B128]);&quot;&quot;;IF(NOT(AND(ISERROR(MATCH(&quot;A&quot;;[$'Saisie résultats'.J126:.L126];0));ISERROR(MATCH(&quot;A&quot;;[$'Saisie résultats'.AY126:.AZ126];0));ISERROR(MATCH(&quot;A&quot;;[$'Saisie résultats'.BD126:.BH126];0))));&quot;A&quot;;SUM([$'Saisie résultats'.J126:.L126];[$'Saisie résultats'.AY126:.AZ126];[$'Saisie résultats'.BD126:.BH126])))">
            <text:p/>
          </table:table-cell>
          <table:table-cell table:style-name="ce56" table:formula="of:=IF(ISBLANK([$'Liste élèves'.B128]);&quot;&quot;;IF(NOT(AND(ISERROR(MATCH(&quot;A&quot;;[$'Saisie résultats'.S126:.W126];0));ISERROR(MATCH(&quot;A&quot;;[$'Saisie résultats'.AI126:.AK126];0));ISERROR(MATCH(&quot;A&quot;;[$'Saisie résultats'.AN126:.AT126];0))));&quot;A&quot;;SUM([$'Saisie résultats'.S126:.W126];[$'Saisie résultats'.AI126:.AK126];[$'Saisie résultats'.AN126:.AT126])))">
            <text:p/>
          </table:table-cell>
          <table:table-cell table:style-name="ce56" table:formula="of:=IF(ISBLANK([$'Liste élèves'.B128]);&quot;&quot;;IF(NOT(AND(ISERROR(MATCH(&quot;A&quot;;[$'Saisie résultats'.AE126:.AH126];0));ISERROR(MATCH(&quot;A&quot;;[$'Saisie résultats'.AL126:.AM126];0));ISERROR(MATCH(&quot;A&quot;;[$'Saisie résultats'.AV126:.AX126];0))));&quot;A&quot;;SUM([$'Saisie résultats'.AE126:.AH126];[$'Saisie résultats'.AL126:.AM126];[$'Saisie résultats'.AV126:.AX126])))">
            <text:p/>
          </table:table-cell>
          <table:table-cell table:style-name="ce56" table:formula="of:=IF(ISBLANK([$'Liste élèves'.B128]);&quot;&quot;;IF(NOT(AND(ISERROR(MATCH(&quot;A&quot;;[$'Saisie résultats'.BO126:.BS126];0));ISERROR(MATCH(&quot;A&quot;;[$'Saisie résultats'.BV126:.BX126];0))));&quot;A&quot;;SUM([$'Saisie résultats'.BO126:.BS126];[$'Saisie résultats'.BV126:.BX126])))">
            <text:p/>
          </table:table-cell>
          <table:table-cell table:style-name="ce56" table:formula="of:=IF(ISBLANK([$'Liste élèves'.B128]);&quot;&quot;;IF(NOT(AND(ISERROR(MATCH(&quot;A&quot;;[$'Saisie résultats'.BT126:.BU126];0));ISERROR(MATCH(&quot;A&quot;;[$'Saisie résultats'.BY126:.CH126];0))));&quot;A&quot;;SUM([$'Saisie résultats'.BT126:.BU126];[$'Saisie résultats'.BY126:.CH126])))">
            <text:p/>
          </table:table-cell>
          <table:table-cell table:style-name="ce56" table:formula="of:=IF(ISBLANK([$'Liste élèves'.B128]);&quot;&quot;;IF(NOT(AND(ISERROR(MATCH(&quot;A&quot;;[$'Saisie résultats'.CL126:.CR126];0))));&quot;A&quot;;SUM([$'Saisie résultats'.CL126:.CR126])))">
            <text:p/>
          </table:table-cell>
          <table:table-cell table:style-name="ce56" table:formula="of:=IF(ISBLANK([$'Liste élèves'.B128]);&quot;&quot;;IF(NOT(AND(ISERROR(MATCH(&quot;A&quot;;[$'Saisie résultats'.CI126:.CK126];0));ISERROR(MATCH(&quot;A&quot;;[$'Saisie résultats'.CS126:.CV126];0))));&quot;A&quot;;SUM([$'Saisie résultats'.CI126:.CK126];[$'Saisie résultats'.CS126:.CV126])))">
            <text:p/>
          </table:table-cell>
          <table:table-cell table:style-name="ce56" table:formula="of:=IF(ISBLANK([$'Liste élèves'.B128]);&quot;&quot;;IF(NOT(AND(ISERROR(MATCH(&quot;A&quot;;[$'Saisie résultats'.BL126:.BN126];0));ISERROR(MATCH(&quot;A&quot;;[$'Saisie résultats'.CW126:.CY126];0))));&quot;A&quot;;SUM([$'Saisie résultats'.BL126:.BN126];[$'Saisie résultats'.CW126:.CY126])))">
            <text:p/>
          </table:table-cell>
          <table:table-cell table:style-name="ce45" table:formula="of:=AND(NOT(ISBLANK([$'Liste élèves'.B128]));COUNTA([$'Saisie résultats'.D126:.CY126])&lt;&gt;100)" office:value-type="boolean" office:boolean-value="false">
            <text:p>FAUX</text:p>
          </table:table-cell>
          <table:table-cell table:style-name="ce45" table:formula="of:=COUNTBLANK([$'Saisie résultats'.D126:.CY126])" office:value-type="float" office:value="100">
            <text:p>100</text:p>
          </table:table-cell>
          <table:table-cell table:style-name="ce45" table:formula="of:=OR([.N127];COUNTIF([.D127:.M127];&quot;A&quot;)&gt;0;IF([.C127]=&quot;&quot;;TRUE();FALSE()))" office:value-type="boolean" office:boolean-value="true">
            <text:p>VRAI</text:p>
          </table:table-cell>
          <table:table-cell table:style-name="ce45" table:formula="of:=IF(ISBLANK([$'Liste élèves'.B128]);&quot;&quot;;IF(OR(ISTEXT([.D127]);ISTEXT([.E127]);ISTEXT([.F127]);ISTEXT([.G127]);ISTEXT([.H127]));&quot;&quot;;SUM([.D127:.H127])))">
            <text:p/>
          </table:table-cell>
          <table:table-cell table:style-name="ce45" table:formula="of:=IF(ISBLANK([$'Liste élèves'.B128]);&quot;&quot;;IF(OR(ISTEXT([.I127]);ISTEXT([.J127]);ISTEXT([.K127]);ISTEXT([.L127]);ISTEXT([.M127]));&quot;&quot;;SUM([.I127:.M12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19">
            <text:p>119</text:p>
          </table:table-cell>
          <table:table-cell table:style-name="ce67" table:formula="of:=IF(ISBLANK([$'Liste élèves'.B129]);&quot;&quot;;([$'Liste élèves'.B129]))">
            <text:p/>
          </table:table-cell>
          <table:table-cell table:style-name="ce68" table:formula="of:=IF(ISBLANK([$'Liste élèves'.B129]);&quot;&quot;;IF(NOT(AND(ISERROR(MATCH(&quot;A&quot;;[$'Saisie résultats'.D127:.I127];0));ISERROR(MATCH(&quot;A&quot;;[$'Saisie résultats'.X127:.AB127];0));ISERROR(MATCH(&quot;A&quot;;[$'Saisie résultats'.AD127:.AD127];0));ISERROR(MATCH(&quot;A&quot;;[$'Saisie résultats'.BI127:.BK127];0))));&quot;A&quot;;SUM([$'Saisie résultats'.D127:.I127];[$'Saisie résultats'.X127:.AB127];[$'Saisie résultats'.AD127];[$'Saisie résultats'.BI127:.BK127])))">
            <text:p/>
          </table:table-cell>
          <table:table-cell table:style-name="ce56" table:formula="of:=IF(ISBLANK([$'Liste élèves'.B129]);&quot;&quot;;IF(NOT(AND(ISERROR(MATCH(&quot;A&quot;;[$'Saisie résultats'.M127:.R127];0));ISERROR(MATCH(&quot;A&quot;;[$'Saisie résultats'.AC127:.AC127];0));ISERROR(MATCH(&quot;A&quot;;[$'Saisie résultats'.BA127:.BC127];0))));&quot;A&quot;;SUM([$'Saisie résultats'.M127:.R127];[$'Saisie résultats'.AC127];[$'Saisie résultats'.BA127:.BC127])))">
            <text:p/>
          </table:table-cell>
          <table:table-cell table:style-name="ce56" table:formula="of:=IF(ISBLANK([$'Liste élèves'.B129]);&quot;&quot;;IF(NOT(AND(ISERROR(MATCH(&quot;A&quot;;[$'Saisie résultats'.J127:.L127];0));ISERROR(MATCH(&quot;A&quot;;[$'Saisie résultats'.AY127:.AZ127];0));ISERROR(MATCH(&quot;A&quot;;[$'Saisie résultats'.BD127:.BH127];0))));&quot;A&quot;;SUM([$'Saisie résultats'.J127:.L127];[$'Saisie résultats'.AY127:.AZ127];[$'Saisie résultats'.BD127:.BH127])))">
            <text:p/>
          </table:table-cell>
          <table:table-cell table:style-name="ce56" table:formula="of:=IF(ISBLANK([$'Liste élèves'.B129]);&quot;&quot;;IF(NOT(AND(ISERROR(MATCH(&quot;A&quot;;[$'Saisie résultats'.S127:.W127];0));ISERROR(MATCH(&quot;A&quot;;[$'Saisie résultats'.AI127:.AK127];0));ISERROR(MATCH(&quot;A&quot;;[$'Saisie résultats'.AN127:.AT127];0))));&quot;A&quot;;SUM([$'Saisie résultats'.S127:.W127];[$'Saisie résultats'.AI127:.AK127];[$'Saisie résultats'.AN127:.AT127])))">
            <text:p/>
          </table:table-cell>
          <table:table-cell table:style-name="ce56" table:formula="of:=IF(ISBLANK([$'Liste élèves'.B129]);&quot;&quot;;IF(NOT(AND(ISERROR(MATCH(&quot;A&quot;;[$'Saisie résultats'.AE127:.AH127];0));ISERROR(MATCH(&quot;A&quot;;[$'Saisie résultats'.AL127:.AM127];0));ISERROR(MATCH(&quot;A&quot;;[$'Saisie résultats'.AV127:.AX127];0))));&quot;A&quot;;SUM([$'Saisie résultats'.AE127:.AH127];[$'Saisie résultats'.AL127:.AM127];[$'Saisie résultats'.AV127:.AX127])))">
            <text:p/>
          </table:table-cell>
          <table:table-cell table:style-name="ce56" table:formula="of:=IF(ISBLANK([$'Liste élèves'.B129]);&quot;&quot;;IF(NOT(AND(ISERROR(MATCH(&quot;A&quot;;[$'Saisie résultats'.BO127:.BS127];0));ISERROR(MATCH(&quot;A&quot;;[$'Saisie résultats'.BV127:.BX127];0))));&quot;A&quot;;SUM([$'Saisie résultats'.BO127:.BS127];[$'Saisie résultats'.BV127:.BX127])))">
            <text:p/>
          </table:table-cell>
          <table:table-cell table:style-name="ce56" table:formula="of:=IF(ISBLANK([$'Liste élèves'.B129]);&quot;&quot;;IF(NOT(AND(ISERROR(MATCH(&quot;A&quot;;[$'Saisie résultats'.BT127:.BU127];0));ISERROR(MATCH(&quot;A&quot;;[$'Saisie résultats'.BY127:.CH127];0))));&quot;A&quot;;SUM([$'Saisie résultats'.BT127:.BU127];[$'Saisie résultats'.BY127:.CH127])))">
            <text:p/>
          </table:table-cell>
          <table:table-cell table:style-name="ce56" table:formula="of:=IF(ISBLANK([$'Liste élèves'.B129]);&quot;&quot;;IF(NOT(AND(ISERROR(MATCH(&quot;A&quot;;[$'Saisie résultats'.CL127:.CR127];0))));&quot;A&quot;;SUM([$'Saisie résultats'.CL127:.CR127])))">
            <text:p/>
          </table:table-cell>
          <table:table-cell table:style-name="ce56" table:formula="of:=IF(ISBLANK([$'Liste élèves'.B129]);&quot;&quot;;IF(NOT(AND(ISERROR(MATCH(&quot;A&quot;;[$'Saisie résultats'.CI127:.CK127];0));ISERROR(MATCH(&quot;A&quot;;[$'Saisie résultats'.CS127:.CV127];0))));&quot;A&quot;;SUM([$'Saisie résultats'.CI127:.CK127];[$'Saisie résultats'.CS127:.CV127])))">
            <text:p/>
          </table:table-cell>
          <table:table-cell table:style-name="ce56" table:formula="of:=IF(ISBLANK([$'Liste élèves'.B129]);&quot;&quot;;IF(NOT(AND(ISERROR(MATCH(&quot;A&quot;;[$'Saisie résultats'.BL127:.BN127];0));ISERROR(MATCH(&quot;A&quot;;[$'Saisie résultats'.CW127:.CY127];0))));&quot;A&quot;;SUM([$'Saisie résultats'.BL127:.BN127];[$'Saisie résultats'.CW127:.CY127])))">
            <text:p/>
          </table:table-cell>
          <table:table-cell table:style-name="ce45" table:formula="of:=AND(NOT(ISBLANK([$'Liste élèves'.B129]));COUNTA([$'Saisie résultats'.D127:.CY127])&lt;&gt;100)" office:value-type="boolean" office:boolean-value="false">
            <text:p>FAUX</text:p>
          </table:table-cell>
          <table:table-cell table:style-name="ce45" table:formula="of:=COUNTBLANK([$'Saisie résultats'.D127:.CY127])" office:value-type="float" office:value="100">
            <text:p>100</text:p>
          </table:table-cell>
          <table:table-cell table:style-name="ce45" table:formula="of:=OR([.N128];COUNTIF([.D128:.M128];&quot;A&quot;)&gt;0;IF([.C128]=&quot;&quot;;TRUE();FALSE()))" office:value-type="boolean" office:boolean-value="true">
            <text:p>VRAI</text:p>
          </table:table-cell>
          <table:table-cell table:style-name="ce45" table:formula="of:=IF(ISBLANK([$'Liste élèves'.B129]);&quot;&quot;;IF(OR(ISTEXT([.D128]);ISTEXT([.E128]);ISTEXT([.F128]);ISTEXT([.G128]);ISTEXT([.H128]));&quot;&quot;;SUM([.D128:.H128])))">
            <text:p/>
          </table:table-cell>
          <table:table-cell table:style-name="ce45" table:formula="of:=IF(ISBLANK([$'Liste élèves'.B129]);&quot;&quot;;IF(OR(ISTEXT([.I128]);ISTEXT([.J128]);ISTEXT([.K128]);ISTEXT([.L128]);ISTEXT([.M128]));&quot;&quot;;SUM([.I128:.M12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20">
            <text:p>120</text:p>
          </table:table-cell>
          <table:table-cell table:style-name="ce67" table:formula="of:=IF(ISBLANK([$'Liste élèves'.B130]);&quot;&quot;;([$'Liste élèves'.B130]))">
            <text:p/>
          </table:table-cell>
          <table:table-cell table:style-name="ce68" table:formula="of:=IF(ISBLANK([$'Liste élèves'.B130]);&quot;&quot;;IF(NOT(AND(ISERROR(MATCH(&quot;A&quot;;[$'Saisie résultats'.D128:.I128];0));ISERROR(MATCH(&quot;A&quot;;[$'Saisie résultats'.X128:.AB128];0));ISERROR(MATCH(&quot;A&quot;;[$'Saisie résultats'.AD128:.AD128];0));ISERROR(MATCH(&quot;A&quot;;[$'Saisie résultats'.BI128:.BK128];0))));&quot;A&quot;;SUM([$'Saisie résultats'.D128:.I128];[$'Saisie résultats'.X128:.AB128];[$'Saisie résultats'.AD128];[$'Saisie résultats'.BI128:.BK128])))">
            <text:p/>
          </table:table-cell>
          <table:table-cell table:style-name="ce56" table:formula="of:=IF(ISBLANK([$'Liste élèves'.B130]);&quot;&quot;;IF(NOT(AND(ISERROR(MATCH(&quot;A&quot;;[$'Saisie résultats'.M128:.R128];0));ISERROR(MATCH(&quot;A&quot;;[$'Saisie résultats'.AC128:.AC128];0));ISERROR(MATCH(&quot;A&quot;;[$'Saisie résultats'.BA128:.BC128];0))));&quot;A&quot;;SUM([$'Saisie résultats'.M128:.R128];[$'Saisie résultats'.AC128];[$'Saisie résultats'.BA128:.BC128])))">
            <text:p/>
          </table:table-cell>
          <table:table-cell table:style-name="ce56" table:formula="of:=IF(ISBLANK([$'Liste élèves'.B130]);&quot;&quot;;IF(NOT(AND(ISERROR(MATCH(&quot;A&quot;;[$'Saisie résultats'.J128:.L128];0));ISERROR(MATCH(&quot;A&quot;;[$'Saisie résultats'.AY128:.AZ128];0));ISERROR(MATCH(&quot;A&quot;;[$'Saisie résultats'.BD128:.BH128];0))));&quot;A&quot;;SUM([$'Saisie résultats'.J128:.L128];[$'Saisie résultats'.AY128:.AZ128];[$'Saisie résultats'.BD128:.BH128])))">
            <text:p/>
          </table:table-cell>
          <table:table-cell table:style-name="ce56" table:formula="of:=IF(ISBLANK([$'Liste élèves'.B130]);&quot;&quot;;IF(NOT(AND(ISERROR(MATCH(&quot;A&quot;;[$'Saisie résultats'.S128:.W128];0));ISERROR(MATCH(&quot;A&quot;;[$'Saisie résultats'.AI128:.AK128];0));ISERROR(MATCH(&quot;A&quot;;[$'Saisie résultats'.AN128:.AT128];0))));&quot;A&quot;;SUM([$'Saisie résultats'.S128:.W128];[$'Saisie résultats'.AI128:.AK128];[$'Saisie résultats'.AN128:.AT128])))">
            <text:p/>
          </table:table-cell>
          <table:table-cell table:style-name="ce56" table:formula="of:=IF(ISBLANK([$'Liste élèves'.B130]);&quot;&quot;;IF(NOT(AND(ISERROR(MATCH(&quot;A&quot;;[$'Saisie résultats'.AE128:.AH128];0));ISERROR(MATCH(&quot;A&quot;;[$'Saisie résultats'.AL128:.AM128];0));ISERROR(MATCH(&quot;A&quot;;[$'Saisie résultats'.AV128:.AX128];0))));&quot;A&quot;;SUM([$'Saisie résultats'.AE128:.AH128];[$'Saisie résultats'.AL128:.AM128];[$'Saisie résultats'.AV128:.AX128])))">
            <text:p/>
          </table:table-cell>
          <table:table-cell table:style-name="ce56" table:formula="of:=IF(ISBLANK([$'Liste élèves'.B130]);&quot;&quot;;IF(NOT(AND(ISERROR(MATCH(&quot;A&quot;;[$'Saisie résultats'.BO128:.BS128];0));ISERROR(MATCH(&quot;A&quot;;[$'Saisie résultats'.BV128:.BX128];0))));&quot;A&quot;;SUM([$'Saisie résultats'.BO128:.BS128];[$'Saisie résultats'.BV128:.BX128])))">
            <text:p/>
          </table:table-cell>
          <table:table-cell table:style-name="ce56" table:formula="of:=IF(ISBLANK([$'Liste élèves'.B130]);&quot;&quot;;IF(NOT(AND(ISERROR(MATCH(&quot;A&quot;;[$'Saisie résultats'.BT128:.BU128];0));ISERROR(MATCH(&quot;A&quot;;[$'Saisie résultats'.BY128:.CH128];0))));&quot;A&quot;;SUM([$'Saisie résultats'.BT128:.BU128];[$'Saisie résultats'.BY128:.CH128])))">
            <text:p/>
          </table:table-cell>
          <table:table-cell table:style-name="ce56" table:formula="of:=IF(ISBLANK([$'Liste élèves'.B130]);&quot;&quot;;IF(NOT(AND(ISERROR(MATCH(&quot;A&quot;;[$'Saisie résultats'.CL128:.CR128];0))));&quot;A&quot;;SUM([$'Saisie résultats'.CL128:.CR128])))">
            <text:p/>
          </table:table-cell>
          <table:table-cell table:style-name="ce56" table:formula="of:=IF(ISBLANK([$'Liste élèves'.B130]);&quot;&quot;;IF(NOT(AND(ISERROR(MATCH(&quot;A&quot;;[$'Saisie résultats'.CI128:.CK128];0));ISERROR(MATCH(&quot;A&quot;;[$'Saisie résultats'.CS128:.CV128];0))));&quot;A&quot;;SUM([$'Saisie résultats'.CI128:.CK128];[$'Saisie résultats'.CS128:.CV128])))">
            <text:p/>
          </table:table-cell>
          <table:table-cell table:style-name="ce56" table:formula="of:=IF(ISBLANK([$'Liste élèves'.B130]);&quot;&quot;;IF(NOT(AND(ISERROR(MATCH(&quot;A&quot;;[$'Saisie résultats'.BL128:.BN128];0));ISERROR(MATCH(&quot;A&quot;;[$'Saisie résultats'.CW128:.CY128];0))));&quot;A&quot;;SUM([$'Saisie résultats'.BL128:.BN128];[$'Saisie résultats'.CW128:.CY128])))">
            <text:p/>
          </table:table-cell>
          <table:table-cell table:style-name="ce45" table:formula="of:=AND(NOT(ISBLANK([$'Liste élèves'.B130]));COUNTA([$'Saisie résultats'.D128:.CY128])&lt;&gt;100)" office:value-type="boolean" office:boolean-value="false">
            <text:p>FAUX</text:p>
          </table:table-cell>
          <table:table-cell table:style-name="ce45" table:formula="of:=COUNTBLANK([$'Saisie résultats'.D128:.CY128])" office:value-type="float" office:value="100">
            <text:p>100</text:p>
          </table:table-cell>
          <table:table-cell table:style-name="ce45" table:formula="of:=OR([.N129];COUNTIF([.D129:.M129];&quot;A&quot;)&gt;0;IF([.C129]=&quot;&quot;;TRUE();FALSE()))" office:value-type="boolean" office:boolean-value="true">
            <text:p>VRAI</text:p>
          </table:table-cell>
          <table:table-cell table:style-name="ce45" table:formula="of:=IF(ISBLANK([$'Liste élèves'.B130]);&quot;&quot;;IF(OR(ISTEXT([.D129]);ISTEXT([.E129]);ISTEXT([.F129]);ISTEXT([.G129]);ISTEXT([.H129]));&quot;&quot;;SUM([.D129:.H129])))">
            <text:p/>
          </table:table-cell>
          <table:table-cell table:style-name="ce45" table:formula="of:=IF(ISBLANK([$'Liste élèves'.B130]);&quot;&quot;;IF(OR(ISTEXT([.I129]);ISTEXT([.J129]);ISTEXT([.K129]);ISTEXT([.L129]);ISTEXT([.M129]));&quot;&quot;;SUM([.I129:.M12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21">
            <text:p>121</text:p>
          </table:table-cell>
          <table:table-cell table:style-name="ce67" table:formula="of:=IF(ISBLANK([$'Liste élèves'.B131]);&quot;&quot;;([$'Liste élèves'.B131]))">
            <text:p/>
          </table:table-cell>
          <table:table-cell table:style-name="ce68" table:formula="of:=IF(ISBLANK([$'Liste élèves'.B131]);&quot;&quot;;IF(NOT(AND(ISERROR(MATCH(&quot;A&quot;;[$'Saisie résultats'.D129:.I129];0));ISERROR(MATCH(&quot;A&quot;;[$'Saisie résultats'.X129:.AB129];0));ISERROR(MATCH(&quot;A&quot;;[$'Saisie résultats'.AD129:.AD129];0));ISERROR(MATCH(&quot;A&quot;;[$'Saisie résultats'.BI129:.BK129];0))));&quot;A&quot;;SUM([$'Saisie résultats'.D129:.I129];[$'Saisie résultats'.X129:.AB129];[$'Saisie résultats'.AD129];[$'Saisie résultats'.BI129:.BK129])))">
            <text:p/>
          </table:table-cell>
          <table:table-cell table:style-name="ce56" table:formula="of:=IF(ISBLANK([$'Liste élèves'.B131]);&quot;&quot;;IF(NOT(AND(ISERROR(MATCH(&quot;A&quot;;[$'Saisie résultats'.M129:.R129];0));ISERROR(MATCH(&quot;A&quot;;[$'Saisie résultats'.AC129:.AC129];0));ISERROR(MATCH(&quot;A&quot;;[$'Saisie résultats'.BA129:.BC129];0))));&quot;A&quot;;SUM([$'Saisie résultats'.M129:.R129];[$'Saisie résultats'.AC129];[$'Saisie résultats'.BA129:.BC129])))">
            <text:p/>
          </table:table-cell>
          <table:table-cell table:style-name="ce56" table:formula="of:=IF(ISBLANK([$'Liste élèves'.B131]);&quot;&quot;;IF(NOT(AND(ISERROR(MATCH(&quot;A&quot;;[$'Saisie résultats'.J129:.L129];0));ISERROR(MATCH(&quot;A&quot;;[$'Saisie résultats'.AY129:.AZ129];0));ISERROR(MATCH(&quot;A&quot;;[$'Saisie résultats'.BD129:.BH129];0))));&quot;A&quot;;SUM([$'Saisie résultats'.J129:.L129];[$'Saisie résultats'.AY129:.AZ129];[$'Saisie résultats'.BD129:.BH129])))">
            <text:p/>
          </table:table-cell>
          <table:table-cell table:style-name="ce56" table:formula="of:=IF(ISBLANK([$'Liste élèves'.B131]);&quot;&quot;;IF(NOT(AND(ISERROR(MATCH(&quot;A&quot;;[$'Saisie résultats'.S129:.W129];0));ISERROR(MATCH(&quot;A&quot;;[$'Saisie résultats'.AI129:.AK129];0));ISERROR(MATCH(&quot;A&quot;;[$'Saisie résultats'.AN129:.AT129];0))));&quot;A&quot;;SUM([$'Saisie résultats'.S129:.W129];[$'Saisie résultats'.AI129:.AK129];[$'Saisie résultats'.AN129:.AT129])))">
            <text:p/>
          </table:table-cell>
          <table:table-cell table:style-name="ce56" table:formula="of:=IF(ISBLANK([$'Liste élèves'.B131]);&quot;&quot;;IF(NOT(AND(ISERROR(MATCH(&quot;A&quot;;[$'Saisie résultats'.AE129:.AH129];0));ISERROR(MATCH(&quot;A&quot;;[$'Saisie résultats'.AL129:.AM129];0));ISERROR(MATCH(&quot;A&quot;;[$'Saisie résultats'.AV129:.AX129];0))));&quot;A&quot;;SUM([$'Saisie résultats'.AE129:.AH129];[$'Saisie résultats'.AL129:.AM129];[$'Saisie résultats'.AV129:.AX129])))">
            <text:p/>
          </table:table-cell>
          <table:table-cell table:style-name="ce56" table:formula="of:=IF(ISBLANK([$'Liste élèves'.B131]);&quot;&quot;;IF(NOT(AND(ISERROR(MATCH(&quot;A&quot;;[$'Saisie résultats'.BO129:.BS129];0));ISERROR(MATCH(&quot;A&quot;;[$'Saisie résultats'.BV129:.BX129];0))));&quot;A&quot;;SUM([$'Saisie résultats'.BO129:.BS129];[$'Saisie résultats'.BV129:.BX129])))">
            <text:p/>
          </table:table-cell>
          <table:table-cell table:style-name="ce56" table:formula="of:=IF(ISBLANK([$'Liste élèves'.B131]);&quot;&quot;;IF(NOT(AND(ISERROR(MATCH(&quot;A&quot;;[$'Saisie résultats'.BT129:.BU129];0));ISERROR(MATCH(&quot;A&quot;;[$'Saisie résultats'.BY129:.CH129];0))));&quot;A&quot;;SUM([$'Saisie résultats'.BT129:.BU129];[$'Saisie résultats'.BY129:.CH129])))">
            <text:p/>
          </table:table-cell>
          <table:table-cell table:style-name="ce56" table:formula="of:=IF(ISBLANK([$'Liste élèves'.B131]);&quot;&quot;;IF(NOT(AND(ISERROR(MATCH(&quot;A&quot;;[$'Saisie résultats'.CL129:.CR129];0))));&quot;A&quot;;SUM([$'Saisie résultats'.CL129:.CR129])))">
            <text:p/>
          </table:table-cell>
          <table:table-cell table:style-name="ce56" table:formula="of:=IF(ISBLANK([$'Liste élèves'.B131]);&quot;&quot;;IF(NOT(AND(ISERROR(MATCH(&quot;A&quot;;[$'Saisie résultats'.CI129:.CK129];0));ISERROR(MATCH(&quot;A&quot;;[$'Saisie résultats'.CS129:.CV129];0))));&quot;A&quot;;SUM([$'Saisie résultats'.CI129:.CK129];[$'Saisie résultats'.CS129:.CV129])))">
            <text:p/>
          </table:table-cell>
          <table:table-cell table:style-name="ce56" table:formula="of:=IF(ISBLANK([$'Liste élèves'.B131]);&quot;&quot;;IF(NOT(AND(ISERROR(MATCH(&quot;A&quot;;[$'Saisie résultats'.BL129:.BN129];0));ISERROR(MATCH(&quot;A&quot;;[$'Saisie résultats'.CW129:.CY129];0))));&quot;A&quot;;SUM([$'Saisie résultats'.BL129:.BN129];[$'Saisie résultats'.CW129:.CY129])))">
            <text:p/>
          </table:table-cell>
          <table:table-cell table:style-name="ce45" table:formula="of:=AND(NOT(ISBLANK([$'Liste élèves'.B131]));COUNTA([$'Saisie résultats'.D129:.CY129])&lt;&gt;100)" office:value-type="boolean" office:boolean-value="false">
            <text:p>FAUX</text:p>
          </table:table-cell>
          <table:table-cell table:style-name="ce45" table:formula="of:=COUNTBLANK([$'Saisie résultats'.D129:.CY129])" office:value-type="float" office:value="100">
            <text:p>100</text:p>
          </table:table-cell>
          <table:table-cell table:style-name="ce45" table:formula="of:=OR([.N130];COUNTIF([.D130:.M130];&quot;A&quot;)&gt;0;IF([.C130]=&quot;&quot;;TRUE();FALSE()))" office:value-type="boolean" office:boolean-value="true">
            <text:p>VRAI</text:p>
          </table:table-cell>
          <table:table-cell table:style-name="ce45" table:formula="of:=IF(ISBLANK([$'Liste élèves'.B131]);&quot;&quot;;IF(OR(ISTEXT([.D130]);ISTEXT([.E130]);ISTEXT([.F130]);ISTEXT([.G130]);ISTEXT([.H130]));&quot;&quot;;SUM([.D130:.H130])))">
            <text:p/>
          </table:table-cell>
          <table:table-cell table:style-name="ce45" table:formula="of:=IF(ISBLANK([$'Liste élèves'.B131]);&quot;&quot;;IF(OR(ISTEXT([.I130]);ISTEXT([.J130]);ISTEXT([.K130]);ISTEXT([.L130]);ISTEXT([.M130]));&quot;&quot;;SUM([.I130:.M13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22">
            <text:p>122</text:p>
          </table:table-cell>
          <table:table-cell table:style-name="ce67" table:formula="of:=IF(ISBLANK([$'Liste élèves'.B132]);&quot;&quot;;([$'Liste élèves'.B132]))">
            <text:p/>
          </table:table-cell>
          <table:table-cell table:style-name="ce68" table:formula="of:=IF(ISBLANK([$'Liste élèves'.B132]);&quot;&quot;;IF(NOT(AND(ISERROR(MATCH(&quot;A&quot;;[$'Saisie résultats'.D130:.I130];0));ISERROR(MATCH(&quot;A&quot;;[$'Saisie résultats'.X130:.AB130];0));ISERROR(MATCH(&quot;A&quot;;[$'Saisie résultats'.AD130:.AD130];0));ISERROR(MATCH(&quot;A&quot;;[$'Saisie résultats'.BI130:.BK130];0))));&quot;A&quot;;SUM([$'Saisie résultats'.D130:.I130];[$'Saisie résultats'.X130:.AB130];[$'Saisie résultats'.AD130];[$'Saisie résultats'.BI130:.BK130])))">
            <text:p/>
          </table:table-cell>
          <table:table-cell table:style-name="ce56" table:formula="of:=IF(ISBLANK([$'Liste élèves'.B132]);&quot;&quot;;IF(NOT(AND(ISERROR(MATCH(&quot;A&quot;;[$'Saisie résultats'.M130:.R130];0));ISERROR(MATCH(&quot;A&quot;;[$'Saisie résultats'.AC130:.AC130];0));ISERROR(MATCH(&quot;A&quot;;[$'Saisie résultats'.BA130:.BC130];0))));&quot;A&quot;;SUM([$'Saisie résultats'.M130:.R130];[$'Saisie résultats'.AC130];[$'Saisie résultats'.BA130:.BC130])))">
            <text:p/>
          </table:table-cell>
          <table:table-cell table:style-name="ce56" table:formula="of:=IF(ISBLANK([$'Liste élèves'.B132]);&quot;&quot;;IF(NOT(AND(ISERROR(MATCH(&quot;A&quot;;[$'Saisie résultats'.J130:.L130];0));ISERROR(MATCH(&quot;A&quot;;[$'Saisie résultats'.AY130:.AZ130];0));ISERROR(MATCH(&quot;A&quot;;[$'Saisie résultats'.BD130:.BH130];0))));&quot;A&quot;;SUM([$'Saisie résultats'.J130:.L130];[$'Saisie résultats'.AY130:.AZ130];[$'Saisie résultats'.BD130:.BH130])))">
            <text:p/>
          </table:table-cell>
          <table:table-cell table:style-name="ce56" table:formula="of:=IF(ISBLANK([$'Liste élèves'.B132]);&quot;&quot;;IF(NOT(AND(ISERROR(MATCH(&quot;A&quot;;[$'Saisie résultats'.S130:.W130];0));ISERROR(MATCH(&quot;A&quot;;[$'Saisie résultats'.AI130:.AK130];0));ISERROR(MATCH(&quot;A&quot;;[$'Saisie résultats'.AN130:.AT130];0))));&quot;A&quot;;SUM([$'Saisie résultats'.S130:.W130];[$'Saisie résultats'.AI130:.AK130];[$'Saisie résultats'.AN130:.AT130])))">
            <text:p/>
          </table:table-cell>
          <table:table-cell table:style-name="ce56" table:formula="of:=IF(ISBLANK([$'Liste élèves'.B132]);&quot;&quot;;IF(NOT(AND(ISERROR(MATCH(&quot;A&quot;;[$'Saisie résultats'.AE130:.AH130];0));ISERROR(MATCH(&quot;A&quot;;[$'Saisie résultats'.AL130:.AM130];0));ISERROR(MATCH(&quot;A&quot;;[$'Saisie résultats'.AV130:.AX130];0))));&quot;A&quot;;SUM([$'Saisie résultats'.AE130:.AH130];[$'Saisie résultats'.AL130:.AM130];[$'Saisie résultats'.AV130:.AX130])))">
            <text:p/>
          </table:table-cell>
          <table:table-cell table:style-name="ce56" table:formula="of:=IF(ISBLANK([$'Liste élèves'.B132]);&quot;&quot;;IF(NOT(AND(ISERROR(MATCH(&quot;A&quot;;[$'Saisie résultats'.BO130:.BS130];0));ISERROR(MATCH(&quot;A&quot;;[$'Saisie résultats'.BV130:.BX130];0))));&quot;A&quot;;SUM([$'Saisie résultats'.BO130:.BS130];[$'Saisie résultats'.BV130:.BX130])))">
            <text:p/>
          </table:table-cell>
          <table:table-cell table:style-name="ce56" table:formula="of:=IF(ISBLANK([$'Liste élèves'.B132]);&quot;&quot;;IF(NOT(AND(ISERROR(MATCH(&quot;A&quot;;[$'Saisie résultats'.BT130:.BU130];0));ISERROR(MATCH(&quot;A&quot;;[$'Saisie résultats'.BY130:.CH130];0))));&quot;A&quot;;SUM([$'Saisie résultats'.BT130:.BU130];[$'Saisie résultats'.BY130:.CH130])))">
            <text:p/>
          </table:table-cell>
          <table:table-cell table:style-name="ce56" table:formula="of:=IF(ISBLANK([$'Liste élèves'.B132]);&quot;&quot;;IF(NOT(AND(ISERROR(MATCH(&quot;A&quot;;[$'Saisie résultats'.CL130:.CR130];0))));&quot;A&quot;;SUM([$'Saisie résultats'.CL130:.CR130])))">
            <text:p/>
          </table:table-cell>
          <table:table-cell table:style-name="ce56" table:formula="of:=IF(ISBLANK([$'Liste élèves'.B132]);&quot;&quot;;IF(NOT(AND(ISERROR(MATCH(&quot;A&quot;;[$'Saisie résultats'.CI130:.CK130];0));ISERROR(MATCH(&quot;A&quot;;[$'Saisie résultats'.CS130:.CV130];0))));&quot;A&quot;;SUM([$'Saisie résultats'.CI130:.CK130];[$'Saisie résultats'.CS130:.CV130])))">
            <text:p/>
          </table:table-cell>
          <table:table-cell table:style-name="ce56" table:formula="of:=IF(ISBLANK([$'Liste élèves'.B132]);&quot;&quot;;IF(NOT(AND(ISERROR(MATCH(&quot;A&quot;;[$'Saisie résultats'.BL130:.BN130];0));ISERROR(MATCH(&quot;A&quot;;[$'Saisie résultats'.CW130:.CY130];0))));&quot;A&quot;;SUM([$'Saisie résultats'.BL130:.BN130];[$'Saisie résultats'.CW130:.CY130])))">
            <text:p/>
          </table:table-cell>
          <table:table-cell table:style-name="ce45" table:formula="of:=AND(NOT(ISBLANK([$'Liste élèves'.B132]));COUNTA([$'Saisie résultats'.D130:.CY130])&lt;&gt;100)" office:value-type="boolean" office:boolean-value="false">
            <text:p>FAUX</text:p>
          </table:table-cell>
          <table:table-cell table:style-name="ce45" table:formula="of:=COUNTBLANK([$'Saisie résultats'.D130:.CY130])" office:value-type="float" office:value="100">
            <text:p>100</text:p>
          </table:table-cell>
          <table:table-cell table:style-name="ce45" table:formula="of:=OR([.N131];COUNTIF([.D131:.M131];&quot;A&quot;)&gt;0;IF([.C131]=&quot;&quot;;TRUE();FALSE()))" office:value-type="boolean" office:boolean-value="true">
            <text:p>VRAI</text:p>
          </table:table-cell>
          <table:table-cell table:style-name="ce45" table:formula="of:=IF(ISBLANK([$'Liste élèves'.B132]);&quot;&quot;;IF(OR(ISTEXT([.D131]);ISTEXT([.E131]);ISTEXT([.F131]);ISTEXT([.G131]);ISTEXT([.H131]));&quot;&quot;;SUM([.D131:.H131])))">
            <text:p/>
          </table:table-cell>
          <table:table-cell table:style-name="ce45" table:formula="of:=IF(ISBLANK([$'Liste élèves'.B132]);&quot;&quot;;IF(OR(ISTEXT([.I131]);ISTEXT([.J131]);ISTEXT([.K131]);ISTEXT([.L131]);ISTEXT([.M131]));&quot;&quot;;SUM([.I131:.M13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23">
            <text:p>123</text:p>
          </table:table-cell>
          <table:table-cell table:style-name="ce67" table:formula="of:=IF(ISBLANK([$'Liste élèves'.B133]);&quot;&quot;;([$'Liste élèves'.B133]))">
            <text:p/>
          </table:table-cell>
          <table:table-cell table:style-name="ce68" table:formula="of:=IF(ISBLANK([$'Liste élèves'.B133]);&quot;&quot;;IF(NOT(AND(ISERROR(MATCH(&quot;A&quot;;[$'Saisie résultats'.D131:.I131];0));ISERROR(MATCH(&quot;A&quot;;[$'Saisie résultats'.X131:.AB131];0));ISERROR(MATCH(&quot;A&quot;;[$'Saisie résultats'.AD131:.AD131];0));ISERROR(MATCH(&quot;A&quot;;[$'Saisie résultats'.BI131:.BK131];0))));&quot;A&quot;;SUM([$'Saisie résultats'.D131:.I131];[$'Saisie résultats'.X131:.AB131];[$'Saisie résultats'.AD131];[$'Saisie résultats'.BI131:.BK131])))">
            <text:p/>
          </table:table-cell>
          <table:table-cell table:style-name="ce56" table:formula="of:=IF(ISBLANK([$'Liste élèves'.B133]);&quot;&quot;;IF(NOT(AND(ISERROR(MATCH(&quot;A&quot;;[$'Saisie résultats'.M131:.R131];0));ISERROR(MATCH(&quot;A&quot;;[$'Saisie résultats'.AC131:.AC131];0));ISERROR(MATCH(&quot;A&quot;;[$'Saisie résultats'.BA131:.BC131];0))));&quot;A&quot;;SUM([$'Saisie résultats'.M131:.R131];[$'Saisie résultats'.AC131];[$'Saisie résultats'.BA131:.BC131])))">
            <text:p/>
          </table:table-cell>
          <table:table-cell table:style-name="ce56" table:formula="of:=IF(ISBLANK([$'Liste élèves'.B133]);&quot;&quot;;IF(NOT(AND(ISERROR(MATCH(&quot;A&quot;;[$'Saisie résultats'.J131:.L131];0));ISERROR(MATCH(&quot;A&quot;;[$'Saisie résultats'.AY131:.AZ131];0));ISERROR(MATCH(&quot;A&quot;;[$'Saisie résultats'.BD131:.BH131];0))));&quot;A&quot;;SUM([$'Saisie résultats'.J131:.L131];[$'Saisie résultats'.AY131:.AZ131];[$'Saisie résultats'.BD131:.BH131])))">
            <text:p/>
          </table:table-cell>
          <table:table-cell table:style-name="ce56" table:formula="of:=IF(ISBLANK([$'Liste élèves'.B133]);&quot;&quot;;IF(NOT(AND(ISERROR(MATCH(&quot;A&quot;;[$'Saisie résultats'.S131:.W131];0));ISERROR(MATCH(&quot;A&quot;;[$'Saisie résultats'.AI131:.AK131];0));ISERROR(MATCH(&quot;A&quot;;[$'Saisie résultats'.AN131:.AT131];0))));&quot;A&quot;;SUM([$'Saisie résultats'.S131:.W131];[$'Saisie résultats'.AI131:.AK131];[$'Saisie résultats'.AN131:.AT131])))">
            <text:p/>
          </table:table-cell>
          <table:table-cell table:style-name="ce56" table:formula="of:=IF(ISBLANK([$'Liste élèves'.B133]);&quot;&quot;;IF(NOT(AND(ISERROR(MATCH(&quot;A&quot;;[$'Saisie résultats'.AE131:.AH131];0));ISERROR(MATCH(&quot;A&quot;;[$'Saisie résultats'.AL131:.AM131];0));ISERROR(MATCH(&quot;A&quot;;[$'Saisie résultats'.AV131:.AX131];0))));&quot;A&quot;;SUM([$'Saisie résultats'.AE131:.AH131];[$'Saisie résultats'.AL131:.AM131];[$'Saisie résultats'.AV131:.AX131])))">
            <text:p/>
          </table:table-cell>
          <table:table-cell table:style-name="ce56" table:formula="of:=IF(ISBLANK([$'Liste élèves'.B133]);&quot;&quot;;IF(NOT(AND(ISERROR(MATCH(&quot;A&quot;;[$'Saisie résultats'.BO131:.BS131];0));ISERROR(MATCH(&quot;A&quot;;[$'Saisie résultats'.BV131:.BX131];0))));&quot;A&quot;;SUM([$'Saisie résultats'.BO131:.BS131];[$'Saisie résultats'.BV131:.BX131])))">
            <text:p/>
          </table:table-cell>
          <table:table-cell table:style-name="ce56" table:formula="of:=IF(ISBLANK([$'Liste élèves'.B133]);&quot;&quot;;IF(NOT(AND(ISERROR(MATCH(&quot;A&quot;;[$'Saisie résultats'.BT131:.BU131];0));ISERROR(MATCH(&quot;A&quot;;[$'Saisie résultats'.BY131:.CH131];0))));&quot;A&quot;;SUM([$'Saisie résultats'.BT131:.BU131];[$'Saisie résultats'.BY131:.CH131])))">
            <text:p/>
          </table:table-cell>
          <table:table-cell table:style-name="ce56" table:formula="of:=IF(ISBLANK([$'Liste élèves'.B133]);&quot;&quot;;IF(NOT(AND(ISERROR(MATCH(&quot;A&quot;;[$'Saisie résultats'.CL131:.CR131];0))));&quot;A&quot;;SUM([$'Saisie résultats'.CL131:.CR131])))">
            <text:p/>
          </table:table-cell>
          <table:table-cell table:style-name="ce56" table:formula="of:=IF(ISBLANK([$'Liste élèves'.B133]);&quot;&quot;;IF(NOT(AND(ISERROR(MATCH(&quot;A&quot;;[$'Saisie résultats'.CI131:.CK131];0));ISERROR(MATCH(&quot;A&quot;;[$'Saisie résultats'.CS131:.CV131];0))));&quot;A&quot;;SUM([$'Saisie résultats'.CI131:.CK131];[$'Saisie résultats'.CS131:.CV131])))">
            <text:p/>
          </table:table-cell>
          <table:table-cell table:style-name="ce56" table:formula="of:=IF(ISBLANK([$'Liste élèves'.B133]);&quot;&quot;;IF(NOT(AND(ISERROR(MATCH(&quot;A&quot;;[$'Saisie résultats'.BL131:.BN131];0));ISERROR(MATCH(&quot;A&quot;;[$'Saisie résultats'.CW131:.CY131];0))));&quot;A&quot;;SUM([$'Saisie résultats'.BL131:.BN131];[$'Saisie résultats'.CW131:.CY131])))">
            <text:p/>
          </table:table-cell>
          <table:table-cell table:style-name="ce45" table:formula="of:=AND(NOT(ISBLANK([$'Liste élèves'.B133]));COUNTA([$'Saisie résultats'.D131:.CY131])&lt;&gt;100)" office:value-type="boolean" office:boolean-value="false">
            <text:p>FAUX</text:p>
          </table:table-cell>
          <table:table-cell table:style-name="ce45" table:formula="of:=COUNTBLANK([$'Saisie résultats'.D131:.CY131])" office:value-type="float" office:value="100">
            <text:p>100</text:p>
          </table:table-cell>
          <table:table-cell table:style-name="ce45" table:formula="of:=OR([.N132];COUNTIF([.D132:.M132];&quot;A&quot;)&gt;0;IF([.C132]=&quot;&quot;;TRUE();FALSE()))" office:value-type="boolean" office:boolean-value="true">
            <text:p>VRAI</text:p>
          </table:table-cell>
          <table:table-cell table:style-name="ce45" table:formula="of:=IF(ISBLANK([$'Liste élèves'.B133]);&quot;&quot;;IF(OR(ISTEXT([.D132]);ISTEXT([.E132]);ISTEXT([.F132]);ISTEXT([.G132]);ISTEXT([.H132]));&quot;&quot;;SUM([.D132:.H132])))">
            <text:p/>
          </table:table-cell>
          <table:table-cell table:style-name="ce45" table:formula="of:=IF(ISBLANK([$'Liste élèves'.B133]);&quot;&quot;;IF(OR(ISTEXT([.I132]);ISTEXT([.J132]);ISTEXT([.K132]);ISTEXT([.L132]);ISTEXT([.M132]));&quot;&quot;;SUM([.I132:.M13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24">
            <text:p>124</text:p>
          </table:table-cell>
          <table:table-cell table:style-name="ce67" table:formula="of:=IF(ISBLANK([$'Liste élèves'.B134]);&quot;&quot;;([$'Liste élèves'.B134]))">
            <text:p/>
          </table:table-cell>
          <table:table-cell table:style-name="ce68" table:formula="of:=IF(ISBLANK([$'Liste élèves'.B134]);&quot;&quot;;IF(NOT(AND(ISERROR(MATCH(&quot;A&quot;;[$'Saisie résultats'.D132:.I132];0));ISERROR(MATCH(&quot;A&quot;;[$'Saisie résultats'.X132:.AB132];0));ISERROR(MATCH(&quot;A&quot;;[$'Saisie résultats'.AD132:.AD132];0));ISERROR(MATCH(&quot;A&quot;;[$'Saisie résultats'.BI132:.BK132];0))));&quot;A&quot;;SUM([$'Saisie résultats'.D132:.I132];[$'Saisie résultats'.X132:.AB132];[$'Saisie résultats'.AD132];[$'Saisie résultats'.BI132:.BK132])))">
            <text:p/>
          </table:table-cell>
          <table:table-cell table:style-name="ce56" table:formula="of:=IF(ISBLANK([$'Liste élèves'.B134]);&quot;&quot;;IF(NOT(AND(ISERROR(MATCH(&quot;A&quot;;[$'Saisie résultats'.M132:.R132];0));ISERROR(MATCH(&quot;A&quot;;[$'Saisie résultats'.AC132:.AC132];0));ISERROR(MATCH(&quot;A&quot;;[$'Saisie résultats'.BA132:.BC132];0))));&quot;A&quot;;SUM([$'Saisie résultats'.M132:.R132];[$'Saisie résultats'.AC132];[$'Saisie résultats'.BA132:.BC132])))">
            <text:p/>
          </table:table-cell>
          <table:table-cell table:style-name="ce56" table:formula="of:=IF(ISBLANK([$'Liste élèves'.B134]);&quot;&quot;;IF(NOT(AND(ISERROR(MATCH(&quot;A&quot;;[$'Saisie résultats'.J132:.L132];0));ISERROR(MATCH(&quot;A&quot;;[$'Saisie résultats'.AY132:.AZ132];0));ISERROR(MATCH(&quot;A&quot;;[$'Saisie résultats'.BD132:.BH132];0))));&quot;A&quot;;SUM([$'Saisie résultats'.J132:.L132];[$'Saisie résultats'.AY132:.AZ132];[$'Saisie résultats'.BD132:.BH132])))">
            <text:p/>
          </table:table-cell>
          <table:table-cell table:style-name="ce56" table:formula="of:=IF(ISBLANK([$'Liste élèves'.B134]);&quot;&quot;;IF(NOT(AND(ISERROR(MATCH(&quot;A&quot;;[$'Saisie résultats'.S132:.W132];0));ISERROR(MATCH(&quot;A&quot;;[$'Saisie résultats'.AI132:.AK132];0));ISERROR(MATCH(&quot;A&quot;;[$'Saisie résultats'.AN132:.AT132];0))));&quot;A&quot;;SUM([$'Saisie résultats'.S132:.W132];[$'Saisie résultats'.AI132:.AK132];[$'Saisie résultats'.AN132:.AT132])))">
            <text:p/>
          </table:table-cell>
          <table:table-cell table:style-name="ce56" table:formula="of:=IF(ISBLANK([$'Liste élèves'.B134]);&quot;&quot;;IF(NOT(AND(ISERROR(MATCH(&quot;A&quot;;[$'Saisie résultats'.AE132:.AH132];0));ISERROR(MATCH(&quot;A&quot;;[$'Saisie résultats'.AL132:.AM132];0));ISERROR(MATCH(&quot;A&quot;;[$'Saisie résultats'.AV132:.AX132];0))));&quot;A&quot;;SUM([$'Saisie résultats'.AE132:.AH132];[$'Saisie résultats'.AL132:.AM132];[$'Saisie résultats'.AV132:.AX132])))">
            <text:p/>
          </table:table-cell>
          <table:table-cell table:style-name="ce56" table:formula="of:=IF(ISBLANK([$'Liste élèves'.B134]);&quot;&quot;;IF(NOT(AND(ISERROR(MATCH(&quot;A&quot;;[$'Saisie résultats'.BO132:.BS132];0));ISERROR(MATCH(&quot;A&quot;;[$'Saisie résultats'.BV132:.BX132];0))));&quot;A&quot;;SUM([$'Saisie résultats'.BO132:.BS132];[$'Saisie résultats'.BV132:.BX132])))">
            <text:p/>
          </table:table-cell>
          <table:table-cell table:style-name="ce56" table:formula="of:=IF(ISBLANK([$'Liste élèves'.B134]);&quot;&quot;;IF(NOT(AND(ISERROR(MATCH(&quot;A&quot;;[$'Saisie résultats'.BT132:.BU132];0));ISERROR(MATCH(&quot;A&quot;;[$'Saisie résultats'.BY132:.CH132];0))));&quot;A&quot;;SUM([$'Saisie résultats'.BT132:.BU132];[$'Saisie résultats'.BY132:.CH132])))">
            <text:p/>
          </table:table-cell>
          <table:table-cell table:style-name="ce56" table:formula="of:=IF(ISBLANK([$'Liste élèves'.B134]);&quot;&quot;;IF(NOT(AND(ISERROR(MATCH(&quot;A&quot;;[$'Saisie résultats'.CL132:.CR132];0))));&quot;A&quot;;SUM([$'Saisie résultats'.CL132:.CR132])))">
            <text:p/>
          </table:table-cell>
          <table:table-cell table:style-name="ce56" table:formula="of:=IF(ISBLANK([$'Liste élèves'.B134]);&quot;&quot;;IF(NOT(AND(ISERROR(MATCH(&quot;A&quot;;[$'Saisie résultats'.CI132:.CK132];0));ISERROR(MATCH(&quot;A&quot;;[$'Saisie résultats'.CS132:.CV132];0))));&quot;A&quot;;SUM([$'Saisie résultats'.CI132:.CK132];[$'Saisie résultats'.CS132:.CV132])))">
            <text:p/>
          </table:table-cell>
          <table:table-cell table:style-name="ce56" table:formula="of:=IF(ISBLANK([$'Liste élèves'.B134]);&quot;&quot;;IF(NOT(AND(ISERROR(MATCH(&quot;A&quot;;[$'Saisie résultats'.BL132:.BN132];0));ISERROR(MATCH(&quot;A&quot;;[$'Saisie résultats'.CW132:.CY132];0))));&quot;A&quot;;SUM([$'Saisie résultats'.BL132:.BN132];[$'Saisie résultats'.CW132:.CY132])))">
            <text:p/>
          </table:table-cell>
          <table:table-cell table:style-name="ce45" table:formula="of:=AND(NOT(ISBLANK([$'Liste élèves'.B134]));COUNTA([$'Saisie résultats'.D132:.CY132])&lt;&gt;100)" office:value-type="boolean" office:boolean-value="false">
            <text:p>FAUX</text:p>
          </table:table-cell>
          <table:table-cell table:style-name="ce45" table:formula="of:=COUNTBLANK([$'Saisie résultats'.D132:.CY132])" office:value-type="float" office:value="100">
            <text:p>100</text:p>
          </table:table-cell>
          <table:table-cell table:style-name="ce45" table:formula="of:=OR([.N133];COUNTIF([.D133:.M133];&quot;A&quot;)&gt;0;IF([.C133]=&quot;&quot;;TRUE();FALSE()))" office:value-type="boolean" office:boolean-value="true">
            <text:p>VRAI</text:p>
          </table:table-cell>
          <table:table-cell table:style-name="ce45" table:formula="of:=IF(ISBLANK([$'Liste élèves'.B134]);&quot;&quot;;IF(OR(ISTEXT([.D133]);ISTEXT([.E133]);ISTEXT([.F133]);ISTEXT([.G133]);ISTEXT([.H133]));&quot;&quot;;SUM([.D133:.H133])))">
            <text:p/>
          </table:table-cell>
          <table:table-cell table:style-name="ce45" table:formula="of:=IF(ISBLANK([$'Liste élèves'.B134]);&quot;&quot;;IF(OR(ISTEXT([.I133]);ISTEXT([.J133]);ISTEXT([.K133]);ISTEXT([.L133]);ISTEXT([.M133]));&quot;&quot;;SUM([.I133:.M13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25">
            <text:p>125</text:p>
          </table:table-cell>
          <table:table-cell table:style-name="ce67" table:formula="of:=IF(ISBLANK([$'Liste élèves'.B135]);&quot;&quot;;([$'Liste élèves'.B135]))">
            <text:p/>
          </table:table-cell>
          <table:table-cell table:style-name="ce68" table:formula="of:=IF(ISBLANK([$'Liste élèves'.B135]);&quot;&quot;;IF(NOT(AND(ISERROR(MATCH(&quot;A&quot;;[$'Saisie résultats'.D133:.I133];0));ISERROR(MATCH(&quot;A&quot;;[$'Saisie résultats'.X133:.AB133];0));ISERROR(MATCH(&quot;A&quot;;[$'Saisie résultats'.AD133:.AD133];0));ISERROR(MATCH(&quot;A&quot;;[$'Saisie résultats'.BI133:.BK133];0))));&quot;A&quot;;SUM([$'Saisie résultats'.D133:.I133];[$'Saisie résultats'.X133:.AB133];[$'Saisie résultats'.AD133];[$'Saisie résultats'.BI133:.BK133])))">
            <text:p/>
          </table:table-cell>
          <table:table-cell table:style-name="ce56" table:formula="of:=IF(ISBLANK([$'Liste élèves'.B135]);&quot;&quot;;IF(NOT(AND(ISERROR(MATCH(&quot;A&quot;;[$'Saisie résultats'.M133:.R133];0));ISERROR(MATCH(&quot;A&quot;;[$'Saisie résultats'.AC133:.AC133];0));ISERROR(MATCH(&quot;A&quot;;[$'Saisie résultats'.BA133:.BC133];0))));&quot;A&quot;;SUM([$'Saisie résultats'.M133:.R133];[$'Saisie résultats'.AC133];[$'Saisie résultats'.BA133:.BC133])))">
            <text:p/>
          </table:table-cell>
          <table:table-cell table:style-name="ce56" table:formula="of:=IF(ISBLANK([$'Liste élèves'.B135]);&quot;&quot;;IF(NOT(AND(ISERROR(MATCH(&quot;A&quot;;[$'Saisie résultats'.J133:.L133];0));ISERROR(MATCH(&quot;A&quot;;[$'Saisie résultats'.AY133:.AZ133];0));ISERROR(MATCH(&quot;A&quot;;[$'Saisie résultats'.BD133:.BH133];0))));&quot;A&quot;;SUM([$'Saisie résultats'.J133:.L133];[$'Saisie résultats'.AY133:.AZ133];[$'Saisie résultats'.BD133:.BH133])))">
            <text:p/>
          </table:table-cell>
          <table:table-cell table:style-name="ce56" table:formula="of:=IF(ISBLANK([$'Liste élèves'.B135]);&quot;&quot;;IF(NOT(AND(ISERROR(MATCH(&quot;A&quot;;[$'Saisie résultats'.S133:.W133];0));ISERROR(MATCH(&quot;A&quot;;[$'Saisie résultats'.AI133:.AK133];0));ISERROR(MATCH(&quot;A&quot;;[$'Saisie résultats'.AN133:.AT133];0))));&quot;A&quot;;SUM([$'Saisie résultats'.S133:.W133];[$'Saisie résultats'.AI133:.AK133];[$'Saisie résultats'.AN133:.AT133])))">
            <text:p/>
          </table:table-cell>
          <table:table-cell table:style-name="ce56" table:formula="of:=IF(ISBLANK([$'Liste élèves'.B135]);&quot;&quot;;IF(NOT(AND(ISERROR(MATCH(&quot;A&quot;;[$'Saisie résultats'.AE133:.AH133];0));ISERROR(MATCH(&quot;A&quot;;[$'Saisie résultats'.AL133:.AM133];0));ISERROR(MATCH(&quot;A&quot;;[$'Saisie résultats'.AV133:.AX133];0))));&quot;A&quot;;SUM([$'Saisie résultats'.AE133:.AH133];[$'Saisie résultats'.AL133:.AM133];[$'Saisie résultats'.AV133:.AX133])))">
            <text:p/>
          </table:table-cell>
          <table:table-cell table:style-name="ce56" table:formula="of:=IF(ISBLANK([$'Liste élèves'.B135]);&quot;&quot;;IF(NOT(AND(ISERROR(MATCH(&quot;A&quot;;[$'Saisie résultats'.BO133:.BS133];0));ISERROR(MATCH(&quot;A&quot;;[$'Saisie résultats'.BV133:.BX133];0))));&quot;A&quot;;SUM([$'Saisie résultats'.BO133:.BS133];[$'Saisie résultats'.BV133:.BX133])))">
            <text:p/>
          </table:table-cell>
          <table:table-cell table:style-name="ce56" table:formula="of:=IF(ISBLANK([$'Liste élèves'.B135]);&quot;&quot;;IF(NOT(AND(ISERROR(MATCH(&quot;A&quot;;[$'Saisie résultats'.BT133:.BU133];0));ISERROR(MATCH(&quot;A&quot;;[$'Saisie résultats'.BY133:.CH133];0))));&quot;A&quot;;SUM([$'Saisie résultats'.BT133:.BU133];[$'Saisie résultats'.BY133:.CH133])))">
            <text:p/>
          </table:table-cell>
          <table:table-cell table:style-name="ce56" table:formula="of:=IF(ISBLANK([$'Liste élèves'.B135]);&quot;&quot;;IF(NOT(AND(ISERROR(MATCH(&quot;A&quot;;[$'Saisie résultats'.CL133:.CR133];0))));&quot;A&quot;;SUM([$'Saisie résultats'.CL133:.CR133])))">
            <text:p/>
          </table:table-cell>
          <table:table-cell table:style-name="ce56" table:formula="of:=IF(ISBLANK([$'Liste élèves'.B135]);&quot;&quot;;IF(NOT(AND(ISERROR(MATCH(&quot;A&quot;;[$'Saisie résultats'.CI133:.CK133];0));ISERROR(MATCH(&quot;A&quot;;[$'Saisie résultats'.CS133:.CV133];0))));&quot;A&quot;;SUM([$'Saisie résultats'.CI133:.CK133];[$'Saisie résultats'.CS133:.CV133])))">
            <text:p/>
          </table:table-cell>
          <table:table-cell table:style-name="ce56" table:formula="of:=IF(ISBLANK([$'Liste élèves'.B135]);&quot;&quot;;IF(NOT(AND(ISERROR(MATCH(&quot;A&quot;;[$'Saisie résultats'.BL133:.BN133];0));ISERROR(MATCH(&quot;A&quot;;[$'Saisie résultats'.CW133:.CY133];0))));&quot;A&quot;;SUM([$'Saisie résultats'.BL133:.BN133];[$'Saisie résultats'.CW133:.CY133])))">
            <text:p/>
          </table:table-cell>
          <table:table-cell table:style-name="ce45" table:formula="of:=AND(NOT(ISBLANK([$'Liste élèves'.B135]));COUNTA([$'Saisie résultats'.D133:.CY133])&lt;&gt;100)" office:value-type="boolean" office:boolean-value="false">
            <text:p>FAUX</text:p>
          </table:table-cell>
          <table:table-cell table:style-name="ce45" table:formula="of:=COUNTBLANK([$'Saisie résultats'.D133:.CY133])" office:value-type="float" office:value="100">
            <text:p>100</text:p>
          </table:table-cell>
          <table:table-cell table:style-name="ce45" table:formula="of:=OR([.N134];COUNTIF([.D134:.M134];&quot;A&quot;)&gt;0;IF([.C134]=&quot;&quot;;TRUE();FALSE()))" office:value-type="boolean" office:boolean-value="true">
            <text:p>VRAI</text:p>
          </table:table-cell>
          <table:table-cell table:style-name="ce45" table:formula="of:=IF(ISBLANK([$'Liste élèves'.B135]);&quot;&quot;;IF(OR(ISTEXT([.D134]);ISTEXT([.E134]);ISTEXT([.F134]);ISTEXT([.G134]);ISTEXT([.H134]));&quot;&quot;;SUM([.D134:.H134])))">
            <text:p/>
          </table:table-cell>
          <table:table-cell table:style-name="ce45" table:formula="of:=IF(ISBLANK([$'Liste élèves'.B135]);&quot;&quot;;IF(OR(ISTEXT([.I134]);ISTEXT([.J134]);ISTEXT([.K134]);ISTEXT([.L134]);ISTEXT([.M134]));&quot;&quot;;SUM([.I134:.M13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26">
            <text:p>126</text:p>
          </table:table-cell>
          <table:table-cell table:style-name="ce67" table:formula="of:=IF(ISBLANK([$'Liste élèves'.B136]);&quot;&quot;;([$'Liste élèves'.B136]))">
            <text:p/>
          </table:table-cell>
          <table:table-cell table:style-name="ce68" table:formula="of:=IF(ISBLANK([$'Liste élèves'.B136]);&quot;&quot;;IF(NOT(AND(ISERROR(MATCH(&quot;A&quot;;[$'Saisie résultats'.D134:.I134];0));ISERROR(MATCH(&quot;A&quot;;[$'Saisie résultats'.X134:.AB134];0));ISERROR(MATCH(&quot;A&quot;;[$'Saisie résultats'.AD134:.AD134];0));ISERROR(MATCH(&quot;A&quot;;[$'Saisie résultats'.BI134:.BK134];0))));&quot;A&quot;;SUM([$'Saisie résultats'.D134:.I134];[$'Saisie résultats'.X134:.AB134];[$'Saisie résultats'.AD134];[$'Saisie résultats'.BI134:.BK134])))">
            <text:p/>
          </table:table-cell>
          <table:table-cell table:style-name="ce56" table:formula="of:=IF(ISBLANK([$'Liste élèves'.B136]);&quot;&quot;;IF(NOT(AND(ISERROR(MATCH(&quot;A&quot;;[$'Saisie résultats'.M134:.R134];0));ISERROR(MATCH(&quot;A&quot;;[$'Saisie résultats'.AC134:.AC134];0));ISERROR(MATCH(&quot;A&quot;;[$'Saisie résultats'.BA134:.BC134];0))));&quot;A&quot;;SUM([$'Saisie résultats'.M134:.R134];[$'Saisie résultats'.AC134];[$'Saisie résultats'.BA134:.BC134])))">
            <text:p/>
          </table:table-cell>
          <table:table-cell table:style-name="ce56" table:formula="of:=IF(ISBLANK([$'Liste élèves'.B136]);&quot;&quot;;IF(NOT(AND(ISERROR(MATCH(&quot;A&quot;;[$'Saisie résultats'.J134:.L134];0));ISERROR(MATCH(&quot;A&quot;;[$'Saisie résultats'.AY134:.AZ134];0));ISERROR(MATCH(&quot;A&quot;;[$'Saisie résultats'.BD134:.BH134];0))));&quot;A&quot;;SUM([$'Saisie résultats'.J134:.L134];[$'Saisie résultats'.AY134:.AZ134];[$'Saisie résultats'.BD134:.BH134])))">
            <text:p/>
          </table:table-cell>
          <table:table-cell table:style-name="ce56" table:formula="of:=IF(ISBLANK([$'Liste élèves'.B136]);&quot;&quot;;IF(NOT(AND(ISERROR(MATCH(&quot;A&quot;;[$'Saisie résultats'.S134:.W134];0));ISERROR(MATCH(&quot;A&quot;;[$'Saisie résultats'.AI134:.AK134];0));ISERROR(MATCH(&quot;A&quot;;[$'Saisie résultats'.AN134:.AT134];0))));&quot;A&quot;;SUM([$'Saisie résultats'.S134:.W134];[$'Saisie résultats'.AI134:.AK134];[$'Saisie résultats'.AN134:.AT134])))">
            <text:p/>
          </table:table-cell>
          <table:table-cell table:style-name="ce56" table:formula="of:=IF(ISBLANK([$'Liste élèves'.B136]);&quot;&quot;;IF(NOT(AND(ISERROR(MATCH(&quot;A&quot;;[$'Saisie résultats'.AE134:.AH134];0));ISERROR(MATCH(&quot;A&quot;;[$'Saisie résultats'.AL134:.AM134];0));ISERROR(MATCH(&quot;A&quot;;[$'Saisie résultats'.AV134:.AX134];0))));&quot;A&quot;;SUM([$'Saisie résultats'.AE134:.AH134];[$'Saisie résultats'.AL134:.AM134];[$'Saisie résultats'.AV134:.AX134])))">
            <text:p/>
          </table:table-cell>
          <table:table-cell table:style-name="ce56" table:formula="of:=IF(ISBLANK([$'Liste élèves'.B136]);&quot;&quot;;IF(NOT(AND(ISERROR(MATCH(&quot;A&quot;;[$'Saisie résultats'.BO134:.BS134];0));ISERROR(MATCH(&quot;A&quot;;[$'Saisie résultats'.BV134:.BX134];0))));&quot;A&quot;;SUM([$'Saisie résultats'.BO134:.BS134];[$'Saisie résultats'.BV134:.BX134])))">
            <text:p/>
          </table:table-cell>
          <table:table-cell table:style-name="ce56" table:formula="of:=IF(ISBLANK([$'Liste élèves'.B136]);&quot;&quot;;IF(NOT(AND(ISERROR(MATCH(&quot;A&quot;;[$'Saisie résultats'.BT134:.BU134];0));ISERROR(MATCH(&quot;A&quot;;[$'Saisie résultats'.BY134:.CH134];0))));&quot;A&quot;;SUM([$'Saisie résultats'.BT134:.BU134];[$'Saisie résultats'.BY134:.CH134])))">
            <text:p/>
          </table:table-cell>
          <table:table-cell table:style-name="ce56" table:formula="of:=IF(ISBLANK([$'Liste élèves'.B136]);&quot;&quot;;IF(NOT(AND(ISERROR(MATCH(&quot;A&quot;;[$'Saisie résultats'.CL134:.CR134];0))));&quot;A&quot;;SUM([$'Saisie résultats'.CL134:.CR134])))">
            <text:p/>
          </table:table-cell>
          <table:table-cell table:style-name="ce56" table:formula="of:=IF(ISBLANK([$'Liste élèves'.B136]);&quot;&quot;;IF(NOT(AND(ISERROR(MATCH(&quot;A&quot;;[$'Saisie résultats'.CI134:.CK134];0));ISERROR(MATCH(&quot;A&quot;;[$'Saisie résultats'.CS134:.CV134];0))));&quot;A&quot;;SUM([$'Saisie résultats'.CI134:.CK134];[$'Saisie résultats'.CS134:.CV134])))">
            <text:p/>
          </table:table-cell>
          <table:table-cell table:style-name="ce56" table:formula="of:=IF(ISBLANK([$'Liste élèves'.B136]);&quot;&quot;;IF(NOT(AND(ISERROR(MATCH(&quot;A&quot;;[$'Saisie résultats'.BL134:.BN134];0));ISERROR(MATCH(&quot;A&quot;;[$'Saisie résultats'.CW134:.CY134];0))));&quot;A&quot;;SUM([$'Saisie résultats'.BL134:.BN134];[$'Saisie résultats'.CW134:.CY134])))">
            <text:p/>
          </table:table-cell>
          <table:table-cell table:style-name="ce45" table:formula="of:=AND(NOT(ISBLANK([$'Liste élèves'.B136]));COUNTA([$'Saisie résultats'.D134:.CY134])&lt;&gt;100)" office:value-type="boolean" office:boolean-value="false">
            <text:p>FAUX</text:p>
          </table:table-cell>
          <table:table-cell table:style-name="ce45" table:formula="of:=COUNTBLANK([$'Saisie résultats'.D134:.CY134])" office:value-type="float" office:value="100">
            <text:p>100</text:p>
          </table:table-cell>
          <table:table-cell table:style-name="ce45" table:formula="of:=OR([.N135];COUNTIF([.D135:.M135];&quot;A&quot;)&gt;0;IF([.C135]=&quot;&quot;;TRUE();FALSE()))" office:value-type="boolean" office:boolean-value="true">
            <text:p>VRAI</text:p>
          </table:table-cell>
          <table:table-cell table:style-name="ce45" table:formula="of:=IF(ISBLANK([$'Liste élèves'.B136]);&quot;&quot;;IF(OR(ISTEXT([.D135]);ISTEXT([.E135]);ISTEXT([.F135]);ISTEXT([.G135]);ISTEXT([.H135]));&quot;&quot;;SUM([.D135:.H135])))">
            <text:p/>
          </table:table-cell>
          <table:table-cell table:style-name="ce45" table:formula="of:=IF(ISBLANK([$'Liste élèves'.B136]);&quot;&quot;;IF(OR(ISTEXT([.I135]);ISTEXT([.J135]);ISTEXT([.K135]);ISTEXT([.L135]);ISTEXT([.M135]));&quot;&quot;;SUM([.I135:.M13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27">
            <text:p>127</text:p>
          </table:table-cell>
          <table:table-cell table:style-name="ce67" table:formula="of:=IF(ISBLANK([$'Liste élèves'.B137]);&quot;&quot;;([$'Liste élèves'.B137]))">
            <text:p/>
          </table:table-cell>
          <table:table-cell table:style-name="ce68" table:formula="of:=IF(ISBLANK([$'Liste élèves'.B137]);&quot;&quot;;IF(NOT(AND(ISERROR(MATCH(&quot;A&quot;;[$'Saisie résultats'.D135:.I135];0));ISERROR(MATCH(&quot;A&quot;;[$'Saisie résultats'.X135:.AB135];0));ISERROR(MATCH(&quot;A&quot;;[$'Saisie résultats'.AD135:.AD135];0));ISERROR(MATCH(&quot;A&quot;;[$'Saisie résultats'.BI135:.BK135];0))));&quot;A&quot;;SUM([$'Saisie résultats'.D135:.I135];[$'Saisie résultats'.X135:.AB135];[$'Saisie résultats'.AD135];[$'Saisie résultats'.BI135:.BK135])))">
            <text:p/>
          </table:table-cell>
          <table:table-cell table:style-name="ce56" table:formula="of:=IF(ISBLANK([$'Liste élèves'.B137]);&quot;&quot;;IF(NOT(AND(ISERROR(MATCH(&quot;A&quot;;[$'Saisie résultats'.M135:.R135];0));ISERROR(MATCH(&quot;A&quot;;[$'Saisie résultats'.AC135:.AC135];0));ISERROR(MATCH(&quot;A&quot;;[$'Saisie résultats'.BA135:.BC135];0))));&quot;A&quot;;SUM([$'Saisie résultats'.M135:.R135];[$'Saisie résultats'.AC135];[$'Saisie résultats'.BA135:.BC135])))">
            <text:p/>
          </table:table-cell>
          <table:table-cell table:style-name="ce56" table:formula="of:=IF(ISBLANK([$'Liste élèves'.B137]);&quot;&quot;;IF(NOT(AND(ISERROR(MATCH(&quot;A&quot;;[$'Saisie résultats'.J135:.L135];0));ISERROR(MATCH(&quot;A&quot;;[$'Saisie résultats'.AY135:.AZ135];0));ISERROR(MATCH(&quot;A&quot;;[$'Saisie résultats'.BD135:.BH135];0))));&quot;A&quot;;SUM([$'Saisie résultats'.J135:.L135];[$'Saisie résultats'.AY135:.AZ135];[$'Saisie résultats'.BD135:.BH135])))">
            <text:p/>
          </table:table-cell>
          <table:table-cell table:style-name="ce56" table:formula="of:=IF(ISBLANK([$'Liste élèves'.B137]);&quot;&quot;;IF(NOT(AND(ISERROR(MATCH(&quot;A&quot;;[$'Saisie résultats'.S135:.W135];0));ISERROR(MATCH(&quot;A&quot;;[$'Saisie résultats'.AI135:.AK135];0));ISERROR(MATCH(&quot;A&quot;;[$'Saisie résultats'.AN135:.AT135];0))));&quot;A&quot;;SUM([$'Saisie résultats'.S135:.W135];[$'Saisie résultats'.AI135:.AK135];[$'Saisie résultats'.AN135:.AT135])))">
            <text:p/>
          </table:table-cell>
          <table:table-cell table:style-name="ce56" table:formula="of:=IF(ISBLANK([$'Liste élèves'.B137]);&quot;&quot;;IF(NOT(AND(ISERROR(MATCH(&quot;A&quot;;[$'Saisie résultats'.AE135:.AH135];0));ISERROR(MATCH(&quot;A&quot;;[$'Saisie résultats'.AL135:.AM135];0));ISERROR(MATCH(&quot;A&quot;;[$'Saisie résultats'.AV135:.AX135];0))));&quot;A&quot;;SUM([$'Saisie résultats'.AE135:.AH135];[$'Saisie résultats'.AL135:.AM135];[$'Saisie résultats'.AV135:.AX135])))">
            <text:p/>
          </table:table-cell>
          <table:table-cell table:style-name="ce56" table:formula="of:=IF(ISBLANK([$'Liste élèves'.B137]);&quot;&quot;;IF(NOT(AND(ISERROR(MATCH(&quot;A&quot;;[$'Saisie résultats'.BO135:.BS135];0));ISERROR(MATCH(&quot;A&quot;;[$'Saisie résultats'.BV135:.BX135];0))));&quot;A&quot;;SUM([$'Saisie résultats'.BO135:.BS135];[$'Saisie résultats'.BV135:.BX135])))">
            <text:p/>
          </table:table-cell>
          <table:table-cell table:style-name="ce56" table:formula="of:=IF(ISBLANK([$'Liste élèves'.B137]);&quot;&quot;;IF(NOT(AND(ISERROR(MATCH(&quot;A&quot;;[$'Saisie résultats'.BT135:.BU135];0));ISERROR(MATCH(&quot;A&quot;;[$'Saisie résultats'.BY135:.CH135];0))));&quot;A&quot;;SUM([$'Saisie résultats'.BT135:.BU135];[$'Saisie résultats'.BY135:.CH135])))">
            <text:p/>
          </table:table-cell>
          <table:table-cell table:style-name="ce56" table:formula="of:=IF(ISBLANK([$'Liste élèves'.B137]);&quot;&quot;;IF(NOT(AND(ISERROR(MATCH(&quot;A&quot;;[$'Saisie résultats'.CL135:.CR135];0))));&quot;A&quot;;SUM([$'Saisie résultats'.CL135:.CR135])))">
            <text:p/>
          </table:table-cell>
          <table:table-cell table:style-name="ce56" table:formula="of:=IF(ISBLANK([$'Liste élèves'.B137]);&quot;&quot;;IF(NOT(AND(ISERROR(MATCH(&quot;A&quot;;[$'Saisie résultats'.CI135:.CK135];0));ISERROR(MATCH(&quot;A&quot;;[$'Saisie résultats'.CS135:.CV135];0))));&quot;A&quot;;SUM([$'Saisie résultats'.CI135:.CK135];[$'Saisie résultats'.CS135:.CV135])))">
            <text:p/>
          </table:table-cell>
          <table:table-cell table:style-name="ce56" table:formula="of:=IF(ISBLANK([$'Liste élèves'.B137]);&quot;&quot;;IF(NOT(AND(ISERROR(MATCH(&quot;A&quot;;[$'Saisie résultats'.BL135:.BN135];0));ISERROR(MATCH(&quot;A&quot;;[$'Saisie résultats'.CW135:.CY135];0))));&quot;A&quot;;SUM([$'Saisie résultats'.BL135:.BN135];[$'Saisie résultats'.CW135:.CY135])))">
            <text:p/>
          </table:table-cell>
          <table:table-cell table:style-name="ce45" table:formula="of:=AND(NOT(ISBLANK([$'Liste élèves'.B137]));COUNTA([$'Saisie résultats'.D135:.CY135])&lt;&gt;100)" office:value-type="boolean" office:boolean-value="false">
            <text:p>FAUX</text:p>
          </table:table-cell>
          <table:table-cell table:style-name="ce45" table:formula="of:=COUNTBLANK([$'Saisie résultats'.D135:.CY135])" office:value-type="float" office:value="100">
            <text:p>100</text:p>
          </table:table-cell>
          <table:table-cell table:style-name="ce45" table:formula="of:=OR([.N136];COUNTIF([.D136:.M136];&quot;A&quot;)&gt;0;IF([.C136]=&quot;&quot;;TRUE();FALSE()))" office:value-type="boolean" office:boolean-value="true">
            <text:p>VRAI</text:p>
          </table:table-cell>
          <table:table-cell table:style-name="ce45" table:formula="of:=IF(ISBLANK([$'Liste élèves'.B137]);&quot;&quot;;IF(OR(ISTEXT([.D136]);ISTEXT([.E136]);ISTEXT([.F136]);ISTEXT([.G136]);ISTEXT([.H136]));&quot;&quot;;SUM([.D136:.H136])))">
            <text:p/>
          </table:table-cell>
          <table:table-cell table:style-name="ce45" table:formula="of:=IF(ISBLANK([$'Liste élèves'.B137]);&quot;&quot;;IF(OR(ISTEXT([.I136]);ISTEXT([.J136]);ISTEXT([.K136]);ISTEXT([.L136]);ISTEXT([.M136]));&quot;&quot;;SUM([.I136:.M13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28">
            <text:p>128</text:p>
          </table:table-cell>
          <table:table-cell table:style-name="ce67" table:formula="of:=IF(ISBLANK([$'Liste élèves'.B138]);&quot;&quot;;([$'Liste élèves'.B138]))">
            <text:p/>
          </table:table-cell>
          <table:table-cell table:style-name="ce68" table:formula="of:=IF(ISBLANK([$'Liste élèves'.B138]);&quot;&quot;;IF(NOT(AND(ISERROR(MATCH(&quot;A&quot;;[$'Saisie résultats'.D136:.I136];0));ISERROR(MATCH(&quot;A&quot;;[$'Saisie résultats'.X136:.AB136];0));ISERROR(MATCH(&quot;A&quot;;[$'Saisie résultats'.AD136:.AD136];0));ISERROR(MATCH(&quot;A&quot;;[$'Saisie résultats'.BI136:.BK136];0))));&quot;A&quot;;SUM([$'Saisie résultats'.D136:.I136];[$'Saisie résultats'.X136:.AB136];[$'Saisie résultats'.AD136];[$'Saisie résultats'.BI136:.BK136])))">
            <text:p/>
          </table:table-cell>
          <table:table-cell table:style-name="ce56" table:formula="of:=IF(ISBLANK([$'Liste élèves'.B138]);&quot;&quot;;IF(NOT(AND(ISERROR(MATCH(&quot;A&quot;;[$'Saisie résultats'.M136:.R136];0));ISERROR(MATCH(&quot;A&quot;;[$'Saisie résultats'.AC136:.AC136];0));ISERROR(MATCH(&quot;A&quot;;[$'Saisie résultats'.BA136:.BC136];0))));&quot;A&quot;;SUM([$'Saisie résultats'.M136:.R136];[$'Saisie résultats'.AC136];[$'Saisie résultats'.BA136:.BC136])))">
            <text:p/>
          </table:table-cell>
          <table:table-cell table:style-name="ce56" table:formula="of:=IF(ISBLANK([$'Liste élèves'.B138]);&quot;&quot;;IF(NOT(AND(ISERROR(MATCH(&quot;A&quot;;[$'Saisie résultats'.J136:.L136];0));ISERROR(MATCH(&quot;A&quot;;[$'Saisie résultats'.AY136:.AZ136];0));ISERROR(MATCH(&quot;A&quot;;[$'Saisie résultats'.BD136:.BH136];0))));&quot;A&quot;;SUM([$'Saisie résultats'.J136:.L136];[$'Saisie résultats'.AY136:.AZ136];[$'Saisie résultats'.BD136:.BH136])))">
            <text:p/>
          </table:table-cell>
          <table:table-cell table:style-name="ce56" table:formula="of:=IF(ISBLANK([$'Liste élèves'.B138]);&quot;&quot;;IF(NOT(AND(ISERROR(MATCH(&quot;A&quot;;[$'Saisie résultats'.S136:.W136];0));ISERROR(MATCH(&quot;A&quot;;[$'Saisie résultats'.AI136:.AK136];0));ISERROR(MATCH(&quot;A&quot;;[$'Saisie résultats'.AN136:.AT136];0))));&quot;A&quot;;SUM([$'Saisie résultats'.S136:.W136];[$'Saisie résultats'.AI136:.AK136];[$'Saisie résultats'.AN136:.AT136])))">
            <text:p/>
          </table:table-cell>
          <table:table-cell table:style-name="ce56" table:formula="of:=IF(ISBLANK([$'Liste élèves'.B138]);&quot;&quot;;IF(NOT(AND(ISERROR(MATCH(&quot;A&quot;;[$'Saisie résultats'.AE136:.AH136];0));ISERROR(MATCH(&quot;A&quot;;[$'Saisie résultats'.AL136:.AM136];0));ISERROR(MATCH(&quot;A&quot;;[$'Saisie résultats'.AV136:.AX136];0))));&quot;A&quot;;SUM([$'Saisie résultats'.AE136:.AH136];[$'Saisie résultats'.AL136:.AM136];[$'Saisie résultats'.AV136:.AX136])))">
            <text:p/>
          </table:table-cell>
          <table:table-cell table:style-name="ce56" table:formula="of:=IF(ISBLANK([$'Liste élèves'.B138]);&quot;&quot;;IF(NOT(AND(ISERROR(MATCH(&quot;A&quot;;[$'Saisie résultats'.BO136:.BS136];0));ISERROR(MATCH(&quot;A&quot;;[$'Saisie résultats'.BV136:.BX136];0))));&quot;A&quot;;SUM([$'Saisie résultats'.BO136:.BS136];[$'Saisie résultats'.BV136:.BX136])))">
            <text:p/>
          </table:table-cell>
          <table:table-cell table:style-name="ce56" table:formula="of:=IF(ISBLANK([$'Liste élèves'.B138]);&quot;&quot;;IF(NOT(AND(ISERROR(MATCH(&quot;A&quot;;[$'Saisie résultats'.BT136:.BU136];0));ISERROR(MATCH(&quot;A&quot;;[$'Saisie résultats'.BY136:.CH136];0))));&quot;A&quot;;SUM([$'Saisie résultats'.BT136:.BU136];[$'Saisie résultats'.BY136:.CH136])))">
            <text:p/>
          </table:table-cell>
          <table:table-cell table:style-name="ce56" table:formula="of:=IF(ISBLANK([$'Liste élèves'.B138]);&quot;&quot;;IF(NOT(AND(ISERROR(MATCH(&quot;A&quot;;[$'Saisie résultats'.CL136:.CR136];0))));&quot;A&quot;;SUM([$'Saisie résultats'.CL136:.CR136])))">
            <text:p/>
          </table:table-cell>
          <table:table-cell table:style-name="ce56" table:formula="of:=IF(ISBLANK([$'Liste élèves'.B138]);&quot;&quot;;IF(NOT(AND(ISERROR(MATCH(&quot;A&quot;;[$'Saisie résultats'.CI136:.CK136];0));ISERROR(MATCH(&quot;A&quot;;[$'Saisie résultats'.CS136:.CV136];0))));&quot;A&quot;;SUM([$'Saisie résultats'.CI136:.CK136];[$'Saisie résultats'.CS136:.CV136])))">
            <text:p/>
          </table:table-cell>
          <table:table-cell table:style-name="ce56" table:formula="of:=IF(ISBLANK([$'Liste élèves'.B138]);&quot;&quot;;IF(NOT(AND(ISERROR(MATCH(&quot;A&quot;;[$'Saisie résultats'.BL136:.BN136];0));ISERROR(MATCH(&quot;A&quot;;[$'Saisie résultats'.CW136:.CY136];0))));&quot;A&quot;;SUM([$'Saisie résultats'.BL136:.BN136];[$'Saisie résultats'.CW136:.CY136])))">
            <text:p/>
          </table:table-cell>
          <table:table-cell table:style-name="ce45" table:formula="of:=AND(NOT(ISBLANK([$'Liste élèves'.B138]));COUNTA([$'Saisie résultats'.D136:.CY136])&lt;&gt;100)" office:value-type="boolean" office:boolean-value="false">
            <text:p>FAUX</text:p>
          </table:table-cell>
          <table:table-cell table:style-name="ce45" table:formula="of:=COUNTBLANK([$'Saisie résultats'.D136:.CY136])" office:value-type="float" office:value="100">
            <text:p>100</text:p>
          </table:table-cell>
          <table:table-cell table:style-name="ce45" table:formula="of:=OR([.N137];COUNTIF([.D137:.M137];&quot;A&quot;)&gt;0;IF([.C137]=&quot;&quot;;TRUE();FALSE()))" office:value-type="boolean" office:boolean-value="true">
            <text:p>VRAI</text:p>
          </table:table-cell>
          <table:table-cell table:style-name="ce45" table:formula="of:=IF(ISBLANK([$'Liste élèves'.B138]);&quot;&quot;;IF(OR(ISTEXT([.D137]);ISTEXT([.E137]);ISTEXT([.F137]);ISTEXT([.G137]);ISTEXT([.H137]));&quot;&quot;;SUM([.D137:.H137])))">
            <text:p/>
          </table:table-cell>
          <table:table-cell table:style-name="ce45" table:formula="of:=IF(ISBLANK([$'Liste élèves'.B138]);&quot;&quot;;IF(OR(ISTEXT([.I137]);ISTEXT([.J137]);ISTEXT([.K137]);ISTEXT([.L137]);ISTEXT([.M137]));&quot;&quot;;SUM([.I137:.M13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29">
            <text:p>129</text:p>
          </table:table-cell>
          <table:table-cell table:style-name="ce67" table:formula="of:=IF(ISBLANK([$'Liste élèves'.B139]);&quot;&quot;;([$'Liste élèves'.B139]))">
            <text:p/>
          </table:table-cell>
          <table:table-cell table:style-name="ce68" table:formula="of:=IF(ISBLANK([$'Liste élèves'.B139]);&quot;&quot;;IF(NOT(AND(ISERROR(MATCH(&quot;A&quot;;[$'Saisie résultats'.D137:.I137];0));ISERROR(MATCH(&quot;A&quot;;[$'Saisie résultats'.X137:.AB137];0));ISERROR(MATCH(&quot;A&quot;;[$'Saisie résultats'.AD137:.AD137];0));ISERROR(MATCH(&quot;A&quot;;[$'Saisie résultats'.BI137:.BK137];0))));&quot;A&quot;;SUM([$'Saisie résultats'.D137:.I137];[$'Saisie résultats'.X137:.AB137];[$'Saisie résultats'.AD137];[$'Saisie résultats'.BI137:.BK137])))">
            <text:p/>
          </table:table-cell>
          <table:table-cell table:style-name="ce56" table:formula="of:=IF(ISBLANK([$'Liste élèves'.B139]);&quot;&quot;;IF(NOT(AND(ISERROR(MATCH(&quot;A&quot;;[$'Saisie résultats'.M137:.R137];0));ISERROR(MATCH(&quot;A&quot;;[$'Saisie résultats'.AC137:.AC137];0));ISERROR(MATCH(&quot;A&quot;;[$'Saisie résultats'.BA137:.BC137];0))));&quot;A&quot;;SUM([$'Saisie résultats'.M137:.R137];[$'Saisie résultats'.AC137];[$'Saisie résultats'.BA137:.BC137])))">
            <text:p/>
          </table:table-cell>
          <table:table-cell table:style-name="ce56" table:formula="of:=IF(ISBLANK([$'Liste élèves'.B139]);&quot;&quot;;IF(NOT(AND(ISERROR(MATCH(&quot;A&quot;;[$'Saisie résultats'.J137:.L137];0));ISERROR(MATCH(&quot;A&quot;;[$'Saisie résultats'.AY137:.AZ137];0));ISERROR(MATCH(&quot;A&quot;;[$'Saisie résultats'.BD137:.BH137];0))));&quot;A&quot;;SUM([$'Saisie résultats'.J137:.L137];[$'Saisie résultats'.AY137:.AZ137];[$'Saisie résultats'.BD137:.BH137])))">
            <text:p/>
          </table:table-cell>
          <table:table-cell table:style-name="ce56" table:formula="of:=IF(ISBLANK([$'Liste élèves'.B139]);&quot;&quot;;IF(NOT(AND(ISERROR(MATCH(&quot;A&quot;;[$'Saisie résultats'.S137:.W137];0));ISERROR(MATCH(&quot;A&quot;;[$'Saisie résultats'.AI137:.AK137];0));ISERROR(MATCH(&quot;A&quot;;[$'Saisie résultats'.AN137:.AT137];0))));&quot;A&quot;;SUM([$'Saisie résultats'.S137:.W137];[$'Saisie résultats'.AI137:.AK137];[$'Saisie résultats'.AN137:.AT137])))">
            <text:p/>
          </table:table-cell>
          <table:table-cell table:style-name="ce56" table:formula="of:=IF(ISBLANK([$'Liste élèves'.B139]);&quot;&quot;;IF(NOT(AND(ISERROR(MATCH(&quot;A&quot;;[$'Saisie résultats'.AE137:.AH137];0));ISERROR(MATCH(&quot;A&quot;;[$'Saisie résultats'.AL137:.AM137];0));ISERROR(MATCH(&quot;A&quot;;[$'Saisie résultats'.AV137:.AX137];0))));&quot;A&quot;;SUM([$'Saisie résultats'.AE137:.AH137];[$'Saisie résultats'.AL137:.AM137];[$'Saisie résultats'.AV137:.AX137])))">
            <text:p/>
          </table:table-cell>
          <table:table-cell table:style-name="ce56" table:formula="of:=IF(ISBLANK([$'Liste élèves'.B139]);&quot;&quot;;IF(NOT(AND(ISERROR(MATCH(&quot;A&quot;;[$'Saisie résultats'.BO137:.BS137];0));ISERROR(MATCH(&quot;A&quot;;[$'Saisie résultats'.BV137:.BX137];0))));&quot;A&quot;;SUM([$'Saisie résultats'.BO137:.BS137];[$'Saisie résultats'.BV137:.BX137])))">
            <text:p/>
          </table:table-cell>
          <table:table-cell table:style-name="ce56" table:formula="of:=IF(ISBLANK([$'Liste élèves'.B139]);&quot;&quot;;IF(NOT(AND(ISERROR(MATCH(&quot;A&quot;;[$'Saisie résultats'.BT137:.BU137];0));ISERROR(MATCH(&quot;A&quot;;[$'Saisie résultats'.BY137:.CH137];0))));&quot;A&quot;;SUM([$'Saisie résultats'.BT137:.BU137];[$'Saisie résultats'.BY137:.CH137])))">
            <text:p/>
          </table:table-cell>
          <table:table-cell table:style-name="ce56" table:formula="of:=IF(ISBLANK([$'Liste élèves'.B139]);&quot;&quot;;IF(NOT(AND(ISERROR(MATCH(&quot;A&quot;;[$'Saisie résultats'.CL137:.CR137];0))));&quot;A&quot;;SUM([$'Saisie résultats'.CL137:.CR137])))">
            <text:p/>
          </table:table-cell>
          <table:table-cell table:style-name="ce56" table:formula="of:=IF(ISBLANK([$'Liste élèves'.B139]);&quot;&quot;;IF(NOT(AND(ISERROR(MATCH(&quot;A&quot;;[$'Saisie résultats'.CI137:.CK137];0));ISERROR(MATCH(&quot;A&quot;;[$'Saisie résultats'.CS137:.CV137];0))));&quot;A&quot;;SUM([$'Saisie résultats'.CI137:.CK137];[$'Saisie résultats'.CS137:.CV137])))">
            <text:p/>
          </table:table-cell>
          <table:table-cell table:style-name="ce56" table:formula="of:=IF(ISBLANK([$'Liste élèves'.B139]);&quot;&quot;;IF(NOT(AND(ISERROR(MATCH(&quot;A&quot;;[$'Saisie résultats'.BL137:.BN137];0));ISERROR(MATCH(&quot;A&quot;;[$'Saisie résultats'.CW137:.CY137];0))));&quot;A&quot;;SUM([$'Saisie résultats'.BL137:.BN137];[$'Saisie résultats'.CW137:.CY137])))">
            <text:p/>
          </table:table-cell>
          <table:table-cell table:style-name="ce45" table:formula="of:=AND(NOT(ISBLANK([$'Liste élèves'.B139]));COUNTA([$'Saisie résultats'.D137:.CY137])&lt;&gt;100)" office:value-type="boolean" office:boolean-value="false">
            <text:p>FAUX</text:p>
          </table:table-cell>
          <table:table-cell table:style-name="ce45" table:formula="of:=COUNTBLANK([$'Saisie résultats'.D137:.CY137])" office:value-type="float" office:value="100">
            <text:p>100</text:p>
          </table:table-cell>
          <table:table-cell table:style-name="ce45" table:formula="of:=OR([.N138];COUNTIF([.D138:.M138];&quot;A&quot;)&gt;0;IF([.C138]=&quot;&quot;;TRUE();FALSE()))" office:value-type="boolean" office:boolean-value="true">
            <text:p>VRAI</text:p>
          </table:table-cell>
          <table:table-cell table:style-name="ce45" table:formula="of:=IF(ISBLANK([$'Liste élèves'.B139]);&quot;&quot;;IF(OR(ISTEXT([.D138]);ISTEXT([.E138]);ISTEXT([.F138]);ISTEXT([.G138]);ISTEXT([.H138]));&quot;&quot;;SUM([.D138:.H138])))">
            <text:p/>
          </table:table-cell>
          <table:table-cell table:style-name="ce45" table:formula="of:=IF(ISBLANK([$'Liste élèves'.B139]);&quot;&quot;;IF(OR(ISTEXT([.I138]);ISTEXT([.J138]);ISTEXT([.K138]);ISTEXT([.L138]);ISTEXT([.M138]));&quot;&quot;;SUM([.I138:.M13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30">
            <text:p>130</text:p>
          </table:table-cell>
          <table:table-cell table:style-name="ce67" table:formula="of:=IF(ISBLANK([$'Liste élèves'.B140]);&quot;&quot;;([$'Liste élèves'.B140]))">
            <text:p/>
          </table:table-cell>
          <table:table-cell table:style-name="ce68" table:formula="of:=IF(ISBLANK([$'Liste élèves'.B140]);&quot;&quot;;IF(NOT(AND(ISERROR(MATCH(&quot;A&quot;;[$'Saisie résultats'.D138:.I138];0));ISERROR(MATCH(&quot;A&quot;;[$'Saisie résultats'.X138:.AB138];0));ISERROR(MATCH(&quot;A&quot;;[$'Saisie résultats'.AD138:.AD138];0));ISERROR(MATCH(&quot;A&quot;;[$'Saisie résultats'.BI138:.BK138];0))));&quot;A&quot;;SUM([$'Saisie résultats'.D138:.I138];[$'Saisie résultats'.X138:.AB138];[$'Saisie résultats'.AD138];[$'Saisie résultats'.BI138:.BK138])))">
            <text:p/>
          </table:table-cell>
          <table:table-cell table:style-name="ce56" table:formula="of:=IF(ISBLANK([$'Liste élèves'.B140]);&quot;&quot;;IF(NOT(AND(ISERROR(MATCH(&quot;A&quot;;[$'Saisie résultats'.M138:.R138];0));ISERROR(MATCH(&quot;A&quot;;[$'Saisie résultats'.AC138:.AC138];0));ISERROR(MATCH(&quot;A&quot;;[$'Saisie résultats'.BA138:.BC138];0))));&quot;A&quot;;SUM([$'Saisie résultats'.M138:.R138];[$'Saisie résultats'.AC138];[$'Saisie résultats'.BA138:.BC138])))">
            <text:p/>
          </table:table-cell>
          <table:table-cell table:style-name="ce56" table:formula="of:=IF(ISBLANK([$'Liste élèves'.B140]);&quot;&quot;;IF(NOT(AND(ISERROR(MATCH(&quot;A&quot;;[$'Saisie résultats'.J138:.L138];0));ISERROR(MATCH(&quot;A&quot;;[$'Saisie résultats'.AY138:.AZ138];0));ISERROR(MATCH(&quot;A&quot;;[$'Saisie résultats'.BD138:.BH138];0))));&quot;A&quot;;SUM([$'Saisie résultats'.J138:.L138];[$'Saisie résultats'.AY138:.AZ138];[$'Saisie résultats'.BD138:.BH138])))">
            <text:p/>
          </table:table-cell>
          <table:table-cell table:style-name="ce56" table:formula="of:=IF(ISBLANK([$'Liste élèves'.B140]);&quot;&quot;;IF(NOT(AND(ISERROR(MATCH(&quot;A&quot;;[$'Saisie résultats'.S138:.W138];0));ISERROR(MATCH(&quot;A&quot;;[$'Saisie résultats'.AI138:.AK138];0));ISERROR(MATCH(&quot;A&quot;;[$'Saisie résultats'.AN138:.AT138];0))));&quot;A&quot;;SUM([$'Saisie résultats'.S138:.W138];[$'Saisie résultats'.AI138:.AK138];[$'Saisie résultats'.AN138:.AT138])))">
            <text:p/>
          </table:table-cell>
          <table:table-cell table:style-name="ce56" table:formula="of:=IF(ISBLANK([$'Liste élèves'.B140]);&quot;&quot;;IF(NOT(AND(ISERROR(MATCH(&quot;A&quot;;[$'Saisie résultats'.AE138:.AH138];0));ISERROR(MATCH(&quot;A&quot;;[$'Saisie résultats'.AL138:.AM138];0));ISERROR(MATCH(&quot;A&quot;;[$'Saisie résultats'.AV138:.AX138];0))));&quot;A&quot;;SUM([$'Saisie résultats'.AE138:.AH138];[$'Saisie résultats'.AL138:.AM138];[$'Saisie résultats'.AV138:.AX138])))">
            <text:p/>
          </table:table-cell>
          <table:table-cell table:style-name="ce56" table:formula="of:=IF(ISBLANK([$'Liste élèves'.B140]);&quot;&quot;;IF(NOT(AND(ISERROR(MATCH(&quot;A&quot;;[$'Saisie résultats'.BO138:.BS138];0));ISERROR(MATCH(&quot;A&quot;;[$'Saisie résultats'.BV138:.BX138];0))));&quot;A&quot;;SUM([$'Saisie résultats'.BO138:.BS138];[$'Saisie résultats'.BV138:.BX138])))">
            <text:p/>
          </table:table-cell>
          <table:table-cell table:style-name="ce56" table:formula="of:=IF(ISBLANK([$'Liste élèves'.B140]);&quot;&quot;;IF(NOT(AND(ISERROR(MATCH(&quot;A&quot;;[$'Saisie résultats'.BT138:.BU138];0));ISERROR(MATCH(&quot;A&quot;;[$'Saisie résultats'.BY138:.CH138];0))));&quot;A&quot;;SUM([$'Saisie résultats'.BT138:.BU138];[$'Saisie résultats'.BY138:.CH138])))">
            <text:p/>
          </table:table-cell>
          <table:table-cell table:style-name="ce56" table:formula="of:=IF(ISBLANK([$'Liste élèves'.B140]);&quot;&quot;;IF(NOT(AND(ISERROR(MATCH(&quot;A&quot;;[$'Saisie résultats'.CL138:.CR138];0))));&quot;A&quot;;SUM([$'Saisie résultats'.CL138:.CR138])))">
            <text:p/>
          </table:table-cell>
          <table:table-cell table:style-name="ce56" table:formula="of:=IF(ISBLANK([$'Liste élèves'.B140]);&quot;&quot;;IF(NOT(AND(ISERROR(MATCH(&quot;A&quot;;[$'Saisie résultats'.CI138:.CK138];0));ISERROR(MATCH(&quot;A&quot;;[$'Saisie résultats'.CS138:.CV138];0))));&quot;A&quot;;SUM([$'Saisie résultats'.CI138:.CK138];[$'Saisie résultats'.CS138:.CV138])))">
            <text:p/>
          </table:table-cell>
          <table:table-cell table:style-name="ce56" table:formula="of:=IF(ISBLANK([$'Liste élèves'.B140]);&quot;&quot;;IF(NOT(AND(ISERROR(MATCH(&quot;A&quot;;[$'Saisie résultats'.BL138:.BN138];0));ISERROR(MATCH(&quot;A&quot;;[$'Saisie résultats'.CW138:.CY138];0))));&quot;A&quot;;SUM([$'Saisie résultats'.BL138:.BN138];[$'Saisie résultats'.CW138:.CY138])))">
            <text:p/>
          </table:table-cell>
          <table:table-cell table:style-name="ce45" table:formula="of:=AND(NOT(ISBLANK([$'Liste élèves'.B140]));COUNTA([$'Saisie résultats'.D138:.CY138])&lt;&gt;100)" office:value-type="boolean" office:boolean-value="false">
            <text:p>FAUX</text:p>
          </table:table-cell>
          <table:table-cell table:style-name="ce45" table:formula="of:=COUNTBLANK([$'Saisie résultats'.D138:.CY138])" office:value-type="float" office:value="100">
            <text:p>100</text:p>
          </table:table-cell>
          <table:table-cell table:style-name="ce45" table:formula="of:=OR([.N139];COUNTIF([.D139:.M139];&quot;A&quot;)&gt;0;IF([.C139]=&quot;&quot;;TRUE();FALSE()))" office:value-type="boolean" office:boolean-value="true">
            <text:p>VRAI</text:p>
          </table:table-cell>
          <table:table-cell table:style-name="ce45" table:formula="of:=IF(ISBLANK([$'Liste élèves'.B140]);&quot;&quot;;IF(OR(ISTEXT([.D139]);ISTEXT([.E139]);ISTEXT([.F139]);ISTEXT([.G139]);ISTEXT([.H139]));&quot;&quot;;SUM([.D139:.H139])))">
            <text:p/>
          </table:table-cell>
          <table:table-cell table:style-name="ce45" table:formula="of:=IF(ISBLANK([$'Liste élèves'.B140]);&quot;&quot;;IF(OR(ISTEXT([.I139]);ISTEXT([.J139]);ISTEXT([.K139]);ISTEXT([.L139]);ISTEXT([.M139]));&quot;&quot;;SUM([.I139:.M13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31">
            <text:p>131</text:p>
          </table:table-cell>
          <table:table-cell table:style-name="ce67" table:formula="of:=IF(ISBLANK([$'Liste élèves'.B141]);&quot;&quot;;([$'Liste élèves'.B141]))">
            <text:p/>
          </table:table-cell>
          <table:table-cell table:style-name="ce68" table:formula="of:=IF(ISBLANK([$'Liste élèves'.B141]);&quot;&quot;;IF(NOT(AND(ISERROR(MATCH(&quot;A&quot;;[$'Saisie résultats'.D139:.I139];0));ISERROR(MATCH(&quot;A&quot;;[$'Saisie résultats'.X139:.AB139];0));ISERROR(MATCH(&quot;A&quot;;[$'Saisie résultats'.AD139:.AD139];0));ISERROR(MATCH(&quot;A&quot;;[$'Saisie résultats'.BI139:.BK139];0))));&quot;A&quot;;SUM([$'Saisie résultats'.D139:.I139];[$'Saisie résultats'.X139:.AB139];[$'Saisie résultats'.AD139];[$'Saisie résultats'.BI139:.BK139])))">
            <text:p/>
          </table:table-cell>
          <table:table-cell table:style-name="ce56" table:formula="of:=IF(ISBLANK([$'Liste élèves'.B141]);&quot;&quot;;IF(NOT(AND(ISERROR(MATCH(&quot;A&quot;;[$'Saisie résultats'.M139:.R139];0));ISERROR(MATCH(&quot;A&quot;;[$'Saisie résultats'.AC139:.AC139];0));ISERROR(MATCH(&quot;A&quot;;[$'Saisie résultats'.BA139:.BC139];0))));&quot;A&quot;;SUM([$'Saisie résultats'.M139:.R139];[$'Saisie résultats'.AC139];[$'Saisie résultats'.BA139:.BC139])))">
            <text:p/>
          </table:table-cell>
          <table:table-cell table:style-name="ce56" table:formula="of:=IF(ISBLANK([$'Liste élèves'.B141]);&quot;&quot;;IF(NOT(AND(ISERROR(MATCH(&quot;A&quot;;[$'Saisie résultats'.J139:.L139];0));ISERROR(MATCH(&quot;A&quot;;[$'Saisie résultats'.AY139:.AZ139];0));ISERROR(MATCH(&quot;A&quot;;[$'Saisie résultats'.BD139:.BH139];0))));&quot;A&quot;;SUM([$'Saisie résultats'.J139:.L139];[$'Saisie résultats'.AY139:.AZ139];[$'Saisie résultats'.BD139:.BH139])))">
            <text:p/>
          </table:table-cell>
          <table:table-cell table:style-name="ce56" table:formula="of:=IF(ISBLANK([$'Liste élèves'.B141]);&quot;&quot;;IF(NOT(AND(ISERROR(MATCH(&quot;A&quot;;[$'Saisie résultats'.S139:.W139];0));ISERROR(MATCH(&quot;A&quot;;[$'Saisie résultats'.AI139:.AK139];0));ISERROR(MATCH(&quot;A&quot;;[$'Saisie résultats'.AN139:.AT139];0))));&quot;A&quot;;SUM([$'Saisie résultats'.S139:.W139];[$'Saisie résultats'.AI139:.AK139];[$'Saisie résultats'.AN139:.AT139])))">
            <text:p/>
          </table:table-cell>
          <table:table-cell table:style-name="ce56" table:formula="of:=IF(ISBLANK([$'Liste élèves'.B141]);&quot;&quot;;IF(NOT(AND(ISERROR(MATCH(&quot;A&quot;;[$'Saisie résultats'.AE139:.AH139];0));ISERROR(MATCH(&quot;A&quot;;[$'Saisie résultats'.AL139:.AM139];0));ISERROR(MATCH(&quot;A&quot;;[$'Saisie résultats'.AV139:.AX139];0))));&quot;A&quot;;SUM([$'Saisie résultats'.AE139:.AH139];[$'Saisie résultats'.AL139:.AM139];[$'Saisie résultats'.AV139:.AX139])))">
            <text:p/>
          </table:table-cell>
          <table:table-cell table:style-name="ce56" table:formula="of:=IF(ISBLANK([$'Liste élèves'.B141]);&quot;&quot;;IF(NOT(AND(ISERROR(MATCH(&quot;A&quot;;[$'Saisie résultats'.BO139:.BS139];0));ISERROR(MATCH(&quot;A&quot;;[$'Saisie résultats'.BV139:.BX139];0))));&quot;A&quot;;SUM([$'Saisie résultats'.BO139:.BS139];[$'Saisie résultats'.BV139:.BX139])))">
            <text:p/>
          </table:table-cell>
          <table:table-cell table:style-name="ce56" table:formula="of:=IF(ISBLANK([$'Liste élèves'.B141]);&quot;&quot;;IF(NOT(AND(ISERROR(MATCH(&quot;A&quot;;[$'Saisie résultats'.BT139:.BU139];0));ISERROR(MATCH(&quot;A&quot;;[$'Saisie résultats'.BY139:.CH139];0))));&quot;A&quot;;SUM([$'Saisie résultats'.BT139:.BU139];[$'Saisie résultats'.BY139:.CH139])))">
            <text:p/>
          </table:table-cell>
          <table:table-cell table:style-name="ce56" table:formula="of:=IF(ISBLANK([$'Liste élèves'.B141]);&quot;&quot;;IF(NOT(AND(ISERROR(MATCH(&quot;A&quot;;[$'Saisie résultats'.CL139:.CR139];0))));&quot;A&quot;;SUM([$'Saisie résultats'.CL139:.CR139])))">
            <text:p/>
          </table:table-cell>
          <table:table-cell table:style-name="ce56" table:formula="of:=IF(ISBLANK([$'Liste élèves'.B141]);&quot;&quot;;IF(NOT(AND(ISERROR(MATCH(&quot;A&quot;;[$'Saisie résultats'.CI139:.CK139];0));ISERROR(MATCH(&quot;A&quot;;[$'Saisie résultats'.CS139:.CV139];0))));&quot;A&quot;;SUM([$'Saisie résultats'.CI139:.CK139];[$'Saisie résultats'.CS139:.CV139])))">
            <text:p/>
          </table:table-cell>
          <table:table-cell table:style-name="ce56" table:formula="of:=IF(ISBLANK([$'Liste élèves'.B141]);&quot;&quot;;IF(NOT(AND(ISERROR(MATCH(&quot;A&quot;;[$'Saisie résultats'.BL139:.BN139];0));ISERROR(MATCH(&quot;A&quot;;[$'Saisie résultats'.CW139:.CY139];0))));&quot;A&quot;;SUM([$'Saisie résultats'.BL139:.BN139];[$'Saisie résultats'.CW139:.CY139])))">
            <text:p/>
          </table:table-cell>
          <table:table-cell table:style-name="ce45" table:formula="of:=AND(NOT(ISBLANK([$'Liste élèves'.B141]));COUNTA([$'Saisie résultats'.D139:.CY139])&lt;&gt;100)" office:value-type="boolean" office:boolean-value="false">
            <text:p>FAUX</text:p>
          </table:table-cell>
          <table:table-cell table:style-name="ce45" table:formula="of:=COUNTBLANK([$'Saisie résultats'.D139:.CY139])" office:value-type="float" office:value="100">
            <text:p>100</text:p>
          </table:table-cell>
          <table:table-cell table:style-name="ce45" table:formula="of:=OR([.N140];COUNTIF([.D140:.M140];&quot;A&quot;)&gt;0;IF([.C140]=&quot;&quot;;TRUE();FALSE()))" office:value-type="boolean" office:boolean-value="true">
            <text:p>VRAI</text:p>
          </table:table-cell>
          <table:table-cell table:style-name="ce45" table:formula="of:=IF(ISBLANK([$'Liste élèves'.B141]);&quot;&quot;;IF(OR(ISTEXT([.D140]);ISTEXT([.E140]);ISTEXT([.F140]);ISTEXT([.G140]);ISTEXT([.H140]));&quot;&quot;;SUM([.D140:.H140])))">
            <text:p/>
          </table:table-cell>
          <table:table-cell table:style-name="ce45" table:formula="of:=IF(ISBLANK([$'Liste élèves'.B141]);&quot;&quot;;IF(OR(ISTEXT([.I140]);ISTEXT([.J140]);ISTEXT([.K140]);ISTEXT([.L140]);ISTEXT([.M140]));&quot;&quot;;SUM([.I140:.M14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32">
            <text:p>132</text:p>
          </table:table-cell>
          <table:table-cell table:style-name="ce67" table:formula="of:=IF(ISBLANK([$'Liste élèves'.B142]);&quot;&quot;;([$'Liste élèves'.B142]))">
            <text:p/>
          </table:table-cell>
          <table:table-cell table:style-name="ce68" table:formula="of:=IF(ISBLANK([$'Liste élèves'.B142]);&quot;&quot;;IF(NOT(AND(ISERROR(MATCH(&quot;A&quot;;[$'Saisie résultats'.D140:.I140];0));ISERROR(MATCH(&quot;A&quot;;[$'Saisie résultats'.X140:.AB140];0));ISERROR(MATCH(&quot;A&quot;;[$'Saisie résultats'.AD140:.AD140];0));ISERROR(MATCH(&quot;A&quot;;[$'Saisie résultats'.BI140:.BK140];0))));&quot;A&quot;;SUM([$'Saisie résultats'.D140:.I140];[$'Saisie résultats'.X140:.AB140];[$'Saisie résultats'.AD140];[$'Saisie résultats'.BI140:.BK140])))">
            <text:p/>
          </table:table-cell>
          <table:table-cell table:style-name="ce56" table:formula="of:=IF(ISBLANK([$'Liste élèves'.B142]);&quot;&quot;;IF(NOT(AND(ISERROR(MATCH(&quot;A&quot;;[$'Saisie résultats'.M140:.R140];0));ISERROR(MATCH(&quot;A&quot;;[$'Saisie résultats'.AC140:.AC140];0));ISERROR(MATCH(&quot;A&quot;;[$'Saisie résultats'.BA140:.BC140];0))));&quot;A&quot;;SUM([$'Saisie résultats'.M140:.R140];[$'Saisie résultats'.AC140];[$'Saisie résultats'.BA140:.BC140])))">
            <text:p/>
          </table:table-cell>
          <table:table-cell table:style-name="ce56" table:formula="of:=IF(ISBLANK([$'Liste élèves'.B142]);&quot;&quot;;IF(NOT(AND(ISERROR(MATCH(&quot;A&quot;;[$'Saisie résultats'.J140:.L140];0));ISERROR(MATCH(&quot;A&quot;;[$'Saisie résultats'.AY140:.AZ140];0));ISERROR(MATCH(&quot;A&quot;;[$'Saisie résultats'.BD140:.BH140];0))));&quot;A&quot;;SUM([$'Saisie résultats'.J140:.L140];[$'Saisie résultats'.AY140:.AZ140];[$'Saisie résultats'.BD140:.BH140])))">
            <text:p/>
          </table:table-cell>
          <table:table-cell table:style-name="ce56" table:formula="of:=IF(ISBLANK([$'Liste élèves'.B142]);&quot;&quot;;IF(NOT(AND(ISERROR(MATCH(&quot;A&quot;;[$'Saisie résultats'.S140:.W140];0));ISERROR(MATCH(&quot;A&quot;;[$'Saisie résultats'.AI140:.AK140];0));ISERROR(MATCH(&quot;A&quot;;[$'Saisie résultats'.AN140:.AT140];0))));&quot;A&quot;;SUM([$'Saisie résultats'.S140:.W140];[$'Saisie résultats'.AI140:.AK140];[$'Saisie résultats'.AN140:.AT140])))">
            <text:p/>
          </table:table-cell>
          <table:table-cell table:style-name="ce56" table:formula="of:=IF(ISBLANK([$'Liste élèves'.B142]);&quot;&quot;;IF(NOT(AND(ISERROR(MATCH(&quot;A&quot;;[$'Saisie résultats'.AE140:.AH140];0));ISERROR(MATCH(&quot;A&quot;;[$'Saisie résultats'.AL140:.AM140];0));ISERROR(MATCH(&quot;A&quot;;[$'Saisie résultats'.AV140:.AX140];0))));&quot;A&quot;;SUM([$'Saisie résultats'.AE140:.AH140];[$'Saisie résultats'.AL140:.AM140];[$'Saisie résultats'.AV140:.AX140])))">
            <text:p/>
          </table:table-cell>
          <table:table-cell table:style-name="ce56" table:formula="of:=IF(ISBLANK([$'Liste élèves'.B142]);&quot;&quot;;IF(NOT(AND(ISERROR(MATCH(&quot;A&quot;;[$'Saisie résultats'.BO140:.BS140];0));ISERROR(MATCH(&quot;A&quot;;[$'Saisie résultats'.BV140:.BX140];0))));&quot;A&quot;;SUM([$'Saisie résultats'.BO140:.BS140];[$'Saisie résultats'.BV140:.BX140])))">
            <text:p/>
          </table:table-cell>
          <table:table-cell table:style-name="ce56" table:formula="of:=IF(ISBLANK([$'Liste élèves'.B142]);&quot;&quot;;IF(NOT(AND(ISERROR(MATCH(&quot;A&quot;;[$'Saisie résultats'.BT140:.BU140];0));ISERROR(MATCH(&quot;A&quot;;[$'Saisie résultats'.BY140:.CH140];0))));&quot;A&quot;;SUM([$'Saisie résultats'.BT140:.BU140];[$'Saisie résultats'.BY140:.CH140])))">
            <text:p/>
          </table:table-cell>
          <table:table-cell table:style-name="ce56" table:formula="of:=IF(ISBLANK([$'Liste élèves'.B142]);&quot;&quot;;IF(NOT(AND(ISERROR(MATCH(&quot;A&quot;;[$'Saisie résultats'.CL140:.CR140];0))));&quot;A&quot;;SUM([$'Saisie résultats'.CL140:.CR140])))">
            <text:p/>
          </table:table-cell>
          <table:table-cell table:style-name="ce56" table:formula="of:=IF(ISBLANK([$'Liste élèves'.B142]);&quot;&quot;;IF(NOT(AND(ISERROR(MATCH(&quot;A&quot;;[$'Saisie résultats'.CI140:.CK140];0));ISERROR(MATCH(&quot;A&quot;;[$'Saisie résultats'.CS140:.CV140];0))));&quot;A&quot;;SUM([$'Saisie résultats'.CI140:.CK140];[$'Saisie résultats'.CS140:.CV140])))">
            <text:p/>
          </table:table-cell>
          <table:table-cell table:style-name="ce56" table:formula="of:=IF(ISBLANK([$'Liste élèves'.B142]);&quot;&quot;;IF(NOT(AND(ISERROR(MATCH(&quot;A&quot;;[$'Saisie résultats'.BL140:.BN140];0));ISERROR(MATCH(&quot;A&quot;;[$'Saisie résultats'.CW140:.CY140];0))));&quot;A&quot;;SUM([$'Saisie résultats'.BL140:.BN140];[$'Saisie résultats'.CW140:.CY140])))">
            <text:p/>
          </table:table-cell>
          <table:table-cell table:style-name="ce45" table:formula="of:=AND(NOT(ISBLANK([$'Liste élèves'.B142]));COUNTA([$'Saisie résultats'.D140:.CY140])&lt;&gt;100)" office:value-type="boolean" office:boolean-value="false">
            <text:p>FAUX</text:p>
          </table:table-cell>
          <table:table-cell table:style-name="ce45" table:formula="of:=COUNTBLANK([$'Saisie résultats'.D140:.CY140])" office:value-type="float" office:value="100">
            <text:p>100</text:p>
          </table:table-cell>
          <table:table-cell table:style-name="ce45" table:formula="of:=OR([.N141];COUNTIF([.D141:.M141];&quot;A&quot;)&gt;0;IF([.C141]=&quot;&quot;;TRUE();FALSE()))" office:value-type="boolean" office:boolean-value="true">
            <text:p>VRAI</text:p>
          </table:table-cell>
          <table:table-cell table:style-name="ce45" table:formula="of:=IF(ISBLANK([$'Liste élèves'.B142]);&quot;&quot;;IF(OR(ISTEXT([.D141]);ISTEXT([.E141]);ISTEXT([.F141]);ISTEXT([.G141]);ISTEXT([.H141]));&quot;&quot;;SUM([.D141:.H141])))">
            <text:p/>
          </table:table-cell>
          <table:table-cell table:style-name="ce45" table:formula="of:=IF(ISBLANK([$'Liste élèves'.B142]);&quot;&quot;;IF(OR(ISTEXT([.I141]);ISTEXT([.J141]);ISTEXT([.K141]);ISTEXT([.L141]);ISTEXT([.M141]));&quot;&quot;;SUM([.I141:.M14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33">
            <text:p>133</text:p>
          </table:table-cell>
          <table:table-cell table:style-name="ce67" table:formula="of:=IF(ISBLANK([$'Liste élèves'.B143]);&quot;&quot;;([$'Liste élèves'.B143]))">
            <text:p/>
          </table:table-cell>
          <table:table-cell table:style-name="ce68" table:formula="of:=IF(ISBLANK([$'Liste élèves'.B143]);&quot;&quot;;IF(NOT(AND(ISERROR(MATCH(&quot;A&quot;;[$'Saisie résultats'.D141:.I141];0));ISERROR(MATCH(&quot;A&quot;;[$'Saisie résultats'.X141:.AB141];0));ISERROR(MATCH(&quot;A&quot;;[$'Saisie résultats'.AD141:.AD141];0));ISERROR(MATCH(&quot;A&quot;;[$'Saisie résultats'.BI141:.BK141];0))));&quot;A&quot;;SUM([$'Saisie résultats'.D141:.I141];[$'Saisie résultats'.X141:.AB141];[$'Saisie résultats'.AD141];[$'Saisie résultats'.BI141:.BK141])))">
            <text:p/>
          </table:table-cell>
          <table:table-cell table:style-name="ce56" table:formula="of:=IF(ISBLANK([$'Liste élèves'.B143]);&quot;&quot;;IF(NOT(AND(ISERROR(MATCH(&quot;A&quot;;[$'Saisie résultats'.M141:.R141];0));ISERROR(MATCH(&quot;A&quot;;[$'Saisie résultats'.AC141:.AC141];0));ISERROR(MATCH(&quot;A&quot;;[$'Saisie résultats'.BA141:.BC141];0))));&quot;A&quot;;SUM([$'Saisie résultats'.M141:.R141];[$'Saisie résultats'.AC141];[$'Saisie résultats'.BA141:.BC141])))">
            <text:p/>
          </table:table-cell>
          <table:table-cell table:style-name="ce56" table:formula="of:=IF(ISBLANK([$'Liste élèves'.B143]);&quot;&quot;;IF(NOT(AND(ISERROR(MATCH(&quot;A&quot;;[$'Saisie résultats'.J141:.L141];0));ISERROR(MATCH(&quot;A&quot;;[$'Saisie résultats'.AY141:.AZ141];0));ISERROR(MATCH(&quot;A&quot;;[$'Saisie résultats'.BD141:.BH141];0))));&quot;A&quot;;SUM([$'Saisie résultats'.J141:.L141];[$'Saisie résultats'.AY141:.AZ141];[$'Saisie résultats'.BD141:.BH141])))">
            <text:p/>
          </table:table-cell>
          <table:table-cell table:style-name="ce56" table:formula="of:=IF(ISBLANK([$'Liste élèves'.B143]);&quot;&quot;;IF(NOT(AND(ISERROR(MATCH(&quot;A&quot;;[$'Saisie résultats'.S141:.W141];0));ISERROR(MATCH(&quot;A&quot;;[$'Saisie résultats'.AI141:.AK141];0));ISERROR(MATCH(&quot;A&quot;;[$'Saisie résultats'.AN141:.AT141];0))));&quot;A&quot;;SUM([$'Saisie résultats'.S141:.W141];[$'Saisie résultats'.AI141:.AK141];[$'Saisie résultats'.AN141:.AT141])))">
            <text:p/>
          </table:table-cell>
          <table:table-cell table:style-name="ce56" table:formula="of:=IF(ISBLANK([$'Liste élèves'.B143]);&quot;&quot;;IF(NOT(AND(ISERROR(MATCH(&quot;A&quot;;[$'Saisie résultats'.AE141:.AH141];0));ISERROR(MATCH(&quot;A&quot;;[$'Saisie résultats'.AL141:.AM141];0));ISERROR(MATCH(&quot;A&quot;;[$'Saisie résultats'.AV141:.AX141];0))));&quot;A&quot;;SUM([$'Saisie résultats'.AE141:.AH141];[$'Saisie résultats'.AL141:.AM141];[$'Saisie résultats'.AV141:.AX141])))">
            <text:p/>
          </table:table-cell>
          <table:table-cell table:style-name="ce56" table:formula="of:=IF(ISBLANK([$'Liste élèves'.B143]);&quot;&quot;;IF(NOT(AND(ISERROR(MATCH(&quot;A&quot;;[$'Saisie résultats'.BO141:.BS141];0));ISERROR(MATCH(&quot;A&quot;;[$'Saisie résultats'.BV141:.BX141];0))));&quot;A&quot;;SUM([$'Saisie résultats'.BO141:.BS141];[$'Saisie résultats'.BV141:.BX141])))">
            <text:p/>
          </table:table-cell>
          <table:table-cell table:style-name="ce56" table:formula="of:=IF(ISBLANK([$'Liste élèves'.B143]);&quot;&quot;;IF(NOT(AND(ISERROR(MATCH(&quot;A&quot;;[$'Saisie résultats'.BT141:.BU141];0));ISERROR(MATCH(&quot;A&quot;;[$'Saisie résultats'.BY141:.CH141];0))));&quot;A&quot;;SUM([$'Saisie résultats'.BT141:.BU141];[$'Saisie résultats'.BY141:.CH141])))">
            <text:p/>
          </table:table-cell>
          <table:table-cell table:style-name="ce56" table:formula="of:=IF(ISBLANK([$'Liste élèves'.B143]);&quot;&quot;;IF(NOT(AND(ISERROR(MATCH(&quot;A&quot;;[$'Saisie résultats'.CL141:.CR141];0))));&quot;A&quot;;SUM([$'Saisie résultats'.CL141:.CR141])))">
            <text:p/>
          </table:table-cell>
          <table:table-cell table:style-name="ce56" table:formula="of:=IF(ISBLANK([$'Liste élèves'.B143]);&quot;&quot;;IF(NOT(AND(ISERROR(MATCH(&quot;A&quot;;[$'Saisie résultats'.CI141:.CK141];0));ISERROR(MATCH(&quot;A&quot;;[$'Saisie résultats'.CS141:.CV141];0))));&quot;A&quot;;SUM([$'Saisie résultats'.CI141:.CK141];[$'Saisie résultats'.CS141:.CV141])))">
            <text:p/>
          </table:table-cell>
          <table:table-cell table:style-name="ce56" table:formula="of:=IF(ISBLANK([$'Liste élèves'.B143]);&quot;&quot;;IF(NOT(AND(ISERROR(MATCH(&quot;A&quot;;[$'Saisie résultats'.BL141:.BN141];0));ISERROR(MATCH(&quot;A&quot;;[$'Saisie résultats'.CW141:.CY141];0))));&quot;A&quot;;SUM([$'Saisie résultats'.BL141:.BN141];[$'Saisie résultats'.CW141:.CY141])))">
            <text:p/>
          </table:table-cell>
          <table:table-cell table:style-name="ce45" table:formula="of:=AND(NOT(ISBLANK([$'Liste élèves'.B143]));COUNTA([$'Saisie résultats'.D141:.CY141])&lt;&gt;100)" office:value-type="boolean" office:boolean-value="false">
            <text:p>FAUX</text:p>
          </table:table-cell>
          <table:table-cell table:style-name="ce45" table:formula="of:=COUNTBLANK([$'Saisie résultats'.D141:.CY141])" office:value-type="float" office:value="100">
            <text:p>100</text:p>
          </table:table-cell>
          <table:table-cell table:style-name="ce45" table:formula="of:=OR([.N142];COUNTIF([.D142:.M142];&quot;A&quot;)&gt;0;IF([.C142]=&quot;&quot;;TRUE();FALSE()))" office:value-type="boolean" office:boolean-value="true">
            <text:p>VRAI</text:p>
          </table:table-cell>
          <table:table-cell table:style-name="ce45" table:formula="of:=IF(ISBLANK([$'Liste élèves'.B143]);&quot;&quot;;IF(OR(ISTEXT([.D142]);ISTEXT([.E142]);ISTEXT([.F142]);ISTEXT([.G142]);ISTEXT([.H142]));&quot;&quot;;SUM([.D142:.H142])))">
            <text:p/>
          </table:table-cell>
          <table:table-cell table:style-name="ce45" table:formula="of:=IF(ISBLANK([$'Liste élèves'.B143]);&quot;&quot;;IF(OR(ISTEXT([.I142]);ISTEXT([.J142]);ISTEXT([.K142]);ISTEXT([.L142]);ISTEXT([.M142]));&quot;&quot;;SUM([.I142:.M14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34">
            <text:p>134</text:p>
          </table:table-cell>
          <table:table-cell table:style-name="ce67" table:formula="of:=IF(ISBLANK([$'Liste élèves'.B144]);&quot;&quot;;([$'Liste élèves'.B144]))">
            <text:p/>
          </table:table-cell>
          <table:table-cell table:style-name="ce68" table:formula="of:=IF(ISBLANK([$'Liste élèves'.B144]);&quot;&quot;;IF(NOT(AND(ISERROR(MATCH(&quot;A&quot;;[$'Saisie résultats'.D142:.I142];0));ISERROR(MATCH(&quot;A&quot;;[$'Saisie résultats'.X142:.AB142];0));ISERROR(MATCH(&quot;A&quot;;[$'Saisie résultats'.AD142:.AD142];0));ISERROR(MATCH(&quot;A&quot;;[$'Saisie résultats'.BI142:.BK142];0))));&quot;A&quot;;SUM([$'Saisie résultats'.D142:.I142];[$'Saisie résultats'.X142:.AB142];[$'Saisie résultats'.AD142];[$'Saisie résultats'.BI142:.BK142])))">
            <text:p/>
          </table:table-cell>
          <table:table-cell table:style-name="ce56" table:formula="of:=IF(ISBLANK([$'Liste élèves'.B144]);&quot;&quot;;IF(NOT(AND(ISERROR(MATCH(&quot;A&quot;;[$'Saisie résultats'.M142:.R142];0));ISERROR(MATCH(&quot;A&quot;;[$'Saisie résultats'.AC142:.AC142];0));ISERROR(MATCH(&quot;A&quot;;[$'Saisie résultats'.BA142:.BC142];0))));&quot;A&quot;;SUM([$'Saisie résultats'.M142:.R142];[$'Saisie résultats'.AC142];[$'Saisie résultats'.BA142:.BC142])))">
            <text:p/>
          </table:table-cell>
          <table:table-cell table:style-name="ce56" table:formula="of:=IF(ISBLANK([$'Liste élèves'.B144]);&quot;&quot;;IF(NOT(AND(ISERROR(MATCH(&quot;A&quot;;[$'Saisie résultats'.J142:.L142];0));ISERROR(MATCH(&quot;A&quot;;[$'Saisie résultats'.AY142:.AZ142];0));ISERROR(MATCH(&quot;A&quot;;[$'Saisie résultats'.BD142:.BH142];0))));&quot;A&quot;;SUM([$'Saisie résultats'.J142:.L142];[$'Saisie résultats'.AY142:.AZ142];[$'Saisie résultats'.BD142:.BH142])))">
            <text:p/>
          </table:table-cell>
          <table:table-cell table:style-name="ce56" table:formula="of:=IF(ISBLANK([$'Liste élèves'.B144]);&quot;&quot;;IF(NOT(AND(ISERROR(MATCH(&quot;A&quot;;[$'Saisie résultats'.S142:.W142];0));ISERROR(MATCH(&quot;A&quot;;[$'Saisie résultats'.AI142:.AK142];0));ISERROR(MATCH(&quot;A&quot;;[$'Saisie résultats'.AN142:.AT142];0))));&quot;A&quot;;SUM([$'Saisie résultats'.S142:.W142];[$'Saisie résultats'.AI142:.AK142];[$'Saisie résultats'.AN142:.AT142])))">
            <text:p/>
          </table:table-cell>
          <table:table-cell table:style-name="ce56" table:formula="of:=IF(ISBLANK([$'Liste élèves'.B144]);&quot;&quot;;IF(NOT(AND(ISERROR(MATCH(&quot;A&quot;;[$'Saisie résultats'.AE142:.AH142];0));ISERROR(MATCH(&quot;A&quot;;[$'Saisie résultats'.AL142:.AM142];0));ISERROR(MATCH(&quot;A&quot;;[$'Saisie résultats'.AV142:.AX142];0))));&quot;A&quot;;SUM([$'Saisie résultats'.AE142:.AH142];[$'Saisie résultats'.AL142:.AM142];[$'Saisie résultats'.AV142:.AX142])))">
            <text:p/>
          </table:table-cell>
          <table:table-cell table:style-name="ce56" table:formula="of:=IF(ISBLANK([$'Liste élèves'.B144]);&quot;&quot;;IF(NOT(AND(ISERROR(MATCH(&quot;A&quot;;[$'Saisie résultats'.BO142:.BS142];0));ISERROR(MATCH(&quot;A&quot;;[$'Saisie résultats'.BV142:.BX142];0))));&quot;A&quot;;SUM([$'Saisie résultats'.BO142:.BS142];[$'Saisie résultats'.BV142:.BX142])))">
            <text:p/>
          </table:table-cell>
          <table:table-cell table:style-name="ce56" table:formula="of:=IF(ISBLANK([$'Liste élèves'.B144]);&quot;&quot;;IF(NOT(AND(ISERROR(MATCH(&quot;A&quot;;[$'Saisie résultats'.BT142:.BU142];0));ISERROR(MATCH(&quot;A&quot;;[$'Saisie résultats'.BY142:.CH142];0))));&quot;A&quot;;SUM([$'Saisie résultats'.BT142:.BU142];[$'Saisie résultats'.BY142:.CH142])))">
            <text:p/>
          </table:table-cell>
          <table:table-cell table:style-name="ce56" table:formula="of:=IF(ISBLANK([$'Liste élèves'.B144]);&quot;&quot;;IF(NOT(AND(ISERROR(MATCH(&quot;A&quot;;[$'Saisie résultats'.CL142:.CR142];0))));&quot;A&quot;;SUM([$'Saisie résultats'.CL142:.CR142])))">
            <text:p/>
          </table:table-cell>
          <table:table-cell table:style-name="ce56" table:formula="of:=IF(ISBLANK([$'Liste élèves'.B144]);&quot;&quot;;IF(NOT(AND(ISERROR(MATCH(&quot;A&quot;;[$'Saisie résultats'.CI142:.CK142];0));ISERROR(MATCH(&quot;A&quot;;[$'Saisie résultats'.CS142:.CV142];0))));&quot;A&quot;;SUM([$'Saisie résultats'.CI142:.CK142];[$'Saisie résultats'.CS142:.CV142])))">
            <text:p/>
          </table:table-cell>
          <table:table-cell table:style-name="ce56" table:formula="of:=IF(ISBLANK([$'Liste élèves'.B144]);&quot;&quot;;IF(NOT(AND(ISERROR(MATCH(&quot;A&quot;;[$'Saisie résultats'.BL142:.BN142];0));ISERROR(MATCH(&quot;A&quot;;[$'Saisie résultats'.CW142:.CY142];0))));&quot;A&quot;;SUM([$'Saisie résultats'.BL142:.BN142];[$'Saisie résultats'.CW142:.CY142])))">
            <text:p/>
          </table:table-cell>
          <table:table-cell table:style-name="ce45" table:formula="of:=AND(NOT(ISBLANK([$'Liste élèves'.B144]));COUNTA([$'Saisie résultats'.D142:.CY142])&lt;&gt;100)" office:value-type="boolean" office:boolean-value="false">
            <text:p>FAUX</text:p>
          </table:table-cell>
          <table:table-cell table:style-name="ce45" table:formula="of:=COUNTBLANK([$'Saisie résultats'.D142:.CY142])" office:value-type="float" office:value="100">
            <text:p>100</text:p>
          </table:table-cell>
          <table:table-cell table:style-name="ce45" table:formula="of:=OR([.N143];COUNTIF([.D143:.M143];&quot;A&quot;)&gt;0;IF([.C143]=&quot;&quot;;TRUE();FALSE()))" office:value-type="boolean" office:boolean-value="true">
            <text:p>VRAI</text:p>
          </table:table-cell>
          <table:table-cell table:style-name="ce45" table:formula="of:=IF(ISBLANK([$'Liste élèves'.B144]);&quot;&quot;;IF(OR(ISTEXT([.D143]);ISTEXT([.E143]);ISTEXT([.F143]);ISTEXT([.G143]);ISTEXT([.H143]));&quot;&quot;;SUM([.D143:.H143])))">
            <text:p/>
          </table:table-cell>
          <table:table-cell table:style-name="ce45" table:formula="of:=IF(ISBLANK([$'Liste élèves'.B144]);&quot;&quot;;IF(OR(ISTEXT([.I143]);ISTEXT([.J143]);ISTEXT([.K143]);ISTEXT([.L143]);ISTEXT([.M143]));&quot;&quot;;SUM([.I143:.M14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35">
            <text:p>135</text:p>
          </table:table-cell>
          <table:table-cell table:style-name="ce67" table:formula="of:=IF(ISBLANK([$'Liste élèves'.B145]);&quot;&quot;;([$'Liste élèves'.B145]))">
            <text:p/>
          </table:table-cell>
          <table:table-cell table:style-name="ce68" table:formula="of:=IF(ISBLANK([$'Liste élèves'.B145]);&quot;&quot;;IF(NOT(AND(ISERROR(MATCH(&quot;A&quot;;[$'Saisie résultats'.D143:.I143];0));ISERROR(MATCH(&quot;A&quot;;[$'Saisie résultats'.X143:.AB143];0));ISERROR(MATCH(&quot;A&quot;;[$'Saisie résultats'.AD143:.AD143];0));ISERROR(MATCH(&quot;A&quot;;[$'Saisie résultats'.BI143:.BK143];0))));&quot;A&quot;;SUM([$'Saisie résultats'.D143:.I143];[$'Saisie résultats'.X143:.AB143];[$'Saisie résultats'.AD143];[$'Saisie résultats'.BI143:.BK143])))">
            <text:p/>
          </table:table-cell>
          <table:table-cell table:style-name="ce56" table:formula="of:=IF(ISBLANK([$'Liste élèves'.B145]);&quot;&quot;;IF(NOT(AND(ISERROR(MATCH(&quot;A&quot;;[$'Saisie résultats'.M143:.R143];0));ISERROR(MATCH(&quot;A&quot;;[$'Saisie résultats'.AC143:.AC143];0));ISERROR(MATCH(&quot;A&quot;;[$'Saisie résultats'.BA143:.BC143];0))));&quot;A&quot;;SUM([$'Saisie résultats'.M143:.R143];[$'Saisie résultats'.AC143];[$'Saisie résultats'.BA143:.BC143])))">
            <text:p/>
          </table:table-cell>
          <table:table-cell table:style-name="ce56" table:formula="of:=IF(ISBLANK([$'Liste élèves'.B145]);&quot;&quot;;IF(NOT(AND(ISERROR(MATCH(&quot;A&quot;;[$'Saisie résultats'.J143:.L143];0));ISERROR(MATCH(&quot;A&quot;;[$'Saisie résultats'.AY143:.AZ143];0));ISERROR(MATCH(&quot;A&quot;;[$'Saisie résultats'.BD143:.BH143];0))));&quot;A&quot;;SUM([$'Saisie résultats'.J143:.L143];[$'Saisie résultats'.AY143:.AZ143];[$'Saisie résultats'.BD143:.BH143])))">
            <text:p/>
          </table:table-cell>
          <table:table-cell table:style-name="ce56" table:formula="of:=IF(ISBLANK([$'Liste élèves'.B145]);&quot;&quot;;IF(NOT(AND(ISERROR(MATCH(&quot;A&quot;;[$'Saisie résultats'.S143:.W143];0));ISERROR(MATCH(&quot;A&quot;;[$'Saisie résultats'.AI143:.AK143];0));ISERROR(MATCH(&quot;A&quot;;[$'Saisie résultats'.AN143:.AT143];0))));&quot;A&quot;;SUM([$'Saisie résultats'.S143:.W143];[$'Saisie résultats'.AI143:.AK143];[$'Saisie résultats'.AN143:.AT143])))">
            <text:p/>
          </table:table-cell>
          <table:table-cell table:style-name="ce56" table:formula="of:=IF(ISBLANK([$'Liste élèves'.B145]);&quot;&quot;;IF(NOT(AND(ISERROR(MATCH(&quot;A&quot;;[$'Saisie résultats'.AE143:.AH143];0));ISERROR(MATCH(&quot;A&quot;;[$'Saisie résultats'.AL143:.AM143];0));ISERROR(MATCH(&quot;A&quot;;[$'Saisie résultats'.AV143:.AX143];0))));&quot;A&quot;;SUM([$'Saisie résultats'.AE143:.AH143];[$'Saisie résultats'.AL143:.AM143];[$'Saisie résultats'.AV143:.AX143])))">
            <text:p/>
          </table:table-cell>
          <table:table-cell table:style-name="ce56" table:formula="of:=IF(ISBLANK([$'Liste élèves'.B145]);&quot;&quot;;IF(NOT(AND(ISERROR(MATCH(&quot;A&quot;;[$'Saisie résultats'.BO143:.BS143];0));ISERROR(MATCH(&quot;A&quot;;[$'Saisie résultats'.BV143:.BX143];0))));&quot;A&quot;;SUM([$'Saisie résultats'.BO143:.BS143];[$'Saisie résultats'.BV143:.BX143])))">
            <text:p/>
          </table:table-cell>
          <table:table-cell table:style-name="ce56" table:formula="of:=IF(ISBLANK([$'Liste élèves'.B145]);&quot;&quot;;IF(NOT(AND(ISERROR(MATCH(&quot;A&quot;;[$'Saisie résultats'.BT143:.BU143];0));ISERROR(MATCH(&quot;A&quot;;[$'Saisie résultats'.BY143:.CH143];0))));&quot;A&quot;;SUM([$'Saisie résultats'.BT143:.BU143];[$'Saisie résultats'.BY143:.CH143])))">
            <text:p/>
          </table:table-cell>
          <table:table-cell table:style-name="ce56" table:formula="of:=IF(ISBLANK([$'Liste élèves'.B145]);&quot;&quot;;IF(NOT(AND(ISERROR(MATCH(&quot;A&quot;;[$'Saisie résultats'.CL143:.CR143];0))));&quot;A&quot;;SUM([$'Saisie résultats'.CL143:.CR143])))">
            <text:p/>
          </table:table-cell>
          <table:table-cell table:style-name="ce56" table:formula="of:=IF(ISBLANK([$'Liste élèves'.B145]);&quot;&quot;;IF(NOT(AND(ISERROR(MATCH(&quot;A&quot;;[$'Saisie résultats'.CI143:.CK143];0));ISERROR(MATCH(&quot;A&quot;;[$'Saisie résultats'.CS143:.CV143];0))));&quot;A&quot;;SUM([$'Saisie résultats'.CI143:.CK143];[$'Saisie résultats'.CS143:.CV143])))">
            <text:p/>
          </table:table-cell>
          <table:table-cell table:style-name="ce56" table:formula="of:=IF(ISBLANK([$'Liste élèves'.B145]);&quot;&quot;;IF(NOT(AND(ISERROR(MATCH(&quot;A&quot;;[$'Saisie résultats'.BL143:.BN143];0));ISERROR(MATCH(&quot;A&quot;;[$'Saisie résultats'.CW143:.CY143];0))));&quot;A&quot;;SUM([$'Saisie résultats'.BL143:.BN143];[$'Saisie résultats'.CW143:.CY143])))">
            <text:p/>
          </table:table-cell>
          <table:table-cell table:style-name="ce45" table:formula="of:=AND(NOT(ISBLANK([$'Liste élèves'.B145]));COUNTA([$'Saisie résultats'.D143:.CY143])&lt;&gt;100)" office:value-type="boolean" office:boolean-value="false">
            <text:p>FAUX</text:p>
          </table:table-cell>
          <table:table-cell table:style-name="ce45" table:formula="of:=COUNTBLANK([$'Saisie résultats'.D143:.CY143])" office:value-type="float" office:value="100">
            <text:p>100</text:p>
          </table:table-cell>
          <table:table-cell table:style-name="ce45" table:formula="of:=OR([.N144];COUNTIF([.D144:.M144];&quot;A&quot;)&gt;0;IF([.C144]=&quot;&quot;;TRUE();FALSE()))" office:value-type="boolean" office:boolean-value="true">
            <text:p>VRAI</text:p>
          </table:table-cell>
          <table:table-cell table:style-name="ce45" table:formula="of:=IF(ISBLANK([$'Liste élèves'.B145]);&quot;&quot;;IF(OR(ISTEXT([.D144]);ISTEXT([.E144]);ISTEXT([.F144]);ISTEXT([.G144]);ISTEXT([.H144]));&quot;&quot;;SUM([.D144:.H144])))">
            <text:p/>
          </table:table-cell>
          <table:table-cell table:style-name="ce45" table:formula="of:=IF(ISBLANK([$'Liste élèves'.B145]);&quot;&quot;;IF(OR(ISTEXT([.I144]);ISTEXT([.J144]);ISTEXT([.K144]);ISTEXT([.L144]);ISTEXT([.M144]));&quot;&quot;;SUM([.I144:.M14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36">
            <text:p>136</text:p>
          </table:table-cell>
          <table:table-cell table:style-name="ce67" table:formula="of:=IF(ISBLANK([$'Liste élèves'.B146]);&quot;&quot;;([$'Liste élèves'.B146]))">
            <text:p/>
          </table:table-cell>
          <table:table-cell table:style-name="ce68" table:formula="of:=IF(ISBLANK([$'Liste élèves'.B146]);&quot;&quot;;IF(NOT(AND(ISERROR(MATCH(&quot;A&quot;;[$'Saisie résultats'.D144:.I144];0));ISERROR(MATCH(&quot;A&quot;;[$'Saisie résultats'.X144:.AB144];0));ISERROR(MATCH(&quot;A&quot;;[$'Saisie résultats'.AD144:.AD144];0));ISERROR(MATCH(&quot;A&quot;;[$'Saisie résultats'.BI144:.BK144];0))));&quot;A&quot;;SUM([$'Saisie résultats'.D144:.I144];[$'Saisie résultats'.X144:.AB144];[$'Saisie résultats'.AD144];[$'Saisie résultats'.BI144:.BK144])))">
            <text:p/>
          </table:table-cell>
          <table:table-cell table:style-name="ce56" table:formula="of:=IF(ISBLANK([$'Liste élèves'.B146]);&quot;&quot;;IF(NOT(AND(ISERROR(MATCH(&quot;A&quot;;[$'Saisie résultats'.M144:.R144];0));ISERROR(MATCH(&quot;A&quot;;[$'Saisie résultats'.AC144:.AC144];0));ISERROR(MATCH(&quot;A&quot;;[$'Saisie résultats'.BA144:.BC144];0))));&quot;A&quot;;SUM([$'Saisie résultats'.M144:.R144];[$'Saisie résultats'.AC144];[$'Saisie résultats'.BA144:.BC144])))">
            <text:p/>
          </table:table-cell>
          <table:table-cell table:style-name="ce56" table:formula="of:=IF(ISBLANK([$'Liste élèves'.B146]);&quot;&quot;;IF(NOT(AND(ISERROR(MATCH(&quot;A&quot;;[$'Saisie résultats'.J144:.L144];0));ISERROR(MATCH(&quot;A&quot;;[$'Saisie résultats'.AY144:.AZ144];0));ISERROR(MATCH(&quot;A&quot;;[$'Saisie résultats'.BD144:.BH144];0))));&quot;A&quot;;SUM([$'Saisie résultats'.J144:.L144];[$'Saisie résultats'.AY144:.AZ144];[$'Saisie résultats'.BD144:.BH144])))">
            <text:p/>
          </table:table-cell>
          <table:table-cell table:style-name="ce56" table:formula="of:=IF(ISBLANK([$'Liste élèves'.B146]);&quot;&quot;;IF(NOT(AND(ISERROR(MATCH(&quot;A&quot;;[$'Saisie résultats'.S144:.W144];0));ISERROR(MATCH(&quot;A&quot;;[$'Saisie résultats'.AI144:.AK144];0));ISERROR(MATCH(&quot;A&quot;;[$'Saisie résultats'.AN144:.AT144];0))));&quot;A&quot;;SUM([$'Saisie résultats'.S144:.W144];[$'Saisie résultats'.AI144:.AK144];[$'Saisie résultats'.AN144:.AT144])))">
            <text:p/>
          </table:table-cell>
          <table:table-cell table:style-name="ce56" table:formula="of:=IF(ISBLANK([$'Liste élèves'.B146]);&quot;&quot;;IF(NOT(AND(ISERROR(MATCH(&quot;A&quot;;[$'Saisie résultats'.AE144:.AH144];0));ISERROR(MATCH(&quot;A&quot;;[$'Saisie résultats'.AL144:.AM144];0));ISERROR(MATCH(&quot;A&quot;;[$'Saisie résultats'.AV144:.AX144];0))));&quot;A&quot;;SUM([$'Saisie résultats'.AE144:.AH144];[$'Saisie résultats'.AL144:.AM144];[$'Saisie résultats'.AV144:.AX144])))">
            <text:p/>
          </table:table-cell>
          <table:table-cell table:style-name="ce56" table:formula="of:=IF(ISBLANK([$'Liste élèves'.B146]);&quot;&quot;;IF(NOT(AND(ISERROR(MATCH(&quot;A&quot;;[$'Saisie résultats'.BO144:.BS144];0));ISERROR(MATCH(&quot;A&quot;;[$'Saisie résultats'.BV144:.BX144];0))));&quot;A&quot;;SUM([$'Saisie résultats'.BO144:.BS144];[$'Saisie résultats'.BV144:.BX144])))">
            <text:p/>
          </table:table-cell>
          <table:table-cell table:style-name="ce56" table:formula="of:=IF(ISBLANK([$'Liste élèves'.B146]);&quot;&quot;;IF(NOT(AND(ISERROR(MATCH(&quot;A&quot;;[$'Saisie résultats'.BT144:.BU144];0));ISERROR(MATCH(&quot;A&quot;;[$'Saisie résultats'.BY144:.CH144];0))));&quot;A&quot;;SUM([$'Saisie résultats'.BT144:.BU144];[$'Saisie résultats'.BY144:.CH144])))">
            <text:p/>
          </table:table-cell>
          <table:table-cell table:style-name="ce56" table:formula="of:=IF(ISBLANK([$'Liste élèves'.B146]);&quot;&quot;;IF(NOT(AND(ISERROR(MATCH(&quot;A&quot;;[$'Saisie résultats'.CL144:.CR144];0))));&quot;A&quot;;SUM([$'Saisie résultats'.CL144:.CR144])))">
            <text:p/>
          </table:table-cell>
          <table:table-cell table:style-name="ce56" table:formula="of:=IF(ISBLANK([$'Liste élèves'.B146]);&quot;&quot;;IF(NOT(AND(ISERROR(MATCH(&quot;A&quot;;[$'Saisie résultats'.CI144:.CK144];0));ISERROR(MATCH(&quot;A&quot;;[$'Saisie résultats'.CS144:.CV144];0))));&quot;A&quot;;SUM([$'Saisie résultats'.CI144:.CK144];[$'Saisie résultats'.CS144:.CV144])))">
            <text:p/>
          </table:table-cell>
          <table:table-cell table:style-name="ce56" table:formula="of:=IF(ISBLANK([$'Liste élèves'.B146]);&quot;&quot;;IF(NOT(AND(ISERROR(MATCH(&quot;A&quot;;[$'Saisie résultats'.BL144:.BN144];0));ISERROR(MATCH(&quot;A&quot;;[$'Saisie résultats'.CW144:.CY144];0))));&quot;A&quot;;SUM([$'Saisie résultats'.BL144:.BN144];[$'Saisie résultats'.CW144:.CY144])))">
            <text:p/>
          </table:table-cell>
          <table:table-cell table:style-name="ce45" table:formula="of:=AND(NOT(ISBLANK([$'Liste élèves'.B146]));COUNTA([$'Saisie résultats'.D144:.CY144])&lt;&gt;100)" office:value-type="boolean" office:boolean-value="false">
            <text:p>FAUX</text:p>
          </table:table-cell>
          <table:table-cell table:style-name="ce45" table:formula="of:=COUNTBLANK([$'Saisie résultats'.D144:.CY144])" office:value-type="float" office:value="100">
            <text:p>100</text:p>
          </table:table-cell>
          <table:table-cell table:style-name="ce45" table:formula="of:=OR([.N145];COUNTIF([.D145:.M145];&quot;A&quot;)&gt;0;IF([.C145]=&quot;&quot;;TRUE();FALSE()))" office:value-type="boolean" office:boolean-value="true">
            <text:p>VRAI</text:p>
          </table:table-cell>
          <table:table-cell table:style-name="ce45" table:formula="of:=IF(ISBLANK([$'Liste élèves'.B146]);&quot;&quot;;IF(OR(ISTEXT([.D145]);ISTEXT([.E145]);ISTEXT([.F145]);ISTEXT([.G145]);ISTEXT([.H145]));&quot;&quot;;SUM([.D145:.H145])))">
            <text:p/>
          </table:table-cell>
          <table:table-cell table:style-name="ce45" table:formula="of:=IF(ISBLANK([$'Liste élèves'.B146]);&quot;&quot;;IF(OR(ISTEXT([.I145]);ISTEXT([.J145]);ISTEXT([.K145]);ISTEXT([.L145]);ISTEXT([.M145]));&quot;&quot;;SUM([.I145:.M14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37">
            <text:p>137</text:p>
          </table:table-cell>
          <table:table-cell table:style-name="ce67" table:formula="of:=IF(ISBLANK([$'Liste élèves'.B147]);&quot;&quot;;([$'Liste élèves'.B147]))">
            <text:p/>
          </table:table-cell>
          <table:table-cell table:style-name="ce68" table:formula="of:=IF(ISBLANK([$'Liste élèves'.B147]);&quot;&quot;;IF(NOT(AND(ISERROR(MATCH(&quot;A&quot;;[$'Saisie résultats'.D145:.I145];0));ISERROR(MATCH(&quot;A&quot;;[$'Saisie résultats'.X145:.AB145];0));ISERROR(MATCH(&quot;A&quot;;[$'Saisie résultats'.AD145:.AD145];0));ISERROR(MATCH(&quot;A&quot;;[$'Saisie résultats'.BI145:.BK145];0))));&quot;A&quot;;SUM([$'Saisie résultats'.D145:.I145];[$'Saisie résultats'.X145:.AB145];[$'Saisie résultats'.AD145];[$'Saisie résultats'.BI145:.BK145])))">
            <text:p/>
          </table:table-cell>
          <table:table-cell table:style-name="ce56" table:formula="of:=IF(ISBLANK([$'Liste élèves'.B147]);&quot;&quot;;IF(NOT(AND(ISERROR(MATCH(&quot;A&quot;;[$'Saisie résultats'.M145:.R145];0));ISERROR(MATCH(&quot;A&quot;;[$'Saisie résultats'.AC145:.AC145];0));ISERROR(MATCH(&quot;A&quot;;[$'Saisie résultats'.BA145:.BC145];0))));&quot;A&quot;;SUM([$'Saisie résultats'.M145:.R145];[$'Saisie résultats'.AC145];[$'Saisie résultats'.BA145:.BC145])))">
            <text:p/>
          </table:table-cell>
          <table:table-cell table:style-name="ce56" table:formula="of:=IF(ISBLANK([$'Liste élèves'.B147]);&quot;&quot;;IF(NOT(AND(ISERROR(MATCH(&quot;A&quot;;[$'Saisie résultats'.J145:.L145];0));ISERROR(MATCH(&quot;A&quot;;[$'Saisie résultats'.AY145:.AZ145];0));ISERROR(MATCH(&quot;A&quot;;[$'Saisie résultats'.BD145:.BH145];0))));&quot;A&quot;;SUM([$'Saisie résultats'.J145:.L145];[$'Saisie résultats'.AY145:.AZ145];[$'Saisie résultats'.BD145:.BH145])))">
            <text:p/>
          </table:table-cell>
          <table:table-cell table:style-name="ce56" table:formula="of:=IF(ISBLANK([$'Liste élèves'.B147]);&quot;&quot;;IF(NOT(AND(ISERROR(MATCH(&quot;A&quot;;[$'Saisie résultats'.S145:.W145];0));ISERROR(MATCH(&quot;A&quot;;[$'Saisie résultats'.AI145:.AK145];0));ISERROR(MATCH(&quot;A&quot;;[$'Saisie résultats'.AN145:.AT145];0))));&quot;A&quot;;SUM([$'Saisie résultats'.S145:.W145];[$'Saisie résultats'.AI145:.AK145];[$'Saisie résultats'.AN145:.AT145])))">
            <text:p/>
          </table:table-cell>
          <table:table-cell table:style-name="ce56" table:formula="of:=IF(ISBLANK([$'Liste élèves'.B147]);&quot;&quot;;IF(NOT(AND(ISERROR(MATCH(&quot;A&quot;;[$'Saisie résultats'.AE145:.AH145];0));ISERROR(MATCH(&quot;A&quot;;[$'Saisie résultats'.AL145:.AM145];0));ISERROR(MATCH(&quot;A&quot;;[$'Saisie résultats'.AV145:.AX145];0))));&quot;A&quot;;SUM([$'Saisie résultats'.AE145:.AH145];[$'Saisie résultats'.AL145:.AM145];[$'Saisie résultats'.AV145:.AX145])))">
            <text:p/>
          </table:table-cell>
          <table:table-cell table:style-name="ce56" table:formula="of:=IF(ISBLANK([$'Liste élèves'.B147]);&quot;&quot;;IF(NOT(AND(ISERROR(MATCH(&quot;A&quot;;[$'Saisie résultats'.BO145:.BS145];0));ISERROR(MATCH(&quot;A&quot;;[$'Saisie résultats'.BV145:.BX145];0))));&quot;A&quot;;SUM([$'Saisie résultats'.BO145:.BS145];[$'Saisie résultats'.BV145:.BX145])))">
            <text:p/>
          </table:table-cell>
          <table:table-cell table:style-name="ce56" table:formula="of:=IF(ISBLANK([$'Liste élèves'.B147]);&quot;&quot;;IF(NOT(AND(ISERROR(MATCH(&quot;A&quot;;[$'Saisie résultats'.BT145:.BU145];0));ISERROR(MATCH(&quot;A&quot;;[$'Saisie résultats'.BY145:.CH145];0))));&quot;A&quot;;SUM([$'Saisie résultats'.BT145:.BU145];[$'Saisie résultats'.BY145:.CH145])))">
            <text:p/>
          </table:table-cell>
          <table:table-cell table:style-name="ce56" table:formula="of:=IF(ISBLANK([$'Liste élèves'.B147]);&quot;&quot;;IF(NOT(AND(ISERROR(MATCH(&quot;A&quot;;[$'Saisie résultats'.CL145:.CR145];0))));&quot;A&quot;;SUM([$'Saisie résultats'.CL145:.CR145])))">
            <text:p/>
          </table:table-cell>
          <table:table-cell table:style-name="ce56" table:formula="of:=IF(ISBLANK([$'Liste élèves'.B147]);&quot;&quot;;IF(NOT(AND(ISERROR(MATCH(&quot;A&quot;;[$'Saisie résultats'.CI145:.CK145];0));ISERROR(MATCH(&quot;A&quot;;[$'Saisie résultats'.CS145:.CV145];0))));&quot;A&quot;;SUM([$'Saisie résultats'.CI145:.CK145];[$'Saisie résultats'.CS145:.CV145])))">
            <text:p/>
          </table:table-cell>
          <table:table-cell table:style-name="ce56" table:formula="of:=IF(ISBLANK([$'Liste élèves'.B147]);&quot;&quot;;IF(NOT(AND(ISERROR(MATCH(&quot;A&quot;;[$'Saisie résultats'.BL145:.BN145];0));ISERROR(MATCH(&quot;A&quot;;[$'Saisie résultats'.CW145:.CY145];0))));&quot;A&quot;;SUM([$'Saisie résultats'.BL145:.BN145];[$'Saisie résultats'.CW145:.CY145])))">
            <text:p/>
          </table:table-cell>
          <table:table-cell table:style-name="ce45" table:formula="of:=AND(NOT(ISBLANK([$'Liste élèves'.B147]));COUNTA([$'Saisie résultats'.D145:.CY145])&lt;&gt;100)" office:value-type="boolean" office:boolean-value="false">
            <text:p>FAUX</text:p>
          </table:table-cell>
          <table:table-cell table:style-name="ce45" table:formula="of:=COUNTBLANK([$'Saisie résultats'.D145:.CY145])" office:value-type="float" office:value="100">
            <text:p>100</text:p>
          </table:table-cell>
          <table:table-cell table:style-name="ce45" table:formula="of:=OR([.N146];COUNTIF([.D146:.M146];&quot;A&quot;)&gt;0;IF([.C146]=&quot;&quot;;TRUE();FALSE()))" office:value-type="boolean" office:boolean-value="true">
            <text:p>VRAI</text:p>
          </table:table-cell>
          <table:table-cell table:style-name="ce45" table:formula="of:=IF(ISBLANK([$'Liste élèves'.B147]);&quot;&quot;;IF(OR(ISTEXT([.D146]);ISTEXT([.E146]);ISTEXT([.F146]);ISTEXT([.G146]);ISTEXT([.H146]));&quot;&quot;;SUM([.D146:.H146])))">
            <text:p/>
          </table:table-cell>
          <table:table-cell table:style-name="ce45" table:formula="of:=IF(ISBLANK([$'Liste élèves'.B147]);&quot;&quot;;IF(OR(ISTEXT([.I146]);ISTEXT([.J146]);ISTEXT([.K146]);ISTEXT([.L146]);ISTEXT([.M146]));&quot;&quot;;SUM([.I146:.M14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38">
            <text:p>138</text:p>
          </table:table-cell>
          <table:table-cell table:style-name="ce67" table:formula="of:=IF(ISBLANK([$'Liste élèves'.B148]);&quot;&quot;;([$'Liste élèves'.B148]))">
            <text:p/>
          </table:table-cell>
          <table:table-cell table:style-name="ce68" table:formula="of:=IF(ISBLANK([$'Liste élèves'.B148]);&quot;&quot;;IF(NOT(AND(ISERROR(MATCH(&quot;A&quot;;[$'Saisie résultats'.D146:.I146];0));ISERROR(MATCH(&quot;A&quot;;[$'Saisie résultats'.X146:.AB146];0));ISERROR(MATCH(&quot;A&quot;;[$'Saisie résultats'.AD146:.AD146];0));ISERROR(MATCH(&quot;A&quot;;[$'Saisie résultats'.BI146:.BK146];0))));&quot;A&quot;;SUM([$'Saisie résultats'.D146:.I146];[$'Saisie résultats'.X146:.AB146];[$'Saisie résultats'.AD146];[$'Saisie résultats'.BI146:.BK146])))">
            <text:p/>
          </table:table-cell>
          <table:table-cell table:style-name="ce56" table:formula="of:=IF(ISBLANK([$'Liste élèves'.B148]);&quot;&quot;;IF(NOT(AND(ISERROR(MATCH(&quot;A&quot;;[$'Saisie résultats'.M146:.R146];0));ISERROR(MATCH(&quot;A&quot;;[$'Saisie résultats'.AC146:.AC146];0));ISERROR(MATCH(&quot;A&quot;;[$'Saisie résultats'.BA146:.BC146];0))));&quot;A&quot;;SUM([$'Saisie résultats'.M146:.R146];[$'Saisie résultats'.AC146];[$'Saisie résultats'.BA146:.BC146])))">
            <text:p/>
          </table:table-cell>
          <table:table-cell table:style-name="ce56" table:formula="of:=IF(ISBLANK([$'Liste élèves'.B148]);&quot;&quot;;IF(NOT(AND(ISERROR(MATCH(&quot;A&quot;;[$'Saisie résultats'.J146:.L146];0));ISERROR(MATCH(&quot;A&quot;;[$'Saisie résultats'.AY146:.AZ146];0));ISERROR(MATCH(&quot;A&quot;;[$'Saisie résultats'.BD146:.BH146];0))));&quot;A&quot;;SUM([$'Saisie résultats'.J146:.L146];[$'Saisie résultats'.AY146:.AZ146];[$'Saisie résultats'.BD146:.BH146])))">
            <text:p/>
          </table:table-cell>
          <table:table-cell table:style-name="ce56" table:formula="of:=IF(ISBLANK([$'Liste élèves'.B148]);&quot;&quot;;IF(NOT(AND(ISERROR(MATCH(&quot;A&quot;;[$'Saisie résultats'.S146:.W146];0));ISERROR(MATCH(&quot;A&quot;;[$'Saisie résultats'.AI146:.AK146];0));ISERROR(MATCH(&quot;A&quot;;[$'Saisie résultats'.AN146:.AT146];0))));&quot;A&quot;;SUM([$'Saisie résultats'.S146:.W146];[$'Saisie résultats'.AI146:.AK146];[$'Saisie résultats'.AN146:.AT146])))">
            <text:p/>
          </table:table-cell>
          <table:table-cell table:style-name="ce56" table:formula="of:=IF(ISBLANK([$'Liste élèves'.B148]);&quot;&quot;;IF(NOT(AND(ISERROR(MATCH(&quot;A&quot;;[$'Saisie résultats'.AE146:.AH146];0));ISERROR(MATCH(&quot;A&quot;;[$'Saisie résultats'.AL146:.AM146];0));ISERROR(MATCH(&quot;A&quot;;[$'Saisie résultats'.AV146:.AX146];0))));&quot;A&quot;;SUM([$'Saisie résultats'.AE146:.AH146];[$'Saisie résultats'.AL146:.AM146];[$'Saisie résultats'.AV146:.AX146])))">
            <text:p/>
          </table:table-cell>
          <table:table-cell table:style-name="ce56" table:formula="of:=IF(ISBLANK([$'Liste élèves'.B148]);&quot;&quot;;IF(NOT(AND(ISERROR(MATCH(&quot;A&quot;;[$'Saisie résultats'.BO146:.BS146];0));ISERROR(MATCH(&quot;A&quot;;[$'Saisie résultats'.BV146:.BX146];0))));&quot;A&quot;;SUM([$'Saisie résultats'.BO146:.BS146];[$'Saisie résultats'.BV146:.BX146])))">
            <text:p/>
          </table:table-cell>
          <table:table-cell table:style-name="ce56" table:formula="of:=IF(ISBLANK([$'Liste élèves'.B148]);&quot;&quot;;IF(NOT(AND(ISERROR(MATCH(&quot;A&quot;;[$'Saisie résultats'.BT146:.BU146];0));ISERROR(MATCH(&quot;A&quot;;[$'Saisie résultats'.BY146:.CH146];0))));&quot;A&quot;;SUM([$'Saisie résultats'.BT146:.BU146];[$'Saisie résultats'.BY146:.CH146])))">
            <text:p/>
          </table:table-cell>
          <table:table-cell table:style-name="ce56" table:formula="of:=IF(ISBLANK([$'Liste élèves'.B148]);&quot;&quot;;IF(NOT(AND(ISERROR(MATCH(&quot;A&quot;;[$'Saisie résultats'.CL146:.CR146];0))));&quot;A&quot;;SUM([$'Saisie résultats'.CL146:.CR146])))">
            <text:p/>
          </table:table-cell>
          <table:table-cell table:style-name="ce56" table:formula="of:=IF(ISBLANK([$'Liste élèves'.B148]);&quot;&quot;;IF(NOT(AND(ISERROR(MATCH(&quot;A&quot;;[$'Saisie résultats'.CI146:.CK146];0));ISERROR(MATCH(&quot;A&quot;;[$'Saisie résultats'.CS146:.CV146];0))));&quot;A&quot;;SUM([$'Saisie résultats'.CI146:.CK146];[$'Saisie résultats'.CS146:.CV146])))">
            <text:p/>
          </table:table-cell>
          <table:table-cell table:style-name="ce56" table:formula="of:=IF(ISBLANK([$'Liste élèves'.B148]);&quot;&quot;;IF(NOT(AND(ISERROR(MATCH(&quot;A&quot;;[$'Saisie résultats'.BL146:.BN146];0));ISERROR(MATCH(&quot;A&quot;;[$'Saisie résultats'.CW146:.CY146];0))));&quot;A&quot;;SUM([$'Saisie résultats'.BL146:.BN146];[$'Saisie résultats'.CW146:.CY146])))">
            <text:p/>
          </table:table-cell>
          <table:table-cell table:style-name="ce45" table:formula="of:=AND(NOT(ISBLANK([$'Liste élèves'.B148]));COUNTA([$'Saisie résultats'.D146:.CY146])&lt;&gt;100)" office:value-type="boolean" office:boolean-value="false">
            <text:p>FAUX</text:p>
          </table:table-cell>
          <table:table-cell table:style-name="ce45" table:formula="of:=COUNTBLANK([$'Saisie résultats'.D146:.CY146])" office:value-type="float" office:value="100">
            <text:p>100</text:p>
          </table:table-cell>
          <table:table-cell table:style-name="ce45" table:formula="of:=OR([.N147];COUNTIF([.D147:.M147];&quot;A&quot;)&gt;0;IF([.C147]=&quot;&quot;;TRUE();FALSE()))" office:value-type="boolean" office:boolean-value="true">
            <text:p>VRAI</text:p>
          </table:table-cell>
          <table:table-cell table:style-name="ce45" table:formula="of:=IF(ISBLANK([$'Liste élèves'.B148]);&quot;&quot;;IF(OR(ISTEXT([.D147]);ISTEXT([.E147]);ISTEXT([.F147]);ISTEXT([.G147]);ISTEXT([.H147]));&quot;&quot;;SUM([.D147:.H147])))">
            <text:p/>
          </table:table-cell>
          <table:table-cell table:style-name="ce45" table:formula="of:=IF(ISBLANK([$'Liste élèves'.B148]);&quot;&quot;;IF(OR(ISTEXT([.I147]);ISTEXT([.J147]);ISTEXT([.K147]);ISTEXT([.L147]);ISTEXT([.M147]));&quot;&quot;;SUM([.I147:.M14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39">
            <text:p>139</text:p>
          </table:table-cell>
          <table:table-cell table:style-name="ce67" table:formula="of:=IF(ISBLANK([$'Liste élèves'.B149]);&quot;&quot;;([$'Liste élèves'.B149]))">
            <text:p/>
          </table:table-cell>
          <table:table-cell table:style-name="ce68" table:formula="of:=IF(ISBLANK([$'Liste élèves'.B149]);&quot;&quot;;IF(NOT(AND(ISERROR(MATCH(&quot;A&quot;;[$'Saisie résultats'.D147:.I147];0));ISERROR(MATCH(&quot;A&quot;;[$'Saisie résultats'.X147:.AB147];0));ISERROR(MATCH(&quot;A&quot;;[$'Saisie résultats'.AD147:.AD147];0));ISERROR(MATCH(&quot;A&quot;;[$'Saisie résultats'.BI147:.BK147];0))));&quot;A&quot;;SUM([$'Saisie résultats'.D147:.I147];[$'Saisie résultats'.X147:.AB147];[$'Saisie résultats'.AD147];[$'Saisie résultats'.BI147:.BK147])))">
            <text:p/>
          </table:table-cell>
          <table:table-cell table:style-name="ce56" table:formula="of:=IF(ISBLANK([$'Liste élèves'.B149]);&quot;&quot;;IF(NOT(AND(ISERROR(MATCH(&quot;A&quot;;[$'Saisie résultats'.M147:.R147];0));ISERROR(MATCH(&quot;A&quot;;[$'Saisie résultats'.AC147:.AC147];0));ISERROR(MATCH(&quot;A&quot;;[$'Saisie résultats'.BA147:.BC147];0))));&quot;A&quot;;SUM([$'Saisie résultats'.M147:.R147];[$'Saisie résultats'.AC147];[$'Saisie résultats'.BA147:.BC147])))">
            <text:p/>
          </table:table-cell>
          <table:table-cell table:style-name="ce56" table:formula="of:=IF(ISBLANK([$'Liste élèves'.B149]);&quot;&quot;;IF(NOT(AND(ISERROR(MATCH(&quot;A&quot;;[$'Saisie résultats'.J147:.L147];0));ISERROR(MATCH(&quot;A&quot;;[$'Saisie résultats'.AY147:.AZ147];0));ISERROR(MATCH(&quot;A&quot;;[$'Saisie résultats'.BD147:.BH147];0))));&quot;A&quot;;SUM([$'Saisie résultats'.J147:.L147];[$'Saisie résultats'.AY147:.AZ147];[$'Saisie résultats'.BD147:.BH147])))">
            <text:p/>
          </table:table-cell>
          <table:table-cell table:style-name="ce56" table:formula="of:=IF(ISBLANK([$'Liste élèves'.B149]);&quot;&quot;;IF(NOT(AND(ISERROR(MATCH(&quot;A&quot;;[$'Saisie résultats'.S147:.W147];0));ISERROR(MATCH(&quot;A&quot;;[$'Saisie résultats'.AI147:.AK147];0));ISERROR(MATCH(&quot;A&quot;;[$'Saisie résultats'.AN147:.AT147];0))));&quot;A&quot;;SUM([$'Saisie résultats'.S147:.W147];[$'Saisie résultats'.AI147:.AK147];[$'Saisie résultats'.AN147:.AT147])))">
            <text:p/>
          </table:table-cell>
          <table:table-cell table:style-name="ce56" table:formula="of:=IF(ISBLANK([$'Liste élèves'.B149]);&quot;&quot;;IF(NOT(AND(ISERROR(MATCH(&quot;A&quot;;[$'Saisie résultats'.AE147:.AH147];0));ISERROR(MATCH(&quot;A&quot;;[$'Saisie résultats'.AL147:.AM147];0));ISERROR(MATCH(&quot;A&quot;;[$'Saisie résultats'.AV147:.AX147];0))));&quot;A&quot;;SUM([$'Saisie résultats'.AE147:.AH147];[$'Saisie résultats'.AL147:.AM147];[$'Saisie résultats'.AV147:.AX147])))">
            <text:p/>
          </table:table-cell>
          <table:table-cell table:style-name="ce56" table:formula="of:=IF(ISBLANK([$'Liste élèves'.B149]);&quot;&quot;;IF(NOT(AND(ISERROR(MATCH(&quot;A&quot;;[$'Saisie résultats'.BO147:.BS147];0));ISERROR(MATCH(&quot;A&quot;;[$'Saisie résultats'.BV147:.BX147];0))));&quot;A&quot;;SUM([$'Saisie résultats'.BO147:.BS147];[$'Saisie résultats'.BV147:.BX147])))">
            <text:p/>
          </table:table-cell>
          <table:table-cell table:style-name="ce56" table:formula="of:=IF(ISBLANK([$'Liste élèves'.B149]);&quot;&quot;;IF(NOT(AND(ISERROR(MATCH(&quot;A&quot;;[$'Saisie résultats'.BT147:.BU147];0));ISERROR(MATCH(&quot;A&quot;;[$'Saisie résultats'.BY147:.CH147];0))));&quot;A&quot;;SUM([$'Saisie résultats'.BT147:.BU147];[$'Saisie résultats'.BY147:.CH147])))">
            <text:p/>
          </table:table-cell>
          <table:table-cell table:style-name="ce56" table:formula="of:=IF(ISBLANK([$'Liste élèves'.B149]);&quot;&quot;;IF(NOT(AND(ISERROR(MATCH(&quot;A&quot;;[$'Saisie résultats'.CL147:.CR147];0))));&quot;A&quot;;SUM([$'Saisie résultats'.CL147:.CR147])))">
            <text:p/>
          </table:table-cell>
          <table:table-cell table:style-name="ce56" table:formula="of:=IF(ISBLANK([$'Liste élèves'.B149]);&quot;&quot;;IF(NOT(AND(ISERROR(MATCH(&quot;A&quot;;[$'Saisie résultats'.CI147:.CK147];0));ISERROR(MATCH(&quot;A&quot;;[$'Saisie résultats'.CS147:.CV147];0))));&quot;A&quot;;SUM([$'Saisie résultats'.CI147:.CK147];[$'Saisie résultats'.CS147:.CV147])))">
            <text:p/>
          </table:table-cell>
          <table:table-cell table:style-name="ce56" table:formula="of:=IF(ISBLANK([$'Liste élèves'.B149]);&quot;&quot;;IF(NOT(AND(ISERROR(MATCH(&quot;A&quot;;[$'Saisie résultats'.BL147:.BN147];0));ISERROR(MATCH(&quot;A&quot;;[$'Saisie résultats'.CW147:.CY147];0))));&quot;A&quot;;SUM([$'Saisie résultats'.BL147:.BN147];[$'Saisie résultats'.CW147:.CY147])))">
            <text:p/>
          </table:table-cell>
          <table:table-cell table:style-name="ce45" table:formula="of:=AND(NOT(ISBLANK([$'Liste élèves'.B149]));COUNTA([$'Saisie résultats'.D147:.CY147])&lt;&gt;100)" office:value-type="boolean" office:boolean-value="false">
            <text:p>FAUX</text:p>
          </table:table-cell>
          <table:table-cell table:style-name="ce45" table:formula="of:=COUNTBLANK([$'Saisie résultats'.D147:.CY147])" office:value-type="float" office:value="100">
            <text:p>100</text:p>
          </table:table-cell>
          <table:table-cell table:style-name="ce45" table:formula="of:=OR([.N148];COUNTIF([.D148:.M148];&quot;A&quot;)&gt;0;IF([.C148]=&quot;&quot;;TRUE();FALSE()))" office:value-type="boolean" office:boolean-value="true">
            <text:p>VRAI</text:p>
          </table:table-cell>
          <table:table-cell table:style-name="ce45" table:formula="of:=IF(ISBLANK([$'Liste élèves'.B149]);&quot;&quot;;IF(OR(ISTEXT([.D148]);ISTEXT([.E148]);ISTEXT([.F148]);ISTEXT([.G148]);ISTEXT([.H148]));&quot;&quot;;SUM([.D148:.H148])))">
            <text:p/>
          </table:table-cell>
          <table:table-cell table:style-name="ce45" table:formula="of:=IF(ISBLANK([$'Liste élèves'.B149]);&quot;&quot;;IF(OR(ISTEXT([.I148]);ISTEXT([.J148]);ISTEXT([.K148]);ISTEXT([.L148]);ISTEXT([.M148]));&quot;&quot;;SUM([.I148:.M14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40">
            <text:p>140</text:p>
          </table:table-cell>
          <table:table-cell table:style-name="ce67" table:formula="of:=IF(ISBLANK([$'Liste élèves'.B150]);&quot;&quot;;([$'Liste élèves'.B150]))">
            <text:p/>
          </table:table-cell>
          <table:table-cell table:style-name="ce68" table:formula="of:=IF(ISBLANK([$'Liste élèves'.B150]);&quot;&quot;;IF(NOT(AND(ISERROR(MATCH(&quot;A&quot;;[$'Saisie résultats'.D148:.I148];0));ISERROR(MATCH(&quot;A&quot;;[$'Saisie résultats'.X148:.AB148];0));ISERROR(MATCH(&quot;A&quot;;[$'Saisie résultats'.AD148:.AD148];0));ISERROR(MATCH(&quot;A&quot;;[$'Saisie résultats'.BI148:.BK148];0))));&quot;A&quot;;SUM([$'Saisie résultats'.D148:.I148];[$'Saisie résultats'.X148:.AB148];[$'Saisie résultats'.AD148];[$'Saisie résultats'.BI148:.BK148])))">
            <text:p/>
          </table:table-cell>
          <table:table-cell table:style-name="ce56" table:formula="of:=IF(ISBLANK([$'Liste élèves'.B150]);&quot;&quot;;IF(NOT(AND(ISERROR(MATCH(&quot;A&quot;;[$'Saisie résultats'.M148:.R148];0));ISERROR(MATCH(&quot;A&quot;;[$'Saisie résultats'.AC148:.AC148];0));ISERROR(MATCH(&quot;A&quot;;[$'Saisie résultats'.BA148:.BC148];0))));&quot;A&quot;;SUM([$'Saisie résultats'.M148:.R148];[$'Saisie résultats'.AC148];[$'Saisie résultats'.BA148:.BC148])))">
            <text:p/>
          </table:table-cell>
          <table:table-cell table:style-name="ce56" table:formula="of:=IF(ISBLANK([$'Liste élèves'.B150]);&quot;&quot;;IF(NOT(AND(ISERROR(MATCH(&quot;A&quot;;[$'Saisie résultats'.J148:.L148];0));ISERROR(MATCH(&quot;A&quot;;[$'Saisie résultats'.AY148:.AZ148];0));ISERROR(MATCH(&quot;A&quot;;[$'Saisie résultats'.BD148:.BH148];0))));&quot;A&quot;;SUM([$'Saisie résultats'.J148:.L148];[$'Saisie résultats'.AY148:.AZ148];[$'Saisie résultats'.BD148:.BH148])))">
            <text:p/>
          </table:table-cell>
          <table:table-cell table:style-name="ce56" table:formula="of:=IF(ISBLANK([$'Liste élèves'.B150]);&quot;&quot;;IF(NOT(AND(ISERROR(MATCH(&quot;A&quot;;[$'Saisie résultats'.S148:.W148];0));ISERROR(MATCH(&quot;A&quot;;[$'Saisie résultats'.AI148:.AK148];0));ISERROR(MATCH(&quot;A&quot;;[$'Saisie résultats'.AN148:.AT148];0))));&quot;A&quot;;SUM([$'Saisie résultats'.S148:.W148];[$'Saisie résultats'.AI148:.AK148];[$'Saisie résultats'.AN148:.AT148])))">
            <text:p/>
          </table:table-cell>
          <table:table-cell table:style-name="ce56" table:formula="of:=IF(ISBLANK([$'Liste élèves'.B150]);&quot;&quot;;IF(NOT(AND(ISERROR(MATCH(&quot;A&quot;;[$'Saisie résultats'.AE148:.AH148];0));ISERROR(MATCH(&quot;A&quot;;[$'Saisie résultats'.AL148:.AM148];0));ISERROR(MATCH(&quot;A&quot;;[$'Saisie résultats'.AV148:.AX148];0))));&quot;A&quot;;SUM([$'Saisie résultats'.AE148:.AH148];[$'Saisie résultats'.AL148:.AM148];[$'Saisie résultats'.AV148:.AX148])))">
            <text:p/>
          </table:table-cell>
          <table:table-cell table:style-name="ce56" table:formula="of:=IF(ISBLANK([$'Liste élèves'.B150]);&quot;&quot;;IF(NOT(AND(ISERROR(MATCH(&quot;A&quot;;[$'Saisie résultats'.BO148:.BS148];0));ISERROR(MATCH(&quot;A&quot;;[$'Saisie résultats'.BV148:.BX148];0))));&quot;A&quot;;SUM([$'Saisie résultats'.BO148:.BS148];[$'Saisie résultats'.BV148:.BX148])))">
            <text:p/>
          </table:table-cell>
          <table:table-cell table:style-name="ce56" table:formula="of:=IF(ISBLANK([$'Liste élèves'.B150]);&quot;&quot;;IF(NOT(AND(ISERROR(MATCH(&quot;A&quot;;[$'Saisie résultats'.BT148:.BU148];0));ISERROR(MATCH(&quot;A&quot;;[$'Saisie résultats'.BY148:.CH148];0))));&quot;A&quot;;SUM([$'Saisie résultats'.BT148:.BU148];[$'Saisie résultats'.BY148:.CH148])))">
            <text:p/>
          </table:table-cell>
          <table:table-cell table:style-name="ce56" table:formula="of:=IF(ISBLANK([$'Liste élèves'.B150]);&quot;&quot;;IF(NOT(AND(ISERROR(MATCH(&quot;A&quot;;[$'Saisie résultats'.CL148:.CR148];0))));&quot;A&quot;;SUM([$'Saisie résultats'.CL148:.CR148])))">
            <text:p/>
          </table:table-cell>
          <table:table-cell table:style-name="ce56" table:formula="of:=IF(ISBLANK([$'Liste élèves'.B150]);&quot;&quot;;IF(NOT(AND(ISERROR(MATCH(&quot;A&quot;;[$'Saisie résultats'.CI148:.CK148];0));ISERROR(MATCH(&quot;A&quot;;[$'Saisie résultats'.CS148:.CV148];0))));&quot;A&quot;;SUM([$'Saisie résultats'.CI148:.CK148];[$'Saisie résultats'.CS148:.CV148])))">
            <text:p/>
          </table:table-cell>
          <table:table-cell table:style-name="ce56" table:formula="of:=IF(ISBLANK([$'Liste élèves'.B150]);&quot;&quot;;IF(NOT(AND(ISERROR(MATCH(&quot;A&quot;;[$'Saisie résultats'.BL148:.BN148];0));ISERROR(MATCH(&quot;A&quot;;[$'Saisie résultats'.CW148:.CY148];0))));&quot;A&quot;;SUM([$'Saisie résultats'.BL148:.BN148];[$'Saisie résultats'.CW148:.CY148])))">
            <text:p/>
          </table:table-cell>
          <table:table-cell table:style-name="ce45" table:formula="of:=AND(NOT(ISBLANK([$'Liste élèves'.B150]));COUNTA([$'Saisie résultats'.D148:.CY148])&lt;&gt;100)" office:value-type="boolean" office:boolean-value="false">
            <text:p>FAUX</text:p>
          </table:table-cell>
          <table:table-cell table:style-name="ce45" table:formula="of:=COUNTBLANK([$'Saisie résultats'.D148:.CY148])" office:value-type="float" office:value="100">
            <text:p>100</text:p>
          </table:table-cell>
          <table:table-cell table:style-name="ce45" table:formula="of:=OR([.N149];COUNTIF([.D149:.M149];&quot;A&quot;)&gt;0;IF([.C149]=&quot;&quot;;TRUE();FALSE()))" office:value-type="boolean" office:boolean-value="true">
            <text:p>VRAI</text:p>
          </table:table-cell>
          <table:table-cell table:style-name="ce45" table:formula="of:=IF(ISBLANK([$'Liste élèves'.B150]);&quot;&quot;;IF(OR(ISTEXT([.D149]);ISTEXT([.E149]);ISTEXT([.F149]);ISTEXT([.G149]);ISTEXT([.H149]));&quot;&quot;;SUM([.D149:.H149])))">
            <text:p/>
          </table:table-cell>
          <table:table-cell table:style-name="ce45" table:formula="of:=IF(ISBLANK([$'Liste élèves'.B150]);&quot;&quot;;IF(OR(ISTEXT([.I149]);ISTEXT([.J149]);ISTEXT([.K149]);ISTEXT([.L149]);ISTEXT([.M149]));&quot;&quot;;SUM([.I149:.M14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41">
            <text:p>141</text:p>
          </table:table-cell>
          <table:table-cell table:style-name="ce67" table:formula="of:=IF(ISBLANK([$'Liste élèves'.B151]);&quot;&quot;;([$'Liste élèves'.B151]))">
            <text:p/>
          </table:table-cell>
          <table:table-cell table:style-name="ce68" table:formula="of:=IF(ISBLANK([$'Liste élèves'.B151]);&quot;&quot;;IF(NOT(AND(ISERROR(MATCH(&quot;A&quot;;[$'Saisie résultats'.D149:.I149];0));ISERROR(MATCH(&quot;A&quot;;[$'Saisie résultats'.X149:.AB149];0));ISERROR(MATCH(&quot;A&quot;;[$'Saisie résultats'.AD149:.AD149];0));ISERROR(MATCH(&quot;A&quot;;[$'Saisie résultats'.BI149:.BK149];0))));&quot;A&quot;;SUM([$'Saisie résultats'.D149:.I149];[$'Saisie résultats'.X149:.AB149];[$'Saisie résultats'.AD149];[$'Saisie résultats'.BI149:.BK149])))">
            <text:p/>
          </table:table-cell>
          <table:table-cell table:style-name="ce56" table:formula="of:=IF(ISBLANK([$'Liste élèves'.B151]);&quot;&quot;;IF(NOT(AND(ISERROR(MATCH(&quot;A&quot;;[$'Saisie résultats'.M149:.R149];0));ISERROR(MATCH(&quot;A&quot;;[$'Saisie résultats'.AC149:.AC149];0));ISERROR(MATCH(&quot;A&quot;;[$'Saisie résultats'.BA149:.BC149];0))));&quot;A&quot;;SUM([$'Saisie résultats'.M149:.R149];[$'Saisie résultats'.AC149];[$'Saisie résultats'.BA149:.BC149])))">
            <text:p/>
          </table:table-cell>
          <table:table-cell table:style-name="ce56" table:formula="of:=IF(ISBLANK([$'Liste élèves'.B151]);&quot;&quot;;IF(NOT(AND(ISERROR(MATCH(&quot;A&quot;;[$'Saisie résultats'.J149:.L149];0));ISERROR(MATCH(&quot;A&quot;;[$'Saisie résultats'.AY149:.AZ149];0));ISERROR(MATCH(&quot;A&quot;;[$'Saisie résultats'.BD149:.BH149];0))));&quot;A&quot;;SUM([$'Saisie résultats'.J149:.L149];[$'Saisie résultats'.AY149:.AZ149];[$'Saisie résultats'.BD149:.BH149])))">
            <text:p/>
          </table:table-cell>
          <table:table-cell table:style-name="ce56" table:formula="of:=IF(ISBLANK([$'Liste élèves'.B151]);&quot;&quot;;IF(NOT(AND(ISERROR(MATCH(&quot;A&quot;;[$'Saisie résultats'.S149:.W149];0));ISERROR(MATCH(&quot;A&quot;;[$'Saisie résultats'.AI149:.AK149];0));ISERROR(MATCH(&quot;A&quot;;[$'Saisie résultats'.AN149:.AT149];0))));&quot;A&quot;;SUM([$'Saisie résultats'.S149:.W149];[$'Saisie résultats'.AI149:.AK149];[$'Saisie résultats'.AN149:.AT149])))">
            <text:p/>
          </table:table-cell>
          <table:table-cell table:style-name="ce56" table:formula="of:=IF(ISBLANK([$'Liste élèves'.B151]);&quot;&quot;;IF(NOT(AND(ISERROR(MATCH(&quot;A&quot;;[$'Saisie résultats'.AE149:.AH149];0));ISERROR(MATCH(&quot;A&quot;;[$'Saisie résultats'.AL149:.AM149];0));ISERROR(MATCH(&quot;A&quot;;[$'Saisie résultats'.AV149:.AX149];0))));&quot;A&quot;;SUM([$'Saisie résultats'.AE149:.AH149];[$'Saisie résultats'.AL149:.AM149];[$'Saisie résultats'.AV149:.AX149])))">
            <text:p/>
          </table:table-cell>
          <table:table-cell table:style-name="ce56" table:formula="of:=IF(ISBLANK([$'Liste élèves'.B151]);&quot;&quot;;IF(NOT(AND(ISERROR(MATCH(&quot;A&quot;;[$'Saisie résultats'.BO149:.BS149];0));ISERROR(MATCH(&quot;A&quot;;[$'Saisie résultats'.BV149:.BX149];0))));&quot;A&quot;;SUM([$'Saisie résultats'.BO149:.BS149];[$'Saisie résultats'.BV149:.BX149])))">
            <text:p/>
          </table:table-cell>
          <table:table-cell table:style-name="ce56" table:formula="of:=IF(ISBLANK([$'Liste élèves'.B151]);&quot;&quot;;IF(NOT(AND(ISERROR(MATCH(&quot;A&quot;;[$'Saisie résultats'.BT149:.BU149];0));ISERROR(MATCH(&quot;A&quot;;[$'Saisie résultats'.BY149:.CH149];0))));&quot;A&quot;;SUM([$'Saisie résultats'.BT149:.BU149];[$'Saisie résultats'.BY149:.CH149])))">
            <text:p/>
          </table:table-cell>
          <table:table-cell table:style-name="ce56" table:formula="of:=IF(ISBLANK([$'Liste élèves'.B151]);&quot;&quot;;IF(NOT(AND(ISERROR(MATCH(&quot;A&quot;;[$'Saisie résultats'.CL149:.CR149];0))));&quot;A&quot;;SUM([$'Saisie résultats'.CL149:.CR149])))">
            <text:p/>
          </table:table-cell>
          <table:table-cell table:style-name="ce56" table:formula="of:=IF(ISBLANK([$'Liste élèves'.B151]);&quot;&quot;;IF(NOT(AND(ISERROR(MATCH(&quot;A&quot;;[$'Saisie résultats'.CI149:.CK149];0));ISERROR(MATCH(&quot;A&quot;;[$'Saisie résultats'.CS149:.CV149];0))));&quot;A&quot;;SUM([$'Saisie résultats'.CI149:.CK149];[$'Saisie résultats'.CS149:.CV149])))">
            <text:p/>
          </table:table-cell>
          <table:table-cell table:style-name="ce56" table:formula="of:=IF(ISBLANK([$'Liste élèves'.B151]);&quot;&quot;;IF(NOT(AND(ISERROR(MATCH(&quot;A&quot;;[$'Saisie résultats'.BL149:.BN149];0));ISERROR(MATCH(&quot;A&quot;;[$'Saisie résultats'.CW149:.CY149];0))));&quot;A&quot;;SUM([$'Saisie résultats'.BL149:.BN149];[$'Saisie résultats'.CW149:.CY149])))">
            <text:p/>
          </table:table-cell>
          <table:table-cell table:style-name="ce45" table:formula="of:=AND(NOT(ISBLANK([$'Liste élèves'.B151]));COUNTA([$'Saisie résultats'.D149:.CY149])&lt;&gt;100)" office:value-type="boolean" office:boolean-value="false">
            <text:p>FAUX</text:p>
          </table:table-cell>
          <table:table-cell table:style-name="ce45" table:formula="of:=COUNTBLANK([$'Saisie résultats'.D149:.CY149])" office:value-type="float" office:value="100">
            <text:p>100</text:p>
          </table:table-cell>
          <table:table-cell table:style-name="ce45" table:formula="of:=OR([.N150];COUNTIF([.D150:.M150];&quot;A&quot;)&gt;0;IF([.C150]=&quot;&quot;;TRUE();FALSE()))" office:value-type="boolean" office:boolean-value="true">
            <text:p>VRAI</text:p>
          </table:table-cell>
          <table:table-cell table:style-name="ce45" table:formula="of:=IF(ISBLANK([$'Liste élèves'.B151]);&quot;&quot;;IF(OR(ISTEXT([.D150]);ISTEXT([.E150]);ISTEXT([.F150]);ISTEXT([.G150]);ISTEXT([.H150]));&quot;&quot;;SUM([.D150:.H150])))">
            <text:p/>
          </table:table-cell>
          <table:table-cell table:style-name="ce45" table:formula="of:=IF(ISBLANK([$'Liste élèves'.B151]);&quot;&quot;;IF(OR(ISTEXT([.I150]);ISTEXT([.J150]);ISTEXT([.K150]);ISTEXT([.L150]);ISTEXT([.M150]));&quot;&quot;;SUM([.I150:.M150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42">
            <text:p>142</text:p>
          </table:table-cell>
          <table:table-cell table:style-name="ce67" table:formula="of:=IF(ISBLANK([$'Liste élèves'.B152]);&quot;&quot;;([$'Liste élèves'.B152]))">
            <text:p/>
          </table:table-cell>
          <table:table-cell table:style-name="ce68" table:formula="of:=IF(ISBLANK([$'Liste élèves'.B152]);&quot;&quot;;IF(NOT(AND(ISERROR(MATCH(&quot;A&quot;;[$'Saisie résultats'.D150:.I150];0));ISERROR(MATCH(&quot;A&quot;;[$'Saisie résultats'.X150:.AB150];0));ISERROR(MATCH(&quot;A&quot;;[$'Saisie résultats'.AD150:.AD150];0));ISERROR(MATCH(&quot;A&quot;;[$'Saisie résultats'.BI150:.BK150];0))));&quot;A&quot;;SUM([$'Saisie résultats'.D150:.I150];[$'Saisie résultats'.X150:.AB150];[$'Saisie résultats'.AD150];[$'Saisie résultats'.BI150:.BK150])))">
            <text:p/>
          </table:table-cell>
          <table:table-cell table:style-name="ce56" table:formula="of:=IF(ISBLANK([$'Liste élèves'.B152]);&quot;&quot;;IF(NOT(AND(ISERROR(MATCH(&quot;A&quot;;[$'Saisie résultats'.M150:.R150];0));ISERROR(MATCH(&quot;A&quot;;[$'Saisie résultats'.AC150:.AC150];0));ISERROR(MATCH(&quot;A&quot;;[$'Saisie résultats'.BA150:.BC150];0))));&quot;A&quot;;SUM([$'Saisie résultats'.M150:.R150];[$'Saisie résultats'.AC150];[$'Saisie résultats'.BA150:.BC150])))">
            <text:p/>
          </table:table-cell>
          <table:table-cell table:style-name="ce56" table:formula="of:=IF(ISBLANK([$'Liste élèves'.B152]);&quot;&quot;;IF(NOT(AND(ISERROR(MATCH(&quot;A&quot;;[$'Saisie résultats'.J150:.L150];0));ISERROR(MATCH(&quot;A&quot;;[$'Saisie résultats'.AY150:.AZ150];0));ISERROR(MATCH(&quot;A&quot;;[$'Saisie résultats'.BD150:.BH150];0))));&quot;A&quot;;SUM([$'Saisie résultats'.J150:.L150];[$'Saisie résultats'.AY150:.AZ150];[$'Saisie résultats'.BD150:.BH150])))">
            <text:p/>
          </table:table-cell>
          <table:table-cell table:style-name="ce56" table:formula="of:=IF(ISBLANK([$'Liste élèves'.B152]);&quot;&quot;;IF(NOT(AND(ISERROR(MATCH(&quot;A&quot;;[$'Saisie résultats'.S150:.W150];0));ISERROR(MATCH(&quot;A&quot;;[$'Saisie résultats'.AI150:.AK150];0));ISERROR(MATCH(&quot;A&quot;;[$'Saisie résultats'.AN150:.AT150];0))));&quot;A&quot;;SUM([$'Saisie résultats'.S150:.W150];[$'Saisie résultats'.AI150:.AK150];[$'Saisie résultats'.AN150:.AT150])))">
            <text:p/>
          </table:table-cell>
          <table:table-cell table:style-name="ce56" table:formula="of:=IF(ISBLANK([$'Liste élèves'.B152]);&quot;&quot;;IF(NOT(AND(ISERROR(MATCH(&quot;A&quot;;[$'Saisie résultats'.AE150:.AH150];0));ISERROR(MATCH(&quot;A&quot;;[$'Saisie résultats'.AL150:.AM150];0));ISERROR(MATCH(&quot;A&quot;;[$'Saisie résultats'.AV150:.AX150];0))));&quot;A&quot;;SUM([$'Saisie résultats'.AE150:.AH150];[$'Saisie résultats'.AL150:.AM150];[$'Saisie résultats'.AV150:.AX150])))">
            <text:p/>
          </table:table-cell>
          <table:table-cell table:style-name="ce56" table:formula="of:=IF(ISBLANK([$'Liste élèves'.B152]);&quot;&quot;;IF(NOT(AND(ISERROR(MATCH(&quot;A&quot;;[$'Saisie résultats'.BO150:.BS150];0));ISERROR(MATCH(&quot;A&quot;;[$'Saisie résultats'.BV150:.BX150];0))));&quot;A&quot;;SUM([$'Saisie résultats'.BO150:.BS150];[$'Saisie résultats'.BV150:.BX150])))">
            <text:p/>
          </table:table-cell>
          <table:table-cell table:style-name="ce56" table:formula="of:=IF(ISBLANK([$'Liste élèves'.B152]);&quot;&quot;;IF(NOT(AND(ISERROR(MATCH(&quot;A&quot;;[$'Saisie résultats'.BT150:.BU150];0));ISERROR(MATCH(&quot;A&quot;;[$'Saisie résultats'.BY150:.CH150];0))));&quot;A&quot;;SUM([$'Saisie résultats'.BT150:.BU150];[$'Saisie résultats'.BY150:.CH150])))">
            <text:p/>
          </table:table-cell>
          <table:table-cell table:style-name="ce56" table:formula="of:=IF(ISBLANK([$'Liste élèves'.B152]);&quot;&quot;;IF(NOT(AND(ISERROR(MATCH(&quot;A&quot;;[$'Saisie résultats'.CL150:.CR150];0))));&quot;A&quot;;SUM([$'Saisie résultats'.CL150:.CR150])))">
            <text:p/>
          </table:table-cell>
          <table:table-cell table:style-name="ce56" table:formula="of:=IF(ISBLANK([$'Liste élèves'.B152]);&quot;&quot;;IF(NOT(AND(ISERROR(MATCH(&quot;A&quot;;[$'Saisie résultats'.CI150:.CK150];0));ISERROR(MATCH(&quot;A&quot;;[$'Saisie résultats'.CS150:.CV150];0))));&quot;A&quot;;SUM([$'Saisie résultats'.CI150:.CK150];[$'Saisie résultats'.CS150:.CV150])))">
            <text:p/>
          </table:table-cell>
          <table:table-cell table:style-name="ce56" table:formula="of:=IF(ISBLANK([$'Liste élèves'.B152]);&quot;&quot;;IF(NOT(AND(ISERROR(MATCH(&quot;A&quot;;[$'Saisie résultats'.BL150:.BN150];0));ISERROR(MATCH(&quot;A&quot;;[$'Saisie résultats'.CW150:.CY150];0))));&quot;A&quot;;SUM([$'Saisie résultats'.BL150:.BN150];[$'Saisie résultats'.CW150:.CY150])))">
            <text:p/>
          </table:table-cell>
          <table:table-cell table:style-name="ce45" table:formula="of:=AND(NOT(ISBLANK([$'Liste élèves'.B152]));COUNTA([$'Saisie résultats'.D150:.CY150])&lt;&gt;100)" office:value-type="boolean" office:boolean-value="false">
            <text:p>FAUX</text:p>
          </table:table-cell>
          <table:table-cell table:style-name="ce45" table:formula="of:=COUNTBLANK([$'Saisie résultats'.D150:.CY150])" office:value-type="float" office:value="100">
            <text:p>100</text:p>
          </table:table-cell>
          <table:table-cell table:style-name="ce45" table:formula="of:=OR([.N151];COUNTIF([.D151:.M151];&quot;A&quot;)&gt;0;IF([.C151]=&quot;&quot;;TRUE();FALSE()))" office:value-type="boolean" office:boolean-value="true">
            <text:p>VRAI</text:p>
          </table:table-cell>
          <table:table-cell table:style-name="ce45" table:formula="of:=IF(ISBLANK([$'Liste élèves'.B152]);&quot;&quot;;IF(OR(ISTEXT([.D151]);ISTEXT([.E151]);ISTEXT([.F151]);ISTEXT([.G151]);ISTEXT([.H151]));&quot;&quot;;SUM([.D151:.H151])))">
            <text:p/>
          </table:table-cell>
          <table:table-cell table:style-name="ce45" table:formula="of:=IF(ISBLANK([$'Liste élèves'.B152]);&quot;&quot;;IF(OR(ISTEXT([.I151]);ISTEXT([.J151]);ISTEXT([.K151]);ISTEXT([.L151]);ISTEXT([.M151]));&quot;&quot;;SUM([.I151:.M151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43">
            <text:p>143</text:p>
          </table:table-cell>
          <table:table-cell table:style-name="ce67" table:formula="of:=IF(ISBLANK([$'Liste élèves'.B153]);&quot;&quot;;([$'Liste élèves'.B153]))">
            <text:p/>
          </table:table-cell>
          <table:table-cell table:style-name="ce68" table:formula="of:=IF(ISBLANK([$'Liste élèves'.B153]);&quot;&quot;;IF(NOT(AND(ISERROR(MATCH(&quot;A&quot;;[$'Saisie résultats'.D151:.I151];0));ISERROR(MATCH(&quot;A&quot;;[$'Saisie résultats'.X151:.AB151];0));ISERROR(MATCH(&quot;A&quot;;[$'Saisie résultats'.AD151:.AD151];0));ISERROR(MATCH(&quot;A&quot;;[$'Saisie résultats'.BI151:.BK151];0))));&quot;A&quot;;SUM([$'Saisie résultats'.D151:.I151];[$'Saisie résultats'.X151:.AB151];[$'Saisie résultats'.AD151];[$'Saisie résultats'.BI151:.BK151])))">
            <text:p/>
          </table:table-cell>
          <table:table-cell table:style-name="ce56" table:formula="of:=IF(ISBLANK([$'Liste élèves'.B153]);&quot;&quot;;IF(NOT(AND(ISERROR(MATCH(&quot;A&quot;;[$'Saisie résultats'.M151:.R151];0));ISERROR(MATCH(&quot;A&quot;;[$'Saisie résultats'.AC151:.AC151];0));ISERROR(MATCH(&quot;A&quot;;[$'Saisie résultats'.BA151:.BC151];0))));&quot;A&quot;;SUM([$'Saisie résultats'.M151:.R151];[$'Saisie résultats'.AC151];[$'Saisie résultats'.BA151:.BC151])))">
            <text:p/>
          </table:table-cell>
          <table:table-cell table:style-name="ce56" table:formula="of:=IF(ISBLANK([$'Liste élèves'.B153]);&quot;&quot;;IF(NOT(AND(ISERROR(MATCH(&quot;A&quot;;[$'Saisie résultats'.J151:.L151];0));ISERROR(MATCH(&quot;A&quot;;[$'Saisie résultats'.AY151:.AZ151];0));ISERROR(MATCH(&quot;A&quot;;[$'Saisie résultats'.BD151:.BH151];0))));&quot;A&quot;;SUM([$'Saisie résultats'.J151:.L151];[$'Saisie résultats'.AY151:.AZ151];[$'Saisie résultats'.BD151:.BH151])))">
            <text:p/>
          </table:table-cell>
          <table:table-cell table:style-name="ce56" table:formula="of:=IF(ISBLANK([$'Liste élèves'.B153]);&quot;&quot;;IF(NOT(AND(ISERROR(MATCH(&quot;A&quot;;[$'Saisie résultats'.S151:.W151];0));ISERROR(MATCH(&quot;A&quot;;[$'Saisie résultats'.AI151:.AK151];0));ISERROR(MATCH(&quot;A&quot;;[$'Saisie résultats'.AN151:.AT151];0))));&quot;A&quot;;SUM([$'Saisie résultats'.S151:.W151];[$'Saisie résultats'.AI151:.AK151];[$'Saisie résultats'.AN151:.AT151])))">
            <text:p/>
          </table:table-cell>
          <table:table-cell table:style-name="ce56" table:formula="of:=IF(ISBLANK([$'Liste élèves'.B153]);&quot;&quot;;IF(NOT(AND(ISERROR(MATCH(&quot;A&quot;;[$'Saisie résultats'.AE151:.AH151];0));ISERROR(MATCH(&quot;A&quot;;[$'Saisie résultats'.AL151:.AM151];0));ISERROR(MATCH(&quot;A&quot;;[$'Saisie résultats'.AV151:.AX151];0))));&quot;A&quot;;SUM([$'Saisie résultats'.AE151:.AH151];[$'Saisie résultats'.AL151:.AM151];[$'Saisie résultats'.AV151:.AX151])))">
            <text:p/>
          </table:table-cell>
          <table:table-cell table:style-name="ce56" table:formula="of:=IF(ISBLANK([$'Liste élèves'.B153]);&quot;&quot;;IF(NOT(AND(ISERROR(MATCH(&quot;A&quot;;[$'Saisie résultats'.BO151:.BS151];0));ISERROR(MATCH(&quot;A&quot;;[$'Saisie résultats'.BV151:.BX151];0))));&quot;A&quot;;SUM([$'Saisie résultats'.BO151:.BS151];[$'Saisie résultats'.BV151:.BX151])))">
            <text:p/>
          </table:table-cell>
          <table:table-cell table:style-name="ce56" table:formula="of:=IF(ISBLANK([$'Liste élèves'.B153]);&quot;&quot;;IF(NOT(AND(ISERROR(MATCH(&quot;A&quot;;[$'Saisie résultats'.BT151:.BU151];0));ISERROR(MATCH(&quot;A&quot;;[$'Saisie résultats'.BY151:.CH151];0))));&quot;A&quot;;SUM([$'Saisie résultats'.BT151:.BU151];[$'Saisie résultats'.BY151:.CH151])))">
            <text:p/>
          </table:table-cell>
          <table:table-cell table:style-name="ce56" table:formula="of:=IF(ISBLANK([$'Liste élèves'.B153]);&quot;&quot;;IF(NOT(AND(ISERROR(MATCH(&quot;A&quot;;[$'Saisie résultats'.CL151:.CR151];0))));&quot;A&quot;;SUM([$'Saisie résultats'.CL151:.CR151])))">
            <text:p/>
          </table:table-cell>
          <table:table-cell table:style-name="ce56" table:formula="of:=IF(ISBLANK([$'Liste élèves'.B153]);&quot;&quot;;IF(NOT(AND(ISERROR(MATCH(&quot;A&quot;;[$'Saisie résultats'.CI151:.CK151];0));ISERROR(MATCH(&quot;A&quot;;[$'Saisie résultats'.CS151:.CV151];0))));&quot;A&quot;;SUM([$'Saisie résultats'.CI151:.CK151];[$'Saisie résultats'.CS151:.CV151])))">
            <text:p/>
          </table:table-cell>
          <table:table-cell table:style-name="ce56" table:formula="of:=IF(ISBLANK([$'Liste élèves'.B153]);&quot;&quot;;IF(NOT(AND(ISERROR(MATCH(&quot;A&quot;;[$'Saisie résultats'.BL151:.BN151];0));ISERROR(MATCH(&quot;A&quot;;[$'Saisie résultats'.CW151:.CY151];0))));&quot;A&quot;;SUM([$'Saisie résultats'.BL151:.BN151];[$'Saisie résultats'.CW151:.CY151])))">
            <text:p/>
          </table:table-cell>
          <table:table-cell table:style-name="ce45" table:formula="of:=AND(NOT(ISBLANK([$'Liste élèves'.B153]));COUNTA([$'Saisie résultats'.D151:.CY151])&lt;&gt;100)" office:value-type="boolean" office:boolean-value="false">
            <text:p>FAUX</text:p>
          </table:table-cell>
          <table:table-cell table:style-name="ce45" table:formula="of:=COUNTBLANK([$'Saisie résultats'.D151:.CY151])" office:value-type="float" office:value="100">
            <text:p>100</text:p>
          </table:table-cell>
          <table:table-cell table:style-name="ce45" table:formula="of:=OR([.N152];COUNTIF([.D152:.M152];&quot;A&quot;)&gt;0;IF([.C152]=&quot;&quot;;TRUE();FALSE()))" office:value-type="boolean" office:boolean-value="true">
            <text:p>VRAI</text:p>
          </table:table-cell>
          <table:table-cell table:style-name="ce45" table:formula="of:=IF(ISBLANK([$'Liste élèves'.B153]);&quot;&quot;;IF(OR(ISTEXT([.D152]);ISTEXT([.E152]);ISTEXT([.F152]);ISTEXT([.G152]);ISTEXT([.H152]));&quot;&quot;;SUM([.D152:.H152])))">
            <text:p/>
          </table:table-cell>
          <table:table-cell table:style-name="ce45" table:formula="of:=IF(ISBLANK([$'Liste élèves'.B153]);&quot;&quot;;IF(OR(ISTEXT([.I152]);ISTEXT([.J152]);ISTEXT([.K152]);ISTEXT([.L152]);ISTEXT([.M152]));&quot;&quot;;SUM([.I152:.M152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44">
            <text:p>144</text:p>
          </table:table-cell>
          <table:table-cell table:style-name="ce67" table:formula="of:=IF(ISBLANK([$'Liste élèves'.B154]);&quot;&quot;;([$'Liste élèves'.B154]))">
            <text:p/>
          </table:table-cell>
          <table:table-cell table:style-name="ce68" table:formula="of:=IF(ISBLANK([$'Liste élèves'.B154]);&quot;&quot;;IF(NOT(AND(ISERROR(MATCH(&quot;A&quot;;[$'Saisie résultats'.D152:.I152];0));ISERROR(MATCH(&quot;A&quot;;[$'Saisie résultats'.X152:.AB152];0));ISERROR(MATCH(&quot;A&quot;;[$'Saisie résultats'.AD152:.AD152];0));ISERROR(MATCH(&quot;A&quot;;[$'Saisie résultats'.BI152:.BK152];0))));&quot;A&quot;;SUM([$'Saisie résultats'.D152:.I152];[$'Saisie résultats'.X152:.AB152];[$'Saisie résultats'.AD152];[$'Saisie résultats'.BI152:.BK152])))">
            <text:p/>
          </table:table-cell>
          <table:table-cell table:style-name="ce56" table:formula="of:=IF(ISBLANK([$'Liste élèves'.B154]);&quot;&quot;;IF(NOT(AND(ISERROR(MATCH(&quot;A&quot;;[$'Saisie résultats'.M152:.R152];0));ISERROR(MATCH(&quot;A&quot;;[$'Saisie résultats'.AC152:.AC152];0));ISERROR(MATCH(&quot;A&quot;;[$'Saisie résultats'.BA152:.BC152];0))));&quot;A&quot;;SUM([$'Saisie résultats'.M152:.R152];[$'Saisie résultats'.AC152];[$'Saisie résultats'.BA152:.BC152])))">
            <text:p/>
          </table:table-cell>
          <table:table-cell table:style-name="ce56" table:formula="of:=IF(ISBLANK([$'Liste élèves'.B154]);&quot;&quot;;IF(NOT(AND(ISERROR(MATCH(&quot;A&quot;;[$'Saisie résultats'.J152:.L152];0));ISERROR(MATCH(&quot;A&quot;;[$'Saisie résultats'.AY152:.AZ152];0));ISERROR(MATCH(&quot;A&quot;;[$'Saisie résultats'.BD152:.BH152];0))));&quot;A&quot;;SUM([$'Saisie résultats'.J152:.L152];[$'Saisie résultats'.AY152:.AZ152];[$'Saisie résultats'.BD152:.BH152])))">
            <text:p/>
          </table:table-cell>
          <table:table-cell table:style-name="ce56" table:formula="of:=IF(ISBLANK([$'Liste élèves'.B154]);&quot;&quot;;IF(NOT(AND(ISERROR(MATCH(&quot;A&quot;;[$'Saisie résultats'.S152:.W152];0));ISERROR(MATCH(&quot;A&quot;;[$'Saisie résultats'.AI152:.AK152];0));ISERROR(MATCH(&quot;A&quot;;[$'Saisie résultats'.AN152:.AT152];0))));&quot;A&quot;;SUM([$'Saisie résultats'.S152:.W152];[$'Saisie résultats'.AI152:.AK152];[$'Saisie résultats'.AN152:.AT152])))">
            <text:p/>
          </table:table-cell>
          <table:table-cell table:style-name="ce56" table:formula="of:=IF(ISBLANK([$'Liste élèves'.B154]);&quot;&quot;;IF(NOT(AND(ISERROR(MATCH(&quot;A&quot;;[$'Saisie résultats'.AE152:.AH152];0));ISERROR(MATCH(&quot;A&quot;;[$'Saisie résultats'.AL152:.AM152];0));ISERROR(MATCH(&quot;A&quot;;[$'Saisie résultats'.AV152:.AX152];0))));&quot;A&quot;;SUM([$'Saisie résultats'.AE152:.AH152];[$'Saisie résultats'.AL152:.AM152];[$'Saisie résultats'.AV152:.AX152])))">
            <text:p/>
          </table:table-cell>
          <table:table-cell table:style-name="ce56" table:formula="of:=IF(ISBLANK([$'Liste élèves'.B154]);&quot;&quot;;IF(NOT(AND(ISERROR(MATCH(&quot;A&quot;;[$'Saisie résultats'.BO152:.BS152];0));ISERROR(MATCH(&quot;A&quot;;[$'Saisie résultats'.BV152:.BX152];0))));&quot;A&quot;;SUM([$'Saisie résultats'.BO152:.BS152];[$'Saisie résultats'.BV152:.BX152])))">
            <text:p/>
          </table:table-cell>
          <table:table-cell table:style-name="ce56" table:formula="of:=IF(ISBLANK([$'Liste élèves'.B154]);&quot;&quot;;IF(NOT(AND(ISERROR(MATCH(&quot;A&quot;;[$'Saisie résultats'.BT152:.BU152];0));ISERROR(MATCH(&quot;A&quot;;[$'Saisie résultats'.BY152:.CH152];0))));&quot;A&quot;;SUM([$'Saisie résultats'.BT152:.BU152];[$'Saisie résultats'.BY152:.CH152])))">
            <text:p/>
          </table:table-cell>
          <table:table-cell table:style-name="ce56" table:formula="of:=IF(ISBLANK([$'Liste élèves'.B154]);&quot;&quot;;IF(NOT(AND(ISERROR(MATCH(&quot;A&quot;;[$'Saisie résultats'.CL152:.CR152];0))));&quot;A&quot;;SUM([$'Saisie résultats'.CL152:.CR152])))">
            <text:p/>
          </table:table-cell>
          <table:table-cell table:style-name="ce56" table:formula="of:=IF(ISBLANK([$'Liste élèves'.B154]);&quot;&quot;;IF(NOT(AND(ISERROR(MATCH(&quot;A&quot;;[$'Saisie résultats'.CI152:.CK152];0));ISERROR(MATCH(&quot;A&quot;;[$'Saisie résultats'.CS152:.CV152];0))));&quot;A&quot;;SUM([$'Saisie résultats'.CI152:.CK152];[$'Saisie résultats'.CS152:.CV152])))">
            <text:p/>
          </table:table-cell>
          <table:table-cell table:style-name="ce56" table:formula="of:=IF(ISBLANK([$'Liste élèves'.B154]);&quot;&quot;;IF(NOT(AND(ISERROR(MATCH(&quot;A&quot;;[$'Saisie résultats'.BL152:.BN152];0));ISERROR(MATCH(&quot;A&quot;;[$'Saisie résultats'.CW152:.CY152];0))));&quot;A&quot;;SUM([$'Saisie résultats'.BL152:.BN152];[$'Saisie résultats'.CW152:.CY152])))">
            <text:p/>
          </table:table-cell>
          <table:table-cell table:style-name="ce45" table:formula="of:=AND(NOT(ISBLANK([$'Liste élèves'.B154]));COUNTA([$'Saisie résultats'.D152:.CY152])&lt;&gt;100)" office:value-type="boolean" office:boolean-value="false">
            <text:p>FAUX</text:p>
          </table:table-cell>
          <table:table-cell table:style-name="ce45" table:formula="of:=COUNTBLANK([$'Saisie résultats'.D152:.CY152])" office:value-type="float" office:value="100">
            <text:p>100</text:p>
          </table:table-cell>
          <table:table-cell table:style-name="ce45" table:formula="of:=OR([.N153];COUNTIF([.D153:.M153];&quot;A&quot;)&gt;0;IF([.C153]=&quot;&quot;;TRUE();FALSE()))" office:value-type="boolean" office:boolean-value="true">
            <text:p>VRAI</text:p>
          </table:table-cell>
          <table:table-cell table:style-name="ce45" table:formula="of:=IF(ISBLANK([$'Liste élèves'.B154]);&quot;&quot;;IF(OR(ISTEXT([.D153]);ISTEXT([.E153]);ISTEXT([.F153]);ISTEXT([.G153]);ISTEXT([.H153]));&quot;&quot;;SUM([.D153:.H153])))">
            <text:p/>
          </table:table-cell>
          <table:table-cell table:style-name="ce45" table:formula="of:=IF(ISBLANK([$'Liste élèves'.B154]);&quot;&quot;;IF(OR(ISTEXT([.I153]);ISTEXT([.J153]);ISTEXT([.K153]);ISTEXT([.L153]);ISTEXT([.M153]));&quot;&quot;;SUM([.I153:.M153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45">
            <text:p>145</text:p>
          </table:table-cell>
          <table:table-cell table:style-name="ce67" table:formula="of:=IF(ISBLANK([$'Liste élèves'.B155]);&quot;&quot;;([$'Liste élèves'.B155]))">
            <text:p/>
          </table:table-cell>
          <table:table-cell table:style-name="ce68" table:formula="of:=IF(ISBLANK([$'Liste élèves'.B155]);&quot;&quot;;IF(NOT(AND(ISERROR(MATCH(&quot;A&quot;;[$'Saisie résultats'.D153:.I153];0));ISERROR(MATCH(&quot;A&quot;;[$'Saisie résultats'.X153:.AB153];0));ISERROR(MATCH(&quot;A&quot;;[$'Saisie résultats'.AD153:.AD153];0));ISERROR(MATCH(&quot;A&quot;;[$'Saisie résultats'.BI153:.BK153];0))));&quot;A&quot;;SUM([$'Saisie résultats'.D153:.I153];[$'Saisie résultats'.X153:.AB153];[$'Saisie résultats'.AD153];[$'Saisie résultats'.BI153:.BK153])))">
            <text:p/>
          </table:table-cell>
          <table:table-cell table:style-name="ce56" table:formula="of:=IF(ISBLANK([$'Liste élèves'.B155]);&quot;&quot;;IF(NOT(AND(ISERROR(MATCH(&quot;A&quot;;[$'Saisie résultats'.M153:.R153];0));ISERROR(MATCH(&quot;A&quot;;[$'Saisie résultats'.AC153:.AC153];0));ISERROR(MATCH(&quot;A&quot;;[$'Saisie résultats'.BA153:.BC153];0))));&quot;A&quot;;SUM([$'Saisie résultats'.M153:.R153];[$'Saisie résultats'.AC153];[$'Saisie résultats'.BA153:.BC153])))">
            <text:p/>
          </table:table-cell>
          <table:table-cell table:style-name="ce56" table:formula="of:=IF(ISBLANK([$'Liste élèves'.B155]);&quot;&quot;;IF(NOT(AND(ISERROR(MATCH(&quot;A&quot;;[$'Saisie résultats'.J153:.L153];0));ISERROR(MATCH(&quot;A&quot;;[$'Saisie résultats'.AY153:.AZ153];0));ISERROR(MATCH(&quot;A&quot;;[$'Saisie résultats'.BD153:.BH153];0))));&quot;A&quot;;SUM([$'Saisie résultats'.J153:.L153];[$'Saisie résultats'.AY153:.AZ153];[$'Saisie résultats'.BD153:.BH153])))">
            <text:p/>
          </table:table-cell>
          <table:table-cell table:style-name="ce56" table:formula="of:=IF(ISBLANK([$'Liste élèves'.B155]);&quot;&quot;;IF(NOT(AND(ISERROR(MATCH(&quot;A&quot;;[$'Saisie résultats'.S153:.W153];0));ISERROR(MATCH(&quot;A&quot;;[$'Saisie résultats'.AI153:.AK153];0));ISERROR(MATCH(&quot;A&quot;;[$'Saisie résultats'.AN153:.AT153];0))));&quot;A&quot;;SUM([$'Saisie résultats'.S153:.W153];[$'Saisie résultats'.AI153:.AK153];[$'Saisie résultats'.AN153:.AT153])))">
            <text:p/>
          </table:table-cell>
          <table:table-cell table:style-name="ce56" table:formula="of:=IF(ISBLANK([$'Liste élèves'.B155]);&quot;&quot;;IF(NOT(AND(ISERROR(MATCH(&quot;A&quot;;[$'Saisie résultats'.AE153:.AH153];0));ISERROR(MATCH(&quot;A&quot;;[$'Saisie résultats'.AL153:.AM153];0));ISERROR(MATCH(&quot;A&quot;;[$'Saisie résultats'.AV153:.AX153];0))));&quot;A&quot;;SUM([$'Saisie résultats'.AE153:.AH153];[$'Saisie résultats'.AL153:.AM153];[$'Saisie résultats'.AV153:.AX153])))">
            <text:p/>
          </table:table-cell>
          <table:table-cell table:style-name="ce56" table:formula="of:=IF(ISBLANK([$'Liste élèves'.B155]);&quot;&quot;;IF(NOT(AND(ISERROR(MATCH(&quot;A&quot;;[$'Saisie résultats'.BO153:.BS153];0));ISERROR(MATCH(&quot;A&quot;;[$'Saisie résultats'.BV153:.BX153];0))));&quot;A&quot;;SUM([$'Saisie résultats'.BO153:.BS153];[$'Saisie résultats'.BV153:.BX153])))">
            <text:p/>
          </table:table-cell>
          <table:table-cell table:style-name="ce56" table:formula="of:=IF(ISBLANK([$'Liste élèves'.B155]);&quot;&quot;;IF(NOT(AND(ISERROR(MATCH(&quot;A&quot;;[$'Saisie résultats'.BT153:.BU153];0));ISERROR(MATCH(&quot;A&quot;;[$'Saisie résultats'.BY153:.CH153];0))));&quot;A&quot;;SUM([$'Saisie résultats'.BT153:.BU153];[$'Saisie résultats'.BY153:.CH153])))">
            <text:p/>
          </table:table-cell>
          <table:table-cell table:style-name="ce56" table:formula="of:=IF(ISBLANK([$'Liste élèves'.B155]);&quot;&quot;;IF(NOT(AND(ISERROR(MATCH(&quot;A&quot;;[$'Saisie résultats'.CL153:.CR153];0))));&quot;A&quot;;SUM([$'Saisie résultats'.CL153:.CR153])))">
            <text:p/>
          </table:table-cell>
          <table:table-cell table:style-name="ce56" table:formula="of:=IF(ISBLANK([$'Liste élèves'.B155]);&quot;&quot;;IF(NOT(AND(ISERROR(MATCH(&quot;A&quot;;[$'Saisie résultats'.CI153:.CK153];0));ISERROR(MATCH(&quot;A&quot;;[$'Saisie résultats'.CS153:.CV153];0))));&quot;A&quot;;SUM([$'Saisie résultats'.CI153:.CK153];[$'Saisie résultats'.CS153:.CV153])))">
            <text:p/>
          </table:table-cell>
          <table:table-cell table:style-name="ce56" table:formula="of:=IF(ISBLANK([$'Liste élèves'.B155]);&quot;&quot;;IF(NOT(AND(ISERROR(MATCH(&quot;A&quot;;[$'Saisie résultats'.BL153:.BN153];0));ISERROR(MATCH(&quot;A&quot;;[$'Saisie résultats'.CW153:.CY153];0))));&quot;A&quot;;SUM([$'Saisie résultats'.BL153:.BN153];[$'Saisie résultats'.CW153:.CY153])))">
            <text:p/>
          </table:table-cell>
          <table:table-cell table:style-name="ce45" table:formula="of:=AND(NOT(ISBLANK([$'Liste élèves'.B155]));COUNTA([$'Saisie résultats'.D153:.CY153])&lt;&gt;100)" office:value-type="boolean" office:boolean-value="false">
            <text:p>FAUX</text:p>
          </table:table-cell>
          <table:table-cell table:style-name="ce45" table:formula="of:=COUNTBLANK([$'Saisie résultats'.D153:.CY153])" office:value-type="float" office:value="100">
            <text:p>100</text:p>
          </table:table-cell>
          <table:table-cell table:style-name="ce45" table:formula="of:=OR([.N154];COUNTIF([.D154:.M154];&quot;A&quot;)&gt;0;IF([.C154]=&quot;&quot;;TRUE();FALSE()))" office:value-type="boolean" office:boolean-value="true">
            <text:p>VRAI</text:p>
          </table:table-cell>
          <table:table-cell table:style-name="ce45" table:formula="of:=IF(ISBLANK([$'Liste élèves'.B155]);&quot;&quot;;IF(OR(ISTEXT([.D154]);ISTEXT([.E154]);ISTEXT([.F154]);ISTEXT([.G154]);ISTEXT([.H154]));&quot;&quot;;SUM([.D154:.H154])))">
            <text:p/>
          </table:table-cell>
          <table:table-cell table:style-name="ce45" table:formula="of:=IF(ISBLANK([$'Liste élèves'.B155]);&quot;&quot;;IF(OR(ISTEXT([.I154]);ISTEXT([.J154]);ISTEXT([.K154]);ISTEXT([.L154]);ISTEXT([.M154]));&quot;&quot;;SUM([.I154:.M154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228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46">
            <text:p>146</text:p>
          </table:table-cell>
          <table:table-cell table:style-name="ce67" table:formula="of:=IF(ISBLANK([$'Liste élèves'.B156]);&quot;&quot;;([$'Liste élèves'.B156]))">
            <text:p/>
          </table:table-cell>
          <table:table-cell table:style-name="ce68" table:formula="of:=IF(ISBLANK([$'Liste élèves'.B156]);&quot;&quot;;IF(NOT(AND(ISERROR(MATCH(&quot;A&quot;;[$'Saisie résultats'.D154:.I154];0));ISERROR(MATCH(&quot;A&quot;;[$'Saisie résultats'.X154:.AB154];0));ISERROR(MATCH(&quot;A&quot;;[$'Saisie résultats'.AD154:.AD154];0));ISERROR(MATCH(&quot;A&quot;;[$'Saisie résultats'.BI154:.BK154];0))));&quot;A&quot;;SUM([$'Saisie résultats'.D154:.I154];[$'Saisie résultats'.X154:.AB154];[$'Saisie résultats'.AD154];[$'Saisie résultats'.BI154:.BK154])))">
            <text:p/>
          </table:table-cell>
          <table:table-cell table:style-name="ce56" table:formula="of:=IF(ISBLANK([$'Liste élèves'.B156]);&quot;&quot;;IF(NOT(AND(ISERROR(MATCH(&quot;A&quot;;[$'Saisie résultats'.M154:.R154];0));ISERROR(MATCH(&quot;A&quot;;[$'Saisie résultats'.AC154:.AC154];0));ISERROR(MATCH(&quot;A&quot;;[$'Saisie résultats'.BA154:.BC154];0))));&quot;A&quot;;SUM([$'Saisie résultats'.M154:.R154];[$'Saisie résultats'.AC154];[$'Saisie résultats'.BA154:.BC154])))">
            <text:p/>
          </table:table-cell>
          <table:table-cell table:style-name="ce56" table:formula="of:=IF(ISBLANK([$'Liste élèves'.B156]);&quot;&quot;;IF(NOT(AND(ISERROR(MATCH(&quot;A&quot;;[$'Saisie résultats'.J154:.L154];0));ISERROR(MATCH(&quot;A&quot;;[$'Saisie résultats'.AY154:.AZ154];0));ISERROR(MATCH(&quot;A&quot;;[$'Saisie résultats'.BD154:.BH154];0))));&quot;A&quot;;SUM([$'Saisie résultats'.J154:.L154];[$'Saisie résultats'.AY154:.AZ154];[$'Saisie résultats'.BD154:.BH154])))">
            <text:p/>
          </table:table-cell>
          <table:table-cell table:style-name="ce56" table:formula="of:=IF(ISBLANK([$'Liste élèves'.B156]);&quot;&quot;;IF(NOT(AND(ISERROR(MATCH(&quot;A&quot;;[$'Saisie résultats'.S154:.W154];0));ISERROR(MATCH(&quot;A&quot;;[$'Saisie résultats'.AI154:.AK154];0));ISERROR(MATCH(&quot;A&quot;;[$'Saisie résultats'.AN154:.AT154];0))));&quot;A&quot;;SUM([$'Saisie résultats'.S154:.W154];[$'Saisie résultats'.AI154:.AK154];[$'Saisie résultats'.AN154:.AT154])))">
            <text:p/>
          </table:table-cell>
          <table:table-cell table:style-name="ce56" table:formula="of:=IF(ISBLANK([$'Liste élèves'.B156]);&quot;&quot;;IF(NOT(AND(ISERROR(MATCH(&quot;A&quot;;[$'Saisie résultats'.AE154:.AH154];0));ISERROR(MATCH(&quot;A&quot;;[$'Saisie résultats'.AL154:.AM154];0));ISERROR(MATCH(&quot;A&quot;;[$'Saisie résultats'.AV154:.AX154];0))));&quot;A&quot;;SUM([$'Saisie résultats'.AE154:.AH154];[$'Saisie résultats'.AL154:.AM154];[$'Saisie résultats'.AV154:.AX154])))">
            <text:p/>
          </table:table-cell>
          <table:table-cell table:style-name="ce56" table:formula="of:=IF(ISBLANK([$'Liste élèves'.B156]);&quot;&quot;;IF(NOT(AND(ISERROR(MATCH(&quot;A&quot;;[$'Saisie résultats'.BO154:.BS154];0));ISERROR(MATCH(&quot;A&quot;;[$'Saisie résultats'.BV154:.BX154];0))));&quot;A&quot;;SUM([$'Saisie résultats'.BO154:.BS154];[$'Saisie résultats'.BV154:.BX154])))">
            <text:p/>
          </table:table-cell>
          <table:table-cell table:style-name="ce56" table:formula="of:=IF(ISBLANK([$'Liste élèves'.B156]);&quot;&quot;;IF(NOT(AND(ISERROR(MATCH(&quot;A&quot;;[$'Saisie résultats'.BT154:.BU154];0));ISERROR(MATCH(&quot;A&quot;;[$'Saisie résultats'.BY154:.CH154];0))));&quot;A&quot;;SUM([$'Saisie résultats'.BT154:.BU154];[$'Saisie résultats'.BY154:.CH154])))">
            <text:p/>
          </table:table-cell>
          <table:table-cell table:style-name="ce56" table:formula="of:=IF(ISBLANK([$'Liste élèves'.B156]);&quot;&quot;;IF(NOT(AND(ISERROR(MATCH(&quot;A&quot;;[$'Saisie résultats'.CL154:.CR154];0))));&quot;A&quot;;SUM([$'Saisie résultats'.CL154:.CR154])))">
            <text:p/>
          </table:table-cell>
          <table:table-cell table:style-name="ce56" table:formula="of:=IF(ISBLANK([$'Liste élèves'.B156]);&quot;&quot;;IF(NOT(AND(ISERROR(MATCH(&quot;A&quot;;[$'Saisie résultats'.CI154:.CK154];0));ISERROR(MATCH(&quot;A&quot;;[$'Saisie résultats'.CS154:.CV154];0))));&quot;A&quot;;SUM([$'Saisie résultats'.CI154:.CK154];[$'Saisie résultats'.CS154:.CV154])))">
            <text:p/>
          </table:table-cell>
          <table:table-cell table:style-name="ce56" table:formula="of:=IF(ISBLANK([$'Liste élèves'.B156]);&quot;&quot;;IF(NOT(AND(ISERROR(MATCH(&quot;A&quot;;[$'Saisie résultats'.BL154:.BN154];0));ISERROR(MATCH(&quot;A&quot;;[$'Saisie résultats'.CW154:.CY154];0))));&quot;A&quot;;SUM([$'Saisie résultats'.BL154:.BN154];[$'Saisie résultats'.CW154:.CY154])))">
            <text:p/>
          </table:table-cell>
          <table:table-cell table:style-name="ce45" table:formula="of:=AND(NOT(ISBLANK([$'Liste élèves'.B156]));COUNTA([$'Saisie résultats'.D154:.CY154])&lt;&gt;100)" office:value-type="boolean" office:boolean-value="false">
            <text:p>FAUX</text:p>
          </table:table-cell>
          <table:table-cell table:style-name="ce45" table:formula="of:=COUNTBLANK([$'Saisie résultats'.D154:.CY154])" office:value-type="float" office:value="100">
            <text:p>100</text:p>
          </table:table-cell>
          <table:table-cell table:style-name="ce45" table:formula="of:=OR([.N155];COUNTIF([.D155:.M155];&quot;A&quot;)&gt;0;IF([.C155]=&quot;&quot;;TRUE();FALSE()))" office:value-type="boolean" office:boolean-value="true">
            <text:p>VRAI</text:p>
          </table:table-cell>
          <table:table-cell table:style-name="ce45" table:formula="of:=IF(ISBLANK([$'Liste élèves'.B156]);&quot;&quot;;IF(OR(ISTEXT([.D155]);ISTEXT([.E155]);ISTEXT([.F155]);ISTEXT([.G155]);ISTEXT([.H155]));&quot;&quot;;SUM([.D155:.H155])))">
            <text:p/>
          </table:table-cell>
          <table:table-cell table:style-name="ce45" table:formula="of:=IF(ISBLANK([$'Liste élèves'.B156]);&quot;&quot;;IF(OR(ISTEXT([.I155]);ISTEXT([.J155]);ISTEXT([.K155]);ISTEXT([.L155]);ISTEXT([.M155]));&quot;&quot;;SUM([.I155:.M155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47">
            <text:p>147</text:p>
          </table:table-cell>
          <table:table-cell table:style-name="ce67" table:formula="of:=IF(ISBLANK([$'Liste élèves'.B157]);&quot;&quot;;([$'Liste élèves'.B157]))">
            <text:p/>
          </table:table-cell>
          <table:table-cell table:style-name="ce68" table:formula="of:=IF(ISBLANK([$'Liste élèves'.B157]);&quot;&quot;;IF(NOT(AND(ISERROR(MATCH(&quot;A&quot;;[$'Saisie résultats'.D155:.I155];0));ISERROR(MATCH(&quot;A&quot;;[$'Saisie résultats'.X155:.AB155];0));ISERROR(MATCH(&quot;A&quot;;[$'Saisie résultats'.AD155:.AD155];0));ISERROR(MATCH(&quot;A&quot;;[$'Saisie résultats'.BI155:.BK155];0))));&quot;A&quot;;SUM([$'Saisie résultats'.D155:.I155];[$'Saisie résultats'.X155:.AB155];[$'Saisie résultats'.AD155];[$'Saisie résultats'.BI155:.BK155])))">
            <text:p/>
          </table:table-cell>
          <table:table-cell table:style-name="ce56" table:formula="of:=IF(ISBLANK([$'Liste élèves'.B157]);&quot;&quot;;IF(NOT(AND(ISERROR(MATCH(&quot;A&quot;;[$'Saisie résultats'.M155:.R155];0));ISERROR(MATCH(&quot;A&quot;;[$'Saisie résultats'.AC155:.AC155];0));ISERROR(MATCH(&quot;A&quot;;[$'Saisie résultats'.BA155:.BC155];0))));&quot;A&quot;;SUM([$'Saisie résultats'.M155:.R155];[$'Saisie résultats'.AC155];[$'Saisie résultats'.BA155:.BC155])))">
            <text:p/>
          </table:table-cell>
          <table:table-cell table:style-name="ce56" table:formula="of:=IF(ISBLANK([$'Liste élèves'.B157]);&quot;&quot;;IF(NOT(AND(ISERROR(MATCH(&quot;A&quot;;[$'Saisie résultats'.J155:.L155];0));ISERROR(MATCH(&quot;A&quot;;[$'Saisie résultats'.AY155:.AZ155];0));ISERROR(MATCH(&quot;A&quot;;[$'Saisie résultats'.BD155:.BH155];0))));&quot;A&quot;;SUM([$'Saisie résultats'.J155:.L155];[$'Saisie résultats'.AY155:.AZ155];[$'Saisie résultats'.BD155:.BH155])))">
            <text:p/>
          </table:table-cell>
          <table:table-cell table:style-name="ce56" table:formula="of:=IF(ISBLANK([$'Liste élèves'.B157]);&quot;&quot;;IF(NOT(AND(ISERROR(MATCH(&quot;A&quot;;[$'Saisie résultats'.S155:.W155];0));ISERROR(MATCH(&quot;A&quot;;[$'Saisie résultats'.AI155:.AK155];0));ISERROR(MATCH(&quot;A&quot;;[$'Saisie résultats'.AN155:.AT155];0))));&quot;A&quot;;SUM([$'Saisie résultats'.S155:.W155];[$'Saisie résultats'.AI155:.AK155];[$'Saisie résultats'.AN155:.AT155])))">
            <text:p/>
          </table:table-cell>
          <table:table-cell table:style-name="ce56" table:formula="of:=IF(ISBLANK([$'Liste élèves'.B157]);&quot;&quot;;IF(NOT(AND(ISERROR(MATCH(&quot;A&quot;;[$'Saisie résultats'.AE155:.AH155];0));ISERROR(MATCH(&quot;A&quot;;[$'Saisie résultats'.AL155:.AM155];0));ISERROR(MATCH(&quot;A&quot;;[$'Saisie résultats'.AV155:.AX155];0))));&quot;A&quot;;SUM([$'Saisie résultats'.AE155:.AH155];[$'Saisie résultats'.AL155:.AM155];[$'Saisie résultats'.AV155:.AX155])))">
            <text:p/>
          </table:table-cell>
          <table:table-cell table:style-name="ce56" table:formula="of:=IF(ISBLANK([$'Liste élèves'.B157]);&quot;&quot;;IF(NOT(AND(ISERROR(MATCH(&quot;A&quot;;[$'Saisie résultats'.BO155:.BS155];0));ISERROR(MATCH(&quot;A&quot;;[$'Saisie résultats'.BV155:.BX155];0))));&quot;A&quot;;SUM([$'Saisie résultats'.BO155:.BS155];[$'Saisie résultats'.BV155:.BX155])))">
            <text:p/>
          </table:table-cell>
          <table:table-cell table:style-name="ce56" table:formula="of:=IF(ISBLANK([$'Liste élèves'.B157]);&quot;&quot;;IF(NOT(AND(ISERROR(MATCH(&quot;A&quot;;[$'Saisie résultats'.BT155:.BU155];0));ISERROR(MATCH(&quot;A&quot;;[$'Saisie résultats'.BY155:.CH155];0))));&quot;A&quot;;SUM([$'Saisie résultats'.BT155:.BU155];[$'Saisie résultats'.BY155:.CH155])))">
            <text:p/>
          </table:table-cell>
          <table:table-cell table:style-name="ce56" table:formula="of:=IF(ISBLANK([$'Liste élèves'.B157]);&quot;&quot;;IF(NOT(AND(ISERROR(MATCH(&quot;A&quot;;[$'Saisie résultats'.CL155:.CR155];0))));&quot;A&quot;;SUM([$'Saisie résultats'.CL155:.CR155])))">
            <text:p/>
          </table:table-cell>
          <table:table-cell table:style-name="ce56" table:formula="of:=IF(ISBLANK([$'Liste élèves'.B157]);&quot;&quot;;IF(NOT(AND(ISERROR(MATCH(&quot;A&quot;;[$'Saisie résultats'.CI155:.CK155];0));ISERROR(MATCH(&quot;A&quot;;[$'Saisie résultats'.CS155:.CV155];0))));&quot;A&quot;;SUM([$'Saisie résultats'.CI155:.CK155];[$'Saisie résultats'.CS155:.CV155])))">
            <text:p/>
          </table:table-cell>
          <table:table-cell table:style-name="ce56" table:formula="of:=IF(ISBLANK([$'Liste élèves'.B157]);&quot;&quot;;IF(NOT(AND(ISERROR(MATCH(&quot;A&quot;;[$'Saisie résultats'.BL155:.BN155];0));ISERROR(MATCH(&quot;A&quot;;[$'Saisie résultats'.CW155:.CY155];0))));&quot;A&quot;;SUM([$'Saisie résultats'.BL155:.BN155];[$'Saisie résultats'.CW155:.CY155])))">
            <text:p/>
          </table:table-cell>
          <table:table-cell table:style-name="ce45" table:formula="of:=AND(NOT(ISBLANK([$'Liste élèves'.B157]));COUNTA([$'Saisie résultats'.D155:.CY155])&lt;&gt;100)" office:value-type="boolean" office:boolean-value="false">
            <text:p>FAUX</text:p>
          </table:table-cell>
          <table:table-cell table:style-name="ce45" table:formula="of:=COUNTBLANK([$'Saisie résultats'.D155:.CY155])" office:value-type="float" office:value="100">
            <text:p>100</text:p>
          </table:table-cell>
          <table:table-cell table:style-name="ce45" table:formula="of:=OR([.N156];COUNTIF([.D156:.M156];&quot;A&quot;)&gt;0;IF([.C156]=&quot;&quot;;TRUE();FALSE()))" office:value-type="boolean" office:boolean-value="true">
            <text:p>VRAI</text:p>
          </table:table-cell>
          <table:table-cell table:style-name="ce45" table:formula="of:=IF(ISBLANK([$'Liste élèves'.B157]);&quot;&quot;;IF(OR(ISTEXT([.D156]);ISTEXT([.E156]);ISTEXT([.F156]);ISTEXT([.G156]);ISTEXT([.H156]));&quot;&quot;;SUM([.D156:.H156])))">
            <text:p/>
          </table:table-cell>
          <table:table-cell table:style-name="ce45" table:formula="of:=IF(ISBLANK([$'Liste élèves'.B157]);&quot;&quot;;IF(OR(ISTEXT([.I156]);ISTEXT([.J156]);ISTEXT([.K156]);ISTEXT([.L156]);ISTEXT([.M156]));&quot;&quot;;SUM([.I156:.M156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48">
            <text:p>148</text:p>
          </table:table-cell>
          <table:table-cell table:style-name="ce67" table:formula="of:=IF(ISBLANK([$'Liste élèves'.B158]);&quot;&quot;;([$'Liste élèves'.B158]))">
            <text:p/>
          </table:table-cell>
          <table:table-cell table:style-name="ce68" table:formula="of:=IF(ISBLANK([$'Liste élèves'.B158]);&quot;&quot;;IF(NOT(AND(ISERROR(MATCH(&quot;A&quot;;[$'Saisie résultats'.D156:.I156];0));ISERROR(MATCH(&quot;A&quot;;[$'Saisie résultats'.X156:.AB156];0));ISERROR(MATCH(&quot;A&quot;;[$'Saisie résultats'.AD156:.AD156];0));ISERROR(MATCH(&quot;A&quot;;[$'Saisie résultats'.BI156:.BK156];0))));&quot;A&quot;;SUM([$'Saisie résultats'.D156:.I156];[$'Saisie résultats'.X156:.AB156];[$'Saisie résultats'.AD156];[$'Saisie résultats'.BI156:.BK156])))">
            <text:p/>
          </table:table-cell>
          <table:table-cell table:style-name="ce56" table:formula="of:=IF(ISBLANK([$'Liste élèves'.B158]);&quot;&quot;;IF(NOT(AND(ISERROR(MATCH(&quot;A&quot;;[$'Saisie résultats'.M156:.R156];0));ISERROR(MATCH(&quot;A&quot;;[$'Saisie résultats'.AC156:.AC156];0));ISERROR(MATCH(&quot;A&quot;;[$'Saisie résultats'.BA156:.BC156];0))));&quot;A&quot;;SUM([$'Saisie résultats'.M156:.R156];[$'Saisie résultats'.AC156];[$'Saisie résultats'.BA156:.BC156])))">
            <text:p/>
          </table:table-cell>
          <table:table-cell table:style-name="ce56" table:formula="of:=IF(ISBLANK([$'Liste élèves'.B158]);&quot;&quot;;IF(NOT(AND(ISERROR(MATCH(&quot;A&quot;;[$'Saisie résultats'.J156:.L156];0));ISERROR(MATCH(&quot;A&quot;;[$'Saisie résultats'.AY156:.AZ156];0));ISERROR(MATCH(&quot;A&quot;;[$'Saisie résultats'.BD156:.BH156];0))));&quot;A&quot;;SUM([$'Saisie résultats'.J156:.L156];[$'Saisie résultats'.AY156:.AZ156];[$'Saisie résultats'.BD156:.BH156])))">
            <text:p/>
          </table:table-cell>
          <table:table-cell table:style-name="ce56" table:formula="of:=IF(ISBLANK([$'Liste élèves'.B158]);&quot;&quot;;IF(NOT(AND(ISERROR(MATCH(&quot;A&quot;;[$'Saisie résultats'.S156:.W156];0));ISERROR(MATCH(&quot;A&quot;;[$'Saisie résultats'.AI156:.AK156];0));ISERROR(MATCH(&quot;A&quot;;[$'Saisie résultats'.AN156:.AT156];0))));&quot;A&quot;;SUM([$'Saisie résultats'.S156:.W156];[$'Saisie résultats'.AI156:.AK156];[$'Saisie résultats'.AN156:.AT156])))">
            <text:p/>
          </table:table-cell>
          <table:table-cell table:style-name="ce56" table:formula="of:=IF(ISBLANK([$'Liste élèves'.B158]);&quot;&quot;;IF(NOT(AND(ISERROR(MATCH(&quot;A&quot;;[$'Saisie résultats'.AE156:.AH156];0));ISERROR(MATCH(&quot;A&quot;;[$'Saisie résultats'.AL156:.AM156];0));ISERROR(MATCH(&quot;A&quot;;[$'Saisie résultats'.AV156:.AX156];0))));&quot;A&quot;;SUM([$'Saisie résultats'.AE156:.AH156];[$'Saisie résultats'.AL156:.AM156];[$'Saisie résultats'.AV156:.AX156])))">
            <text:p/>
          </table:table-cell>
          <table:table-cell table:style-name="ce56" table:formula="of:=IF(ISBLANK([$'Liste élèves'.B158]);&quot;&quot;;IF(NOT(AND(ISERROR(MATCH(&quot;A&quot;;[$'Saisie résultats'.BO156:.BS156];0));ISERROR(MATCH(&quot;A&quot;;[$'Saisie résultats'.BV156:.BX156];0))));&quot;A&quot;;SUM([$'Saisie résultats'.BO156:.BS156];[$'Saisie résultats'.BV156:.BX156])))">
            <text:p/>
          </table:table-cell>
          <table:table-cell table:style-name="ce56" table:formula="of:=IF(ISBLANK([$'Liste élèves'.B158]);&quot;&quot;;IF(NOT(AND(ISERROR(MATCH(&quot;A&quot;;[$'Saisie résultats'.BT156:.BU156];0));ISERROR(MATCH(&quot;A&quot;;[$'Saisie résultats'.BY156:.CH156];0))));&quot;A&quot;;SUM([$'Saisie résultats'.BT156:.BU156];[$'Saisie résultats'.BY156:.CH156])))">
            <text:p/>
          </table:table-cell>
          <table:table-cell table:style-name="ce56" table:formula="of:=IF(ISBLANK([$'Liste élèves'.B158]);&quot;&quot;;IF(NOT(AND(ISERROR(MATCH(&quot;A&quot;;[$'Saisie résultats'.CL156:.CR156];0))));&quot;A&quot;;SUM([$'Saisie résultats'.CL156:.CR156])))">
            <text:p/>
          </table:table-cell>
          <table:table-cell table:style-name="ce56" table:formula="of:=IF(ISBLANK([$'Liste élèves'.B158]);&quot;&quot;;IF(NOT(AND(ISERROR(MATCH(&quot;A&quot;;[$'Saisie résultats'.CI156:.CK156];0));ISERROR(MATCH(&quot;A&quot;;[$'Saisie résultats'.CS156:.CV156];0))));&quot;A&quot;;SUM([$'Saisie résultats'.CI156:.CK156];[$'Saisie résultats'.CS156:.CV156])))">
            <text:p/>
          </table:table-cell>
          <table:table-cell table:style-name="ce56" table:formula="of:=IF(ISBLANK([$'Liste élèves'.B158]);&quot;&quot;;IF(NOT(AND(ISERROR(MATCH(&quot;A&quot;;[$'Saisie résultats'.BL156:.BN156];0));ISERROR(MATCH(&quot;A&quot;;[$'Saisie résultats'.CW156:.CY156];0))));&quot;A&quot;;SUM([$'Saisie résultats'.BL156:.BN156];[$'Saisie résultats'.CW156:.CY156])))">
            <text:p/>
          </table:table-cell>
          <table:table-cell table:style-name="ce45" table:formula="of:=AND(NOT(ISBLANK([$'Liste élèves'.B158]));COUNTA([$'Saisie résultats'.D156:.CY156])&lt;&gt;100)" office:value-type="boolean" office:boolean-value="false">
            <text:p>FAUX</text:p>
          </table:table-cell>
          <table:table-cell table:style-name="ce45" table:formula="of:=COUNTBLANK([$'Saisie résultats'.D156:.CY156])" office:value-type="float" office:value="100">
            <text:p>100</text:p>
          </table:table-cell>
          <table:table-cell table:style-name="ce45" table:formula="of:=OR([.N157];COUNTIF([.D157:.M157];&quot;A&quot;)&gt;0;IF([.C157]=&quot;&quot;;TRUE();FALSE()))" office:value-type="boolean" office:boolean-value="true">
            <text:p>VRAI</text:p>
          </table:table-cell>
          <table:table-cell table:style-name="ce45" table:formula="of:=IF(ISBLANK([$'Liste élèves'.B158]);&quot;&quot;;IF(OR(ISTEXT([.D157]);ISTEXT([.E157]);ISTEXT([.F157]);ISTEXT([.G157]);ISTEXT([.H157]));&quot;&quot;;SUM([.D157:.H157])))">
            <text:p/>
          </table:table-cell>
          <table:table-cell table:style-name="ce45" table:formula="of:=IF(ISBLANK([$'Liste élèves'.B158]);&quot;&quot;;IF(OR(ISTEXT([.I157]);ISTEXT([.J157]);ISTEXT([.K157]);ISTEXT([.L157]);ISTEXT([.M157]));&quot;&quot;;SUM([.I157:.M157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49">
            <text:p>149</text:p>
          </table:table-cell>
          <table:table-cell table:style-name="ce67" table:formula="of:=IF(ISBLANK([$'Liste élèves'.B159]);&quot;&quot;;([$'Liste élèves'.B159]))">
            <text:p/>
          </table:table-cell>
          <table:table-cell table:style-name="ce68" table:formula="of:=IF(ISBLANK([$'Liste élèves'.B159]);&quot;&quot;;IF(NOT(AND(ISERROR(MATCH(&quot;A&quot;;[$'Saisie résultats'.D157:.I157];0));ISERROR(MATCH(&quot;A&quot;;[$'Saisie résultats'.X157:.AB157];0));ISERROR(MATCH(&quot;A&quot;;[$'Saisie résultats'.AD157:.AD157];0));ISERROR(MATCH(&quot;A&quot;;[$'Saisie résultats'.BI157:.BK157];0))));&quot;A&quot;;SUM([$'Saisie résultats'.D157:.I157];[$'Saisie résultats'.X157:.AB157];[$'Saisie résultats'.AD157];[$'Saisie résultats'.BI157:.BK157])))">
            <text:p/>
          </table:table-cell>
          <table:table-cell table:style-name="ce56" table:formula="of:=IF(ISBLANK([$'Liste élèves'.B159]);&quot;&quot;;IF(NOT(AND(ISERROR(MATCH(&quot;A&quot;;[$'Saisie résultats'.M157:.R157];0));ISERROR(MATCH(&quot;A&quot;;[$'Saisie résultats'.AC157:.AC157];0));ISERROR(MATCH(&quot;A&quot;;[$'Saisie résultats'.BA157:.BC157];0))));&quot;A&quot;;SUM([$'Saisie résultats'.M157:.R157];[$'Saisie résultats'.AC157];[$'Saisie résultats'.BA157:.BC157])))">
            <text:p/>
          </table:table-cell>
          <table:table-cell table:style-name="ce56" table:formula="of:=IF(ISBLANK([$'Liste élèves'.B159]);&quot;&quot;;IF(NOT(AND(ISERROR(MATCH(&quot;A&quot;;[$'Saisie résultats'.J157:.L157];0));ISERROR(MATCH(&quot;A&quot;;[$'Saisie résultats'.AY157:.AZ157];0));ISERROR(MATCH(&quot;A&quot;;[$'Saisie résultats'.BD157:.BH157];0))));&quot;A&quot;;SUM([$'Saisie résultats'.J157:.L157];[$'Saisie résultats'.AY157:.AZ157];[$'Saisie résultats'.BD157:.BH157])))">
            <text:p/>
          </table:table-cell>
          <table:table-cell table:style-name="ce56" table:formula="of:=IF(ISBLANK([$'Liste élèves'.B159]);&quot;&quot;;IF(NOT(AND(ISERROR(MATCH(&quot;A&quot;;[$'Saisie résultats'.S157:.W157];0));ISERROR(MATCH(&quot;A&quot;;[$'Saisie résultats'.AI157:.AK157];0));ISERROR(MATCH(&quot;A&quot;;[$'Saisie résultats'.AN157:.AT157];0))));&quot;A&quot;;SUM([$'Saisie résultats'.S157:.W157];[$'Saisie résultats'.AI157:.AK157];[$'Saisie résultats'.AN157:.AT157])))">
            <text:p/>
          </table:table-cell>
          <table:table-cell table:style-name="ce56" table:formula="of:=IF(ISBLANK([$'Liste élèves'.B159]);&quot;&quot;;IF(NOT(AND(ISERROR(MATCH(&quot;A&quot;;[$'Saisie résultats'.AE157:.AH157];0));ISERROR(MATCH(&quot;A&quot;;[$'Saisie résultats'.AL157:.AM157];0));ISERROR(MATCH(&quot;A&quot;;[$'Saisie résultats'.AV157:.AX157];0))));&quot;A&quot;;SUM([$'Saisie résultats'.AE157:.AH157];[$'Saisie résultats'.AL157:.AM157];[$'Saisie résultats'.AV157:.AX157])))">
            <text:p/>
          </table:table-cell>
          <table:table-cell table:style-name="ce56" table:formula="of:=IF(ISBLANK([$'Liste élèves'.B159]);&quot;&quot;;IF(NOT(AND(ISERROR(MATCH(&quot;A&quot;;[$'Saisie résultats'.BO157:.BS157];0));ISERROR(MATCH(&quot;A&quot;;[$'Saisie résultats'.BV157:.BX157];0))));&quot;A&quot;;SUM([$'Saisie résultats'.BO157:.BS157];[$'Saisie résultats'.BV157:.BX157])))">
            <text:p/>
          </table:table-cell>
          <table:table-cell table:style-name="ce56" table:formula="of:=IF(ISBLANK([$'Liste élèves'.B159]);&quot;&quot;;IF(NOT(AND(ISERROR(MATCH(&quot;A&quot;;[$'Saisie résultats'.BT157:.BU157];0));ISERROR(MATCH(&quot;A&quot;;[$'Saisie résultats'.BY157:.CH157];0))));&quot;A&quot;;SUM([$'Saisie résultats'.BT157:.BU157];[$'Saisie résultats'.BY157:.CH157])))">
            <text:p/>
          </table:table-cell>
          <table:table-cell table:style-name="ce56" table:formula="of:=IF(ISBLANK([$'Liste élèves'.B159]);&quot;&quot;;IF(NOT(AND(ISERROR(MATCH(&quot;A&quot;;[$'Saisie résultats'.CL157:.CR157];0))));&quot;A&quot;;SUM([$'Saisie résultats'.CL157:.CR157])))">
            <text:p/>
          </table:table-cell>
          <table:table-cell table:style-name="ce56" table:formula="of:=IF(ISBLANK([$'Liste élèves'.B159]);&quot;&quot;;IF(NOT(AND(ISERROR(MATCH(&quot;A&quot;;[$'Saisie résultats'.CI157:.CK157];0));ISERROR(MATCH(&quot;A&quot;;[$'Saisie résultats'.CS157:.CV157];0))));&quot;A&quot;;SUM([$'Saisie résultats'.CI157:.CK157];[$'Saisie résultats'.CS157:.CV157])))">
            <text:p/>
          </table:table-cell>
          <table:table-cell table:style-name="ce56" table:formula="of:=IF(ISBLANK([$'Liste élèves'.B159]);&quot;&quot;;IF(NOT(AND(ISERROR(MATCH(&quot;A&quot;;[$'Saisie résultats'.BL157:.BN157];0));ISERROR(MATCH(&quot;A&quot;;[$'Saisie résultats'.CW157:.CY157];0))));&quot;A&quot;;SUM([$'Saisie résultats'.BL157:.BN157];[$'Saisie résultats'.CW157:.CY157])))">
            <text:p/>
          </table:table-cell>
          <table:table-cell table:style-name="ce45" table:formula="of:=AND(NOT(ISBLANK([$'Liste élèves'.B159]));COUNTA([$'Saisie résultats'.D157:.CY157])&lt;&gt;100)" office:value-type="boolean" office:boolean-value="false">
            <text:p>FAUX</text:p>
          </table:table-cell>
          <table:table-cell table:style-name="ce45" table:formula="of:=COUNTBLANK([$'Saisie résultats'.D157:.CY157])" office:value-type="float" office:value="100">
            <text:p>100</text:p>
          </table:table-cell>
          <table:table-cell table:style-name="ce45" table:formula="of:=OR([.N158];COUNTIF([.D158:.M158];&quot;A&quot;)&gt;0;IF([.C158]=&quot;&quot;;TRUE();FALSE()))" office:value-type="boolean" office:boolean-value="true">
            <text:p>VRAI</text:p>
          </table:table-cell>
          <table:table-cell table:style-name="ce45" table:formula="of:=IF(ISBLANK([$'Liste élèves'.B159]);&quot;&quot;;IF(OR(ISTEXT([.D158]);ISTEXT([.E158]);ISTEXT([.F158]);ISTEXT([.G158]);ISTEXT([.H158]));&quot;&quot;;SUM([.D158:.H158])))">
            <text:p/>
          </table:table-cell>
          <table:table-cell table:style-name="ce45" table:formula="of:=IF(ISBLANK([$'Liste élèves'.B159]);&quot;&quot;;IF(OR(ISTEXT([.I158]);ISTEXT([.J158]);ISTEXT([.K158]);ISTEXT([.L158]);ISTEXT([.M158]));&quot;&quot;;SUM([.I158:.M158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0">
          <table:table-cell table:style-name="ce45"/>
          <table:table-cell table:style-name="ce48" office:value-type="float" office:value="150">
            <text:p>150</text:p>
          </table:table-cell>
          <table:table-cell table:style-name="ce67" table:formula="of:=IF(ISBLANK([$'Liste élèves'.B160]);&quot;&quot;;([$'Liste élèves'.B160]))">
            <text:p/>
          </table:table-cell>
          <table:table-cell table:style-name="ce68" table:formula="of:=IF(ISBLANK([$'Liste élèves'.B160]);&quot;&quot;;IF(NOT(AND(ISERROR(MATCH(&quot;A&quot;;[$'Saisie résultats'.D158:.I158];0));ISERROR(MATCH(&quot;A&quot;;[$'Saisie résultats'.X158:.AB158];0));ISERROR(MATCH(&quot;A&quot;;[$'Saisie résultats'.AD158:.AD158];0));ISERROR(MATCH(&quot;A&quot;;[$'Saisie résultats'.BI158:.BK158];0))));&quot;A&quot;;SUM([$'Saisie résultats'.D158:.I158];[$'Saisie résultats'.X158:.AB158];[$'Saisie résultats'.AD158];[$'Saisie résultats'.BI158:.BK158])))">
            <text:p/>
          </table:table-cell>
          <table:table-cell table:style-name="ce56" table:formula="of:=IF(ISBLANK([$'Liste élèves'.B160]);&quot;&quot;;IF(NOT(AND(ISERROR(MATCH(&quot;A&quot;;[$'Saisie résultats'.M158:.R158];0));ISERROR(MATCH(&quot;A&quot;;[$'Saisie résultats'.AC158:.AC158];0));ISERROR(MATCH(&quot;A&quot;;[$'Saisie résultats'.BA158:.BC158];0))));&quot;A&quot;;SUM([$'Saisie résultats'.M158:.R158];[$'Saisie résultats'.AC158];[$'Saisie résultats'.BA158:.BC158])))">
            <text:p/>
          </table:table-cell>
          <table:table-cell table:style-name="ce56" table:formula="of:=IF(ISBLANK([$'Liste élèves'.B160]);&quot;&quot;;IF(NOT(AND(ISERROR(MATCH(&quot;A&quot;;[$'Saisie résultats'.J158:.L158];0));ISERROR(MATCH(&quot;A&quot;;[$'Saisie résultats'.AY158:.AZ158];0));ISERROR(MATCH(&quot;A&quot;;[$'Saisie résultats'.BD158:.BH158];0))));&quot;A&quot;;SUM([$'Saisie résultats'.J158:.L158];[$'Saisie résultats'.AY158:.AZ158];[$'Saisie résultats'.BD158:.BH158])))">
            <text:p/>
          </table:table-cell>
          <table:table-cell table:style-name="ce56" table:formula="of:=IF(ISBLANK([$'Liste élèves'.B160]);&quot;&quot;;IF(NOT(AND(ISERROR(MATCH(&quot;A&quot;;[$'Saisie résultats'.S158:.W158];0));ISERROR(MATCH(&quot;A&quot;;[$'Saisie résultats'.AI158:.AK158];0));ISERROR(MATCH(&quot;A&quot;;[$'Saisie résultats'.AN158:.AT158];0))));&quot;A&quot;;SUM([$'Saisie résultats'.S158:.W158];[$'Saisie résultats'.AI158:.AK158];[$'Saisie résultats'.AN158:.AT158])))">
            <text:p/>
          </table:table-cell>
          <table:table-cell table:style-name="ce56" table:formula="of:=IF(ISBLANK([$'Liste élèves'.B160]);&quot;&quot;;IF(NOT(AND(ISERROR(MATCH(&quot;A&quot;;[$'Saisie résultats'.AE158:.AH158];0));ISERROR(MATCH(&quot;A&quot;;[$'Saisie résultats'.AL158:.AM158];0));ISERROR(MATCH(&quot;A&quot;;[$'Saisie résultats'.AV158:.AX158];0))));&quot;A&quot;;SUM([$'Saisie résultats'.AE158:.AH158];[$'Saisie résultats'.AL158:.AM158];[$'Saisie résultats'.AV158:.AX158])))">
            <text:p/>
          </table:table-cell>
          <table:table-cell table:style-name="ce56" table:formula="of:=IF(ISBLANK([$'Liste élèves'.B160]);&quot;&quot;;IF(NOT(AND(ISERROR(MATCH(&quot;A&quot;;[$'Saisie résultats'.BO158:.BS158];0));ISERROR(MATCH(&quot;A&quot;;[$'Saisie résultats'.BV158:.BX158];0))));&quot;A&quot;;SUM([$'Saisie résultats'.BO158:.BS158];[$'Saisie résultats'.BV158:.BX158])))">
            <text:p/>
          </table:table-cell>
          <table:table-cell table:style-name="ce56" table:formula="of:=IF(ISBLANK([$'Liste élèves'.B160]);&quot;&quot;;IF(NOT(AND(ISERROR(MATCH(&quot;A&quot;;[$'Saisie résultats'.BT158:.BU158];0));ISERROR(MATCH(&quot;A&quot;;[$'Saisie résultats'.BY158:.CH158];0))));&quot;A&quot;;SUM([$'Saisie résultats'.BT158:.BU158];[$'Saisie résultats'.BY158:.CH158])))">
            <text:p/>
          </table:table-cell>
          <table:table-cell table:style-name="ce56" table:formula="of:=IF(ISBLANK([$'Liste élèves'.B160]);&quot;&quot;;IF(NOT(AND(ISERROR(MATCH(&quot;A&quot;;[$'Saisie résultats'.CL158:.CR158];0))));&quot;A&quot;;SUM([$'Saisie résultats'.CL158:.CR158])))">
            <text:p/>
          </table:table-cell>
          <table:table-cell table:style-name="ce56" table:formula="of:=IF(ISBLANK([$'Liste élèves'.B160]);&quot;&quot;;IF(NOT(AND(ISERROR(MATCH(&quot;A&quot;;[$'Saisie résultats'.CI158:.CK158];0));ISERROR(MATCH(&quot;A&quot;;[$'Saisie résultats'.CS158:.CV158];0))));&quot;A&quot;;SUM([$'Saisie résultats'.CI158:.CK158];[$'Saisie résultats'.CS158:.CV158])))">
            <text:p/>
          </table:table-cell>
          <table:table-cell table:style-name="ce56" table:formula="of:=IF(ISBLANK([$'Liste élèves'.B160]);&quot;&quot;;IF(NOT(AND(ISERROR(MATCH(&quot;A&quot;;[$'Saisie résultats'.BL158:.BN158];0));ISERROR(MATCH(&quot;A&quot;;[$'Saisie résultats'.CW158:.CY158];0))));&quot;A&quot;;SUM([$'Saisie résultats'.BL158:.BN158];[$'Saisie résultats'.CW158:.CY158])))">
            <text:p/>
          </table:table-cell>
          <table:table-cell table:style-name="ce45" table:formula="of:=AND(NOT(ISBLANK([$'Liste élèves'.B160]));COUNTA([$'Saisie résultats'.D158:.CY158])&lt;&gt;100)" office:value-type="boolean" office:boolean-value="false">
            <text:p>FAUX</text:p>
          </table:table-cell>
          <table:table-cell table:style-name="ce45" table:formula="of:=COUNTBLANK([$'Saisie résultats'.D158:.CY158])" office:value-type="float" office:value="100">
            <text:p>100</text:p>
          </table:table-cell>
          <table:table-cell table:style-name="ce45" table:formula="of:=OR([.N159];COUNTIF([.D159:.M159];&quot;A&quot;)&gt;0;IF([.C159]=&quot;&quot;;TRUE();FALSE()))" office:value-type="boolean" office:boolean-value="true">
            <text:p>VRAI</text:p>
          </table:table-cell>
          <table:table-cell table:style-name="ce45" table:formula="of:=IF(ISBLANK([$'Liste élèves'.B160]);&quot;&quot;;IF(OR(ISTEXT([.D159]);ISTEXT([.E159]);ISTEXT([.F159]);ISTEXT([.G159]);ISTEXT([.H159]));&quot;&quot;;SUM([.D159:.H159])))">
            <text:p/>
          </table:table-cell>
          <table:table-cell table:style-name="ce45" table:formula="of:=IF(ISBLANK([$'Liste élèves'.B160]);&quot;&quot;;IF(OR(ISTEXT([.I159]);ISTEXT([.J159]);ISTEXT([.K159]);ISTEXT([.L159]);ISTEXT([.M159]));&quot;&quot;;SUM([.I159:.M159])))">
            <text:p/>
          </table:table-cell>
          <table:table-cell table:style-name="ce45" table:number-columns-repeated="4"/>
          <table:table-cell table:number-columns-repeated="2"/>
          <table:table-cell table:style-name="ce45" table:number-columns-repeated="5"/>
          <table:table-cell table:style-name="ce63" table:number-columns-repeated="2"/>
          <table:table-cell table:style-name="ce65" table:content-validation-name="val2" table:number-columns-repeated="5"/>
          <table:table-cell table:style-name="ce45" table:number-columns-repeated="216"/>
          <table:table-cell/>
          <table:table-cell table:style-name="ce45" table:number-columns-repeated="771"/>
        </table:table-row>
        <table:table-row table:style-name="ro1" table:visibility="collapse">
          <table:table-cell table:number-columns-repeated="3"/>
          <table:table-cell table:formula="of:=COUNTA([$'Saisie résultats'.D7:.I7])+COUNTA([$'Saisie résultats'.X7:.AB7])+COUNTA([$'Saisie résultats'.AD7])+COUNTA([$'Saisie résultats'.BJ7:.BL7])" office:value-type="float" office:value="15">
            <text:p>15</text:p>
          </table:table-cell>
          <table:table-cell table:formula="of:=COUNTA([$'Saisie résultats'.M7:.R7])+COUNTA([$'Saisie résultats'.AC7])+COUNTA([$'Saisie résultats'.BA7:.BC7])" office:value-type="float" office:value="10">
            <text:p>10</text:p>
          </table:table-cell>
          <table:table-cell table:formula="of:=COUNTA([$'Saisie résultats'.J7:.L7])+COUNTA([$'Saisie résultats'.AY7:.AZ7])+COUNTA([$'Saisie résultats'.BD7:.BH7])" office:value-type="float" office:value="10">
            <text:p>10</text:p>
          </table:table-cell>
          <table:table-cell table:formula="of:=COUNTA([$'Saisie résultats'.S7:.W7])+COUNTA([$'Saisie résultats'.AI7:.AK7])+COUNTA([$'Saisie résultats'.AN7:.AT7])" office:value-type="float" office:value="15">
            <text:p>15</text:p>
          </table:table-cell>
          <table:table-cell table:formula="of:=COUNTA([$'Saisie résultats'.AE7:.AH7])+COUNTA([$'Saisie résultats'.AL7:.AM7])+COUNTA([$'Saisie résultats'.AV7:.AX7])" office:value-type="float" office:value="9">
            <text:p>9</text:p>
          </table:table-cell>
          <table:table-cell table:formula="of:=COUNTA([$'Saisie résultats'.BO7:.BS7])+COUNTA([$'Saisie résultats'.BV7:.BX7])" office:value-type="float" office:value="8">
            <text:p>8</text:p>
          </table:table-cell>
          <table:table-cell table:formula="of:=COUNTA([$'Saisie résultats'.BT7:.BU7])+COUNTA([$'Saisie résultats'.BY7:.CH7])" office:value-type="float" office:value="12">
            <text:p>12</text:p>
          </table:table-cell>
          <table:table-cell table:formula="of:=COUNTA([$'Saisie résultats'.CL7:.CR7])" office:value-type="float" office:value="7">
            <text:p>7</text:p>
          </table:table-cell>
          <table:table-cell table:formula="of:=COUNTA([$'Saisie résultats'.CS7:.CV7])+COUNTA([$'Saisie résultats'.CI7:.CK7])" office:value-type="float" office:value="7">
            <text:p>7</text:p>
          </table:table-cell>
          <table:table-cell table:formula="of:=COUNTA([$'Saisie résultats'.CW7:.CY7])+COUNTA([$'Saisie résultats'.BL7:.BN7])" office:value-type="float" office:value="6">
            <text:p>6</text:p>
          </table:table-cell>
          <table:table-cell table:number-columns-repeated="1011"/>
        </table:table-row>
        <table:table-row table:style-name="ro1" table:visibility="collapse">
          <table:table-cell table:number-columns-repeated="3"/>
          <table:table-cell table:formula="of:=COUNTIF([$'Saisie résultats'.D8:.I8];&quot;N&quot;)+COUNTIF([$'Saisie résultats'.X8:.AB8];&quot;n&quot;)+COUNTIF([$'Saisie résultats'.AD8];&quot;n&quot;)+COUNTIF([$'Saisie résultats'.BJ8:.BL8];&quot;n&quot;)" office:value-type="float" office:value="0">
            <text:p>0</text:p>
          </table:table-cell>
          <table:table-cell table:formula="of:=COUNTIF([$'Saisie résultats'.M8:.R8];&quot;N&quot;)+COUNTIF([$'Saisie résultats'.AC8];&quot;N&quot;)+COUNTIF([$'Saisie résultats'.BA8:.BC8];&quot;N&quot;)" office:value-type="float" office:value="0">
            <text:p>0</text:p>
          </table:table-cell>
          <table:table-cell table:formula="of:=COUNTIF([$'Saisie résultats'.J8:.L8];&quot;N&quot;)+COUNTIF([$'Saisie résultats'.AY8:.AZ8];&quot;N&quot;)+COUNTIF([$'Saisie résultats'.BD8:.BH8];&quot;N&quot;)" office:value-type="float" office:value="0">
            <text:p>0</text:p>
          </table:table-cell>
          <table:table-cell table:formula="of:=COUNTIF([$'Saisie résultats'.S8:.W8];&quot;N&quot;)+COUNTIF([$'Saisie résultats'.AI8:.AK8];&quot;N&quot;)+COUNTIF([$'Saisie résultats'.AN8:.AT8];&quot;N&quot;)" office:value-type="float" office:value="0">
            <text:p>0</text:p>
          </table:table-cell>
          <table:table-cell table:formula="of:=COUNTIF([$'Saisie résultats'.AE8:.AH8];&quot;N&quot;)+COUNTIF([$'Saisie résultats'.AL8:.AM8];&quot;N&quot;)+COUNTIF([$'Saisie résultats'.AV8:.AX8];&quot;N&quot;)" office:value-type="float" office:value="0">
            <text:p>0</text:p>
          </table:table-cell>
          <table:table-cell table:formula="of:=COUNTIF([$'Saisie résultats'.BO8:.BS8];&quot;N&quot;)+COUNTIF([$'Saisie résultats'.BV8:.BX8];&quot;N&quot;)" office:value-type="float" office:value="0">
            <text:p>0</text:p>
          </table:table-cell>
          <table:table-cell table:formula="of:=COUNTIF([$'Saisie résultats'.BT8:.BU8];&quot;N&quot;)+COUNTIF([$'Saisie résultats'.BY8:.CH8];&quot;N&quot;)" office:value-type="float" office:value="0">
            <text:p>0</text:p>
          </table:table-cell>
          <table:table-cell table:formula="of:=COUNTIF([$'Saisie résultats'.CL8:.CR8];&quot;N&quot;)" office:value-type="float" office:value="0">
            <text:p>0</text:p>
          </table:table-cell>
          <table:table-cell table:formula="of:=COUNTIF([$'Saisie résultats'.CS8:.CV8];&quot;N&quot;)" office:value-type="float" office:value="0">
            <text:p>0</text:p>
          </table:table-cell>
          <table:table-cell table:formula="of:=COUNTIF([$'Saisie résultats'.BL8:.BN8];&quot;N&quot;)+COUNTIF([$'Saisie résultats'.CW8:.CY8];&quot;N&quot;)" office:value-type="float" office:value="0">
            <text:p>0</text:p>
          </table:table-cell>
          <table:table-cell table:number-columns-repeated="1011"/>
        </table:table-row>
        <table:table-row table:style-name="ro1" table:visibility="collapse">
          <table:table-cell table:number-columns-repeated="3"/>
          <table:table-cell table:formula="of:=[.D160]-[.D161]" office:value-type="float" office:value="15">
            <text:p>15</text:p>
          </table:table-cell>
          <table:table-cell table:formula="of:=[.E160]-[.E161]" office:value-type="float" office:value="10">
            <text:p>10</text:p>
          </table:table-cell>
          <table:table-cell table:formula="of:=[.F160]-[.F161]" office:value-type="float" office:value="10">
            <text:p>10</text:p>
          </table:table-cell>
          <table:table-cell table:formula="of:=[.G160]-[.G161]" office:value-type="float" office:value="15">
            <text:p>15</text:p>
          </table:table-cell>
          <table:table-cell table:formula="of:=[.H160]-[.H161]" office:value-type="float" office:value="9">
            <text:p>9</text:p>
          </table:table-cell>
          <table:table-cell table:formula="of:=[.I160]-[.I161]" office:value-type="float" office:value="8">
            <text:p>8</text:p>
          </table:table-cell>
          <table:table-cell table:formula="of:=[.J160]-[.J161]" office:value-type="float" office:value="12">
            <text:p>12</text:p>
          </table:table-cell>
          <table:table-cell table:formula="of:=[.K160]-[.K161]" office:value-type="float" office:value="7">
            <text:p>7</text:p>
          </table:table-cell>
          <table:table-cell table:formula="of:=[.L160]-[.L161]" office:value-type="float" office:value="7">
            <text:p>7</text:p>
          </table:table-cell>
          <table:table-cell table:formula="of:=[.M160]-[.M161]" office:value-type="float" office:value="6">
            <text:p>6</text:p>
          </table:table-cell>
          <table:table-cell table:number-columns-repeated="1011"/>
        </table:table-row>
        <table:table-row table:style-name="ro1" table:number-rows-repeated="6537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èse individuelle" table:style-name="ta6" table:protected="true" table:print-ranges="'Synthèse individuelle'.A6:'Synthèse individuelle'.AN73">
        <table:table-column table:style-name="co22" table:default-cell-style-name="ce76"/>
        <table:table-column table:style-name="co23" table:default-cell-style-name="ce76"/>
        <table:table-column table:style-name="co10" table:default-cell-style-name="ce76"/>
        <table:table-column table:style-name="co23" table:default-cell-style-name="ce76"/>
        <table:table-column table:style-name="co24" table:default-cell-style-name="ce76"/>
        <table:table-column table:style-name="co25" table:default-cell-style-name="ce76"/>
        <table:table-column table:style-name="co26" table:default-cell-style-name="ce76"/>
        <table:table-column table:style-name="co23" table:number-columns-repeated="2" table:default-cell-style-name="ce76"/>
        <table:table-column table:style-name="co12" table:number-columns-repeated="26" table:default-cell-style-name="ce76"/>
        <table:table-column table:style-name="co27" table:default-cell-style-name="ce76"/>
        <table:table-column table:style-name="co23" table:default-cell-style-name="ce76"/>
        <table:table-column table:style-name="co12" table:default-cell-style-name="ce105"/>
        <table:table-column table:style-name="co28" table:default-cell-style-name="ce105"/>
        <table:table-column table:style-name="co12" table:default-cell-style-name="ce112"/>
        <table:table-column table:style-name="co5" table:visibility="collapse" table:number-columns-repeated="4" table:default-cell-style-name="ce76"/>
        <table:table-column table:style-name="co12" table:number-columns-repeated="61" table:default-cell-style-name="ce76"/>
        <table:table-column table:style-name="co29" table:number-columns-repeated="22" table:default-cell-style-name="ce76"/>
        <table:table-column table:style-name="co1" table:number-columns-repeated="130" table:default-cell-style-name="ce76"/>
        <table:table-column table:style-name="co5" table:number-columns-repeated="767" table:default-cell-style-name="Default"/>
        <table:table-row table:style-name="ro9">
          <table:table-cell table:style-name="ce43" table:number-columns-repeated="16"/>
          <table:table-cell table:style-name="ce18"/>
          <table:table-cell table:style-name="ce96"/>
          <table:table-cell table:style-name="ce43" table:number-columns-repeated="19"/>
          <table:table-cell table:style-name="ce100" table:number-columns-repeated="2"/>
          <table:table-cell table:style-name="ce106"/>
          <table:table-cell table:style-name="ce43" table:number-columns-repeated="984"/>
        </table:table-row>
        <table:table-row table:style-name="ro12">
          <table:table-cell table:style-name="ce28" office:value-type="string" table:number-columns-spanned="8" table:number-rows-spanned="2">
            <text:p>Synthèse individuelle</text:p>
          </table:table-cell>
          <table:covered-table-cell table:number-columns-repeated="7" table:style-name="ce28"/>
          <table:table-cell table:style-name="ce43" table:number-columns-repeated="3"/>
          <table:table-cell table:style-name="ce14" office:value-type="string" table:number-columns-spanned="3" table:number-rows-spanned="1">
            <text:p>Elève :</text:p>
          </table:table-cell>
          <table:covered-table-cell table:number-columns-repeated="2" table:style-name="ce14"/>
          <table:table-cell table:style-name="ce95" table:content-validation-name="val3" table:number-columns-spanned="8" table:number-rows-spanned="1"/>
          <table:covered-table-cell table:style-name="ce95" table:content-validation-name="val4"/>
          <table:covered-table-cell table:number-columns-repeated="6" table:style-name="ce95"/>
          <table:table-cell table:style-name="ce43">
            <draw:line table:end-cell-address="'Synthèse individuelle'.X2" table:end-x="0.446cm" table:end-y="0.264cm" draw:z-index="0" draw:style-name="gr2" draw:text-style-name="P2" svg:x1="1.114cm" svg:y1="0.264cm" svg:x2="0.084cm" svg:y2="0.264cm">
              <text:p/>
            </draw:line>
          </table:table-cell>
          <table:table-cell table:style-name="ce43"/>
          <table:table-cell table:style-name="ce97" office:value-type="float" office:value="1">
            <text:p>1</text:p>
          </table:table-cell>
          <table:table-cell table:style-name="ce98" office:value-type="string">
            <text:p>Sélectionner un élève</text:p>
          </table:table-cell>
          <table:table-cell table:style-name="ce43" table:number-columns-repeated="9"/>
          <table:table-cell table:style-name="ce99" table:formula="of:=(SUM([.AL7:.AL39])+SUM([.AL41:.AL73]))/((60-SUM([.AQ7:.AQ39]))+(40-SUM([.AQ41:.AQ73])))" office:value-type="percentage" office:value="0" table:number-columns-spanned="3" table:number-rows-spanned="2">
            <text:p>0%</text:p>
          </table:table-cell>
          <table:covered-table-cell table:number-columns-repeated="2" table:style-name="ce99"/>
          <table:table-cell table:style-name="ce100"/>
          <table:table-cell table:style-name="ce106"/>
          <table:table-cell table:style-name="ce43" table:number-columns-repeated="984"/>
        </table:table-row>
        <table:table-row table:style-name="ro13">
          <table:covered-table-cell table:number-columns-repeated="8" table:style-name="ce28"/>
          <table:table-cell table:style-name="ce87"/>
          <table:table-cell table:style-name="ce43" table:number-columns-repeated="26"/>
          <table:covered-table-cell table:number-columns-repeated="3" table:style-name="ce99"/>
          <table:table-cell table:style-name="ce100"/>
          <table:table-cell table:style-name="ce106"/>
          <table:table-cell table:style-name="ce43" table:number-columns-repeated="984"/>
        </table:table-row>
        <table:table-row table:style-name="ro14">
          <table:table-cell table:style-name="ce62" table:number-columns-repeated="6"/>
          <table:table-cell table:style-name="ce84" table:number-columns-repeated="31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header-rows>
          <table:table-row table:style-name="ro10">
            <table:table-cell table:style-name="ce69" office:value-type="string">
              <text:p>CM2</text:p>
            </table:table-cell>
            <table:table-cell table:style-name="ce69" table:formula="of:=CONCATENATE(&quot;Synthèse de l'élève &quot;;[.O2])" office:value-type="string" office:string-value="Synthèse de l'élève " table:number-columns-spanned="39" table:number-rows-spanned="1">
              <text:p>Synthèse de l'élève </text:p>
            </table:table-cell>
            <table:covered-table-cell table:number-columns-repeated="38" table:style-name="ce69"/>
            <table:table-cell table:style-name="ce84" table:number-columns-repeated="29"/>
            <table:table-cell table:style-name="ce62" table:number-columns-repeated="10"/>
            <table:table-cell table:style-name="ce84" table:number-columns-repeated="5"/>
            <table:table-cell table:style-name="ce62"/>
            <table:table-cell table:style-name="ce84" table:number-columns-repeated="5"/>
            <table:table-cell table:style-name="ce62"/>
            <table:table-cell table:style-name="ce84" table:number-columns-repeated="5"/>
            <table:table-cell table:style-name="ce62"/>
            <table:table-cell table:style-name="ce84" table:number-columns-repeated="8"/>
            <table:table-cell table:style-name="ce62"/>
            <table:table-cell table:style-name="ce84" table:number-columns-repeated="5"/>
            <table:table-cell table:style-name="ce62"/>
            <table:table-cell table:style-name="ce84" table:number-columns-repeated="5"/>
            <table:table-cell table:style-name="ce62"/>
            <table:table-cell table:style-name="ce84" table:number-columns-repeated="5"/>
            <table:table-cell table:style-name="ce62"/>
            <table:table-cell table:style-name="ce84" table:number-columns-repeated="3"/>
            <table:table-cell table:style-name="ce62" table:number-columns-repeated="121"/>
            <table:table-cell table:number-columns-repeated="8"/>
            <table:table-cell table:style-name="ce62" table:number-columns-repeated="768"/>
          </table:table-row>
        </table:table-header-rows>
        <table:table-row table:style-name="ro6">
          <table:table-cell table:style-name="ce70" table:formula="of:=[$'Saisie résultats'.CZ163]&amp;&quot; items non évalués en Français et &quot;&amp;[$'Saisie résultats'.CZ164]&amp;&quot; items non évalués en mathématiques&quot;" office:value-type="string" office:string-value="0 items non évalués en Français et 0 items non évalués en mathématiques" table:number-columns-spanned="40" table:number-rows-spanned="1">
            <text:p>0 items non évalués en Français et 0 items non évalués en mathématiques</text:p>
          </table:table-cell>
          <table:covered-table-cell table:number-columns-repeated="39" table:style-name="ce70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5">
          <table:table-cell table:style-name="ce71" office:value-type="string" table:number-columns-spanned="1" table:number-rows-spanned="19">
            <text:p>F</text:p>
            <text:p>R</text:p>
            <text:p>A</text:p>
            <text:p>N</text:p>
            <text:p>C</text:p>
            <text:p>A</text:p>
            <text:p>I</text:p>
            <text:p>S</text:p>
          </table:table-cell>
          <table:table-cell table:style-name="ce62"/>
          <table:table-cell table:style-name="ce77" office:value-type="string" table:number-columns-spanned="5" table:number-rows-spanned="6">
            <text:p>Lire</text:p>
          </table:table-cell>
          <table:covered-table-cell table:number-columns-repeated="4" table:style-name="ce77"/>
          <table:table-cell table:style-name="ce84"/>
          <table:table-cell table:style-name="ce88" office:value-type="string" table:number-columns-spanned="28" table:number-rows-spanned="1">
            <text:p>Dégager le thème d'un texte.</text:p>
          </table:table-cell>
          <table:covered-table-cell table:number-columns-repeated="27" table:style-name="ce88"/>
          <table:table-cell table:style-name="ce12"/>
          <table:table-cell table:style-name="ce102" table:formula="of:=IF(ISERROR([.AO7]);&quot;A&quot;;[.AO7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1-[.AQ7]" office:value-type="string" office:string-value="/1">
            <text:p>/1</text:p>
          </table:table-cell>
          <table:table-cell table:style-name="ce84" table:formula="of:=SUM(VLOOKUP([.O2];[$'Saisie résultats'.C9:.CY158];MATCH(27;[$'Saisie résultats'.C7:.CY7];0);0))" office:value-type="float" office:value="0">
            <text:p>#N/D</text:p>
          </table:table-cell>
          <table:table-cell table:style-name="ce84" table:formula="of:=LEN(VLOOKUP([.O2];[$'Saisie résultats'.C9:.CY158];MATCH(27;[$'Saisie résultats'.C7:.CY7];0);0))=0" office:value-type="float" office:value="0">
            <text:p>#N/D</text:p>
          </table:table-cell>
          <table:table-cell table:style-name="ce84" table:formula="of:=COUNTIF([$'Saisie résultats'.AD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covered-table-cell table:style-name="ce71"/>
          <table:table-cell table:style-name="ce62"/>
          <table:covered-table-cell table:number-columns-repeated="5" table:style-name="ce77"/>
          <table:table-cell table:style-name="ce84"/>
          <table:table-cell table:style-name="ce89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5">
          <table:covered-table-cell table:style-name="ce71"/>
          <table:table-cell table:style-name="ce62"/>
          <table:covered-table-cell table:number-columns-repeated="5" table:style-name="ce77"/>
          <table:table-cell table:style-name="ce84"/>
          <table:table-cell table:style-name="ce90" office:value-type="string" table:number-columns-spanned="28" table:number-rows-spanned="1">
            <text:p>Repérer dans un texte des informations explicites.</text:p>
          </table:table-cell>
          <table:covered-table-cell table:number-columns-repeated="27" table:style-name="ce90"/>
          <table:table-cell table:style-name="ce12"/>
          <table:table-cell table:style-name="ce102" table:formula="of:=IF(ISERROR([.AO9]);&quot;A&quot;;[.AO9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2-[.AQ9]" office:value-type="string" office:string-value="/2">
            <text:p>/2</text:p>
          </table:table-cell>
          <table:table-cell table:style-name="ce84" table:formula="of:=SUM(VLOOKUP([.O2];[$'Saisie résultats'.C9:.CY158];MATCH(1;[$'Saisie résultats'.C7:.CY7];0);0);VLOOKUP([.O2];[$'Saisie résultats'.C9:.CY158];MATCH(58;[$'Saisie résultats'.C7:.CY7];0);0))" office:value-type="float" office:value="0">
            <text:p>#N/D</text:p>
          </table:table-cell>
          <table:table-cell table:style-name="ce84" table:formula="of:=OR(LEN(VLOOKUP([.O2];[$'Saisie résultats'.C9:.CY158];MATCH(1;[$'Saisie résultats'.C7:.CY7];0);0))=0;LEN(VLOOKUP([.O2];[$'Saisie résultats'.C9:.CY158];MATCH(58;[$'Saisie résultats'.C7:.CY7];0);0))=0)" office:value-type="float" office:value="0">
            <text:p>#N/D</text:p>
          </table:table-cell>
          <table:table-cell table:style-name="ce84" table:formula="of:=COUNTIF([$'Saisie résultats'.D8];&quot;N&quot;)+COUNTIF([$'Saisie résultats'.BI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covered-table-cell table:style-name="ce71"/>
          <table:table-cell table:style-name="ce62"/>
          <table:covered-table-cell table:number-columns-repeated="5" table:style-name="ce77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5">
          <table:covered-table-cell table:style-name="ce71"/>
          <table:table-cell table:style-name="ce62"/>
          <table:covered-table-cell table:number-columns-repeated="5" table:style-name="ce77"/>
          <table:table-cell table:style-name="ce84"/>
          <table:table-cell table:style-name="ce90" office:value-type="string" table:number-columns-spanned="28" table:number-rows-spanned="1">
            <text:p>Repérer dans un texte des informations explicites et en inférer des informations nouvelles (implicites).</text:p>
          </table:table-cell>
          <table:covered-table-cell table:number-columns-repeated="27" table:style-name="ce90"/>
          <table:table-cell table:style-name="ce12"/>
          <table:table-cell table:style-name="ce102" table:formula="of:=IF(ISERROR([.AO11]);&quot;A&quot;;[.AO11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9-[.AQ11]" office:value-type="string" office:string-value="/9">
            <text:p>/9</text:p>
          </table:table-cell>
          <table:table-cell table:style-name="ce84" table:formula="of:=SUM(VLOOKUP([.O2];[$'Saisie résultats'.C9:.CY158];MATCH(2;[$'Saisie résultats'.C7:.CY7];0);0);VLOOKUP([.O2];[$'Saisie résultats'.C9:.CY158];MATCH(3;[$'Saisie résultats'.C7:.CY7];0);0);VLOOKUP([.O2];[$'Saisie résultats'.C9:.CY158];MATCH(4;[$'Saisie résultats'.C7:.CY7];0);0);VLOOKUP([.O2];[$'Saisie résultats'.C9:.CY158];MATCH(5;[$'Saisie résultats'.C7:.CY7];0);0);VLOOKUP([.O2];[$'Saisie résultats'.C9:.CY158];MATCH(6;[$'Saisie résultats'.C7:.CY7];0);0);VLOOKUP([.O2];[$'Saisie résultats'.C9:.CY158];MATCH(21;[$'Saisie résultats'.C7:.CY7];0);0);VLOOKUP([.O2];[$'Saisie résultats'.C9:.CY158];MATCH(24;[$'Saisie résultats'.C7:.CY7];0);0);VLOOKUP([.O2];[$'Saisie résultats'.C9:.CY158];MATCH(59;[$'Saisie résultats'.C7:.CY7];0);0);VLOOKUP([.O2];[$'Saisie résultats'.C9:.CY158];MATCH(60;[$'Saisie résultats'.C7:.CY7];0);0))" office:value-type="float" office:value="0">
            <text:p>#N/D</text:p>
          </table:table-cell>
          <table:table-cell table:style-name="ce84" table:formula="of:=OR(LEN(VLOOKUP([.O2];[$'Saisie résultats'.C9:.CY158];MATCH(2;[$'Saisie résultats'.C7:.CY7];0);0))=0;LEN(VLOOKUP([.O2];[$'Saisie résultats'.C9:.CY158];MATCH(3;[$'Saisie résultats'.C7:.CY7];0);0))=0;LEN(VLOOKUP([.O2];[$'Saisie résultats'.C9:.CY158];MATCH(4;[$'Saisie résultats'.C7:.CY7];0);0))=0;LEN(VLOOKUP([.O2];[$'Saisie résultats'.C9:.CY158];MATCH(5;[$'Saisie résultats'.C7:.CY7];0);0))=0;LEN(VLOOKUP([.O2];[$'Saisie résultats'.C9:.CY158];MATCH(6;[$'Saisie résultats'.C7:.CY7];0);0))=0;LEN(VLOOKUP([.O2];[$'Saisie résultats'.C9:.CY158];MATCH(21;[$'Saisie résultats'.C7:.CY7];0);0))=0;LEN(VLOOKUP([.O2];[$'Saisie résultats'.C9:.CY158];MATCH(24;[$'Saisie résultats'.C7:.CY7];0);0))=0;LEN(VLOOKUP([.O2];[$'Saisie résultats'.C9:.CY158];MATCH(59;[$'Saisie résultats'.C7:.CY7];0);0))=0;LEN(VLOOKUP([.O2];[$'Saisie résultats'.C9:.CY158];MATCH(60;[$'Saisie résultats'.C7:.CY7];0);0))=0)" office:value-type="float" office:value="0">
            <text:p>#N/D</text:p>
          </table:table-cell>
          <table:table-cell table:style-name="ce84" table:formula="of:=COUNTIF([$'Saisie résultats'.E8:.I8];&quot;N&quot;)+COUNTIF([$'Saisie résultats'.X8];&quot;N&quot;)+COUNTIF([$'Saisie résultats'.AA8];&quot;N&quot;)+COUNTIF([$'Saisie résultats'.BJ8:.BK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covered-table-cell table:style-name="ce71"/>
          <table:table-cell table:style-name="ce62"/>
          <table:covered-table-cell table:number-columns-repeated="5" table:style-name="ce77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5">
          <table:covered-table-cell table:style-name="ce71"/>
          <table:table-cell table:style-name="ce62"/>
          <table:table-cell table:style-name="ce78" table:formula="of:=IF(OR([.AL7]=&quot;&quot;;[.AL9]=&quot;&quot;;[.AL11]=&quot;&quot;;[.AL13]=&quot;&quot;;[.AL15]=&quot;&quot;);&quot;&quot;;IF(OR([.AL7]=&quot;A&quot;;[.AL9]=&quot;A&quot;;[.AL11]=&quot;A&quot;;[.AL13]=&quot;A&quot;;[.AL15]=&quot;A&quot;);&quot;A&quot;;SUM([.AL7];[.AL9];[.AL11];[.AL13];[.AL15])))" office:value-type="string" office:string-value="A" table:number-columns-spanned="3" table:number-rows-spanned="3">
            <text:p>A</text:p>
          </table:table-cell>
          <table:covered-table-cell table:number-columns-repeated="2" table:style-name="ce78"/>
          <table:table-cell table:style-name="ce83" table:formula="of:=&quot;/&quot;&amp;15-SUM([.AQ7:.AQ15])" office:value-type="string" office:string-value="/15" table:number-columns-spanned="2" table:number-rows-spanned="3">
            <text:p>/15</text:p>
          </table:table-cell>
          <table:covered-table-cell table:style-name="ce83"/>
          <table:table-cell table:style-name="ce84"/>
          <table:table-cell table:style-name="ce90" office:value-type="string" table:number-columns-spanned="28" table:number-rows-spanned="1">
            <text:p>Repérer les effets de choix formels (emplois de certains mots, utilisation d’un niveau de langue bien caractérisé, etc.).</text:p>
          </table:table-cell>
          <table:covered-table-cell table:number-columns-repeated="27" table:style-name="ce90"/>
          <table:table-cell table:style-name="ce12"/>
          <table:table-cell table:style-name="ce102" table:formula="of:=IF(ISERROR([.AO13]);&quot;A&quot;;[.AO13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2-[.AQ13]" office:value-type="string" office:string-value="/2">
            <text:p>/2</text:p>
          </table:table-cell>
          <table:table-cell table:style-name="ce84" table:formula="of:=SUM(VLOOKUP([.O2];[$'Saisie résultats'.C9:.CY158];MATCH(22;[$'Saisie résultats'.C7:.CY7];0);0);VLOOKUP([.O2];[$'Saisie résultats'.C9:.CY158];MATCH(23;[$'Saisie résultats'.C7:.CY7];0);0))" office:value-type="float" office:value="0">
            <text:p>#N/D</text:p>
          </table:table-cell>
          <table:table-cell table:style-name="ce84" table:formula="of:=OR(LEN(VLOOKUP([.O2];[$'Saisie résultats'.C9:.CY158];MATCH(22;[$'Saisie résultats'.C7:.CY7];0);0))=0;LEN(VLOOKUP([.O2];[$'Saisie résultats'.C9:.CY158];MATCH(23;[$'Saisie résultats'.C7:.CY7];0);0))=0)" office:value-type="float" office:value="0">
            <text:p>#N/D</text:p>
          </table:table-cell>
          <table:table-cell table:style-name="ce84" table:formula="of:=COUNTIF([$'Saisie résultats'.Y8];&quot;N&quot;)+COUNTIF([$'Saisie résultats'.Z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covered-table-cell table:style-name="ce71"/>
          <table:table-cell table:style-name="ce62"/>
          <table:covered-table-cell table:number-columns-repeated="3" table:style-name="ce78"/>
          <table:covered-table-cell table:number-columns-repeated="2" table:style-name="ce83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5">
          <table:covered-table-cell table:style-name="ce71"/>
          <table:table-cell table:style-name="ce62"/>
          <table:covered-table-cell table:number-columns-repeated="3" table:style-name="ce78"/>
          <table:covered-table-cell table:number-columns-repeated="2" table:style-name="ce83"/>
          <table:table-cell table:style-name="ce84"/>
          <table:table-cell table:style-name="ce90" office:value-type="string" table:number-columns-spanned="28" table:number-rows-spanned="1">
            <text:p>Exprimer un point de vue, une interprétation et le justifier en se fondant sur le texte.</text:p>
          </table:table-cell>
          <table:covered-table-cell table:number-columns-repeated="27" table:style-name="ce90"/>
          <table:table-cell table:style-name="ce12"/>
          <table:table-cell table:style-name="ce102" table:formula="of:=IF(ISERROR([.AO15]);&quot;A&quot;;[.AO15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1-[.AQ15]" office:value-type="string" office:string-value="/1">
            <text:p>/1</text:p>
          </table:table-cell>
          <table:table-cell table:style-name="ce84" table:formula="of:=SUM(VLOOKUP([.O2];[$'Saisie résultats'.C9:.CY158];MATCH(25;[$'Saisie résultats'.C7:.CY7];0);0))" office:value-type="float" office:value="0">
            <text:p>#N/D</text:p>
          </table:table-cell>
          <table:table-cell table:style-name="ce84" table:formula="of:=LEN(VLOOKUP([.O2];[$'Saisie résultats'.C9:.CY158];MATCH(25;[$'Saisie résultats'.C7:.CY7];0);0))=0" office:value-type="float" office:value="0">
            <text:p>#N/D</text:p>
          </table:table-cell>
          <table:table-cell table:style-name="ce84" table:formula="of:=COUNTIF([$'Saisie résultats'.AB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covered-table-cell table:style-name="ce71"/>
          <table:table-cell table:style-name="ce62"/>
          <table:table-cell table:style-name="ce79" table:number-columns-repeated="5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5">
          <table:covered-table-cell table:style-name="ce71"/>
          <table:table-cell table:style-name="ce62"/>
          <table:table-cell table:style-name="ce77" office:value-type="string" table:number-columns-spanned="5" table:number-rows-spanned="2">
            <text:p>Ecrire</text:p>
          </table:table-cell>
          <table:covered-table-cell table:number-columns-repeated="4" table:style-name="ce77"/>
          <table:table-cell table:style-name="ce84"/>
          <table:table-cell table:style-name="ce90" office:value-type="string" table:number-columns-spanned="28" table:number-rows-spanned="1">
            <text:p>Copier sans erreur un texte d’au moins quinze lignes en lui donnant une présentation adaptée.</text:p>
          </table:table-cell>
          <table:covered-table-cell table:number-columns-repeated="27" table:style-name="ce90"/>
          <table:table-cell table:style-name="ce12"/>
          <table:table-cell table:style-name="ce102" table:formula="of:=IF(ISERROR([.AO17]);&quot;A&quot;;[.AO17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3-[.AQ17]" office:value-type="string" office:string-value="/3">
            <text:p>/3</text:p>
          </table:table-cell>
          <table:table-cell table:style-name="ce84" table:formula="of:=SUM(VLOOKUP([.O2];[$'Saisie résultats'.C9:.CY158];MATCH(50;[$'Saisie résultats'.C7:.CY7];0);0);VLOOKUP([.O2];[$'Saisie résultats'.C9:.CY158];MATCH(51;[$'Saisie résultats'.C7:.CY7];0);0);VLOOKUP([.O2];[$'Saisie résultats'.C9:.CY158];MATCH(52;[$'Saisie résultats'.C7:.CY7];0);0))" office:value-type="float" office:value="0">
            <text:p>#N/D</text:p>
          </table:table-cell>
          <table:table-cell table:style-name="ce84" table:formula="of:=OR(LEN(VLOOKUP([.O2];[$'Saisie résultats'.C9:.CY158];MATCH(50;[$'Saisie résultats'.C7:.CY7];0);0))=0;LEN(VLOOKUP([.O2];[$'Saisie résultats'.C9:.CY158];MATCH(51;[$'Saisie résultats'.C7:.CY7];0);0))=0;LEN(VLOOKUP([.O2];[$'Saisie résultats'.C9:.CY158];MATCH(52;[$'Saisie résultats'.C7:.CY7];0);0))=0)" office:value-type="float" office:value="0">
            <text:p>#N/D</text:p>
          </table:table-cell>
          <table:table-cell table:style-name="ce84" table:formula="of:=COUNTIF([$'Saisie résultats'.BA8:.BC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covered-table-cell table:style-name="ce71"/>
          <table:table-cell table:style-name="ce62"/>
          <table:covered-table-cell table:number-columns-repeated="5" table:style-name="ce77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7">
          <table:covered-table-cell table:style-name="ce71"/>
          <table:table-cell table:style-name="ce62"/>
          <table:table-cell table:style-name="ce78" table:formula="of:=IF(OR([.AL17]=&quot;&quot;;[.AL19]=&quot;&quot;);&quot;&quot;;IF(OR([.AL17]=&quot;A&quot;;[.AL19]=&quot;A&quot;);&quot;A&quot;;SUM([.AL17];[.AL19])))" office:value-type="string" office:string-value="A" table:number-columns-spanned="3" table:number-rows-spanned="1">
            <text:p>A</text:p>
          </table:table-cell>
          <table:covered-table-cell table:number-columns-repeated="2" table:style-name="ce78"/>
          <table:table-cell table:style-name="ce83" table:formula="of:=&quot;/&quot;&amp;10-SUM([.AQ17:.AQ19])" office:value-type="string" office:string-value="/10" table:number-columns-spanned="2" table:number-rows-spanned="1">
            <text:p>/10</text:p>
          </table:table-cell>
          <table:covered-table-cell table:style-name="ce83"/>
          <table:table-cell table:style-name="ce84"/>
          <table:table-cell table:style-name="ce90" office:value-type="string" table:number-columns-spanned="28" table:number-rows-spanned="1">
            <text:p>Rédiger différents types de textes d’au moins deux paragraphes en veillant à leur cohérence, en évitant les répétitions, et en respectant les contraintes syntaxiques et orthographiques ainsi que la ponctuation.</text:p>
          </table:table-cell>
          <table:covered-table-cell table:number-columns-repeated="27" table:style-name="ce90"/>
          <table:table-cell table:style-name="ce12"/>
          <table:table-cell table:style-name="ce102" table:formula="of:=IF(ISERROR([.AO19]);&quot;A&quot;;[.AO19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7-[.AQ19]" office:value-type="string" office:string-value="/7">
            <text:p>/7</text:p>
          </table:table-cell>
          <table:table-cell table:style-name="ce84" table:formula="of:=SUM(VLOOKUP([.O2];[$'Saisie résultats'.C9:.CY158];MATCH(10;[$'Saisie résultats'.C7:.CY7];0);0);VLOOKUP([.O2];[$'Saisie résultats'.C9:.CY158];MATCH(11;[$'Saisie résultats'.C7:.CY7];0);0);VLOOKUP([.O2];[$'Saisie résultats'.C9:.CY158];MATCH(12;[$'Saisie résultats'.C7:.CY7];0);0);VLOOKUP([.O2];[$'Saisie résultats'.C9:.CY158];MATCH(13;[$'Saisie résultats'.C7:.CY7];0);0);VLOOKUP([.O2];[$'Saisie résultats'.C9:.CY158];MATCH(14;[$'Saisie résultats'.C7:.CY7];0);0);VLOOKUP([.O2];[$'Saisie résultats'.C9:.CY158];MATCH(15;[$'Saisie résultats'.C7:.CY7];0);0);VLOOKUP([.O2];[$'Saisie résultats'.C9:.CY158];MATCH(26;[$'Saisie résultats'.C7:.CY7];0);0))" office:value-type="float" office:value="0">
            <text:p>#N/D</text:p>
          </table:table-cell>
          <table:table-cell table:style-name="ce84" table:formula="of:=OR(LEN(VLOOKUP([.O2];[$'Saisie résultats'.C9:.CY158];MATCH(10;[$'Saisie résultats'.C7:.CY7];0);0))=0;LEN(VLOOKUP([.O2];[$'Saisie résultats'.C9:.CY158];MATCH(11;[$'Saisie résultats'.C7:.CY7];0);0))=0;LEN(VLOOKUP([.O2];[$'Saisie résultats'.C9:.CY158];MATCH(12;[$'Saisie résultats'.C7:.CY7];0);0))=0;LEN(VLOOKUP([.O2];[$'Saisie résultats'.C9:.CY158];MATCH(13;[$'Saisie résultats'.C7:.CY7];0);0))=0;LEN(VLOOKUP([.O2];[$'Saisie résultats'.C9:.CY158];MATCH(14;[$'Saisie résultats'.C7:.CY7];0);0))=0;LEN(VLOOKUP([.O2];[$'Saisie résultats'.C9:.CY158];MATCH(15;[$'Saisie résultats'.C7:.CY7];0);0))=0;LEN(VLOOKUP([.O2];[$'Saisie résultats'.C9:.CY158];MATCH(26;[$'Saisie résultats'.C7:.CY7];0);0))=0)" office:value-type="float" office:value="0">
            <text:p>#N/D</text:p>
          </table:table-cell>
          <table:table-cell table:style-name="ce84" table:formula="of:=COUNTIF([$'Saisie résultats'.M8:.R8];&quot;N&quot;)+COUNTIF([$'Saisie résultats'.AC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covered-table-cell table:style-name="ce71"/>
          <table:table-cell table:style-name="ce62"/>
          <table:table-cell table:style-name="ce80" table:number-columns-repeated="4"/>
          <table:table-cell table:style-name="ce79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8">
          <table:covered-table-cell table:style-name="ce71"/>
          <table:table-cell table:style-name="ce62"/>
          <table:table-cell table:style-name="ce81" office:value-type="string" table:number-columns-spanned="1" table:number-rows-spanned="19">
            <text:p>E</text:p>
            <text:p>t</text:p>
            <text:p>u</text:p>
            <text:p>d</text:p>
            <text:p>e</text:p>
            <text:p/>
            <text:p>d</text:p>
            <text:p>e </text:p>
            <text:p/>
            <text:p>l</text:p>
            <text:p>a</text:p>
            <text:p/>
            <text:p>l</text:p>
            <text:p>a</text:p>
            <text:p>n</text:p>
            <text:p>g</text:p>
            <text:p>u</text:p>
            <text:p>e</text:p>
          </table:table-cell>
          <table:table-cell table:style-name="ce80"/>
          <table:table-cell table:style-name="ce77" office:value-type="string" table:number-columns-spanned="3" table:number-rows-spanned="4">
            <text:p>Vocabulaire</text:p>
          </table:table-cell>
          <table:covered-table-cell table:number-columns-repeated="2" table:style-name="ce77"/>
          <table:table-cell table:style-name="ce84"/>
          <table:table-cell table:style-name="ce90" office:value-type="string" table:number-columns-spanned="28" table:number-rows-spanned="1">
            <text:p>Utiliser le contexte pour comprendre un mot.</text:p>
          </table:table-cell>
          <table:covered-table-cell table:number-columns-repeated="27" table:style-name="ce90"/>
          <table:table-cell table:style-name="ce12"/>
          <table:table-cell table:style-name="ce102" table:formula="of:=IF(ISERROR([.AO21]);&quot;A&quot;;[.AO21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1-[.AQ21]" office:value-type="string" office:string-value="/1">
            <text:p>/1</text:p>
          </table:table-cell>
          <table:table-cell table:style-name="ce84" table:formula="of:=SUM(VLOOKUP([.O2];[$'Saisie résultats'.C9:.CY158];MATCH(8;[$'Saisie résultats'.C7:.CY7];0);0))" office:value-type="float" office:value="0">
            <text:p>#N/D</text:p>
          </table:table-cell>
          <table:table-cell table:style-name="ce84" table:formula="of:=LEN(VLOOKUP([.O2];[$'Saisie résultats'.C9:.CY158];MATCH(8;[$'Saisie résultats'.C7:.CY7];0);0))=0" office:value-type="float" office:value="0">
            <text:p>#N/D</text:p>
          </table:table-cell>
          <table:table-cell table:style-name="ce84" table:formula="of:=COUNTIF([$'Saisie résultats'.K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covered-table-cell table:style-name="ce71"/>
          <table:table-cell table:style-name="ce62"/>
          <table:covered-table-cell table:style-name="ce81"/>
          <table:table-cell table:style-name="ce80"/>
          <table:covered-table-cell table:number-columns-repeated="3" table:style-name="ce77"/>
          <table:table-cell table:style-name="ce84"/>
          <table:table-cell table:style-name="ce92" table:number-columns-repeated="28"/>
          <table:table-cell table:style-name="ce12"/>
          <table:table-cell table:style-name="ce103" table:number-columns-repeated="2"/>
          <table:table-cell table:style-name="ce109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8">
          <table:covered-table-cell table:style-name="ce71"/>
          <table:table-cell table:style-name="ce62"/>
          <table:covered-table-cell table:style-name="ce81"/>
          <table:table-cell table:style-name="ce80"/>
          <table:covered-table-cell table:number-columns-repeated="3" table:style-name="ce77"/>
          <table:table-cell table:style-name="ce84"/>
          <table:table-cell table:style-name="ce90" office:value-type="string" table:number-columns-spanned="28" table:number-rows-spanned="1">
            <text:p>Identifier l’utilisation d’un mot ou d’une expression au sens figuré.</text:p>
          </table:table-cell>
          <table:covered-table-cell table:number-columns-repeated="27" table:style-name="ce90"/>
          <table:table-cell table:style-name="ce12"/>
          <table:table-cell table:style-name="ce102" table:formula="of:=IF(ISERROR([.AO23]);&quot;A&quot;;[.AO23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4-[.AQ23]" office:value-type="string" office:string-value="/4">
            <text:p>/4</text:p>
          </table:table-cell>
          <table:table-cell table:style-name="ce84" table:formula="of:=SUM(VLOOKUP([.O2];[$'Saisie résultats'.C9:.CY158];MATCH(7;[$'Saisie résultats'.C7:.CY7];0);0);VLOOKUP([.O2];[$'Saisie résultats'.C9:.CY158];MATCH(9;[$'Saisie résultats'.C7:.CY7];0);0);VLOOKUP([.O2];[$'Saisie résultats'.C9:.CY158];MATCH(48;[$'Saisie résultats'.C7:.CY7];0);0);VLOOKUP([.O2];[$'Saisie résultats'.C9:.CY158];MATCH(49;[$'Saisie résultats'.C7:.CY7];0);0))" office:value-type="float" office:value="0">
            <text:p>#N/D</text:p>
          </table:table-cell>
          <table:table-cell table:style-name="ce84" table:formula="of:=OR(LEN(VLOOKUP([.O2];[$'Saisie résultats'.C9:.CY158];MATCH(7;[$'Saisie résultats'.C7:.CY7];0);0))=0;LEN(VLOOKUP([.O2];[$'Saisie résultats'.C9:.CY158];MATCH(9;[$'Saisie résultats'.C7:.CY7];0);0))=0;LEN(VLOOKUP([.O2];[$'Saisie résultats'.C9:.CY158];MATCH(48;[$'Saisie résultats'.C7:.CY7];0);0))=0;LEN(VLOOKUP([.O2];[$'Saisie résultats'.C9:.CY158];MATCH(49;[$'Saisie résultats'.C7:.CY7];0);0))=0)" office:value-type="float" office:value="0">
            <text:p>#N/D</text:p>
          </table:table-cell>
          <table:table-cell table:style-name="ce84" table:formula="of:=COUNTIF([$'Saisie résultats'.J8];&quot;N&quot;)+COUNTIF([$'Saisie résultats'.L8];&quot;N&quot;)+COUNTIF([$'Saisie résultats'.AY8:.AZ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covered-table-cell table:style-name="ce71"/>
          <table:table-cell table:style-name="ce62"/>
          <table:covered-table-cell table:style-name="ce81"/>
          <table:table-cell table:style-name="ce80"/>
          <table:covered-table-cell table:number-columns-repeated="3" table:style-name="ce77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8">
          <table:covered-table-cell table:style-name="ce71"/>
          <table:table-cell table:style-name="ce62"/>
          <table:covered-table-cell table:style-name="ce81"/>
          <table:table-cell table:style-name="ce80"/>
          <table:table-cell table:style-name="ce78" table:formula="of:=IF(OR([.AL21]=&quot;&quot;;[.AL23]=&quot;&quot;;[.AL25]=&quot;&quot;;[.AL27]=&quot;&quot;);&quot;&quot;;IF(OR([.AL21]=&quot;A&quot;;[.AL23]=&quot;A&quot;;[.AL25]=&quot;A&quot;;[.AL27]=&quot;A&quot;);&quot;A&quot;;SUM([.AL21];[.AL23];[.AL25];[.AL27])))" office:value-type="string" office:string-value="A" table:number-columns-spanned="2" table:number-rows-spanned="3">
            <text:p>A</text:p>
          </table:table-cell>
          <table:covered-table-cell table:style-name="ce78"/>
          <table:table-cell table:style-name="ce83" table:formula="of:=&quot;/&quot;&amp;10-SUM([.AQ21:.AQ27])" office:value-type="string" office:string-value="/10" table:number-columns-spanned="1" table:number-rows-spanned="3">
            <text:p>/10</text:p>
          </table:table-cell>
          <table:table-cell table:style-name="ce84"/>
          <table:table-cell table:style-name="ce90" office:value-type="string" table:number-columns-spanned="28" table:number-rows-spanned="1">
            <text:p>Définir un mot connu en utilisant un terme générique adéquat et en y ajoutant les précisions spécifiques à l’objet défini.</text:p>
          </table:table-cell>
          <table:covered-table-cell table:number-columns-repeated="27" table:style-name="ce90"/>
          <table:table-cell table:style-name="ce12"/>
          <table:table-cell table:style-name="ce102" table:formula="of:=IF(ISERROR([.AO25]);&quot;A&quot;;[.AO25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3-[.AQ25]" office:value-type="string" office:string-value="/3">
            <text:p>/3</text:p>
          </table:table-cell>
          <table:table-cell table:style-name="ce84" table:formula="of:=SUM(VLOOKUP([.O2];[$'Saisie résultats'.C9:.CY158];MATCH(55;[$'Saisie résultats'.C7:.CY7];0);0);VLOOKUP([.O2];[$'Saisie résultats'.C9:.CY158];MATCH(56;[$'Saisie résultats'.C7:.CY7];0);0);VLOOKUP([.O2];[$'Saisie résultats'.C9:.CY158];MATCH(57;[$'Saisie résultats'.C7:.CY7];0);0))" office:value-type="float" office:value="0">
            <text:p>#N/D</text:p>
          </table:table-cell>
          <table:table-cell table:style-name="ce84" table:formula="of:=OR(LEN(VLOOKUP([.O2];[$'Saisie résultats'.C9:.CY158];MATCH(55;[$'Saisie résultats'.C7:.CY7];0);0))=0;LEN(VLOOKUP([.O2];[$'Saisie résultats'.C9:.CY158];MATCH(56;[$'Saisie résultats'.C7:.CY7];0);0))=0;LEN(VLOOKUP([.O2];[$'Saisie résultats'.C9:.CY158];MATCH(57;[$'Saisie résultats'.C7:.CY7];0);0))=0)" office:value-type="float" office:value="0">
            <text:p>#N/D</text:p>
          </table:table-cell>
          <table:table-cell table:style-name="ce84" table:formula="of:=COUNTIF([$'Saisie résultats'.BF8:.BH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table-cell table:style-name="ce72"/>
          <table:table-cell table:style-name="ce62"/>
          <table:covered-table-cell table:style-name="ce81"/>
          <table:table-cell table:style-name="ce80"/>
          <table:covered-table-cell table:number-columns-repeated="2" table:style-name="ce78"/>
          <table:covered-table-cell table:style-name="ce83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9">
          <table:table-cell table:style-name="ce72" table:formula="of:=CONCATENATE(IF(OR([.C13]=&quot;&quot;;[.C19]=&quot;&quot;;[.E32]=&quot;&quot;;[.E25]=&quot;&quot;;[.E38]=&quot;&quot;);&quot;&quot;;IF(OR([.C13]=&quot;A&quot;;[.C19]=&quot;A&quot;;[.E32]=&quot;A&quot;;[.E25]=&quot;A&quot;;[.E38]=&quot;A&quot;);&quot;A&quot;;SUM([.C13];[.C19];[.E32];[.E25];[.E38])));&quot; / &quot;&amp;60-SUM([.AQ7:.AQ39]))" office:value-type="string" office:string-value="A / 60">
            <text:p>A / 60</text:p>
          </table:table-cell>
          <table:table-cell table:style-name="ce62"/>
          <table:covered-table-cell table:style-name="ce81"/>
          <table:table-cell table:style-name="ce80"/>
          <table:covered-table-cell table:number-columns-repeated="2" table:style-name="ce78"/>
          <table:covered-table-cell table:style-name="ce83"/>
          <table:table-cell table:style-name="ce84"/>
          <table:table-cell table:style-name="ce90" office:value-type="string" table:number-columns-spanned="28" table:number-rows-spanned="1">
            <text:p>Utiliser la construction d’un mot inconnu pour le comprendre.</text:p>
          </table:table-cell>
          <table:covered-table-cell table:number-columns-repeated="27" table:style-name="ce90"/>
          <table:table-cell table:style-name="ce12"/>
          <table:table-cell table:style-name="ce102" table:formula="of:=IF(ISERROR([.AO27]);&quot;A&quot;;[.AO27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2-[.AQ27]" office:value-type="string" office:string-value="/2">
            <text:p>/2</text:p>
          </table:table-cell>
          <table:table-cell table:style-name="ce84" table:formula="of:=SUM(VLOOKUP([.O2];[$'Saisie résultats'.C9:.CY158];MATCH(53;[$'Saisie résultats'.C7:.CY7];0);0);VLOOKUP([.O2];[$'Saisie résultats'.C9:.CY158];MATCH(54;[$'Saisie résultats'.C7:.CY7];0);0))" office:value-type="float" office:value="0">
            <text:p>#N/D</text:p>
          </table:table-cell>
          <table:table-cell table:style-name="ce84" table:formula="of:=OR(LEN(VLOOKUP([.O2];[$'Saisie résultats'.C9:.CY158];MATCH(53;[$'Saisie résultats'.C7:.CY7];0);0))=0;LEN(VLOOKUP([.O2];[$'Saisie résultats'.C9:.CY158];MATCH(54;[$'Saisie résultats'.C7:.CY7];0);0))=0)" office:value-type="float" office:value="0">
            <text:p>#N/D</text:p>
          </table:table-cell>
          <table:table-cell table:style-name="ce84" table:formula="of:=COUNTIF([$'Saisie résultats'.BD8:.BE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table-cell table:style-name="ce72"/>
          <table:table-cell table:style-name="ce62"/>
          <table:covered-table-cell table:style-name="ce81"/>
          <table:table-cell table:style-name="ce80" table:number-columns-repeated="3"/>
          <table:table-cell table:style-name="ce85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20">
          <table:table-cell table:style-name="ce72"/>
          <table:table-cell table:style-name="ce62"/>
          <table:covered-table-cell table:style-name="ce81"/>
          <table:table-cell table:style-name="ce80"/>
          <table:table-cell table:style-name="ce77" office:value-type="string" table:number-columns-spanned="3" table:number-rows-spanned="3">
            <text:p>Grammaire</text:p>
          </table:table-cell>
          <table:covered-table-cell table:number-columns-repeated="2" table:style-name="ce77"/>
          <table:table-cell table:style-name="ce84"/>
          <table:table-cell table:style-name="ce90" office:value-type="string" table:number-columns-spanned="28" table:number-rows-spanned="1">
            <text:p>Distinguer selon leur nature le nom (propre / commun), les articles, les déterminants possessifs, les adjectifs.</text:p>
            <text:p>Distinguer selon leur nature les mots des classes déjà connues, ainsi que les pronoms possessifs, démonstratifs, interrogatifs et relatifs.</text:p>
          </table:table-cell>
          <table:covered-table-cell table:number-columns-repeated="27" table:style-name="ce90"/>
          <table:table-cell table:style-name="ce12"/>
          <table:table-cell table:style-name="ce102" table:formula="of:=IF(ISERROR([.AO29]);&quot;A&quot;;[.AO29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4-[.AQ29]" office:value-type="string" office:string-value="/4">
            <text:p>/4</text:p>
          </table:table-cell>
          <table:table-cell table:style-name="ce84" table:formula="of:=SUM(VLOOKUP([.O2];[$'Saisie résultats'.C9:.CY158];MATCH(37;[$'Saisie résultats'.C7:.CY7];0);0);VLOOKUP([.O2];[$'Saisie résultats'.C9:.CY158];MATCH(38;[$'Saisie résultats'.C7:.CY7];0);0);VLOOKUP([.O2];[$'Saisie résultats'.C9:.CY158];MATCH(39;[$'Saisie résultats'.C7:.CY7];0);0);VLOOKUP([.O2];[$'Saisie résultats'.C9:.CY158];MATCH(40;[$'Saisie résultats'.C7:.CY7];0);0))" office:value-type="float" office:value="0">
            <text:p>#N/D</text:p>
          </table:table-cell>
          <table:table-cell table:style-name="ce84" table:formula="of:=OR(LEN(VLOOKUP([.O2];[$'Saisie résultats'.C9:.CY158];MATCH(37;[$'Saisie résultats'.C7:.CY7];0);0))=0;LEN(VLOOKUP([.O2];[$'Saisie résultats'.C9:.CY158];MATCH(38;[$'Saisie résultats'.C7:.CY7];0);0))=0;LEN(VLOOKUP([.O2];[$'Saisie résultats'.C9:.CY158];MATCH(39;[$'Saisie résultats'.C7:.CY7];0);0))=0;LEN(VLOOKUP([.O2];[$'Saisie résultats'.C9:.CY158];MATCH(40;[$'Saisie résultats'.C7:.CY7];0);0))=0)" office:value-type="float" office:value="0">
            <text:p>#N/D</text:p>
          </table:table-cell>
          <table:table-cell table:style-name="ce84" table:formula="of:=COUNTIF([$'Saisie résultats'.AN8:.AQ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table-cell table:style-name="ce72"/>
          <table:table-cell table:style-name="ce62"/>
          <table:covered-table-cell table:style-name="ce81"/>
          <table:table-cell table:style-name="ce80"/>
          <table:covered-table-cell table:number-columns-repeated="3" table:style-name="ce77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21">
          <table:table-cell table:style-name="ce73" table:formula="of:=SUM([.AL7:.AL39])/(60-SUM([.AQ7:.AQ39]))" office:value-type="percentage" office:value="0">
            <text:p>0%</text:p>
          </table:table-cell>
          <table:table-cell table:style-name="ce62"/>
          <table:covered-table-cell table:style-name="ce81"/>
          <table:table-cell table:style-name="ce80"/>
          <table:covered-table-cell table:number-columns-repeated="3" table:style-name="ce77"/>
          <table:table-cell table:style-name="ce84"/>
          <table:table-cell table:style-name="ce90" office:value-type="string" table:number-columns-spanned="28" table:number-rows-spanned="1">
            <text:p>Identifier le verbe et le sujet (sous forme d’un nom propre, d’un groupe nominal ou d’un pronom personnel) ; reconnaître le complément d’objet (direct et indirect) du verbe ; reconnaître le complément du nom.</text:p>
            <text:p>Reconnaître les compléments circonstanciels de lieu, de temps.</text:p>
          </table:table-cell>
          <table:covered-table-cell table:number-columns-repeated="27" table:style-name="ce90"/>
          <table:table-cell table:style-name="ce12"/>
          <table:table-cell table:style-name="ce102" table:formula="of:=IF(ISERROR([.AO31]);&quot;A&quot;;[.AO31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5-[.AQ31]" office:value-type="string" office:string-value="/5">
            <text:p>/5</text:p>
          </table:table-cell>
          <table:table-cell table:style-name="ce84" table:formula="of:=SUM(VLOOKUP([.O2];[$'Saisie résultats'.C9:.CY158];MATCH(16;[$'Saisie résultats'.C7:.CY7];0);0);VLOOKUP([.O2];[$'Saisie résultats'.C9:.CY158];MATCH(17;[$'Saisie résultats'.C7:.CY7];0);0);VLOOKUP([.O2];[$'Saisie résultats'.C9:.CY158];MATCH(18;[$'Saisie résultats'.C7:.CY7];0);0);VLOOKUP([.O2];[$'Saisie résultats'.C9:.CY158];MATCH(19;[$'Saisie résultats'.C7:.CY7];0);0);VLOOKUP([.O2];[$'Saisie résultats'.C9:.CY158];MATCH(20;[$'Saisie résultats'.C7:.CY7];0);0))" office:value-type="float" office:value="0">
            <text:p>#N/D</text:p>
          </table:table-cell>
          <table:table-cell table:style-name="ce84" table:formula="of:=OR(LEN(VLOOKUP([.O2];[$'Saisie résultats'.C9:.CY158];MATCH(16;[$'Saisie résultats'.C7:.CY7];0);0))=0;LEN(VLOOKUP([.O2];[$'Saisie résultats'.C9:.CY158];MATCH(17;[$'Saisie résultats'.C7:.CY7];0);0))=0;LEN(VLOOKUP([.O2];[$'Saisie résultats'.C9:.CY158];MATCH(18;[$'Saisie résultats'.C7:.CY7];0);0))=0;LEN(VLOOKUP([.O2];[$'Saisie résultats'.C9:.CY158];MATCH(19;[$'Saisie résultats'.C7:.CY7];0);0))=0;LEN(VLOOKUP([.O2];[$'Saisie résultats'.C9:.CY158];MATCH(20;[$'Saisie résultats'.C7:.CY7];0);0))=0)" office:value-type="float" office:value="0">
            <text:p>#N/D</text:p>
          </table:table-cell>
          <table:table-cell table:style-name="ce84" table:formula="of:=COUNTIF([$'Saisie résultats'.S8:.W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table-cell table:style-name="ce72"/>
          <table:table-cell table:style-name="ce62"/>
          <table:covered-table-cell table:style-name="ce81"/>
          <table:table-cell table:style-name="ce80"/>
          <table:table-cell table:style-name="ce78" table:formula="of:=IF(OR([.AL29]=&quot;&quot;;[.AL31]=&quot;&quot;;[.AL33]=&quot;&quot;);&quot;&quot;;IF(OR([.AL29]=&quot;A&quot;;[.AL31]=&quot;A&quot;;[.AL33]=&quot;A&quot;);&quot;A&quot;;SUM([.AL29];[.AL31];[.AL33])))" office:value-type="string" office:string-value="A" table:number-columns-spanned="2" table:number-rows-spanned="2">
            <text:p>A</text:p>
          </table:table-cell>
          <table:covered-table-cell table:style-name="ce78"/>
          <table:table-cell table:style-name="ce83" table:formula="of:=&quot;/&quot;&amp;15-SUM([.AQ29:.AQ33])" office:value-type="string" office:string-value="/15" table:number-columns-spanned="1" table:number-rows-spanned="2">
            <text:p>/15</text:p>
          </table:table-cell>
          <table:table-cell table:style-name="ce84"/>
          <table:table-cell table:style-name="ce91" table:number-columns-repeated="28"/>
          <table:table-cell table:style-name="ce12"/>
          <table:table-cell table:style-name="ce104"/>
          <table:table-cell table:style-name="ce101"/>
          <table:table-cell table:style-name="ce110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21">
          <table:table-cell table:style-name="ce72"/>
          <table:table-cell table:style-name="ce62"/>
          <table:covered-table-cell table:style-name="ce81"/>
          <table:table-cell table:style-name="ce80"/>
          <table:covered-table-cell table:number-columns-repeated="2" table:style-name="ce78"/>
          <table:covered-table-cell table:style-name="ce83"/>
          <table:table-cell table:style-name="ce84"/>
          <table:table-cell table:style-name="ce90" office:value-type="string" table:number-columns-spanned="28" table:number-rows-spanned="1">
            <text:p>Repérer les temps simples et les temps composés de l’indicatif, le conditionnel présent et l’impératif présent ; conjuguer et utiliser à bon escient les verbes des premier et deuxième groupes, être et avoir, ainsi que quelques verbes fréquents en comprenant et en appliquant leurs règles de formation pour les temps étudiés.</text:p>
          </table:table-cell>
          <table:covered-table-cell table:number-columns-repeated="27" table:style-name="ce90"/>
          <table:table-cell table:style-name="ce12"/>
          <table:table-cell table:style-name="ce102" table:formula="of:=IF(ISERROR([.AO33]);&quot;A&quot;;[.AO33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6-[.AQ33]" office:value-type="string" office:string-value="/6">
            <text:p>/6</text:p>
          </table:table-cell>
          <table:table-cell table:style-name="ce84" table:formula="of:=SUM(VLOOKUP([.O2];[$'Saisie résultats'.C9:.CY158];MATCH(32;[$'Saisie résultats'.C7:.CY7];0);0);VLOOKUP([.O2];[$'Saisie résultats'.C9:.CY158];MATCH(33;[$'Saisie résultats'.C7:.CY7];0);0);VLOOKUP([.O2];[$'Saisie résultats'.C9:.CY158];MATCH(34;[$'Saisie résultats'.C7:.CY7];0);0);VLOOKUP([.O2];[$'Saisie résultats'.C9:.CY158];MATCH(41;[$'Saisie résultats'.C7:.CY7];0);0);VLOOKUP([.O2];[$'Saisie résultats'.C9:.CY158];MATCH(42;[$'Saisie résultats'.C7:.CY7];0);0);VLOOKUP([.O2];[$'Saisie résultats'.C9:.CY158];MATCH(43;[$'Saisie résultats'.C7:.CY7];0);0))" office:value-type="float" office:value="0">
            <text:p>#N/D</text:p>
          </table:table-cell>
          <table:table-cell table:style-name="ce84" table:formula="of:=OR(LEN(VLOOKUP([.O2];[$'Saisie résultats'.C9:.CY158];MATCH(32;[$'Saisie résultats'.C7:.CY7];0);0))=0;LEN(VLOOKUP([.O2];[$'Saisie résultats'.C9:.CY158];MATCH(33;[$'Saisie résultats'.C7:.CY7];0);0))=0;LEN(VLOOKUP([.O2];[$'Saisie résultats'.C9:.CY158];MATCH(34;[$'Saisie résultats'.C7:.CY7];0);0))=0;LEN(VLOOKUP([.O2];[$'Saisie résultats'.C9:.CY158];MATCH(41;[$'Saisie résultats'.C7:.CY7];0);0))=0;LEN(VLOOKUP([.O2];[$'Saisie résultats'.C9:.CY158];MATCH(42;[$'Saisie résultats'.C7:.CY7];0);0))=0;LEN(VLOOKUP([.O2];[$'Saisie résultats'.C9:.CY158];MATCH(43;[$'Saisie résultats'.C7:.CY7];0);0))=0)" office:value-type="float" office:value="0">
            <text:p>#N/D</text:p>
          </table:table-cell>
          <table:table-cell table:style-name="ce84" table:formula="of:=COUNTIF([$'Saisie résultats'.AI8:.AK8];&quot;N&quot;)+COUNTIF([$'Saisie résultats'.AR8:.AT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table-cell table:style-name="ce72"/>
          <table:table-cell table:style-name="ce62"/>
          <table:covered-table-cell table:style-name="ce81"/>
          <table:table-cell table:style-name="ce80" table:number-columns-repeated="3"/>
          <table:table-cell table:style-name="ce85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9">
          <table:table-cell table:style-name="ce72"/>
          <table:table-cell table:style-name="ce62"/>
          <table:covered-table-cell table:style-name="ce81"/>
          <table:table-cell table:style-name="ce80"/>
          <table:table-cell table:style-name="ce77" office:value-type="string" table:number-columns-spanned="3" table:number-rows-spanned="3">
            <text:p>Orthographe</text:p>
          </table:table-cell>
          <table:covered-table-cell table:number-columns-repeated="2" table:style-name="ce77"/>
          <table:table-cell table:style-name="ce84"/>
          <table:table-cell table:style-name="ce90" office:value-type="string" table:number-columns-spanned="28" table:number-rows-spanned="1">
            <text:p>Orthographier, sous la dictée, les mots les plus fréquents, notamment les mots invariables, ainsi que des mots fréquents avec accents.</text:p>
          </table:table-cell>
          <table:covered-table-cell table:number-columns-repeated="27" table:style-name="ce90"/>
          <table:table-cell table:style-name="ce12"/>
          <table:table-cell table:style-name="ce102" table:formula="of:=IF(ISERROR([.AO35]);&quot;A&quot;;[.AO35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2-[.AQ35]" office:value-type="string" office:string-value="/2">
            <text:p>/2</text:p>
          </table:table-cell>
          <table:table-cell table:style-name="ce84" table:formula="of:=SUM(VLOOKUP([.O2];[$'Saisie résultats'.C9:.CY158];MATCH(28;[$'Saisie résultats'.C7:.CY7];0);0);VLOOKUP([.O2];[$'Saisie résultats'.C9:.CY158];MATCH(30;[$'Saisie résultats'.C7:.CY7];0);0))" office:value-type="float" office:value="0">
            <text:p>#N/D</text:p>
          </table:table-cell>
          <table:table-cell table:style-name="ce84" table:formula="of:=OR(LEN(VLOOKUP([.O2];[$'Saisie résultats'.C9:.CY158];MATCH(28;[$'Saisie résultats'.C7:.CY7];0);0))=0;LEN(VLOOKUP([.O2];[$'Saisie résultats'.C9:.CY158];MATCH(30;[$'Saisie résultats'.C7:.CY7];0);0))=0)" office:value-type="float" office:value="0">
            <text:p>#N/D</text:p>
          </table:table-cell>
          <table:table-cell table:style-name="ce84" table:formula="of:=COUNTIF([$'Saisie résultats'.AE8];&quot;N&quot;)+COUNTIF([$'Saisie résultats'.AG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22">
          <table:table-cell table:style-name="ce72"/>
          <table:table-cell table:style-name="ce62"/>
          <table:covered-table-cell table:style-name="ce81"/>
          <table:table-cell table:style-name="ce80"/>
          <table:covered-table-cell table:number-columns-repeated="3" table:style-name="ce77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9">
          <table:table-cell table:style-name="ce72"/>
          <table:table-cell table:style-name="ce62"/>
          <table:covered-table-cell table:style-name="ce81"/>
          <table:table-cell table:style-name="ce80"/>
          <table:covered-table-cell table:number-columns-repeated="3" table:style-name="ce77"/>
          <table:table-cell table:style-name="ce84"/>
          <table:table-cell table:style-name="ce90" office:value-type="string" table:number-columns-spanned="28" table:number-rows-spanned="1">
            <text:p>Écrire sans erreur les homophones grammaticaux.</text:p>
          </table:table-cell>
          <table:covered-table-cell table:number-columns-repeated="27" table:style-name="ce90"/>
          <table:table-cell table:style-name="ce12"/>
          <table:table-cell table:style-name="ce102" table:formula="of:=IF(ISERROR([.AO37]);&quot;A&quot;;[.AO37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2-[.AQ37]" office:value-type="string" office:string-value="/2">
            <text:p>/2</text:p>
          </table:table-cell>
          <table:table-cell table:style-name="ce84" table:formula="of:=SUM(VLOOKUP([.O2];[$'Saisie résultats'.C9:.CY158];MATCH(35;[$'Saisie résultats'.C7:.CY7];0);0);VLOOKUP([.O2];[$'Saisie résultats'.C9:.CY158];MATCH(36;[$'Saisie résultats'.C7:.CY7];0);0))" office:value-type="float" office:value="0">
            <text:p>#N/D</text:p>
          </table:table-cell>
          <table:table-cell table:style-name="ce84" table:formula="of:=OR(LEN(VLOOKUP([.O2];[$'Saisie résultats'.C9:.CY158];MATCH(35;[$'Saisie résultats'.C7:.CY7];0);0))=0;LEN(VLOOKUP([.O2];[$'Saisie résultats'.C9:.CY158];MATCH(36;[$'Saisie résultats'.C7:.CY7];0);0))=0)" office:value-type="float" office:value="0">
            <text:p>#N/D</text:p>
          </table:table-cell>
          <table:table-cell table:style-name="ce84" table:formula="of:=COUNTIF([$'Saisie résultats'.AL8];&quot;N&quot;)+COUNTIF([$'Saisie résultats'.AM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table-cell table:style-name="ce72"/>
          <table:table-cell table:style-name="ce62"/>
          <table:covered-table-cell table:style-name="ce81"/>
          <table:table-cell table:style-name="ce80"/>
          <table:table-cell table:style-name="ce78" table:formula="of:=IF(OR([.AL35]=&quot;&quot;;[.AL37]=&quot;&quot;;[.AL39]=&quot;&quot;);&quot;&quot;;IF(OR([.AL35]=&quot;A&quot;;[.AL37]=&quot;A&quot;;[.AL39]=&quot;A&quot;);&quot;A&quot;;SUM([.AL35];[.AL37];[.AL39])))" office:value-type="string" office:string-value="A" table:number-columns-spanned="2" table:number-rows-spanned="2">
            <text:p>A</text:p>
          </table:table-cell>
          <table:covered-table-cell table:style-name="ce78"/>
          <table:table-cell table:style-name="ce83" table:formula="of:=&quot;/&quot;&amp;10-SUM([.AQ35:.AQ39])" office:value-type="string" office:string-value="/10" table:number-columns-spanned="1" table:number-rows-spanned="2">
            <text:p>/10</text:p>
          </table:table-cell>
          <table:table-cell table:style-name="ce84"/>
          <table:table-cell table:style-name="ce91" table:number-columns-repeated="28"/>
          <table:table-cell table:style-name="ce12"/>
          <table:table-cell table:style-name="ce18" table:number-columns-repeated="2"/>
          <table:table-cell table:style-name="ce111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23">
          <table:table-cell table:style-name="ce74"/>
          <table:table-cell table:style-name="ce62"/>
          <table:covered-table-cell table:style-name="ce81"/>
          <table:table-cell table:style-name="ce80"/>
          <table:covered-table-cell table:number-columns-repeated="2" table:style-name="ce78"/>
          <table:covered-table-cell table:style-name="ce83"/>
          <table:table-cell table:style-name="ce84"/>
          <table:table-cell table:style-name="ce90" office:value-type="string" table:number-columns-spanned="28" table:number-rows-spanned="1">
            <text:p>Dans une dictée, appliquer la règle de l’accord du verbe avec son sujet, y compris avec le sujet qui de 3ème personne.</text:p>
            <text:p>Accorder sans erreur l’adjectif (épithète, apposé et attribut du sujet) avec le nom.</text:p>
          </table:table-cell>
          <table:covered-table-cell table:number-columns-repeated="27" table:style-name="ce90"/>
          <table:table-cell table:style-name="ce12"/>
          <table:table-cell table:style-name="ce102" table:formula="of:=IF(ISERROR([.AO39]);&quot;A&quot;;[.AO39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6-[.AQ39]" office:value-type="string" office:string-value="/6">
            <text:p>/6</text:p>
          </table:table-cell>
          <table:table-cell table:style-name="ce84" table:formula="of:=SUM(VLOOKUP([.O2];[$'Saisie résultats'.C9:.CY158];MATCH(29;[$'Saisie résultats'.C7:.CY7];0);0);VLOOKUP([.O2];[$'Saisie résultats'.C9:.CY158];MATCH(31;[$'Saisie résultats'.C7:.CY7];0);0);VLOOKUP([.O2];[$'Saisie résultats'.C9:.CY158];MATCH(44;[$'Saisie résultats'.C7:.CY7];0);0);VLOOKUP([.O2];[$'Saisie résultats'.C9:.CY158];MATCH(45;[$'Saisie résultats'.C7:.CY7];0);0);VLOOKUP([.O2];[$'Saisie résultats'.C9:.CY158];MATCH(46;[$'Saisie résultats'.C7:.CY7];0);0);VLOOKUP([.O2];[$'Saisie résultats'.C9:.CY158];MATCH(47;[$'Saisie résultats'.C7:.CY7];0);0))" office:value-type="float" office:value="0">
            <text:p>#N/D</text:p>
          </table:table-cell>
          <table:table-cell table:style-name="ce84" table:formula="of:=OR(LEN(VLOOKUP([.O2];[$'Saisie résultats'.C9:.CY158];MATCH(29;[$'Saisie résultats'.C7:.CY7];0);0))=0;LEN(VLOOKUP([.O2];[$'Saisie résultats'.C9:.CY158];MATCH(31;[$'Saisie résultats'.C7:.CY7];0);0))=0;LEN(VLOOKUP([.O2];[$'Saisie résultats'.C9:.CY158];MATCH(44;[$'Saisie résultats'.C7:.CY7];0);0))=0;LEN(VLOOKUP([.O2];[$'Saisie résultats'.C9:.CY158];MATCH(45;[$'Saisie résultats'.C7:.CY7];0);0))=0;LEN(VLOOKUP([.O2];[$'Saisie résultats'.C9:.CY158];MATCH(46;[$'Saisie résultats'.C7:.CY7];0);0))=0;LEN(VLOOKUP([.O2];[$'Saisie résultats'.C9:.CY158];MATCH(47;[$'Saisie résultats'.C7:.CY7];0);0))=0)" office:value-type="float" office:value="0">
            <text:p>#N/D</text:p>
          </table:table-cell>
          <table:table-cell table:style-name="ce84" table:formula="of:=COUNTIF([$'Saisie résultats'.AF8];&quot;N&quot;)+COUNTIF([$'Saisie résultats'.AH8];&quot;N&quot;)+COUNTIF([$'Saisie résultats'.AU8:.AX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24">
          <table:table-cell table:style-name="ce62" table:number-columns-repeated="2"/>
          <table:table-cell table:style-name="ce80" table:number-columns-repeated="4"/>
          <table:table-cell table:style-name="ce85"/>
          <table:table-cell table:style-name="ce84"/>
          <table:table-cell table:style-name="ce93" table:number-columns-repeated="28"/>
          <table:table-cell table:style-name="ce84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5">
          <table:table-cell table:style-name="ce75" office:value-type="string" table:number-columns-spanned="1" table:number-rows-spanned="26">
            <text:p>M</text:p>
            <text:p>A</text:p>
            <text:p>T</text:p>
            <text:p>H</text:p>
            <text:p>E</text:p>
            <text:p>M</text:p>
            <text:p>A</text:p>
            <text:p>T</text:p>
            <text:p>I</text:p>
            <text:p>Q</text:p>
            <text:p>U</text:p>
            <text:p>E</text:p>
            <text:p>S</text:p>
          </table:table-cell>
          <table:table-cell table:style-name="ce62"/>
          <table:table-cell table:style-name="ce77" office:value-type="string" table:number-columns-spanned="5" table:number-rows-spanned="3">
            <text:p>Nombres</text:p>
          </table:table-cell>
          <table:covered-table-cell table:number-columns-repeated="4" table:style-name="ce77"/>
          <table:table-cell table:style-name="ce84"/>
          <table:table-cell table:style-name="ce90" office:value-type="string" table:number-columns-spanned="28" table:number-rows-spanned="1">
            <text:p>Écrire et nommer les nombres entiers, décimaux et les fractions.</text:p>
          </table:table-cell>
          <table:covered-table-cell table:number-columns-repeated="27" table:style-name="ce90"/>
          <table:table-cell table:style-name="ce12"/>
          <table:table-cell table:style-name="ce102" table:formula="of:=IF(ISERROR([.AO41]);&quot;A&quot;;[.AO41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2-[.AQ41]" office:value-type="string" office:string-value="/2">
            <text:p>/2</text:p>
          </table:table-cell>
          <table:table-cell table:style-name="ce84" table:formula="of:=SUM(VLOOKUP([.O2];[$'Saisie résultats'.C9:.CY158];MATCH(64;[$'Saisie résultats'.C7:.CY7];0);0);VLOOKUP([.O2];[$'Saisie résultats'.C9:.CY158];MATCH(65;[$'Saisie résultats'.C7:.CY7];0);0))" office:value-type="float" office:value="0">
            <text:p>#N/D</text:p>
          </table:table-cell>
          <table:table-cell table:style-name="ce84" table:formula="of:=OR(LEN(VLOOKUP([.O2];[$'Saisie résultats'.C9:.CY158];MATCH(64;[$'Saisie résultats'.C7:.CY7];0);0))=0;LEN(VLOOKUP([.O2];[$'Saisie résultats'.C9:.CY158];MATCH(65;[$'Saisie résultats'.C7:.CY7];0);0))=0)" office:value-type="float" office:value="0">
            <text:p>#N/D</text:p>
          </table:table-cell>
          <table:table-cell table:style-name="ce84" table:formula="of:=COUNTIF([$'Saisie résultats'.BO8];&quot;N&quot;)+COUNTIF([$'Saisie résultats'.BP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covered-table-cell table:style-name="ce75"/>
          <table:table-cell table:style-name="ce62"/>
          <table:covered-table-cell table:number-columns-repeated="5" table:style-name="ce77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5">
          <table:covered-table-cell table:style-name="ce75"/>
          <table:table-cell table:style-name="ce62"/>
          <table:covered-table-cell table:number-columns-repeated="5" table:style-name="ce77"/>
          <table:table-cell table:style-name="ce84"/>
          <table:table-cell table:style-name="ce90" office:value-type="string" table:number-columns-spanned="28" table:number-rows-spanned="1">
            <text:p>Passer d'une écriture fractionnaire à une écriture à virgule et réciproquement.</text:p>
          </table:table-cell>
          <table:covered-table-cell table:number-columns-repeated="27" table:style-name="ce90"/>
          <table:table-cell table:style-name="ce12"/>
          <table:table-cell table:style-name="ce102" table:formula="of:=IF(ISERROR([.AO43]);&quot;A&quot;;[.AO43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3-[.AQ43]" office:value-type="string" office:string-value="/3">
            <text:p>/3</text:p>
          </table:table-cell>
          <table:table-cell table:style-name="ce84" table:formula="of:=SUM(VLOOKUP([.O2];[$'Saisie résultats'.C9:.CY158];MATCH(66;[$'Saisie résultats'.C7:.CY7];0);0);VLOOKUP([.O2];[$'Saisie résultats'.C9:.CY158];MATCH(67;[$'Saisie résultats'.C7:.CY7];0);0);VLOOKUP([.O2];[$'Saisie résultats'.C9:.CY158];MATCH(68;[$'Saisie résultats'.C7:.CY7];0);0))" office:value-type="float" office:value="0">
            <text:p>#N/D</text:p>
          </table:table-cell>
          <table:table-cell table:style-name="ce84" table:formula="of:=OR(LEN(VLOOKUP([.O2];[$'Saisie résultats'.C9:.CY158];MATCH(66;[$'Saisie résultats'.C7:.CY7];0);0))=0;LEN(VLOOKUP([.O2];[$'Saisie résultats'.C9:.CY158];MATCH(67;[$'Saisie résultats'.C7:.CY7];0);0))=0;LEN(VLOOKUP([.O2];[$'Saisie résultats'.C9:.CY158];MATCH(68;[$'Saisie résultats'.C7:.CY7];0);0))=0)" office:value-type="float" office:value="0">
            <text:p>#N/D</text:p>
          </table:table-cell>
          <table:table-cell table:style-name="ce84" table:formula="of:=COUNTIF([$'Saisie résultats'.BQ8:.BS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covered-table-cell table:style-name="ce75"/>
          <table:table-cell table:style-name="ce62"/>
          <table:table-cell table:style-name="ce78" table:formula="of:=IF(OR([.AL41]=&quot;&quot;;[.AL43]=&quot;&quot;;[.AL45]=&quot;&quot;);&quot;&quot;;IF(OR([.AL41]=&quot;A&quot;;[.AL43]=&quot;A&quot;;[.AL45]=&quot;A&quot;);&quot;A&quot;;SUM([.AL41];[.AL43];[.AL45])))" office:value-type="string" office:string-value="A" table:number-columns-spanned="3" table:number-rows-spanned="2">
            <text:p>A</text:p>
          </table:table-cell>
          <table:covered-table-cell table:number-columns-repeated="2" table:style-name="ce78"/>
          <table:table-cell table:style-name="ce83" table:formula="of:=&quot;/&quot;&amp;8-SUM([.AQ41:.AQ45])" office:value-type="string" office:string-value="/8" table:number-columns-spanned="2" table:number-rows-spanned="2">
            <text:p>/8</text:p>
          </table:table-cell>
          <table:covered-table-cell table:style-name="ce83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5">
          <table:covered-table-cell table:style-name="ce75"/>
          <table:table-cell table:style-name="ce62"/>
          <table:covered-table-cell table:number-columns-repeated="3" table:style-name="ce78"/>
          <table:covered-table-cell table:number-columns-repeated="2" table:style-name="ce83"/>
          <table:table-cell table:style-name="ce84"/>
          <table:table-cell table:style-name="ce90" office:value-type="string" table:number-columns-spanned="28" table:number-rows-spanned="1">
            <text:p>Ordonner, comparer, encadrer des nombres. Les placer sur une droite graduée.</text:p>
          </table:table-cell>
          <table:covered-table-cell table:number-columns-repeated="27" table:style-name="ce90"/>
          <table:table-cell table:style-name="ce12"/>
          <table:table-cell table:style-name="ce102" table:formula="of:=IF(ISERROR([.AO45]);&quot;A&quot;;[.AO45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3-[.AQ45]" office:value-type="string" office:string-value="/3">
            <text:p>/3</text:p>
          </table:table-cell>
          <table:table-cell table:style-name="ce84" table:formula="of:=SUM(VLOOKUP([.O2];[$'Saisie résultats'.C9:.CY158];MATCH(71;[$'Saisie résultats'.C7:.CY7];0);0);VLOOKUP([.O2];[$'Saisie résultats'.C9:.CY158];MATCH(72;[$'Saisie résultats'.C7:.CY7];0);0);VLOOKUP([.O2];[$'Saisie résultats'.C9:.CY158];MATCH(73;[$'Saisie résultats'.C7:.CY7];0);0))" office:value-type="float" office:value="0">
            <text:p>#N/D</text:p>
          </table:table-cell>
          <table:table-cell table:style-name="ce84" table:formula="of:=OR(LEN(VLOOKUP([.O2];[$'Saisie résultats'.C9:.CY158];MATCH(71;[$'Saisie résultats'.C7:.CY7];0);0))=0;LEN(VLOOKUP([.O2];[$'Saisie résultats'.C9:.CY158];MATCH(72;[$'Saisie résultats'.C7:.CY7];0);0))=0;LEN(VLOOKUP([.O2];[$'Saisie résultats'.C9:.CY158];MATCH(73;[$'Saisie résultats'.C7:.CY7];0);0))=0)" office:value-type="float" office:value="0">
            <text:p>#N/D</text:p>
          </table:table-cell>
          <table:table-cell table:style-name="ce84" table:formula="of:=COUNTIF([$'Saisie résultats'.BV8:.BX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covered-table-cell table:style-name="ce75"/>
          <table:table-cell table:style-name="ce62"/>
          <table:table-cell table:style-name="ce79" table:number-columns-repeated="5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5">
          <table:covered-table-cell table:style-name="ce75"/>
          <table:table-cell table:style-name="ce62"/>
          <table:table-cell table:style-name="ce77" office:value-type="string" table:number-columns-spanned="5" table:number-rows-spanned="5">
            <text:p>Calculs</text:p>
          </table:table-cell>
          <table:covered-table-cell table:number-columns-repeated="4" table:style-name="ce77"/>
          <table:table-cell table:style-name="ce84"/>
          <table:table-cell table:style-name="ce90" office:value-type="string" table:number-columns-spanned="28" table:number-rows-spanned="1">
            <text:p>Connaître les résultats des tables de multiplication. Les utiliser pour retrouver les facteurs d’un produit.</text:p>
          </table:table-cell>
          <table:covered-table-cell table:number-columns-repeated="27" table:style-name="ce90"/>
          <table:table-cell table:style-name="ce12"/>
          <table:table-cell table:style-name="ce102" table:formula="of:=IF(ISERROR([.AO47]);&quot;A&quot;;[.AO47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2-[.AQ47]" office:value-type="string" office:string-value="/2">
            <text:p>/2</text:p>
          </table:table-cell>
          <table:table-cell table:style-name="ce84" table:formula="of:=SUM(VLOOKUP([.O2];[$'Saisie résultats'.C9:.CY158];MATCH(74;[$'Saisie résultats'.C7:.CY7];0);0);VLOOKUP([.O2];[$'Saisie résultats'.C9:.CY158];MATCH(75;[$'Saisie résultats'.C7:.CY7];0);0))" office:value-type="float" office:value="0">
            <text:p>#N/D</text:p>
          </table:table-cell>
          <table:table-cell table:style-name="ce84" table:formula="of:=OR(LEN(VLOOKUP([.O2];[$'Saisie résultats'.C9:.CY158];MATCH(74;[$'Saisie résultats'.C7:.CY7];0);0))=0;LEN(VLOOKUP([.O2];[$'Saisie résultats'.C9:.CY158];MATCH(75;[$'Saisie résultats'.C7:.CY7];0);0))=0)" office:value-type="float" office:value="0">
            <text:p>#N/D</text:p>
          </table:table-cell>
          <table:table-cell table:style-name="ce84" table:formula="of:=COUNTIF([$'Saisie résultats'.BY8];&quot;N&quot;)+COUNTIF([$'Saisie résultats'.BZ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covered-table-cell table:style-name="ce75"/>
          <table:table-cell table:style-name="ce62"/>
          <table:covered-table-cell table:number-columns-repeated="5" table:style-name="ce77"/>
          <table:table-cell table:style-name="ce84"/>
          <table:table-cell table:style-name="ce92" table:number-columns-repeated="28"/>
          <table:table-cell table:style-name="ce12"/>
          <table:table-cell table:style-name="ce18" table:number-columns-repeated="2"/>
          <table:table-cell table:style-name="ce111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5">
          <table:covered-table-cell table:style-name="ce75"/>
          <table:table-cell table:style-name="ce62"/>
          <table:covered-table-cell table:number-columns-repeated="5" table:style-name="ce77"/>
          <table:table-cell table:style-name="ce84"/>
          <table:table-cell table:style-name="ce90" office:value-type="string" table:number-columns-spanned="28" table:number-rows-spanned="1">
            <text:p>Calculer mentalement le résultat d’une opération ou d’une suite d’opérations, ou le terme manquant d’une opération.</text:p>
          </table:table-cell>
          <table:covered-table-cell table:number-columns-repeated="27" table:style-name="ce90"/>
          <table:table-cell table:style-name="ce12"/>
          <table:table-cell table:style-name="ce102" table:formula="of:=IF(ISERROR([.AO49]);&quot;A&quot;;[.AO49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2-[.AQ49]" office:value-type="string" office:string-value="/2">
            <text:p>/2</text:p>
          </table:table-cell>
          <table:table-cell table:style-name="ce84" table:formula="of:=SUM(VLOOKUP([.O2];[$'Saisie résultats'.C9:.CY158];MATCH(69;[$'Saisie résultats'.C7:.CY7];0);0);VLOOKUP([.O2];[$'Saisie résultats'.C9:.CY158];MATCH(70;[$'Saisie résultats'.C7:.CY7];0);0))" office:value-type="float" office:value="0">
            <text:p>#N/D</text:p>
          </table:table-cell>
          <table:table-cell table:style-name="ce84" table:formula="of:=OR(LEN(VLOOKUP([.O2];[$'Saisie résultats'.C9:.CY158];MATCH(69;[$'Saisie résultats'.C7:.CY7];0);0))=0;LEN(VLOOKUP([.O2];[$'Saisie résultats'.C9:.CY158];MATCH(70;[$'Saisie résultats'.C7:.CY7];0);0))=0)" office:value-type="float" office:value="0">
            <text:p>#N/D</text:p>
          </table:table-cell>
          <table:table-cell table:style-name="ce84" table:formula="of:=COUNTIF([$'Saisie résultats'.CD8];&quot;N&quot;)+COUNTIF([$'Saisie résultats'.CE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covered-table-cell table:style-name="ce75"/>
          <table:table-cell table:style-name="ce62"/>
          <table:covered-table-cell table:number-columns-repeated="5" table:style-name="ce77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5">
          <table:covered-table-cell table:style-name="ce75"/>
          <table:table-cell table:style-name="ce62"/>
          <table:covered-table-cell table:number-columns-repeated="5" table:style-name="ce77"/>
          <table:table-cell table:style-name="ce84"/>
          <table:table-cell table:style-name="ce90" office:value-type="string" table:number-columns-spanned="28" table:number-rows-spanned="1">
            <text:p>Poser et effectuer une addition, une soustraction ou une multiplication sur des nombres entiers ou décimaux.</text:p>
          </table:table-cell>
          <table:covered-table-cell table:number-columns-repeated="27" table:style-name="ce90"/>
          <table:table-cell table:style-name="ce12"/>
          <table:table-cell table:style-name="ce102" table:formula="of:=IF(ISERROR([.AO51]);&quot;A&quot;;[.AO51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4-[.AQ51]" office:value-type="string" office:string-value="/4">
            <text:p>/4</text:p>
          </table:table-cell>
          <table:table-cell table:style-name="ce84" table:formula="of:=SUM(VLOOKUP([.O2];[$'Saisie résultats'.C9:.CY158];MATCH(78;[$'Saisie résultats'.C7:.CY7];0);0);VLOOKUP([.O2];[$'Saisie résultats'.C9:.CY158];MATCH(79;[$'Saisie résultats'.C7:.CY7];0);0);VLOOKUP([.O2];[$'Saisie résultats'.C9:.CY158];MATCH(80;[$'Saisie résultats'.C7:.CY7];0);0);VLOOKUP([.O2];[$'Saisie résultats'.C9:.CY158];MATCH(81;[$'Saisie résultats'.C7:.CY7];0);0))" office:value-type="float" office:value="0">
            <text:p>#N/D</text:p>
          </table:table-cell>
          <table:table-cell table:style-name="ce84" table:formula="of:=OR(LEN(VLOOKUP([.O2];[$'Saisie résultats'.C9:.CY158];MATCH(78;[$'Saisie résultats'.C7:.CY7];0);0))=0;LEN(VLOOKUP([.O2];[$'Saisie résultats'.C9:.CY158];MATCH(79;[$'Saisie résultats'.C7:.CY7];0);0))=0;LEN(VLOOKUP([.O2];[$'Saisie résultats'.C9:.CY158];MATCH(80;[$'Saisie résultats'.C7:.CY7];0);0))=0;LEN(VLOOKUP([.O2];[$'Saisie résultats'.C9:.CY158];MATCH(81;[$'Saisie résultats'.C7:.CY7];0);0))=0)" office:value-type="float" office:value="0">
            <text:p>#N/D</text:p>
          </table:table-cell>
          <table:table-cell table:style-name="ce84" table:formula="of:=COUNTIF([$'Saisie résultats'.CC8:.CF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covered-table-cell table:style-name="ce75"/>
          <table:table-cell table:style-name="ce62"/>
          <table:table-cell table:style-name="ce78" table:formula="of:=IF(OR([.AL47]=&quot;&quot;;[.AL49]=&quot;&quot;;[.AL51]=&quot;&quot;;[.AL53]=&quot;&quot;;[.AL55]=&quot;&quot;);&quot;&quot;;IF(OR([.AL47]=&quot;A&quot;;[.AL49]=&quot;A&quot;;[.AL51]=&quot;A&quot;;[.AL53]=&quot;A&quot;;[.AL55]=&quot;A&quot;);&quot;A&quot;;SUM([.AL47];[.AL49];[.AL51];[.AL53];[.AL55])))" office:value-type="string" office:string-value="A" table:number-columns-spanned="3" table:number-rows-spanned="4">
            <text:p>A</text:p>
          </table:table-cell>
          <table:covered-table-cell table:number-columns-repeated="2" table:style-name="ce78"/>
          <table:table-cell table:style-name="ce83" table:formula="of:=&quot;/&quot;&amp;12-SUM([.AQ47:.AQ55])" office:value-type="string" office:string-value="/12" table:number-columns-spanned="2" table:number-rows-spanned="4">
            <text:p>/12</text:p>
          </table:table-cell>
          <table:covered-table-cell table:style-name="ce83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5">
          <table:covered-table-cell table:style-name="ce75"/>
          <table:table-cell table:style-name="ce62"/>
          <table:covered-table-cell table:number-columns-repeated="3" table:style-name="ce78"/>
          <table:covered-table-cell table:number-columns-repeated="2" table:style-name="ce83"/>
          <table:table-cell table:style-name="ce84"/>
          <table:table-cell table:style-name="ce90" office:value-type="string" table:number-columns-spanned="28" table:number-rows-spanned="1">
            <text:p>Poser et effectuer une division d’un nombre entier ou décimal par un nombre entier.</text:p>
          </table:table-cell>
          <table:covered-table-cell table:number-columns-repeated="27" table:style-name="ce90"/>
          <table:table-cell table:style-name="ce12"/>
          <table:table-cell table:style-name="ce102" table:formula="of:=IF(ISERROR([.AO53]);&quot;A&quot;;[.AO53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2-[.AQ53]" office:value-type="string" office:string-value="/2">
            <text:p>/2</text:p>
          </table:table-cell>
          <table:table-cell table:style-name="ce84" table:formula="of:=SUM(VLOOKUP([.O2];[$'Saisie résultats'.C9:.CY158];MATCH(82;[$'Saisie résultats'.C7:.CY7];0);0);VLOOKUP([.O2];[$'Saisie résultats'.C9:.CY158];MATCH(83;[$'Saisie résultats'.C7:.CY7];0);0))" office:value-type="float" office:value="0">
            <text:p>#N/D</text:p>
          </table:table-cell>
          <table:table-cell table:style-name="ce84" table:formula="of:=OR(LEN(VLOOKUP([.O2];[$'Saisie résultats'.C9:.CY158];MATCH(82;[$'Saisie résultats'.C7:.CY7];0);0))=0;LEN(VLOOKUP([.O2];[$'Saisie résultats'.C9:.CY158];MATCH(83;[$'Saisie résultats'.C7:.CY7];0);0))=0)" office:value-type="float" office:value="0">
            <text:p>#N/D</text:p>
          </table:table-cell>
          <table:table-cell table:style-name="ce84" table:formula="of:=COUNTIF([$'Saisie résultats'.CG8];&quot;N&quot;)+COUNTIF([$'Saisie résultats'.CH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covered-table-cell table:style-name="ce75"/>
          <table:table-cell table:style-name="ce62"/>
          <table:covered-table-cell table:number-columns-repeated="3" table:style-name="ce78"/>
          <table:covered-table-cell table:number-columns-repeated="2" table:style-name="ce83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5">
          <table:covered-table-cell table:style-name="ce75"/>
          <table:table-cell table:style-name="ce62"/>
          <table:covered-table-cell table:number-columns-repeated="3" table:style-name="ce78"/>
          <table:covered-table-cell table:number-columns-repeated="2" table:style-name="ce83"/>
          <table:table-cell table:style-name="ce84"/>
          <table:table-cell table:style-name="ce90" office:value-type="string" table:number-columns-spanned="28" table:number-rows-spanned="1">
            <text:p>Résoudre des problèmes relevant des quatre opérations.</text:p>
          </table:table-cell>
          <table:covered-table-cell table:number-columns-repeated="27" table:style-name="ce90"/>
          <table:table-cell table:style-name="ce12"/>
          <table:table-cell table:style-name="ce102" table:formula="of:=IF(ISERROR([.AO55]);&quot;A&quot;;[.AO55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2-[.AQ55]" office:value-type="string" office:string-value="/2">
            <text:p>/2</text:p>
          </table:table-cell>
          <table:table-cell table:style-name="ce84" table:formula="of:=SUM(VLOOKUP([.O2];[$'Saisie résultats'.C9:.CY158];MATCH(76;[$'Saisie résultats'.C7:.CY7];0);0);VLOOKUP([.O2];[$'Saisie résultats'.C9:.CY158];MATCH(77;[$'Saisie résultats'.C7:.CY7];0);0))" office:value-type="float" office:value="0">
            <text:p>#N/D</text:p>
          </table:table-cell>
          <table:table-cell table:style-name="ce84" table:formula="of:=OR(LEN(VLOOKUP([.O2];[$'Saisie résultats'.C9:.CY158];MATCH(76;[$'Saisie résultats'.C7:.CY7];0);0))=0;LEN(VLOOKUP([.O2];[$'Saisie résultats'.C9:.CY158];MATCH(77;[$'Saisie résultats'.C7:.CY7];0);0))=0)" office:value-type="float" office:value="0">
            <text:p>#N/D</text:p>
          </table:table-cell>
          <table:table-cell table:style-name="ce84" table:formula="of:=COUNTIF([$'Saisie résultats'.CA8];&quot;N&quot;)+COUNTIF([$'Saisie résultats'.CB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covered-table-cell table:style-name="ce75"/>
          <table:table-cell table:style-name="ce62"/>
          <table:table-cell table:style-name="ce80"/>
          <table:table-cell table:style-name="ce79" table:number-columns-repeated="4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7">
          <table:covered-table-cell table:style-name="ce75"/>
          <table:table-cell table:style-name="ce62"/>
          <table:table-cell table:style-name="ce77" office:value-type="string" table:number-columns-spanned="5" table:number-rows-spanned="2">
            <text:p>Géométrie</text:p>
          </table:table-cell>
          <table:covered-table-cell table:number-columns-repeated="4" table:style-name="ce77"/>
          <table:table-cell table:style-name="ce84"/>
          <table:table-cell table:style-name="ce90" office:value-type="string" table:number-columns-spanned="28" table:number-rows-spanned="1">
            <text:p>Reconnaître, et vérifier en utilisant les instruments, qu’une figure est un carré, un rectangle, un losange, un triangle particulier, un parallélogramme.</text:p>
          </table:table-cell>
          <table:covered-table-cell table:number-columns-repeated="27" table:style-name="ce90"/>
          <table:table-cell table:style-name="ce12"/>
          <table:table-cell table:style-name="ce102" table:formula="of:=IF(ISERROR([.AO57]);&quot;A&quot;;[.AO57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2-[.AQ57]" office:value-type="string" office:string-value="/2">
            <text:p>/2</text:p>
          </table:table-cell>
          <table:table-cell table:style-name="ce84" table:formula="of:=SUM(VLOOKUP([.O2];[$'Saisie résultats'.C9:.CY158];MATCH(88;[$'Saisie résultats'.C7:.CY7];0);0);VLOOKUP([.O2];[$'Saisie résultats'.C9:.CY158];MATCH(89;[$'Saisie résultats'.C7:.CY7];0);0))" office:value-type="float" office:value="0">
            <text:p>#N/D</text:p>
          </table:table-cell>
          <table:table-cell table:style-name="ce84" table:formula="of:=OR(LEN(VLOOKUP([.O2];[$'Saisie résultats'.C9:.CY158];MATCH(88;[$'Saisie résultats'.C7:.CY7];0);0))=0;LEN(VLOOKUP([.O2];[$'Saisie résultats'.C9:.CY158];MATCH(89;[$'Saisie résultats'.C7:.CY7];0);0))=0)" office:value-type="float" office:value="0">
            <text:p>#N/D</text:p>
          </table:table-cell>
          <table:table-cell table:style-name="ce84" table:formula="of:=COUNTIF([$'Saisie résultats'.CM8];&quot;N&quot;)+COUNTIF([$'Saisie résultats'.CN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covered-table-cell table:style-name="ce75"/>
          <table:table-cell table:style-name="ce62"/>
          <table:covered-table-cell table:number-columns-repeated="5" table:style-name="ce77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5">
          <table:covered-table-cell table:style-name="ce75"/>
          <table:table-cell table:style-name="ce62"/>
          <table:table-cell table:style-name="ce78" table:formula="of:=IF(OR([.AL57]=&quot;&quot;;[.AL59]=&quot;&quot;;[.AL61]=&quot;&quot;);&quot;&quot;;IF(OR([.AL57]=&quot;A&quot;;[.AL59]=&quot;A&quot;;[.AL61]=&quot;A&quot;);&quot;A&quot;;SUM([.AL57];[.AL59];[.AL61])))" office:value-type="string" office:string-value="A" table:number-columns-spanned="3" table:number-rows-spanned="3">
            <text:p>A</text:p>
          </table:table-cell>
          <table:covered-table-cell table:number-columns-repeated="2" table:style-name="ce78"/>
          <table:table-cell table:style-name="ce83" table:formula="of:=&quot;/&quot;&amp;7-SUM([.AQ57:.AQ61])" office:value-type="string" office:string-value="/7" table:number-columns-spanned="2" table:number-rows-spanned="3">
            <text:p>/7</text:p>
          </table:table-cell>
          <table:covered-table-cell table:style-name="ce83"/>
          <table:table-cell table:style-name="ce84"/>
          <table:table-cell table:style-name="ce90" office:value-type="string" table:number-columns-spanned="28" table:number-rows-spanned="1">
            <text:p> Reconnaître, et vérifier à l’aide des instruments que des droites sont parallèles ou que des droites sont perpendiculaires.</text:p>
          </table:table-cell>
          <table:covered-table-cell table:number-columns-repeated="27" table:style-name="ce90"/>
          <table:table-cell table:style-name="ce12"/>
          <table:table-cell table:style-name="ce102" table:formula="of:=IF(ISERROR([.AO59]);&quot;A&quot;;[.AO59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1-[.AQ59]" office:value-type="string" office:string-value="/1">
            <text:p>/1</text:p>
          </table:table-cell>
          <table:table-cell table:style-name="ce84" table:formula="of:=SUM(VLOOKUP([.O2];[$'Saisie résultats'.C9:.CY158];MATCH(87;[$'Saisie résultats'.C7:.CY7];0);0))" office:value-type="float" office:value="0">
            <text:p>#N/D</text:p>
          </table:table-cell>
          <table:table-cell table:style-name="ce84" table:formula="of:=LEN(VLOOKUP([.O2];[$'Saisie résultats'.C9:.CY158];MATCH(87;[$'Saisie résultats'.C7:.CY7];0);0))=0" office:value-type="float" office:value="0">
            <text:p>#N/D</text:p>
          </table:table-cell>
          <table:table-cell table:style-name="ce84" table:formula="of:=COUNTIF([$'Saisie résultats'.CL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covered-table-cell table:style-name="ce75"/>
          <table:table-cell table:style-name="ce62"/>
          <table:covered-table-cell table:number-columns-repeated="3" table:style-name="ce78"/>
          <table:covered-table-cell table:number-columns-repeated="2" table:style-name="ce83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5">
          <table:covered-table-cell table:style-name="ce75"/>
          <table:table-cell table:style-name="ce62"/>
          <table:covered-table-cell table:number-columns-repeated="3" table:style-name="ce78"/>
          <table:covered-table-cell table:number-columns-repeated="2" table:style-name="ce83"/>
          <table:table-cell table:style-name="ce84"/>
          <table:table-cell table:style-name="ce90" office:value-type="string" table:number-columns-spanned="28" table:number-rows-spanned="1">
            <text:p>Tracer une figure à partir d’un programme de construction, d’un modèle ou d’un schéma codé, en utilisant les instruments.</text:p>
          </table:table-cell>
          <table:covered-table-cell table:number-columns-repeated="27" table:style-name="ce90"/>
          <table:table-cell table:style-name="ce12"/>
          <table:table-cell table:style-name="ce102" table:formula="of:=IF(ISERROR([.AO61]);&quot;A&quot;;[.AO61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4-[.AQ61]" office:value-type="string" office:string-value="/4">
            <text:p>/4</text:p>
          </table:table-cell>
          <table:table-cell table:style-name="ce84" table:formula="of:=SUM(VLOOKUP([.O2];[$'Saisie résultats'.C9:.CY158];MATCH(90;[$'Saisie résultats'.C7:.CY7];0);0);VLOOKUP([.O2];[$'Saisie résultats'.C9:.CY158];MATCH(91;[$'Saisie résultats'.C7:.CY7];0);0);VLOOKUP([.O2];[$'Saisie résultats'.C9:.CY158];MATCH(92;[$'Saisie résultats'.C7:.CY7];0);0);VLOOKUP([.O2];[$'Saisie résultats'.C9:.CY158];MATCH(93;[$'Saisie résultats'.C7:.CY7];0);0))" office:value-type="float" office:value="0">
            <text:p>#N/D</text:p>
          </table:table-cell>
          <table:table-cell table:style-name="ce84" table:formula="of:=OR(LEN(VLOOKUP([.O2];[$'Saisie résultats'.C9:.CY158];MATCH(90;[$'Saisie résultats'.C7:.CY7];0);0))=0;LEN(VLOOKUP([.O2];[$'Saisie résultats'.C9:.CY158];MATCH(91;[$'Saisie résultats'.C7:.CY7];0);0))=0;LEN(VLOOKUP([.O2];[$'Saisie résultats'.C9:.CY158];MATCH(92;[$'Saisie résultats'.C7:.CY7];0);0))=0;LEN(VLOOKUP([.O2];[$'Saisie résultats'.C9:.CY158];MATCH(93;[$'Saisie résultats'.C7:.CY7];0);0))=0)" office:value-type="float" office:value="0">
            <text:p>#N/D</text:p>
          </table:table-cell>
          <table:table-cell table:style-name="ce84" table:formula="of:=COUNTIF([$'Saisie résultats'.CO8:.CR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covered-table-cell table:style-name="ce75"/>
          <table:table-cell table:style-name="ce62"/>
          <table:table-cell table:style-name="ce80"/>
          <table:table-cell table:style-name="ce79" table:number-columns-repeated="4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5">
          <table:covered-table-cell table:style-name="ce75"/>
          <table:table-cell table:style-name="ce62"/>
          <table:table-cell table:style-name="ce77" office:value-type="string" table:number-columns-spanned="5" table:number-rows-spanned="3">
            <text:p>Grandeurs et mesures</text:p>
          </table:table-cell>
          <table:covered-table-cell table:number-columns-repeated="4" table:style-name="ce77"/>
          <table:table-cell table:style-name="ce84"/>
          <table:table-cell table:style-name="ce90" office:value-type="string" table:number-columns-spanned="28" table:number-rows-spanned="1">
            <text:p>Connaître les unités de temps et leurs relations, et calculer des durées. Lire l’heure sur un cadran à aiguilles.</text:p>
          </table:table-cell>
          <table:covered-table-cell table:number-columns-repeated="27" table:style-name="ce90"/>
          <table:table-cell table:style-name="ce12"/>
          <table:table-cell table:style-name="ce102" table:formula="of:=IF(ISERROR([.AO63]);&quot;A&quot;;[.AO63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2-[.AQ63]" office:value-type="string" office:string-value="/2">
            <text:p>/2</text:p>
          </table:table-cell>
          <table:table-cell table:style-name="ce84" table:formula="of:=SUM(VLOOKUP([.O2];[$'Saisie résultats'.C9:.CY158];MATCH(84;[$'Saisie résultats'.C7:.CY7];0);0);VLOOKUP([.O2];[$'Saisie résultats'.C9:.CY158];MATCH(85;[$'Saisie résultats'.C7:.CY7];0);0))" office:value-type="float" office:value="0">
            <text:p>#N/D</text:p>
          </table:table-cell>
          <table:table-cell table:style-name="ce84" table:formula="of:=OR(LEN(VLOOKUP([.O2];[$'Saisie résultats'.C9:.CY158];MATCH(84;[$'Saisie résultats'.C7:.CY7];0);0))=0;LEN(VLOOKUP([.O2];[$'Saisie résultats'.C9:.CY158];MATCH(85;[$'Saisie résultats'.C7:.CY7];0);0))=0)" office:value-type="float" office:value="0">
            <text:p>#N/D</text:p>
          </table:table-cell>
          <table:table-cell table:style-name="ce84" table:formula="of:=COUNTIF([$'Saisie résultats'.CI8];&quot;N&quot;)+COUNTIF([$'Saisie résultats'.CJ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covered-table-cell table:style-name="ce75"/>
          <table:table-cell table:style-name="ce62"/>
          <table:covered-table-cell table:number-columns-repeated="5" table:style-name="ce77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5">
          <table:covered-table-cell table:style-name="ce75"/>
          <table:table-cell table:style-name="ce62"/>
          <table:covered-table-cell table:number-columns-repeated="5" table:style-name="ce77"/>
          <table:table-cell table:style-name="ce84"/>
          <table:table-cell table:style-name="ce90" office:value-type="string" table:number-columns-spanned="28" table:number-rows-spanned="1">
            <text:p>Estimer ou mesurer une longueur, calculer un périmètre, une aire, un volume. Connaître les différentes unités et leurs relations.</text:p>
          </table:table-cell>
          <table:covered-table-cell table:number-columns-repeated="27" table:style-name="ce90"/>
          <table:table-cell table:style-name="ce12"/>
          <table:table-cell table:style-name="ce102" table:formula="of:=IF(ISERROR([.AO65]);&quot;A&quot;;[.AO65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2-[.AQ65]" office:value-type="string" office:string-value="/2">
            <text:p>/2</text:p>
          </table:table-cell>
          <table:table-cell table:style-name="ce84" table:formula="of:=SUM(VLOOKUP([.O2];[$'Saisie résultats'.C9:.CY158];MATCH(94;[$'Saisie résultats'.C7:.CY7];0);0);VLOOKUP([.O2];[$'Saisie résultats'.C9:.CY158];MATCH(95;[$'Saisie résultats'.C7:.CY7];0);0))" office:value-type="float" office:value="0">
            <text:p>#N/D</text:p>
          </table:table-cell>
          <table:table-cell table:style-name="ce84" table:formula="of:=OR(LEN(VLOOKUP([.O2];[$'Saisie résultats'.C9:.CY158];MATCH(94;[$'Saisie résultats'.C7:.CY7];0);0))=0;LEN(VLOOKUP([.O2];[$'Saisie résultats'.C9:.CY158];MATCH(95;[$'Saisie résultats'.C7:.CY7];0);0))=0)" office:value-type="float" office:value="0">
            <text:p>#N/D</text:p>
          </table:table-cell>
          <table:table-cell table:style-name="ce84" table:formula="of:=COUNTIF([$'Saisie résultats'.CS8];&quot;N&quot;)+COUNTIF([$'Saisie résultats'.CT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covered-table-cell table:style-name="ce75"/>
          <table:table-cell table:style-name="ce62"/>
          <table:table-cell table:style-name="ce78" table:formula="of:=IF(OR([.AL63]=&quot;&quot;;[.AL65]=&quot;&quot;;[.AL67]=&quot;&quot;);&quot;&quot;;IF(OR([.AL63]=&quot;A&quot;;[.AL65]=&quot;A&quot;;[.AL67]=&quot;A&quot;);&quot;A&quot;;SUM([.AL63];[.AL65];[.AL67])))" office:value-type="string" office:string-value="A" table:number-columns-spanned="3" table:number-rows-spanned="2">
            <text:p>A</text:p>
          </table:table-cell>
          <table:covered-table-cell table:number-columns-repeated="2" table:style-name="ce78"/>
          <table:table-cell table:style-name="ce83" table:formula="of:=&quot;/&quot;&amp;7-SUM([.AQ63:.AQ67])" office:value-type="string" office:string-value="/7" table:number-columns-spanned="2" table:number-rows-spanned="2">
            <text:p>/7</text:p>
          </table:table-cell>
          <table:covered-table-cell table:style-name="ce83"/>
          <table:table-cell table:style-name="ce84"/>
          <table:table-cell table:style-name="ce94" table:number-columns-repeated="28"/>
          <table:table-cell table:style-name="ce12"/>
          <table:table-cell table:style-name="ce18" table:number-columns-repeated="3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5">
          <table:table-cell table:style-name="ce72" table:formula="of:=CONCATENATE(IF(OR([.C44]=&quot;&quot;;[.C52]=&quot;&quot;;[.C59]=&quot;&quot;;[.C66]=&quot;&quot;;[.C72]=&quot;&quot;);&quot;&quot;;IF(OR([.C44]=&quot;A&quot;;[.C52]=&quot;A&quot;;[.C59]=&quot;A&quot;;[.C66]=&quot;A&quot;;[.C72]=&quot;A&quot;);&quot;A&quot;;SUM([.C44];[.C52];[.C59];[.C66];[.C72])));&quot; /&quot;&amp;40-SUM([.AQ41:.AQ73]))" office:value-type="string" office:string-value="A /40">
            <text:p>A /40</text:p>
          </table:table-cell>
          <table:table-cell table:style-name="ce62"/>
          <table:covered-table-cell table:number-columns-repeated="3" table:style-name="ce78"/>
          <table:covered-table-cell table:number-columns-repeated="2" table:style-name="ce83"/>
          <table:table-cell table:style-name="ce84"/>
          <table:table-cell table:style-name="ce90" office:value-type="string" table:number-columns-spanned="28" table:number-rows-spanned="1">
            <text:p>Résoudre des problèmes concrets faisant intervenir des grandeurs et une ou plusieurs des quatre opérations.</text:p>
          </table:table-cell>
          <table:covered-table-cell table:number-columns-repeated="27" table:style-name="ce90"/>
          <table:table-cell table:style-name="ce12"/>
          <table:table-cell table:style-name="ce102" table:formula="of:=IF(ISERROR([.AO67]);&quot;A&quot;;[.AO67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3-[.AQ67]" office:value-type="string" office:string-value="/3">
            <text:p>/3</text:p>
          </table:table-cell>
          <table:table-cell table:style-name="ce84" table:formula="of:=SUM(VLOOKUP([.O2];[$'Saisie résultats'.C9:.CY158];MATCH(86;[$'Saisie résultats'.C7:.CY7];0);0);VLOOKUP([.O2];[$'Saisie résultats'.C9:.CY158];MATCH(96;[$'Saisie résultats'.C7:.CY7];0);0);VLOOKUP([.O2];[$'Saisie résultats'.C9:.CY158];MATCH(97;[$'Saisie résultats'.C7:.CY7];0);0))" office:value-type="float" office:value="0">
            <text:p>#N/D</text:p>
          </table:table-cell>
          <table:table-cell table:style-name="ce84" table:formula="of:=OR(LEN(VLOOKUP([.O2];[$'Saisie résultats'.C9:.CY158];MATCH(86;[$'Saisie résultats'.C7:.CY7];0);0))=0;LEN(VLOOKUP([.O2];[$'Saisie résultats'.C9:.CY158];MATCH(96;[$'Saisie résultats'.C7:.CY7];0);0))=0;LEN(VLOOKUP([.O2];[$'Saisie résultats'.C9:.CY158];MATCH(97;[$'Saisie résultats'.C7:.CY7];0);0))=0)" office:value-type="float" office:value="0">
            <text:p>#N/D</text:p>
          </table:table-cell>
          <table:table-cell table:style-name="ce84" table:formula="of:=COUNTIF([$'Saisie résultats'.CK8];&quot;N&quot;)+COUNTIF([$'Saisie résultats'.CU8:.CV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table-cell table:style-name="ce72"/>
          <table:table-cell table:style-name="ce62"/>
          <table:table-cell table:style-name="ce80"/>
          <table:table-cell table:style-name="ce79" table:number-columns-repeated="3"/>
          <table:table-cell table:style-name="ce86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5">
          <table:table-cell table:style-name="ce72"/>
          <table:table-cell table:style-name="ce62"/>
          <table:table-cell table:style-name="ce77" office:value-type="string" table:number-columns-spanned="5" table:number-rows-spanned="3">
            <text:p>Organisation et gestion de données</text:p>
          </table:table-cell>
          <table:covered-table-cell table:number-columns-repeated="4" table:style-name="ce77"/>
          <table:table-cell table:style-name="ce84"/>
          <table:table-cell table:style-name="ce90" office:value-type="string" table:number-columns-spanned="28" table:number-rows-spanned="1">
            <text:p>Lire ou produire des tableaux et les analyser.</text:p>
          </table:table-cell>
          <table:covered-table-cell table:number-columns-repeated="27" table:style-name="ce90"/>
          <table:table-cell table:style-name="ce12"/>
          <table:table-cell table:style-name="ce102" table:formula="of:=IF(ISERROR([.AO69]);&quot;A&quot;;[.AO69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2-[.AQ69]" office:value-type="string" office:string-value="/2">
            <text:p>/2</text:p>
          </table:table-cell>
          <table:table-cell table:style-name="ce84" table:formula="of:=SUM(VLOOKUP([.O2];[$'Saisie résultats'.C9:.CY158];MATCH(62;[$'Saisie résultats'.C7:.CY7];0);0);VLOOKUP([.O2];[$'Saisie résultats'.C9:.CY158];MATCH(63;[$'Saisie résultats'.C7:.CY7];0);0))" office:value-type="float" office:value="0">
            <text:p>#N/D</text:p>
          </table:table-cell>
          <table:table-cell table:style-name="ce84" table:formula="of:=OR(LEN(VLOOKUP([.O2];[$'Saisie résultats'.C9:.CY158];MATCH(62;[$'Saisie résultats'.C7:.CY7];0);0))=0;LEN(VLOOKUP([.O2];[$'Saisie résultats'.C9:.CY158];MATCH(63;[$'Saisie résultats'.C7:.CY7];0);0))=0)" office:value-type="float" office:value="0">
            <text:p>#N/D</text:p>
          </table:table-cell>
          <table:table-cell table:style-name="ce84" table:formula="of:=COUNTIF([$'Saisie résultats'.BM8];&quot;N&quot;)+COUNTIF([$'Saisie résultats'.BN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table-cell table:style-name="ce72"/>
          <table:table-cell table:style-name="ce62"/>
          <table:covered-table-cell table:number-columns-repeated="5" table:style-name="ce77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5">
          <table:table-cell table:style-name="ce73" table:formula="of:=SUM([.AL41:.AL73])/(40-SUM([.AQ41:.AQ73]))" office:value-type="percentage" office:value="0">
            <text:p>0%</text:p>
          </table:table-cell>
          <table:table-cell table:style-name="ce62"/>
          <table:covered-table-cell table:number-columns-repeated="5" table:style-name="ce77"/>
          <table:table-cell table:style-name="ce84"/>
          <table:table-cell table:style-name="ce90" office:value-type="string" table:number-columns-spanned="28" table:number-rows-spanned="1">
            <text:p>Savoir organiser les données d'un problème en vue de sa résolution.</text:p>
          </table:table-cell>
          <table:covered-table-cell table:number-columns-repeated="27" table:style-name="ce90"/>
          <table:table-cell table:style-name="ce12"/>
          <table:table-cell table:style-name="ce102" table:formula="of:=IF(ISERROR([.AO71]);&quot;A&quot;;[.AO71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2-[.AQ71]" office:value-type="string" office:string-value="/2">
            <text:p>/2</text:p>
          </table:table-cell>
          <table:table-cell table:style-name="ce84" table:formula="of:=SUM(VLOOKUP([.O2];[$'Saisie résultats'.C9:.CY158];MATCH(61;[$'Saisie résultats'.C7:.CY7];0);0);VLOOKUP([.O2];[$'Saisie résultats'.C9:.CY158];MATCH(98;[$'Saisie résultats'.C7:.CY7];0);0))" office:value-type="float" office:value="0">
            <text:p>#N/D</text:p>
          </table:table-cell>
          <table:table-cell table:style-name="ce84" table:formula="of:=OR(LEN(VLOOKUP([.O2];[$'Saisie résultats'.C9:.CY158];MATCH(61;[$'Saisie résultats'.C7:.CY7];0);0))=0;LEN(VLOOKUP([.O2];[$'Saisie résultats'.C9:.CY158];MATCH(98;[$'Saisie résultats'.C7:.CY7];0);0))=0)" office:value-type="float" office:value="0">
            <text:p>#N/D</text:p>
          </table:table-cell>
          <table:table-cell table:style-name="ce84" table:formula="of:=COUNTIF([$'Saisie résultats'.BL8];&quot;N&quot;)+COUNTIF([$'Saisie résultats'.CW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table-cell table:style-name="ce72"/>
          <table:table-cell table:style-name="ce62"/>
          <table:table-cell table:style-name="ce78" table:formula="of:=IF(OR([.AL69]=&quot;&quot;;[.AL71]=&quot;&quot;;[.AL73]=&quot;&quot;);&quot;&quot;;IF(OR([.AL69]=&quot;A&quot;;[.AL71]=&quot;A&quot;;[.AL73]=&quot;A&quot;);&quot;A&quot;;SUM([.AL69];[.AL71];[.AL73])))" office:value-type="string" office:string-value="A" table:number-columns-spanned="3" table:number-rows-spanned="2">
            <text:p>A</text:p>
          </table:table-cell>
          <table:covered-table-cell table:number-columns-repeated="2" table:style-name="ce78"/>
          <table:table-cell table:style-name="ce83" table:formula="of:=&quot;/&quot;&amp;6-SUM([.AQ69:.AQ73])" office:value-type="string" office:string-value="/6" table:number-columns-spanned="2" table:number-rows-spanned="2">
            <text:p>/6</text:p>
          </table:table-cell>
          <table:covered-table-cell table:style-name="ce83"/>
          <table:table-cell table:style-name="ce84"/>
          <table:table-cell table:style-name="ce91" table:number-columns-repeated="28"/>
          <table:table-cell table:style-name="ce12"/>
          <table:table-cell table:style-name="ce101" table:number-columns-repeated="2"/>
          <table:table-cell table:style-name="ce107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5">
          <table:table-cell table:style-name="ce74"/>
          <table:table-cell table:style-name="ce62"/>
          <table:covered-table-cell table:number-columns-repeated="3" table:style-name="ce78"/>
          <table:covered-table-cell table:number-columns-repeated="2" table:style-name="ce83"/>
          <table:table-cell table:style-name="ce84"/>
          <table:table-cell table:style-name="ce90" office:value-type="string" table:number-columns-spanned="28" table:number-rows-spanned="1">
            <text:p>Résoudre des problèmes relevant de la proportionnalité.</text:p>
          </table:table-cell>
          <table:covered-table-cell table:number-columns-repeated="27" table:style-name="ce90"/>
          <table:table-cell table:style-name="ce12"/>
          <table:table-cell table:style-name="ce102" table:formula="of:=IF(ISERROR([.AO73]);&quot;A&quot;;[.AO73])" office:value-type="string" office:string-value="A" table:number-columns-spanned="2" table:number-rows-spanned="1">
            <text:p>A</text:p>
          </table:table-cell>
          <table:covered-table-cell table:style-name="ce102"/>
          <table:table-cell table:style-name="ce108" table:formula="of:=&quot;/&quot;&amp;2-[.AQ73]" office:value-type="string" office:string-value="/2">
            <text:p>/2</text:p>
          </table:table-cell>
          <table:table-cell table:style-name="ce84" table:formula="of:=SUM(VLOOKUP([.O2];[$'Saisie résultats'.C9:.CY158];MATCH(99;[$'Saisie résultats'.C7:.CY7];0);0);VLOOKUP([.O2];[$'Saisie résultats'.C9:.CY158];MATCH(100;[$'Saisie résultats'.C7:.CY7];0);0))" office:value-type="float" office:value="0">
            <text:p>#N/D</text:p>
          </table:table-cell>
          <table:table-cell table:style-name="ce84" table:formula="of:=OR(LEN(VLOOKUP([.O2];[$'Saisie résultats'.C9:.CY158];MATCH(99;[$'Saisie résultats'.C7:.CY7];0);0))=0;LEN(VLOOKUP([.O2];[$'Saisie résultats'.C9:.CY158];MATCH(100;[$'Saisie résultats'.C7:.CY7];0);0))=0)" office:value-type="float" office:value="0">
            <text:p>#N/D</text:p>
          </table:table-cell>
          <table:table-cell table:style-name="ce84" table:formula="of:=COUNTIF([$'Saisie résultats'.CX8];&quot;N&quot;)+COUNTIF([$'Saisie résultats'.CY8];&quot;N&quot;)" office:value-type="float" office:value="0">
            <text:p>0</text:p>
          </table:table-cell>
          <table:table-cell table:style-name="ce84" table:number-columns-repeated="26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6">
          <table:table-cell/>
          <table:table-cell table:style-name="ce62"/>
          <table:table-cell/>
          <table:table-cell table:style-name="ce82" table:number-columns-repeated="3"/>
          <table:table-cell table:number-columns-repeated="34"/>
          <table:table-cell table:style-name="ce84" table:number-columns-repeated="29"/>
          <table:table-cell table:style-name="ce62" table:number-columns-repeated="10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8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5"/>
          <table:table-cell table:style-name="ce62"/>
          <table:table-cell table:style-name="ce84" table:number-columns-repeated="3"/>
          <table:table-cell table:style-name="ce62" table:number-columns-repeated="121"/>
          <table:table-cell table:number-columns-repeated="8"/>
          <table:table-cell table:style-name="ce62" table:number-columns-repeated="768"/>
        </table:table-row>
        <table:table-row table:style-name="ro1">
          <table:table-cell table:number-columns-repeated="3"/>
          <table:table-cell table:style-name="ce62" table:number-columns-repeated="3"/>
          <table:table-cell table:number-columns-repeated="1018"/>
        </table:table-row>
        <table:table-row table:style-name="ro1" table:number-rows-repeated="65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èse école" table:style-name="ta7" table:protected="true">
        <table:table-column table:style-name="co30" table:default-cell-style-name="ce23"/>
        <table:table-column table:style-name="co1" table:number-columns-repeated="2" table:default-cell-style-name="ce23"/>
        <table:table-column table:style-name="co31" table:number-columns-repeated="2" table:default-cell-style-name="ce23"/>
        <table:table-column table:style-name="co31" table:number-columns-repeated="3" table:default-cell-style-name="ce123"/>
        <table:table-column table:style-name="co32" table:default-cell-style-name="ce123"/>
        <table:table-column table:style-name="co1" table:number-columns-repeated="2" table:default-cell-style-name="ce23"/>
        <table:table-column table:style-name="co5" table:visibility="collapse" table:number-columns-repeated="4" table:default-cell-style-name="ce23"/>
        <table:table-column table:style-name="co1" table:number-columns-repeated="242" table:default-cell-style-name="ce23"/>
        <table:table-column table:style-name="co5" table:number-columns-repeated="767" table:default-cell-style-name="Default"/>
        <table:table-row table:style-name="ro6">
          <table:table-cell table:style-name="ce44" office:value-type="string" table:number-columns-spanned="4" table:number-rows-spanned="4">
            <text:p>Synthèse école CM2</text:p>
          </table:table-cell>
          <table:covered-table-cell table:number-columns-repeated="3" table:style-name="ce44"/>
          <table:table-cell table:number-columns-repeated="1020"/>
        </table:table-row>
        <table:table-row table:style-name="ro6">
          <table:covered-table-cell table:number-columns-repeated="4" table:style-name="ce44"/>
          <table:table-cell table:number-columns-repeated="1020"/>
        </table:table-row>
        <table:table-row table:style-name="ro25">
          <table:covered-table-cell table:number-columns-repeated="4" table:style-name="ce44"/>
          <table:table-cell table:number-columns-repeated="1020"/>
        </table:table-row>
        <table:table-row table:style-name="ro6">
          <table:covered-table-cell table:number-columns-repeated="4" table:style-name="ce44"/>
          <table:table-cell table:style-name="ce124"/>
          <table:table-cell table:number-columns-repeated="1019"/>
        </table:table-row>
        <table:table-row table:style-name="ro1">
          <table:table-cell table:number-columns-repeated="1024"/>
        </table:table-row>
        <table:table-row table:style-name="ro1">
          <table:table-cell table:style-name="ce113" table:formula="of:=[$'Saisie résultats'.CZ163]&amp;&quot; items non évalués français : &quot;&amp;[$'Saisie résultats'.CZ160]" office:value-type="string" office:string-value="0 items non évalués français : ">
            <text:p>0 items non évalués français : </text:p>
          </table:table-cell>
          <table:table-cell table:number-columns-repeated="1023"/>
        </table:table-row>
        <table:table-row table:style-name="ro17">
          <table:table-cell table:style-name="ce114" office:value-type="string" table:number-columns-spanned="1" table:number-rows-spanned="6">
            <text:p>F</text:p>
            <text:p>R</text:p>
            <text:p>A</text:p>
            <text:p>N</text:p>
            <text:p>C</text:p>
            <text:p>A</text:p>
            <text:p>I</text:p>
            <text:p>S</text:p>
          </table:table-cell>
          <table:table-cell table:style-name="ce115" office:value-type="string" table:number-columns-spanned="2" table:number-rows-spanned="1">
            <text:p>Taux de Réussite</text:p>
          </table:table-cell>
          <table:covered-table-cell table:style-name="ce115"/>
          <table:table-cell table:style-name="ce117" office:value-type="string">
            <text:p>Moins de 33%</text:p>
          </table:table-cell>
          <table:table-cell table:style-name="ce125" office:value-type="string">
            <text:p>De 33% à 50%</text:p>
          </table:table-cell>
          <table:table-cell table:style-name="ce125" office:value-type="string">
            <text:p>De 50 à 66%</text:p>
          </table:table-cell>
          <table:table-cell table:style-name="ce125" office:value-type="string">
            <text:p>66% et plus</text:p>
          </table:table-cell>
          <table:table-cell/>
          <table:table-cell table:style-name="ce23"/>
          <table:table-cell table:number-columns-repeated="1015"/>
        </table:table-row>
        <table:table-row table:style-name="ro17">
          <table:covered-table-cell table:style-name="ce114"/>
          <table:table-cell table:style-name="ce115" office:value-type="string" table:number-columns-spanned="2" table:number-rows-spanned="1">
            <text:p>Nombre d'items réussis</text:p>
          </table:table-cell>
          <table:covered-table-cell table:style-name="ce115"/>
          <table:table-cell table:style-name="ce118" table:formula="of:=&quot;0&quot;&amp;&quot; £&quot;&amp;&quot; nb &quot;&amp;&quot; £ &quot;&amp;[.L8]" office:value-type="string" office:string-value="0 £ nb  £ 19">
            <text:p>0 £ nb <text:s/>£ 19</text:p>
          </table:table-cell>
          <table:table-cell table:style-name="ce118" table:formula="of:=[.L8]+1&amp;&quot; £ nb   £ &quot;&amp;[.M8]" office:value-type="string" office:string-value="1 £ nb   £ 30">
            <text:p>1 £ nb <text:s text:c="2"/>£ 30</text:p>
          </table:table-cell>
          <table:table-cell table:style-name="ce118" table:formula="of:=[.M8]+1&amp;&quot; £ nb   £ &quot;&amp;[.N8]" office:value-type="string" office:string-value="31 £ nb   £ 39">
            <text:p>31 £ nb <text:s text:c="2"/>£ 39</text:p>
          </table:table-cell>
          <table:table-cell table:style-name="ce118" table:formula="of:=[.N8]+1&amp;&quot; £ nb   £ &quot;&amp;[.O8]" office:value-type="string" office:string-value="40 £ nb   £ 60">
            <text:p>40 £ nb <text:s text:c="2"/>£ 60</text:p>
          </table:table-cell>
          <table:table-cell/>
          <table:table-cell table:style-name="ce23"/>
          <table:table-cell table:number-columns-repeated="2"/>
          <table:table-cell table:formula="of:=FIXED(INT((60-[$'Saisie résultats'.CZ163])*0.33);0)" office:value-type="string" office:string-value="19">
            <text:p>19</text:p>
          </table:table-cell>
          <table:table-cell table:formula="of:=INT((60-[$'Saisie résultats'.CZ163])*0.5)" office:value-type="float" office:value="30">
            <text:p>30</text:p>
          </table:table-cell>
          <table:table-cell table:formula="of:=INT((60-[$'Saisie résultats'.CZ163])*0.66)" office:value-type="float" office:value="39">
            <text:p>39</text:p>
          </table:table-cell>
          <table:table-cell table:formula="of:=INT((60-[$'Saisie résultats'.CZ163]))" office:value-type="float" office:value="60">
            <text:p>60</text:p>
          </table:table-cell>
          <table:table-cell table:number-columns-repeated="1009"/>
        </table:table-row>
        <table:table-row table:style-name="ro17">
          <table:covered-table-cell table:style-name="ce114"/>
          <table:table-cell table:style-name="ce115" office:value-type="string" table:number-columns-spanned="2" table:number-rows-spanned="1">
            <text:p>Nombre d'élèves</text:p>
          </table:table-cell>
          <table:covered-table-cell table:style-name="ce115"/>
          <table:table-cell table:style-name="ce119" table:formula="of:=COUNTIF([$'Synthèse élèves CM2_ecole'.Q10:.Q159];&quot;&lt;=&quot;&amp;[.L8])" office:value-type="float" office:value="0">
            <text:p>0</text:p>
          </table:table-cell>
          <table:table-cell table:style-name="ce119" table:formula="of:=COUNTIF([$'Synthèse élèves CM2_ecole'.Q10:.Q159];&quot;&lt;=&quot;&amp;[.M8])-[.D9]" office:value-type="float" office:value="0">
            <text:p>0</text:p>
          </table:table-cell>
          <table:table-cell table:style-name="ce119" table:formula="of:=COUNTIF([$'Synthèse élèves CM2_ecole'.Q10:.Q159];&quot;&lt;=&quot;&amp;39)-[.E9]-[.D9]" office:value-type="float" office:value="0">
            <text:p>0</text:p>
          </table:table-cell>
          <table:table-cell table:style-name="ce119" table:formula="of:=COUNTIF([$'Synthèse élèves CM2_ecole'.Q10:.Q159];&quot;&lt;=&quot;&amp;[.O8])-[.F9]-[.E9]-[.D9]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7">
          <table:covered-table-cell table:style-name="ce114"/>
          <table:table-cell table:style-name="ce115" office:value-type="string" table:number-columns-spanned="2" table:number-rows-spanned="1">
            <text:p>Pourcentage d'élèves</text:p>
          </table:table-cell>
          <table:covered-table-cell table:style-name="ce115"/>
          <table:table-cell table:style-name="ce120" table:formula="of:=IF(OR(ISBLANK([.D9]);[.D9]=0);&quot;&quot;;[.D9]/SUM([.$D9:.$G9]))">
            <text:p/>
          </table:table-cell>
          <table:table-cell table:style-name="ce120" table:formula="of:=IF(OR(ISBLANK([.E9]);[.E9]=0);&quot;&quot;;[.E9]/SUM([.$D9:.$G9]))">
            <text:p/>
          </table:table-cell>
          <table:table-cell table:style-name="ce120" table:formula="of:=IF(OR(ISBLANK([.F9]);[.F9]=0);&quot;&quot;;[.F9]/SUM([.$D9:.$G9]))">
            <text:p/>
          </table:table-cell>
          <table:table-cell table:style-name="ce120" table:formula="of:=IF(OR(ISBLANK([.G9]);[.G9]=0);&quot;&quot;;[.G9]/SUM([.$D9:.$G9]))">
            <text:p/>
          </table:table-cell>
          <table:table-cell/>
          <table:table-cell table:style-name="ce23"/>
          <table:table-cell table:number-columns-repeated="1015"/>
        </table:table-row>
        <table:table-row table:style-name="ro26">
          <table:covered-table-cell table:style-name="ce114"/>
          <table:table-cell table:style-name="ce116" table:number-columns-spanned="2" table:number-rows-spanned="1"/>
          <table:covered-table-cell table:style-name="ce116"/>
          <table:table-cell table:style-name="ce121"/>
          <table:table-cell table:style-name="ce126" table:number-columns-repeated="2"/>
          <table:table-cell table:style-name="ce127"/>
          <table:table-cell/>
          <table:table-cell table:style-name="ce23"/>
          <table:table-cell table:number-columns-repeated="1015"/>
        </table:table-row>
        <table:table-row table:style-name="ro17">
          <table:covered-table-cell table:style-name="ce114"/>
          <table:table-cell table:style-name="ce115" office:value-type="string" table:number-columns-spanned="2" table:number-rows-spanned="1">
            <text:p>Médiane</text:p>
          </table:table-cell>
          <table:covered-table-cell table:style-name="ce115"/>
          <table:table-cell table:style-name="ce122" table:formula="of:=IF(ISERROR(MEDIAN([$'Synthèse élèves CM2_ecole'.Q10:.Q159]));&quot;&quot;;MEDIAN([$'Synthèse élèves CM2_ecole'.Q10:.Q159]))" table:number-columns-spanned="4" table:number-rows-spanned="1">
            <text:p/>
          </table:table-cell>
          <table:covered-table-cell table:number-columns-repeated="3" table:style-name="ce122"/>
          <table:table-cell/>
          <table:table-cell table:style-name="ce23"/>
          <table:table-cell table:number-columns-repeated="1015"/>
        </table:table-row>
        <table:table-row table:style-name="ro27">
          <table:table-cell table:number-columns-repeated="3"/>
          <table:table-cell table:style-name="ce123" table:number-columns-repeated="2"/>
          <table:table-cell table:number-columns-repeated="3"/>
          <table:table-cell table:style-name="ce23"/>
          <table:table-cell table:number-columns-repeated="1015"/>
        </table:table-row>
        <table:table-row table:style-name="ro28">
          <table:table-cell table:formula="of:=[$'Saisie résultats'.CZ164]&amp;&quot; items non évalués mathématiques : &quot;&amp;[$'Saisie résultats'.CZ161]" office:value-type="string" office:string-value="0 items non évalués mathématiques : ">
            <text:p>0 items non évalués mathématiques : </text:p>
          </table:table-cell>
          <table:table-cell table:number-columns-repeated="2"/>
          <table:table-cell table:style-name="ce123" table:number-columns-repeated="2"/>
          <table:table-cell table:number-columns-repeated="3"/>
          <table:table-cell table:style-name="ce23"/>
          <table:table-cell table:number-columns-repeated="1015"/>
        </table:table-row>
        <table:table-row table:style-name="ro17">
          <table:table-cell table:style-name="ce114" office:value-type="string" table:number-columns-spanned="1" table:number-rows-spanned="6">
            <text:p>M</text:p>
            <text:p>A</text:p>
            <text:p>T</text:p>
            <text:p>H</text:p>
            <text:p>E</text:p>
            <text:p>M</text:p>
            <text:p>A</text:p>
            <text:p>T</text:p>
            <text:p>I</text:p>
            <text:p>Q</text:p>
            <text:p>U</text:p>
            <text:p>E</text:p>
            <text:p>S</text:p>
          </table:table-cell>
          <table:table-cell table:style-name="ce115" office:value-type="string" table:number-columns-spanned="2" table:number-rows-spanned="1">
            <text:p>Taux de Réussite</text:p>
          </table:table-cell>
          <table:covered-table-cell table:style-name="ce115"/>
          <table:table-cell table:style-name="ce117" office:value-type="string">
            <text:p>Moins de 33%</text:p>
          </table:table-cell>
          <table:table-cell table:style-name="ce125" office:value-type="string">
            <text:p>De 33% à 50%</text:p>
          </table:table-cell>
          <table:table-cell table:style-name="ce125" office:value-type="string">
            <text:p>De 50 à 66%</text:p>
          </table:table-cell>
          <table:table-cell table:style-name="ce125" office:value-type="string">
            <text:p>66% et plus</text:p>
          </table:table-cell>
          <table:table-cell/>
          <table:table-cell table:style-name="ce23"/>
          <table:table-cell table:number-columns-repeated="1015"/>
        </table:table-row>
        <table:table-row table:style-name="ro17">
          <table:covered-table-cell table:style-name="ce114"/>
          <table:table-cell table:style-name="ce115" office:value-type="string" table:number-columns-spanned="2" table:number-rows-spanned="1">
            <text:p>Nombre d'items réussis</text:p>
          </table:table-cell>
          <table:covered-table-cell table:style-name="ce115"/>
          <table:table-cell table:style-name="ce118" table:formula="of:=0&amp;&quot; £ nb   £ &quot;&amp;[.L16]" office:value-type="string" office:string-value="0 £ nb   £ 13">
            <text:p>0 £ nb <text:s text:c="2"/>£ 13</text:p>
          </table:table-cell>
          <table:table-cell table:style-name="ce118" table:formula="of:=[.L16]+1&amp;&quot; £ nb   £ &quot;&amp;[.M16]" office:value-type="string" office:string-value="1 £ nb   £ 20">
            <text:p>1 £ nb <text:s text:c="2"/>£ 20</text:p>
          </table:table-cell>
          <table:table-cell table:style-name="ce118" table:formula="of:=[.M16]+1&amp;&quot; £ nb   £ &quot;&amp;[.N16]" office:value-type="string" office:string-value="21 £ nb   £ 26">
            <text:p>21 £ nb <text:s text:c="2"/>£ 26</text:p>
          </table:table-cell>
          <table:table-cell table:style-name="ce118" table:formula="of:=[.N16]+1&amp;&quot; £ nb   £ &quot;&amp;[.O16]" office:value-type="string" office:string-value="27 £ nb   £ 40">
            <text:p>27 £ nb <text:s text:c="2"/>£ 40</text:p>
          </table:table-cell>
          <table:table-cell/>
          <table:table-cell table:style-name="ce23"/>
          <table:table-cell table:number-columns-repeated="2"/>
          <table:table-cell table:formula="of:=FIXED(INT((40-[$'Saisie résultats'.CZ164])*0.33);0)" office:value-type="string" office:string-value="13">
            <text:p>13</text:p>
          </table:table-cell>
          <table:table-cell table:formula="of:=INT((40-[$'Saisie résultats'.CZ164])*0.5)" office:value-type="float" office:value="20">
            <text:p>20</text:p>
          </table:table-cell>
          <table:table-cell table:formula="of:=INT((40-[$'Saisie résultats'.CZ164])*0.66)" office:value-type="float" office:value="26">
            <text:p>26</text:p>
          </table:table-cell>
          <table:table-cell table:formula="of:=INT((40-[$'Saisie résultats'.CZ164]))" office:value-type="float" office:value="40">
            <text:p>40</text:p>
          </table:table-cell>
          <table:table-cell table:number-columns-repeated="1009"/>
        </table:table-row>
        <table:table-row table:style-name="ro17">
          <table:covered-table-cell table:style-name="ce114"/>
          <table:table-cell table:style-name="ce115" office:value-type="string" table:number-columns-spanned="2" table:number-rows-spanned="1">
            <text:p>Nombre d'élèves</text:p>
          </table:table-cell>
          <table:covered-table-cell table:style-name="ce115"/>
          <table:table-cell table:style-name="ce119" table:formula="of:=COUNTIF([$'Synthèse élèves CM2_ecole'.R10:.R159];&quot;&lt;=&quot;&amp;[.L16])" office:value-type="float" office:value="0">
            <text:p>0</text:p>
          </table:table-cell>
          <table:table-cell table:style-name="ce119" table:formula="of:=COUNTIF([$'Synthèse élèves CM2_ecole'.R10:.R159];&quot;&lt;=&quot;&amp;[.M16])-[.D17]" office:value-type="float" office:value="0">
            <text:p>0</text:p>
          </table:table-cell>
          <table:table-cell table:style-name="ce119" table:formula="of:=COUNTIF([$'Synthèse élèves CM2_ecole'.R10:.R159];&quot;&lt;=&quot;&amp;[.N16])-[.E17]-[.D17]" office:value-type="float" office:value="0">
            <text:p>0</text:p>
          </table:table-cell>
          <table:table-cell table:style-name="ce119" table:formula="of:=COUNTIF([$'Synthèse élèves CM2_ecole'.R10:.R359];&quot;&lt;=&quot;&amp;[.O16])-[.F17]-[.E17]-[.D17]" office:value-type="float" office:value="0">
            <text:p>0</text:p>
          </table:table-cell>
          <table:table-cell/>
          <table:table-cell table:style-name="ce23"/>
          <table:table-cell table:number-columns-repeated="1015"/>
        </table:table-row>
        <table:table-row table:style-name="ro17">
          <table:covered-table-cell table:style-name="ce114"/>
          <table:table-cell table:style-name="ce115" office:value-type="string" table:number-columns-spanned="2" table:number-rows-spanned="1">
            <text:p>Pourcentage d'élèves</text:p>
          </table:table-cell>
          <table:covered-table-cell table:style-name="ce115"/>
          <table:table-cell table:style-name="ce120" table:formula="of:=IF(OR(ISBLANK([.D17]);[.D17]=0);&quot;&quot;;[.D17]/SUM([.$D17:.$G17]))">
            <text:p/>
          </table:table-cell>
          <table:table-cell table:style-name="ce120" table:formula="of:=IF(OR(ISBLANK([.E17]);[.E17]=0);&quot;&quot;;[.E17]/SUM([.$D17:.$G17]))">
            <text:p/>
          </table:table-cell>
          <table:table-cell table:style-name="ce120" table:formula="of:=IF(OR(ISBLANK([.F17]);[.F17]=0);&quot;&quot;;[.F17]/SUM([.$D17:.$G17]))">
            <text:p/>
          </table:table-cell>
          <table:table-cell table:style-name="ce120" table:formula="of:=IF(OR(ISBLANK([.G17]);[.G17]=0);&quot;&quot;;[.G17]/SUM([.$D17:.$G17]))">
            <text:p/>
          </table:table-cell>
          <table:table-cell/>
          <table:table-cell table:style-name="ce23"/>
          <table:table-cell table:number-columns-repeated="1015"/>
        </table:table-row>
        <table:table-row table:style-name="ro26">
          <table:covered-table-cell table:style-name="ce114"/>
          <table:table-cell table:style-name="ce116" table:number-columns-spanned="6" table:number-rows-spanned="1"/>
          <table:covered-table-cell table:number-columns-repeated="5" table:style-name="ce116"/>
          <table:table-cell/>
          <table:table-cell table:style-name="ce23"/>
          <table:table-cell table:number-columns-repeated="1015"/>
        </table:table-row>
        <table:table-row table:style-name="ro17">
          <table:covered-table-cell table:style-name="ce114"/>
          <table:table-cell table:style-name="ce115" office:value-type="string" table:number-columns-spanned="2" table:number-rows-spanned="1">
            <text:p>Médiane</text:p>
          </table:table-cell>
          <table:covered-table-cell table:style-name="ce115"/>
          <table:table-cell table:style-name="ce122" table:formula="of:=IF(ISERROR(MEDIAN([$'Synthèse élèves CM2_ecole'.R10:.R159]));&quot;&quot;;MEDIAN([$'Synthèse élèves CM2_ecole'.R10:.R159]))" table:number-columns-spanned="4" table:number-rows-spanned="1">
            <text:p/>
          </table:table-cell>
          <table:covered-table-cell table:number-columns-repeated="3" table:style-name="ce122"/>
          <table:table-cell/>
          <table:table-cell table:style-name="ce23"/>
          <table:table-cell table:number-columns-repeated="1015"/>
        </table:table-row>
        <table:table-row table:style-name="ro1">
          <table:table-cell table:number-columns-repeated="4"/>
          <table:table-cell table:style-name="ce123"/>
          <table:table-cell table:number-columns-repeated="3"/>
          <table:table-cell table:style-name="ce23"/>
          <table:table-cell table:number-columns-repeated="1015"/>
        </table:table-row>
        <table:table-row table:style-name="ro1" table:number-rows-repeated="65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ynthèse anonyme" table:style-name="ta8" table:protected="true">
        <office:forms form:automatic-focus="false" form:apply-design-mode="false"/>
        <table:table-column table:style-name="co10" table:default-cell-style-name="ce46"/>
        <table:table-column table:style-name="co2" table:number-columns-repeated="8" table:default-cell-style-name="ce46"/>
        <table:table-column table:style-name="co26" table:default-cell-style-name="ce46"/>
        <table:table-column table:style-name="co2" table:number-columns-repeated="14" table:default-cell-style-name="ce12"/>
        <table:table-column table:style-name="co33" table:number-columns-repeated="5" table:default-cell-style-name="ce12"/>
        <table:table-column table:style-name="co34" table:default-cell-style-name="ce12"/>
        <table:table-column table:style-name="co19" table:default-cell-style-name="ce12"/>
        <table:table-column table:style-name="co20" table:number-columns-repeated="5" table:default-cell-style-name="ce12"/>
        <table:table-column table:style-name="co1" table:number-columns-repeated="219" table:default-cell-style-name="ce12"/>
        <table:table-column table:style-name="co21" table:number-columns-repeated="2" table:default-cell-style-name="ce12"/>
        <table:table-column table:style-name="co5" table:number-columns-repeated="767" table:default-cell-style-name="Default"/>
        <table:table-row table:style-name="ro1">
          <table:table-cell table:style-name="ce43"/>
          <table:table-cell table:style-name="ce12" table:number-columns-repeated="9"/>
          <table:table-cell table:number-columns-repeated="2"/>
          <table:table-cell table:style-name="ce43" table:number-columns-repeated="1012"/>
        </table:table-row>
        <table:table-row table:style-name="ro6">
          <table:table-cell table:style-name="ce128" office:value-type="string" table:number-columns-spanned="5" table:number-rows-spanned="4">
            <text:p>Synthèse des résultats anonymés</text:p>
          </table:table-cell>
          <table:covered-table-cell table:number-columns-repeated="4" table:style-name="ce128"/>
          <table:table-cell table:style-name="ce43"/>
          <table:table-cell table:style-name="ce135" office:value-type="string" table:number-columns-spanned="11" table:number-rows-spanned="4">
            <text:p>Cette page permet d'imprimer une feuille anonyme pour la transmission.</text:p>
          </table:table-cell>
          <table:covered-table-cell table:number-columns-repeated="10" table:style-name="ce136"/>
          <table:table-cell table:style-name="ce43" table:number-columns-repeated="1007"/>
        </table:table-row>
        <table:table-row table:style-name="ro1">
          <table:covered-table-cell table:number-columns-repeated="5" table:style-name="ce128"/>
          <table:table-cell table:style-name="ce43"/>
          <table:covered-table-cell table:number-columns-repeated="11" table:style-name="ce136"/>
          <table:table-cell table:style-name="ce43" table:number-columns-repeated="1007"/>
        </table:table-row>
        <table:table-row table:style-name="ro1">
          <table:covered-table-cell table:number-columns-repeated="5" table:style-name="ce128"/>
          <table:table-cell table:style-name="ce43"/>
          <table:covered-table-cell table:number-columns-repeated="11" table:style-name="ce136"/>
          <table:table-cell table:style-name="ce43" table:number-columns-repeated="1007"/>
        </table:table-row>
        <table:table-row table:style-name="ro1">
          <table:covered-table-cell table:number-columns-repeated="5" table:style-name="ce128"/>
          <table:table-cell table:style-name="ce43"/>
          <table:covered-table-cell table:number-columns-repeated="11" table:style-name="ce136"/>
          <table:table-cell table:style-name="ce43" table:number-columns-repeated="1007"/>
        </table:table-row>
        <table:table-row table:style-name="ro1">
          <table:table-cell table:style-name="ce129" table:number-columns-repeated="8"/>
          <table:table-cell table:style-name="ce45" table:number-columns-repeated="1016"/>
        </table:table-row>
        <table:table-row table:style-name="ro6" table:number-rows-repeated="2">
          <table:table-cell table:style-name="ce129" table:number-columns-repeated="8"/>
          <table:table-cell table:style-name="ce45" table:number-columns-repeated="1016"/>
        </table:table-row>
        <table:table-row table:style-name="ro6">
          <table:table-cell table:style-name="ce97" office:value-type="float" office:value="1">
            <text:p>1</text:p>
          </table:table-cell>
          <table:table-cell table:style-name="ce133" office:value-type="string">
            <text:p>Cliquer sur <text:span text:style-name="T2">Fichier</text:span><text:span text:style-name="T3"> &gt;Imprimer</text:span></text:p>
          </table:table-cell>
          <table:table-cell table:style-name="ce12" table:number-columns-repeated="2"/>
          <table:table-cell table:style-name="ce129" table:number-columns-repeated="4"/>
          <table:table-cell table:style-name="ce45" table:number-columns-repeated="1016"/>
        </table:table-row>
        <table:table-row table:style-name="ro6">
          <table:table-cell table:style-name="ce43"/>
          <table:table-cell table:style-name="ce12" table:number-columns-repeated="3"/>
          <table:table-cell table:style-name="ce129" table:number-columns-repeated="4"/>
          <table:table-cell table:style-name="ce45" table:number-columns-repeated="1016"/>
        </table:table-row>
        <table:table-row table:style-name="ro1">
          <table:table-cell table:style-name="ce97" office:value-type="float" office:value="2">
            <text:p>2</text:p>
          </table:table-cell>
          <table:table-cell table:style-name="ce133" office:value-type="string">
            <text:p>Transmettez la feuille imprimée</text:p>
          </table:table-cell>
          <table:table-cell table:style-name="ce12" table:number-columns-repeated="2"/>
          <table:table-cell table:style-name="ce129" table:number-columns-repeated="4"/>
          <table:table-cell table:style-name="ce45" table:number-columns-repeated="1016"/>
        </table:table-row>
        <table:table-row table:style-name="ro2">
          <table:table-cell table:style-name="ce130"/>
          <table:table-cell table:style-name="ce134"/>
          <table:table-cell table:style-name="ce12" table:number-columns-repeated="2"/>
          <table:table-cell table:style-name="ce129" table:number-columns-repeated="4"/>
          <table:table-cell table:style-name="ce45" table:number-columns-repeated="1016"/>
        </table:table-row>
        <table:table-row table:style-name="ro1">
          <table:table-cell table:style-name="ce131"/>
          <table:table-cell table:style-name="ce129" table:number-columns-repeated="7"/>
          <table:table-cell table:style-name="ce45" table:number-columns-repeated="1016"/>
        </table:table-row>
        <table:table-row table:style-name="ro29">
          <table:table-cell table:style-name="ce54" office:value-type="string">
            <text:p>Lire</text:p>
          </table:table-cell>
          <table:table-cell table:style-name="ce54" office:value-type="string">
            <text:p>Ecrire</text:p>
          </table:table-cell>
          <table:table-cell table:style-name="ce54" office:value-type="string">
            <text:p>Vocabulaire</text:p>
          </table:table-cell>
          <table:table-cell table:style-name="ce54" office:value-type="string">
            <text:p>Grammaire</text:p>
          </table:table-cell>
          <table:table-cell table:style-name="ce54" office:value-type="string">
            <text:p>Orthographe</text:p>
          </table:table-cell>
          <table:table-cell table:style-name="ce54" office:value-type="string">
            <text:p>Nombres</text:p>
          </table:table-cell>
          <table:table-cell table:style-name="ce54" office:value-type="string">
            <text:p>Calculs</text:p>
          </table:table-cell>
          <table:table-cell table:style-name="ce54" office:value-type="string">
            <text:p>Géométrie</text:p>
          </table:table-cell>
          <table:table-cell table:style-name="ce59" office:value-type="string">
            <text:p>Grandeurs et mesures</text:p>
          </table:table-cell>
          <table:table-cell table:style-name="ce59" office:value-type="string">
            <text:p>Organisation et gestion de données</text:p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0]">
            <text:p/>
          </table:table-cell>
          <table:table-cell table:style-name="ce132" table:formula="of:=[$'Synthèse élèves CM2_ecole'.E10]">
            <text:p/>
          </table:table-cell>
          <table:table-cell table:style-name="ce132" table:formula="of:=[$'Synthèse élèves CM2_ecole'.F10]">
            <text:p/>
          </table:table-cell>
          <table:table-cell table:style-name="ce132" table:formula="of:=[$'Synthèse élèves CM2_ecole'.G10]">
            <text:p/>
          </table:table-cell>
          <table:table-cell table:style-name="ce132" table:formula="of:=[$'Synthèse élèves CM2_ecole'.H10]">
            <text:p/>
          </table:table-cell>
          <table:table-cell table:style-name="ce132" table:formula="of:=[$'Synthèse élèves CM2_ecole'.I10]">
            <text:p/>
          </table:table-cell>
          <table:table-cell table:style-name="ce132" table:formula="of:=[$'Synthèse élèves CM2_ecole'.J10]">
            <text:p/>
          </table:table-cell>
          <table:table-cell table:style-name="ce132" table:formula="of:=[$'Synthèse élèves CM2_ecole'.K10]">
            <text:p/>
          </table:table-cell>
          <table:table-cell table:style-name="ce132" table:formula="of:=[$'Synthèse élèves CM2_ecole'.L10]">
            <text:p/>
          </table:table-cell>
          <table:table-cell table:style-name="ce132" table:formula="of:=[$'Synthèse élèves CM2_ecole'.M10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1]">
            <text:p/>
          </table:table-cell>
          <table:table-cell table:style-name="ce132" table:formula="of:=[$'Synthèse élèves CM2_ecole'.E11]">
            <text:p/>
          </table:table-cell>
          <table:table-cell table:style-name="ce132" table:formula="of:=[$'Synthèse élèves CM2_ecole'.F11]">
            <text:p/>
          </table:table-cell>
          <table:table-cell table:style-name="ce132" table:formula="of:=[$'Synthèse élèves CM2_ecole'.G11]">
            <text:p/>
          </table:table-cell>
          <table:table-cell table:style-name="ce132" table:formula="of:=[$'Synthèse élèves CM2_ecole'.H11]">
            <text:p/>
          </table:table-cell>
          <table:table-cell table:style-name="ce132" table:formula="of:=[$'Synthèse élèves CM2_ecole'.I11]">
            <text:p/>
          </table:table-cell>
          <table:table-cell table:style-name="ce132" table:formula="of:=[$'Synthèse élèves CM2_ecole'.J11]">
            <text:p/>
          </table:table-cell>
          <table:table-cell table:style-name="ce132" table:formula="of:=[$'Synthèse élèves CM2_ecole'.K11]">
            <text:p/>
          </table:table-cell>
          <table:table-cell table:style-name="ce132" table:formula="of:=[$'Synthèse élèves CM2_ecole'.L11]">
            <text:p/>
          </table:table-cell>
          <table:table-cell table:style-name="ce132" table:formula="of:=[$'Synthèse élèves CM2_ecole'.M11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2]">
            <text:p/>
          </table:table-cell>
          <table:table-cell table:style-name="ce132" table:formula="of:=[$'Synthèse élèves CM2_ecole'.E12]">
            <text:p/>
          </table:table-cell>
          <table:table-cell table:style-name="ce132" table:formula="of:=[$'Synthèse élèves CM2_ecole'.F12]">
            <text:p/>
          </table:table-cell>
          <table:table-cell table:style-name="ce132" table:formula="of:=[$'Synthèse élèves CM2_ecole'.G12]">
            <text:p/>
          </table:table-cell>
          <table:table-cell table:style-name="ce132" table:formula="of:=[$'Synthèse élèves CM2_ecole'.H12]">
            <text:p/>
          </table:table-cell>
          <table:table-cell table:style-name="ce132" table:formula="of:=[$'Synthèse élèves CM2_ecole'.I12]">
            <text:p/>
          </table:table-cell>
          <table:table-cell table:style-name="ce132" table:formula="of:=[$'Synthèse élèves CM2_ecole'.J12]">
            <text:p/>
          </table:table-cell>
          <table:table-cell table:style-name="ce132" table:formula="of:=[$'Synthèse élèves CM2_ecole'.K12]">
            <text:p/>
          </table:table-cell>
          <table:table-cell table:style-name="ce132" table:formula="of:=[$'Synthèse élèves CM2_ecole'.L12]">
            <text:p/>
          </table:table-cell>
          <table:table-cell table:style-name="ce132" table:formula="of:=[$'Synthèse élèves CM2_ecole'.M12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3]">
            <text:p/>
          </table:table-cell>
          <table:table-cell table:style-name="ce132" table:formula="of:=[$'Synthèse élèves CM2_ecole'.E13]">
            <text:p/>
          </table:table-cell>
          <table:table-cell table:style-name="ce132" table:formula="of:=[$'Synthèse élèves CM2_ecole'.F13]">
            <text:p/>
          </table:table-cell>
          <table:table-cell table:style-name="ce132" table:formula="of:=[$'Synthèse élèves CM2_ecole'.G13]">
            <text:p/>
          </table:table-cell>
          <table:table-cell table:style-name="ce132" table:formula="of:=[$'Synthèse élèves CM2_ecole'.H13]">
            <text:p/>
          </table:table-cell>
          <table:table-cell table:style-name="ce132" table:formula="of:=[$'Synthèse élèves CM2_ecole'.I13]">
            <text:p/>
          </table:table-cell>
          <table:table-cell table:style-name="ce132" table:formula="of:=[$'Synthèse élèves CM2_ecole'.J13]">
            <text:p/>
          </table:table-cell>
          <table:table-cell table:style-name="ce132" table:formula="of:=[$'Synthèse élèves CM2_ecole'.K13]">
            <text:p/>
          </table:table-cell>
          <table:table-cell table:style-name="ce132" table:formula="of:=[$'Synthèse élèves CM2_ecole'.L13]">
            <text:p/>
          </table:table-cell>
          <table:table-cell table:style-name="ce132" table:formula="of:=[$'Synthèse élèves CM2_ecole'.M13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4]">
            <text:p/>
          </table:table-cell>
          <table:table-cell table:style-name="ce132" table:formula="of:=[$'Synthèse élèves CM2_ecole'.E14]">
            <text:p/>
          </table:table-cell>
          <table:table-cell table:style-name="ce132" table:formula="of:=[$'Synthèse élèves CM2_ecole'.F14]">
            <text:p/>
          </table:table-cell>
          <table:table-cell table:style-name="ce132" table:formula="of:=[$'Synthèse élèves CM2_ecole'.G14]">
            <text:p/>
          </table:table-cell>
          <table:table-cell table:style-name="ce132" table:formula="of:=[$'Synthèse élèves CM2_ecole'.H14]">
            <text:p/>
          </table:table-cell>
          <table:table-cell table:style-name="ce132" table:formula="of:=[$'Synthèse élèves CM2_ecole'.I14]">
            <text:p/>
          </table:table-cell>
          <table:table-cell table:style-name="ce132" table:formula="of:=[$'Synthèse élèves CM2_ecole'.J14]">
            <text:p/>
          </table:table-cell>
          <table:table-cell table:style-name="ce132" table:formula="of:=[$'Synthèse élèves CM2_ecole'.K14]">
            <text:p/>
          </table:table-cell>
          <table:table-cell table:style-name="ce132" table:formula="of:=[$'Synthèse élèves CM2_ecole'.L14]">
            <text:p/>
          </table:table-cell>
          <table:table-cell table:style-name="ce132" table:formula="of:=[$'Synthèse élèves CM2_ecole'.M14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5]">
            <text:p/>
          </table:table-cell>
          <table:table-cell table:style-name="ce132" table:formula="of:=[$'Synthèse élèves CM2_ecole'.E15]">
            <text:p/>
          </table:table-cell>
          <table:table-cell table:style-name="ce132" table:formula="of:=[$'Synthèse élèves CM2_ecole'.F15]">
            <text:p/>
          </table:table-cell>
          <table:table-cell table:style-name="ce132" table:formula="of:=[$'Synthèse élèves CM2_ecole'.G15]">
            <text:p/>
          </table:table-cell>
          <table:table-cell table:style-name="ce132" table:formula="of:=[$'Synthèse élèves CM2_ecole'.H15]">
            <text:p/>
          </table:table-cell>
          <table:table-cell table:style-name="ce132" table:formula="of:=[$'Synthèse élèves CM2_ecole'.I15]">
            <text:p/>
          </table:table-cell>
          <table:table-cell table:style-name="ce132" table:formula="of:=[$'Synthèse élèves CM2_ecole'.J15]">
            <text:p/>
          </table:table-cell>
          <table:table-cell table:style-name="ce132" table:formula="of:=[$'Synthèse élèves CM2_ecole'.K15]">
            <text:p/>
          </table:table-cell>
          <table:table-cell table:style-name="ce132" table:formula="of:=[$'Synthèse élèves CM2_ecole'.L15]">
            <text:p/>
          </table:table-cell>
          <table:table-cell table:style-name="ce132" table:formula="of:=[$'Synthèse élèves CM2_ecole'.M15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6]">
            <text:p/>
          </table:table-cell>
          <table:table-cell table:style-name="ce132" table:formula="of:=[$'Synthèse élèves CM2_ecole'.E16]">
            <text:p/>
          </table:table-cell>
          <table:table-cell table:style-name="ce132" table:formula="of:=[$'Synthèse élèves CM2_ecole'.F16]">
            <text:p/>
          </table:table-cell>
          <table:table-cell table:style-name="ce132" table:formula="of:=[$'Synthèse élèves CM2_ecole'.G16]">
            <text:p/>
          </table:table-cell>
          <table:table-cell table:style-name="ce132" table:formula="of:=[$'Synthèse élèves CM2_ecole'.H16]">
            <text:p/>
          </table:table-cell>
          <table:table-cell table:style-name="ce132" table:formula="of:=[$'Synthèse élèves CM2_ecole'.I16]">
            <text:p/>
          </table:table-cell>
          <table:table-cell table:style-name="ce132" table:formula="of:=[$'Synthèse élèves CM2_ecole'.J16]">
            <text:p/>
          </table:table-cell>
          <table:table-cell table:style-name="ce132" table:formula="of:=[$'Synthèse élèves CM2_ecole'.K16]">
            <text:p/>
          </table:table-cell>
          <table:table-cell table:style-name="ce132" table:formula="of:=[$'Synthèse élèves CM2_ecole'.L16]">
            <text:p/>
          </table:table-cell>
          <table:table-cell table:style-name="ce132" table:formula="of:=[$'Synthèse élèves CM2_ecole'.M16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7]">
            <text:p/>
          </table:table-cell>
          <table:table-cell table:style-name="ce132" table:formula="of:=[$'Synthèse élèves CM2_ecole'.E17]">
            <text:p/>
          </table:table-cell>
          <table:table-cell table:style-name="ce132" table:formula="of:=[$'Synthèse élèves CM2_ecole'.F17]">
            <text:p/>
          </table:table-cell>
          <table:table-cell table:style-name="ce132" table:formula="of:=[$'Synthèse élèves CM2_ecole'.G17]">
            <text:p/>
          </table:table-cell>
          <table:table-cell table:style-name="ce132" table:formula="of:=[$'Synthèse élèves CM2_ecole'.H17]">
            <text:p/>
          </table:table-cell>
          <table:table-cell table:style-name="ce132" table:formula="of:=[$'Synthèse élèves CM2_ecole'.I17]">
            <text:p/>
          </table:table-cell>
          <table:table-cell table:style-name="ce132" table:formula="of:=[$'Synthèse élèves CM2_ecole'.J17]">
            <text:p/>
          </table:table-cell>
          <table:table-cell table:style-name="ce132" table:formula="of:=[$'Synthèse élèves CM2_ecole'.K17]">
            <text:p/>
          </table:table-cell>
          <table:table-cell table:style-name="ce132" table:formula="of:=[$'Synthèse élèves CM2_ecole'.L17]">
            <text:p/>
          </table:table-cell>
          <table:table-cell table:style-name="ce132" table:formula="of:=[$'Synthèse élèves CM2_ecole'.M17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8]">
            <text:p/>
          </table:table-cell>
          <table:table-cell table:style-name="ce132" table:formula="of:=[$'Synthèse élèves CM2_ecole'.E18]">
            <text:p/>
          </table:table-cell>
          <table:table-cell table:style-name="ce132" table:formula="of:=[$'Synthèse élèves CM2_ecole'.F18]">
            <text:p/>
          </table:table-cell>
          <table:table-cell table:style-name="ce132" table:formula="of:=[$'Synthèse élèves CM2_ecole'.G18]">
            <text:p/>
          </table:table-cell>
          <table:table-cell table:style-name="ce132" table:formula="of:=[$'Synthèse élèves CM2_ecole'.H18]">
            <text:p/>
          </table:table-cell>
          <table:table-cell table:style-name="ce132" table:formula="of:=[$'Synthèse élèves CM2_ecole'.I18]">
            <text:p/>
          </table:table-cell>
          <table:table-cell table:style-name="ce132" table:formula="of:=[$'Synthèse élèves CM2_ecole'.J18]">
            <text:p/>
          </table:table-cell>
          <table:table-cell table:style-name="ce132" table:formula="of:=[$'Synthèse élèves CM2_ecole'.K18]">
            <text:p/>
          </table:table-cell>
          <table:table-cell table:style-name="ce132" table:formula="of:=[$'Synthèse élèves CM2_ecole'.L18]">
            <text:p/>
          </table:table-cell>
          <table:table-cell table:style-name="ce132" table:formula="of:=[$'Synthèse élèves CM2_ecole'.M18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9]">
            <text:p/>
          </table:table-cell>
          <table:table-cell table:style-name="ce132" table:formula="of:=[$'Synthèse élèves CM2_ecole'.E19]">
            <text:p/>
          </table:table-cell>
          <table:table-cell table:style-name="ce132" table:formula="of:=[$'Synthèse élèves CM2_ecole'.F19]">
            <text:p/>
          </table:table-cell>
          <table:table-cell table:style-name="ce132" table:formula="of:=[$'Synthèse élèves CM2_ecole'.G19]">
            <text:p/>
          </table:table-cell>
          <table:table-cell table:style-name="ce132" table:formula="of:=[$'Synthèse élèves CM2_ecole'.H19]">
            <text:p/>
          </table:table-cell>
          <table:table-cell table:style-name="ce132" table:formula="of:=[$'Synthèse élèves CM2_ecole'.I19]">
            <text:p/>
          </table:table-cell>
          <table:table-cell table:style-name="ce132" table:formula="of:=[$'Synthèse élèves CM2_ecole'.J19]">
            <text:p/>
          </table:table-cell>
          <table:table-cell table:style-name="ce132" table:formula="of:=[$'Synthèse élèves CM2_ecole'.K19]">
            <text:p/>
          </table:table-cell>
          <table:table-cell table:style-name="ce132" table:formula="of:=[$'Synthèse élèves CM2_ecole'.L19]">
            <text:p/>
          </table:table-cell>
          <table:table-cell table:style-name="ce132" table:formula="of:=[$'Synthèse élèves CM2_ecole'.M19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20]">
            <text:p/>
          </table:table-cell>
          <table:table-cell table:style-name="ce132" table:formula="of:=[$'Synthèse élèves CM2_ecole'.E20]">
            <text:p/>
          </table:table-cell>
          <table:table-cell table:style-name="ce132" table:formula="of:=[$'Synthèse élèves CM2_ecole'.F20]">
            <text:p/>
          </table:table-cell>
          <table:table-cell table:style-name="ce132" table:formula="of:=[$'Synthèse élèves CM2_ecole'.G20]">
            <text:p/>
          </table:table-cell>
          <table:table-cell table:style-name="ce132" table:formula="of:=[$'Synthèse élèves CM2_ecole'.H20]">
            <text:p/>
          </table:table-cell>
          <table:table-cell table:style-name="ce132" table:formula="of:=[$'Synthèse élèves CM2_ecole'.I20]">
            <text:p/>
          </table:table-cell>
          <table:table-cell table:style-name="ce132" table:formula="of:=[$'Synthèse élèves CM2_ecole'.J20]">
            <text:p/>
          </table:table-cell>
          <table:table-cell table:style-name="ce132" table:formula="of:=[$'Synthèse élèves CM2_ecole'.K20]">
            <text:p/>
          </table:table-cell>
          <table:table-cell table:style-name="ce132" table:formula="of:=[$'Synthèse élèves CM2_ecole'.L20]">
            <text:p/>
          </table:table-cell>
          <table:table-cell table:style-name="ce132" table:formula="of:=[$'Synthèse élèves CM2_ecole'.M20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21]">
            <text:p/>
          </table:table-cell>
          <table:table-cell table:style-name="ce132" table:formula="of:=[$'Synthèse élèves CM2_ecole'.E21]">
            <text:p/>
          </table:table-cell>
          <table:table-cell table:style-name="ce132" table:formula="of:=[$'Synthèse élèves CM2_ecole'.F21]">
            <text:p/>
          </table:table-cell>
          <table:table-cell table:style-name="ce132" table:formula="of:=[$'Synthèse élèves CM2_ecole'.G21]">
            <text:p/>
          </table:table-cell>
          <table:table-cell table:style-name="ce132" table:formula="of:=[$'Synthèse élèves CM2_ecole'.H21]">
            <text:p/>
          </table:table-cell>
          <table:table-cell table:style-name="ce132" table:formula="of:=[$'Synthèse élèves CM2_ecole'.I21]">
            <text:p/>
          </table:table-cell>
          <table:table-cell table:style-name="ce132" table:formula="of:=[$'Synthèse élèves CM2_ecole'.J21]">
            <text:p/>
          </table:table-cell>
          <table:table-cell table:style-name="ce132" table:formula="of:=[$'Synthèse élèves CM2_ecole'.K21]">
            <text:p/>
          </table:table-cell>
          <table:table-cell table:style-name="ce132" table:formula="of:=[$'Synthèse élèves CM2_ecole'.L21]">
            <text:p/>
          </table:table-cell>
          <table:table-cell table:style-name="ce132" table:formula="of:=[$'Synthèse élèves CM2_ecole'.M21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22]">
            <text:p/>
          </table:table-cell>
          <table:table-cell table:style-name="ce132" table:formula="of:=[$'Synthèse élèves CM2_ecole'.E22]">
            <text:p/>
          </table:table-cell>
          <table:table-cell table:style-name="ce132" table:formula="of:=[$'Synthèse élèves CM2_ecole'.F22]">
            <text:p/>
          </table:table-cell>
          <table:table-cell table:style-name="ce132" table:formula="of:=[$'Synthèse élèves CM2_ecole'.G22]">
            <text:p/>
          </table:table-cell>
          <table:table-cell table:style-name="ce132" table:formula="of:=[$'Synthèse élèves CM2_ecole'.H22]">
            <text:p/>
          </table:table-cell>
          <table:table-cell table:style-name="ce132" table:formula="of:=[$'Synthèse élèves CM2_ecole'.I22]">
            <text:p/>
          </table:table-cell>
          <table:table-cell table:style-name="ce132" table:formula="of:=[$'Synthèse élèves CM2_ecole'.J22]">
            <text:p/>
          </table:table-cell>
          <table:table-cell table:style-name="ce132" table:formula="of:=[$'Synthèse élèves CM2_ecole'.K22]">
            <text:p/>
          </table:table-cell>
          <table:table-cell table:style-name="ce132" table:formula="of:=[$'Synthèse élèves CM2_ecole'.L22]">
            <text:p/>
          </table:table-cell>
          <table:table-cell table:style-name="ce132" table:formula="of:=[$'Synthèse élèves CM2_ecole'.M22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23]">
            <text:p/>
          </table:table-cell>
          <table:table-cell table:style-name="ce132" table:formula="of:=[$'Synthèse élèves CM2_ecole'.E23]">
            <text:p/>
          </table:table-cell>
          <table:table-cell table:style-name="ce132" table:formula="of:=[$'Synthèse élèves CM2_ecole'.F23]">
            <text:p/>
          </table:table-cell>
          <table:table-cell table:style-name="ce132" table:formula="of:=[$'Synthèse élèves CM2_ecole'.G23]">
            <text:p/>
          </table:table-cell>
          <table:table-cell table:style-name="ce132" table:formula="of:=[$'Synthèse élèves CM2_ecole'.H23]">
            <text:p/>
          </table:table-cell>
          <table:table-cell table:style-name="ce132" table:formula="of:=[$'Synthèse élèves CM2_ecole'.I23]">
            <text:p/>
          </table:table-cell>
          <table:table-cell table:style-name="ce132" table:formula="of:=[$'Synthèse élèves CM2_ecole'.J23]">
            <text:p/>
          </table:table-cell>
          <table:table-cell table:style-name="ce132" table:formula="of:=[$'Synthèse élèves CM2_ecole'.K23]">
            <text:p/>
          </table:table-cell>
          <table:table-cell table:style-name="ce132" table:formula="of:=[$'Synthèse élèves CM2_ecole'.L23]">
            <text:p/>
          </table:table-cell>
          <table:table-cell table:style-name="ce132" table:formula="of:=[$'Synthèse élèves CM2_ecole'.M23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24]">
            <text:p/>
          </table:table-cell>
          <table:table-cell table:style-name="ce132" table:formula="of:=[$'Synthèse élèves CM2_ecole'.E24]">
            <text:p/>
          </table:table-cell>
          <table:table-cell table:style-name="ce132" table:formula="of:=[$'Synthèse élèves CM2_ecole'.F24]">
            <text:p/>
          </table:table-cell>
          <table:table-cell table:style-name="ce132" table:formula="of:=[$'Synthèse élèves CM2_ecole'.G24]">
            <text:p/>
          </table:table-cell>
          <table:table-cell table:style-name="ce132" table:formula="of:=[$'Synthèse élèves CM2_ecole'.H24]">
            <text:p/>
          </table:table-cell>
          <table:table-cell table:style-name="ce132" table:formula="of:=[$'Synthèse élèves CM2_ecole'.I24]">
            <text:p/>
          </table:table-cell>
          <table:table-cell table:style-name="ce132" table:formula="of:=[$'Synthèse élèves CM2_ecole'.J24]">
            <text:p/>
          </table:table-cell>
          <table:table-cell table:style-name="ce132" table:formula="of:=[$'Synthèse élèves CM2_ecole'.K24]">
            <text:p/>
          </table:table-cell>
          <table:table-cell table:style-name="ce132" table:formula="of:=[$'Synthèse élèves CM2_ecole'.L24]">
            <text:p/>
          </table:table-cell>
          <table:table-cell table:style-name="ce132" table:formula="of:=[$'Synthèse élèves CM2_ecole'.M24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25]">
            <text:p/>
          </table:table-cell>
          <table:table-cell table:style-name="ce132" table:formula="of:=[$'Synthèse élèves CM2_ecole'.E25]">
            <text:p/>
          </table:table-cell>
          <table:table-cell table:style-name="ce132" table:formula="of:=[$'Synthèse élèves CM2_ecole'.F25]">
            <text:p/>
          </table:table-cell>
          <table:table-cell table:style-name="ce132" table:formula="of:=[$'Synthèse élèves CM2_ecole'.G25]">
            <text:p/>
          </table:table-cell>
          <table:table-cell table:style-name="ce132" table:formula="of:=[$'Synthèse élèves CM2_ecole'.H25]">
            <text:p/>
          </table:table-cell>
          <table:table-cell table:style-name="ce132" table:formula="of:=[$'Synthèse élèves CM2_ecole'.I25]">
            <text:p/>
          </table:table-cell>
          <table:table-cell table:style-name="ce132" table:formula="of:=[$'Synthèse élèves CM2_ecole'.J25]">
            <text:p/>
          </table:table-cell>
          <table:table-cell table:style-name="ce132" table:formula="of:=[$'Synthèse élèves CM2_ecole'.K25]">
            <text:p/>
          </table:table-cell>
          <table:table-cell table:style-name="ce132" table:formula="of:=[$'Synthèse élèves CM2_ecole'.L25]">
            <text:p/>
          </table:table-cell>
          <table:table-cell table:style-name="ce132" table:formula="of:=[$'Synthèse élèves CM2_ecole'.M25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26]">
            <text:p/>
          </table:table-cell>
          <table:table-cell table:style-name="ce132" table:formula="of:=[$'Synthèse élèves CM2_ecole'.E26]">
            <text:p/>
          </table:table-cell>
          <table:table-cell table:style-name="ce132" table:formula="of:=[$'Synthèse élèves CM2_ecole'.F26]">
            <text:p/>
          </table:table-cell>
          <table:table-cell table:style-name="ce132" table:formula="of:=[$'Synthèse élèves CM2_ecole'.G26]">
            <text:p/>
          </table:table-cell>
          <table:table-cell table:style-name="ce132" table:formula="of:=[$'Synthèse élèves CM2_ecole'.H26]">
            <text:p/>
          </table:table-cell>
          <table:table-cell table:style-name="ce132" table:formula="of:=[$'Synthèse élèves CM2_ecole'.I26]">
            <text:p/>
          </table:table-cell>
          <table:table-cell table:style-name="ce132" table:formula="of:=[$'Synthèse élèves CM2_ecole'.J26]">
            <text:p/>
          </table:table-cell>
          <table:table-cell table:style-name="ce132" table:formula="of:=[$'Synthèse élèves CM2_ecole'.K26]">
            <text:p/>
          </table:table-cell>
          <table:table-cell table:style-name="ce132" table:formula="of:=[$'Synthèse élèves CM2_ecole'.L26]">
            <text:p/>
          </table:table-cell>
          <table:table-cell table:style-name="ce132" table:formula="of:=[$'Synthèse élèves CM2_ecole'.M26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27]">
            <text:p/>
          </table:table-cell>
          <table:table-cell table:style-name="ce132" table:formula="of:=[$'Synthèse élèves CM2_ecole'.E27]">
            <text:p/>
          </table:table-cell>
          <table:table-cell table:style-name="ce132" table:formula="of:=[$'Synthèse élèves CM2_ecole'.F27]">
            <text:p/>
          </table:table-cell>
          <table:table-cell table:style-name="ce132" table:formula="of:=[$'Synthèse élèves CM2_ecole'.G27]">
            <text:p/>
          </table:table-cell>
          <table:table-cell table:style-name="ce132" table:formula="of:=[$'Synthèse élèves CM2_ecole'.H27]">
            <text:p/>
          </table:table-cell>
          <table:table-cell table:style-name="ce132" table:formula="of:=[$'Synthèse élèves CM2_ecole'.I27]">
            <text:p/>
          </table:table-cell>
          <table:table-cell table:style-name="ce132" table:formula="of:=[$'Synthèse élèves CM2_ecole'.J27]">
            <text:p/>
          </table:table-cell>
          <table:table-cell table:style-name="ce132" table:formula="of:=[$'Synthèse élèves CM2_ecole'.K27]">
            <text:p/>
          </table:table-cell>
          <table:table-cell table:style-name="ce132" table:formula="of:=[$'Synthèse élèves CM2_ecole'.L27]">
            <text:p/>
          </table:table-cell>
          <table:table-cell table:style-name="ce132" table:formula="of:=[$'Synthèse élèves CM2_ecole'.M27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28]">
            <text:p/>
          </table:table-cell>
          <table:table-cell table:style-name="ce132" table:formula="of:=[$'Synthèse élèves CM2_ecole'.E28]">
            <text:p/>
          </table:table-cell>
          <table:table-cell table:style-name="ce132" table:formula="of:=[$'Synthèse élèves CM2_ecole'.F28]">
            <text:p/>
          </table:table-cell>
          <table:table-cell table:style-name="ce132" table:formula="of:=[$'Synthèse élèves CM2_ecole'.G28]">
            <text:p/>
          </table:table-cell>
          <table:table-cell table:style-name="ce132" table:formula="of:=[$'Synthèse élèves CM2_ecole'.H28]">
            <text:p/>
          </table:table-cell>
          <table:table-cell table:style-name="ce132" table:formula="of:=[$'Synthèse élèves CM2_ecole'.I28]">
            <text:p/>
          </table:table-cell>
          <table:table-cell table:style-name="ce132" table:formula="of:=[$'Synthèse élèves CM2_ecole'.J28]">
            <text:p/>
          </table:table-cell>
          <table:table-cell table:style-name="ce132" table:formula="of:=[$'Synthèse élèves CM2_ecole'.K28]">
            <text:p/>
          </table:table-cell>
          <table:table-cell table:style-name="ce132" table:formula="of:=[$'Synthèse élèves CM2_ecole'.L28]">
            <text:p/>
          </table:table-cell>
          <table:table-cell table:style-name="ce132" table:formula="of:=[$'Synthèse élèves CM2_ecole'.M28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29]">
            <text:p/>
          </table:table-cell>
          <table:table-cell table:style-name="ce132" table:formula="of:=[$'Synthèse élèves CM2_ecole'.E29]">
            <text:p/>
          </table:table-cell>
          <table:table-cell table:style-name="ce132" table:formula="of:=[$'Synthèse élèves CM2_ecole'.F29]">
            <text:p/>
          </table:table-cell>
          <table:table-cell table:style-name="ce132" table:formula="of:=[$'Synthèse élèves CM2_ecole'.G29]">
            <text:p/>
          </table:table-cell>
          <table:table-cell table:style-name="ce132" table:formula="of:=[$'Synthèse élèves CM2_ecole'.H29]">
            <text:p/>
          </table:table-cell>
          <table:table-cell table:style-name="ce132" table:formula="of:=[$'Synthèse élèves CM2_ecole'.I29]">
            <text:p/>
          </table:table-cell>
          <table:table-cell table:style-name="ce132" table:formula="of:=[$'Synthèse élèves CM2_ecole'.J29]">
            <text:p/>
          </table:table-cell>
          <table:table-cell table:style-name="ce132" table:formula="of:=[$'Synthèse élèves CM2_ecole'.K29]">
            <text:p/>
          </table:table-cell>
          <table:table-cell table:style-name="ce132" table:formula="of:=[$'Synthèse élèves CM2_ecole'.L29]">
            <text:p/>
          </table:table-cell>
          <table:table-cell table:style-name="ce132" table:formula="of:=[$'Synthèse élèves CM2_ecole'.M29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30]">
            <text:p/>
          </table:table-cell>
          <table:table-cell table:style-name="ce132" table:formula="of:=[$'Synthèse élèves CM2_ecole'.E30]">
            <text:p/>
          </table:table-cell>
          <table:table-cell table:style-name="ce132" table:formula="of:=[$'Synthèse élèves CM2_ecole'.F30]">
            <text:p/>
          </table:table-cell>
          <table:table-cell table:style-name="ce132" table:formula="of:=[$'Synthèse élèves CM2_ecole'.G30]">
            <text:p/>
          </table:table-cell>
          <table:table-cell table:style-name="ce132" table:formula="of:=[$'Synthèse élèves CM2_ecole'.H30]">
            <text:p/>
          </table:table-cell>
          <table:table-cell table:style-name="ce132" table:formula="of:=[$'Synthèse élèves CM2_ecole'.I30]">
            <text:p/>
          </table:table-cell>
          <table:table-cell table:style-name="ce132" table:formula="of:=[$'Synthèse élèves CM2_ecole'.J30]">
            <text:p/>
          </table:table-cell>
          <table:table-cell table:style-name="ce132" table:formula="of:=[$'Synthèse élèves CM2_ecole'.K30]">
            <text:p/>
          </table:table-cell>
          <table:table-cell table:style-name="ce132" table:formula="of:=[$'Synthèse élèves CM2_ecole'.L30]">
            <text:p/>
          </table:table-cell>
          <table:table-cell table:style-name="ce132" table:formula="of:=[$'Synthèse élèves CM2_ecole'.M30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31]">
            <text:p/>
          </table:table-cell>
          <table:table-cell table:style-name="ce132" table:formula="of:=[$'Synthèse élèves CM2_ecole'.E31]">
            <text:p/>
          </table:table-cell>
          <table:table-cell table:style-name="ce132" table:formula="of:=[$'Synthèse élèves CM2_ecole'.F31]">
            <text:p/>
          </table:table-cell>
          <table:table-cell table:style-name="ce132" table:formula="of:=[$'Synthèse élèves CM2_ecole'.G31]">
            <text:p/>
          </table:table-cell>
          <table:table-cell table:style-name="ce132" table:formula="of:=[$'Synthèse élèves CM2_ecole'.H31]">
            <text:p/>
          </table:table-cell>
          <table:table-cell table:style-name="ce132" table:formula="of:=[$'Synthèse élèves CM2_ecole'.I31]">
            <text:p/>
          </table:table-cell>
          <table:table-cell table:style-name="ce132" table:formula="of:=[$'Synthèse élèves CM2_ecole'.J31]">
            <text:p/>
          </table:table-cell>
          <table:table-cell table:style-name="ce132" table:formula="of:=[$'Synthèse élèves CM2_ecole'.K31]">
            <text:p/>
          </table:table-cell>
          <table:table-cell table:style-name="ce132" table:formula="of:=[$'Synthèse élèves CM2_ecole'.L31]">
            <text:p/>
          </table:table-cell>
          <table:table-cell table:style-name="ce132" table:formula="of:=[$'Synthèse élèves CM2_ecole'.M31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32]">
            <text:p/>
          </table:table-cell>
          <table:table-cell table:style-name="ce132" table:formula="of:=[$'Synthèse élèves CM2_ecole'.E32]">
            <text:p/>
          </table:table-cell>
          <table:table-cell table:style-name="ce132" table:formula="of:=[$'Synthèse élèves CM2_ecole'.F32]">
            <text:p/>
          </table:table-cell>
          <table:table-cell table:style-name="ce132" table:formula="of:=[$'Synthèse élèves CM2_ecole'.G32]">
            <text:p/>
          </table:table-cell>
          <table:table-cell table:style-name="ce132" table:formula="of:=[$'Synthèse élèves CM2_ecole'.H32]">
            <text:p/>
          </table:table-cell>
          <table:table-cell table:style-name="ce132" table:formula="of:=[$'Synthèse élèves CM2_ecole'.I32]">
            <text:p/>
          </table:table-cell>
          <table:table-cell table:style-name="ce132" table:formula="of:=[$'Synthèse élèves CM2_ecole'.J32]">
            <text:p/>
          </table:table-cell>
          <table:table-cell table:style-name="ce132" table:formula="of:=[$'Synthèse élèves CM2_ecole'.K32]">
            <text:p/>
          </table:table-cell>
          <table:table-cell table:style-name="ce132" table:formula="of:=[$'Synthèse élèves CM2_ecole'.L32]">
            <text:p/>
          </table:table-cell>
          <table:table-cell table:style-name="ce132" table:formula="of:=[$'Synthèse élèves CM2_ecole'.M32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33]">
            <text:p/>
          </table:table-cell>
          <table:table-cell table:style-name="ce132" table:formula="of:=[$'Synthèse élèves CM2_ecole'.E33]">
            <text:p/>
          </table:table-cell>
          <table:table-cell table:style-name="ce132" table:formula="of:=[$'Synthèse élèves CM2_ecole'.F33]">
            <text:p/>
          </table:table-cell>
          <table:table-cell table:style-name="ce132" table:formula="of:=[$'Synthèse élèves CM2_ecole'.G33]">
            <text:p/>
          </table:table-cell>
          <table:table-cell table:style-name="ce132" table:formula="of:=[$'Synthèse élèves CM2_ecole'.H33]">
            <text:p/>
          </table:table-cell>
          <table:table-cell table:style-name="ce132" table:formula="of:=[$'Synthèse élèves CM2_ecole'.I33]">
            <text:p/>
          </table:table-cell>
          <table:table-cell table:style-name="ce132" table:formula="of:=[$'Synthèse élèves CM2_ecole'.J33]">
            <text:p/>
          </table:table-cell>
          <table:table-cell table:style-name="ce132" table:formula="of:=[$'Synthèse élèves CM2_ecole'.K33]">
            <text:p/>
          </table:table-cell>
          <table:table-cell table:style-name="ce132" table:formula="of:=[$'Synthèse élèves CM2_ecole'.L33]">
            <text:p/>
          </table:table-cell>
          <table:table-cell table:style-name="ce132" table:formula="of:=[$'Synthèse élèves CM2_ecole'.M33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34]">
            <text:p/>
          </table:table-cell>
          <table:table-cell table:style-name="ce132" table:formula="of:=[$'Synthèse élèves CM2_ecole'.E34]">
            <text:p/>
          </table:table-cell>
          <table:table-cell table:style-name="ce132" table:formula="of:=[$'Synthèse élèves CM2_ecole'.F34]">
            <text:p/>
          </table:table-cell>
          <table:table-cell table:style-name="ce132" table:formula="of:=[$'Synthèse élèves CM2_ecole'.G34]">
            <text:p/>
          </table:table-cell>
          <table:table-cell table:style-name="ce132" table:formula="of:=[$'Synthèse élèves CM2_ecole'.H34]">
            <text:p/>
          </table:table-cell>
          <table:table-cell table:style-name="ce132" table:formula="of:=[$'Synthèse élèves CM2_ecole'.I34]">
            <text:p/>
          </table:table-cell>
          <table:table-cell table:style-name="ce132" table:formula="of:=[$'Synthèse élèves CM2_ecole'.J34]">
            <text:p/>
          </table:table-cell>
          <table:table-cell table:style-name="ce132" table:formula="of:=[$'Synthèse élèves CM2_ecole'.K34]">
            <text:p/>
          </table:table-cell>
          <table:table-cell table:style-name="ce132" table:formula="of:=[$'Synthèse élèves CM2_ecole'.L34]">
            <text:p/>
          </table:table-cell>
          <table:table-cell table:style-name="ce132" table:formula="of:=[$'Synthèse élèves CM2_ecole'.M34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35]">
            <text:p/>
          </table:table-cell>
          <table:table-cell table:style-name="ce132" table:formula="of:=[$'Synthèse élèves CM2_ecole'.E35]">
            <text:p/>
          </table:table-cell>
          <table:table-cell table:style-name="ce132" table:formula="of:=[$'Synthèse élèves CM2_ecole'.F35]">
            <text:p/>
          </table:table-cell>
          <table:table-cell table:style-name="ce132" table:formula="of:=[$'Synthèse élèves CM2_ecole'.G35]">
            <text:p/>
          </table:table-cell>
          <table:table-cell table:style-name="ce132" table:formula="of:=[$'Synthèse élèves CM2_ecole'.H35]">
            <text:p/>
          </table:table-cell>
          <table:table-cell table:style-name="ce132" table:formula="of:=[$'Synthèse élèves CM2_ecole'.I35]">
            <text:p/>
          </table:table-cell>
          <table:table-cell table:style-name="ce132" table:formula="of:=[$'Synthèse élèves CM2_ecole'.J35]">
            <text:p/>
          </table:table-cell>
          <table:table-cell table:style-name="ce132" table:formula="of:=[$'Synthèse élèves CM2_ecole'.K35]">
            <text:p/>
          </table:table-cell>
          <table:table-cell table:style-name="ce132" table:formula="of:=[$'Synthèse élèves CM2_ecole'.L35]">
            <text:p/>
          </table:table-cell>
          <table:table-cell table:style-name="ce132" table:formula="of:=[$'Synthèse élèves CM2_ecole'.M35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36]">
            <text:p/>
          </table:table-cell>
          <table:table-cell table:style-name="ce132" table:formula="of:=[$'Synthèse élèves CM2_ecole'.E36]">
            <text:p/>
          </table:table-cell>
          <table:table-cell table:style-name="ce132" table:formula="of:=[$'Synthèse élèves CM2_ecole'.F36]">
            <text:p/>
          </table:table-cell>
          <table:table-cell table:style-name="ce132" table:formula="of:=[$'Synthèse élèves CM2_ecole'.G36]">
            <text:p/>
          </table:table-cell>
          <table:table-cell table:style-name="ce132" table:formula="of:=[$'Synthèse élèves CM2_ecole'.H36]">
            <text:p/>
          </table:table-cell>
          <table:table-cell table:style-name="ce132" table:formula="of:=[$'Synthèse élèves CM2_ecole'.I36]">
            <text:p/>
          </table:table-cell>
          <table:table-cell table:style-name="ce132" table:formula="of:=[$'Synthèse élèves CM2_ecole'.J36]">
            <text:p/>
          </table:table-cell>
          <table:table-cell table:style-name="ce132" table:formula="of:=[$'Synthèse élèves CM2_ecole'.K36]">
            <text:p/>
          </table:table-cell>
          <table:table-cell table:style-name="ce132" table:formula="of:=[$'Synthèse élèves CM2_ecole'.L36]">
            <text:p/>
          </table:table-cell>
          <table:table-cell table:style-name="ce132" table:formula="of:=[$'Synthèse élèves CM2_ecole'.M36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37]">
            <text:p/>
          </table:table-cell>
          <table:table-cell table:style-name="ce132" table:formula="of:=[$'Synthèse élèves CM2_ecole'.E37]">
            <text:p/>
          </table:table-cell>
          <table:table-cell table:style-name="ce132" table:formula="of:=[$'Synthèse élèves CM2_ecole'.F37]">
            <text:p/>
          </table:table-cell>
          <table:table-cell table:style-name="ce132" table:formula="of:=[$'Synthèse élèves CM2_ecole'.G37]">
            <text:p/>
          </table:table-cell>
          <table:table-cell table:style-name="ce132" table:formula="of:=[$'Synthèse élèves CM2_ecole'.H37]">
            <text:p/>
          </table:table-cell>
          <table:table-cell table:style-name="ce132" table:formula="of:=[$'Synthèse élèves CM2_ecole'.I37]">
            <text:p/>
          </table:table-cell>
          <table:table-cell table:style-name="ce132" table:formula="of:=[$'Synthèse élèves CM2_ecole'.J37]">
            <text:p/>
          </table:table-cell>
          <table:table-cell table:style-name="ce132" table:formula="of:=[$'Synthèse élèves CM2_ecole'.K37]">
            <text:p/>
          </table:table-cell>
          <table:table-cell table:style-name="ce132" table:formula="of:=[$'Synthèse élèves CM2_ecole'.L37]">
            <text:p/>
          </table:table-cell>
          <table:table-cell table:style-name="ce132" table:formula="of:=[$'Synthèse élèves CM2_ecole'.M37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38]">
            <text:p/>
          </table:table-cell>
          <table:table-cell table:style-name="ce132" table:formula="of:=[$'Synthèse élèves CM2_ecole'.E38]">
            <text:p/>
          </table:table-cell>
          <table:table-cell table:style-name="ce132" table:formula="of:=[$'Synthèse élèves CM2_ecole'.F38]">
            <text:p/>
          </table:table-cell>
          <table:table-cell table:style-name="ce132" table:formula="of:=[$'Synthèse élèves CM2_ecole'.G38]">
            <text:p/>
          </table:table-cell>
          <table:table-cell table:style-name="ce132" table:formula="of:=[$'Synthèse élèves CM2_ecole'.H38]">
            <text:p/>
          </table:table-cell>
          <table:table-cell table:style-name="ce132" table:formula="of:=[$'Synthèse élèves CM2_ecole'.I38]">
            <text:p/>
          </table:table-cell>
          <table:table-cell table:style-name="ce132" table:formula="of:=[$'Synthèse élèves CM2_ecole'.J38]">
            <text:p/>
          </table:table-cell>
          <table:table-cell table:style-name="ce132" table:formula="of:=[$'Synthèse élèves CM2_ecole'.K38]">
            <text:p/>
          </table:table-cell>
          <table:table-cell table:style-name="ce132" table:formula="of:=[$'Synthèse élèves CM2_ecole'.L38]">
            <text:p/>
          </table:table-cell>
          <table:table-cell table:style-name="ce132" table:formula="of:=[$'Synthèse élèves CM2_ecole'.M38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39]">
            <text:p/>
          </table:table-cell>
          <table:table-cell table:style-name="ce132" table:formula="of:=[$'Synthèse élèves CM2_ecole'.E39]">
            <text:p/>
          </table:table-cell>
          <table:table-cell table:style-name="ce132" table:formula="of:=[$'Synthèse élèves CM2_ecole'.F39]">
            <text:p/>
          </table:table-cell>
          <table:table-cell table:style-name="ce132" table:formula="of:=[$'Synthèse élèves CM2_ecole'.G39]">
            <text:p/>
          </table:table-cell>
          <table:table-cell table:style-name="ce132" table:formula="of:=[$'Synthèse élèves CM2_ecole'.H39]">
            <text:p/>
          </table:table-cell>
          <table:table-cell table:style-name="ce132" table:formula="of:=[$'Synthèse élèves CM2_ecole'.I39]">
            <text:p/>
          </table:table-cell>
          <table:table-cell table:style-name="ce132" table:formula="of:=[$'Synthèse élèves CM2_ecole'.J39]">
            <text:p/>
          </table:table-cell>
          <table:table-cell table:style-name="ce132" table:formula="of:=[$'Synthèse élèves CM2_ecole'.K39]">
            <text:p/>
          </table:table-cell>
          <table:table-cell table:style-name="ce132" table:formula="of:=[$'Synthèse élèves CM2_ecole'.L39]">
            <text:p/>
          </table:table-cell>
          <table:table-cell table:style-name="ce132" table:formula="of:=[$'Synthèse élèves CM2_ecole'.M39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40]">
            <text:p/>
          </table:table-cell>
          <table:table-cell table:style-name="ce132" table:formula="of:=[$'Synthèse élèves CM2_ecole'.E40]">
            <text:p/>
          </table:table-cell>
          <table:table-cell table:style-name="ce132" table:formula="of:=[$'Synthèse élèves CM2_ecole'.F40]">
            <text:p/>
          </table:table-cell>
          <table:table-cell table:style-name="ce132" table:formula="of:=[$'Synthèse élèves CM2_ecole'.G40]">
            <text:p/>
          </table:table-cell>
          <table:table-cell table:style-name="ce132" table:formula="of:=[$'Synthèse élèves CM2_ecole'.H40]">
            <text:p/>
          </table:table-cell>
          <table:table-cell table:style-name="ce132" table:formula="of:=[$'Synthèse élèves CM2_ecole'.I40]">
            <text:p/>
          </table:table-cell>
          <table:table-cell table:style-name="ce132" table:formula="of:=[$'Synthèse élèves CM2_ecole'.J40]">
            <text:p/>
          </table:table-cell>
          <table:table-cell table:style-name="ce132" table:formula="of:=[$'Synthèse élèves CM2_ecole'.K40]">
            <text:p/>
          </table:table-cell>
          <table:table-cell table:style-name="ce132" table:formula="of:=[$'Synthèse élèves CM2_ecole'.L40]">
            <text:p/>
          </table:table-cell>
          <table:table-cell table:style-name="ce132" table:formula="of:=[$'Synthèse élèves CM2_ecole'.M40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41]">
            <text:p/>
          </table:table-cell>
          <table:table-cell table:style-name="ce132" table:formula="of:=[$'Synthèse élèves CM2_ecole'.E41]">
            <text:p/>
          </table:table-cell>
          <table:table-cell table:style-name="ce132" table:formula="of:=[$'Synthèse élèves CM2_ecole'.F41]">
            <text:p/>
          </table:table-cell>
          <table:table-cell table:style-name="ce132" table:formula="of:=[$'Synthèse élèves CM2_ecole'.G41]">
            <text:p/>
          </table:table-cell>
          <table:table-cell table:style-name="ce132" table:formula="of:=[$'Synthèse élèves CM2_ecole'.H41]">
            <text:p/>
          </table:table-cell>
          <table:table-cell table:style-name="ce132" table:formula="of:=[$'Synthèse élèves CM2_ecole'.I41]">
            <text:p/>
          </table:table-cell>
          <table:table-cell table:style-name="ce132" table:formula="of:=[$'Synthèse élèves CM2_ecole'.J41]">
            <text:p/>
          </table:table-cell>
          <table:table-cell table:style-name="ce132" table:formula="of:=[$'Synthèse élèves CM2_ecole'.K41]">
            <text:p/>
          </table:table-cell>
          <table:table-cell table:style-name="ce132" table:formula="of:=[$'Synthèse élèves CM2_ecole'.L41]">
            <text:p/>
          </table:table-cell>
          <table:table-cell table:style-name="ce132" table:formula="of:=[$'Synthèse élèves CM2_ecole'.M41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42]">
            <text:p/>
          </table:table-cell>
          <table:table-cell table:style-name="ce132" table:formula="of:=[$'Synthèse élèves CM2_ecole'.E42]">
            <text:p/>
          </table:table-cell>
          <table:table-cell table:style-name="ce132" table:formula="of:=[$'Synthèse élèves CM2_ecole'.F42]">
            <text:p/>
          </table:table-cell>
          <table:table-cell table:style-name="ce132" table:formula="of:=[$'Synthèse élèves CM2_ecole'.G42]">
            <text:p/>
          </table:table-cell>
          <table:table-cell table:style-name="ce132" table:formula="of:=[$'Synthèse élèves CM2_ecole'.H42]">
            <text:p/>
          </table:table-cell>
          <table:table-cell table:style-name="ce132" table:formula="of:=[$'Synthèse élèves CM2_ecole'.I42]">
            <text:p/>
          </table:table-cell>
          <table:table-cell table:style-name="ce132" table:formula="of:=[$'Synthèse élèves CM2_ecole'.J42]">
            <text:p/>
          </table:table-cell>
          <table:table-cell table:style-name="ce132" table:formula="of:=[$'Synthèse élèves CM2_ecole'.K42]">
            <text:p/>
          </table:table-cell>
          <table:table-cell table:style-name="ce132" table:formula="of:=[$'Synthèse élèves CM2_ecole'.L42]">
            <text:p/>
          </table:table-cell>
          <table:table-cell table:style-name="ce132" table:formula="of:=[$'Synthèse élèves CM2_ecole'.M42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43]">
            <text:p/>
          </table:table-cell>
          <table:table-cell table:style-name="ce132" table:formula="of:=[$'Synthèse élèves CM2_ecole'.E43]">
            <text:p/>
          </table:table-cell>
          <table:table-cell table:style-name="ce132" table:formula="of:=[$'Synthèse élèves CM2_ecole'.F43]">
            <text:p/>
          </table:table-cell>
          <table:table-cell table:style-name="ce132" table:formula="of:=[$'Synthèse élèves CM2_ecole'.G43]">
            <text:p/>
          </table:table-cell>
          <table:table-cell table:style-name="ce132" table:formula="of:=[$'Synthèse élèves CM2_ecole'.H43]">
            <text:p/>
          </table:table-cell>
          <table:table-cell table:style-name="ce132" table:formula="of:=[$'Synthèse élèves CM2_ecole'.I43]">
            <text:p/>
          </table:table-cell>
          <table:table-cell table:style-name="ce132" table:formula="of:=[$'Synthèse élèves CM2_ecole'.J43]">
            <text:p/>
          </table:table-cell>
          <table:table-cell table:style-name="ce132" table:formula="of:=[$'Synthèse élèves CM2_ecole'.K43]">
            <text:p/>
          </table:table-cell>
          <table:table-cell table:style-name="ce132" table:formula="of:=[$'Synthèse élèves CM2_ecole'.L43]">
            <text:p/>
          </table:table-cell>
          <table:table-cell table:style-name="ce132" table:formula="of:=[$'Synthèse élèves CM2_ecole'.M43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44]">
            <text:p/>
          </table:table-cell>
          <table:table-cell table:style-name="ce132" table:formula="of:=[$'Synthèse élèves CM2_ecole'.E44]">
            <text:p/>
          </table:table-cell>
          <table:table-cell table:style-name="ce132" table:formula="of:=[$'Synthèse élèves CM2_ecole'.F44]">
            <text:p/>
          </table:table-cell>
          <table:table-cell table:style-name="ce132" table:formula="of:=[$'Synthèse élèves CM2_ecole'.G44]">
            <text:p/>
          </table:table-cell>
          <table:table-cell table:style-name="ce132" table:formula="of:=[$'Synthèse élèves CM2_ecole'.H44]">
            <text:p/>
          </table:table-cell>
          <table:table-cell table:style-name="ce132" table:formula="of:=[$'Synthèse élèves CM2_ecole'.I44]">
            <text:p/>
          </table:table-cell>
          <table:table-cell table:style-name="ce132" table:formula="of:=[$'Synthèse élèves CM2_ecole'.J44]">
            <text:p/>
          </table:table-cell>
          <table:table-cell table:style-name="ce132" table:formula="of:=[$'Synthèse élèves CM2_ecole'.K44]">
            <text:p/>
          </table:table-cell>
          <table:table-cell table:style-name="ce132" table:formula="of:=[$'Synthèse élèves CM2_ecole'.L44]">
            <text:p/>
          </table:table-cell>
          <table:table-cell table:style-name="ce132" table:formula="of:=[$'Synthèse élèves CM2_ecole'.M44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45]">
            <text:p/>
          </table:table-cell>
          <table:table-cell table:style-name="ce132" table:formula="of:=[$'Synthèse élèves CM2_ecole'.E45]">
            <text:p/>
          </table:table-cell>
          <table:table-cell table:style-name="ce132" table:formula="of:=[$'Synthèse élèves CM2_ecole'.F45]">
            <text:p/>
          </table:table-cell>
          <table:table-cell table:style-name="ce132" table:formula="of:=[$'Synthèse élèves CM2_ecole'.G45]">
            <text:p/>
          </table:table-cell>
          <table:table-cell table:style-name="ce132" table:formula="of:=[$'Synthèse élèves CM2_ecole'.H45]">
            <text:p/>
          </table:table-cell>
          <table:table-cell table:style-name="ce132" table:formula="of:=[$'Synthèse élèves CM2_ecole'.I45]">
            <text:p/>
          </table:table-cell>
          <table:table-cell table:style-name="ce132" table:formula="of:=[$'Synthèse élèves CM2_ecole'.J45]">
            <text:p/>
          </table:table-cell>
          <table:table-cell table:style-name="ce132" table:formula="of:=[$'Synthèse élèves CM2_ecole'.K45]">
            <text:p/>
          </table:table-cell>
          <table:table-cell table:style-name="ce132" table:formula="of:=[$'Synthèse élèves CM2_ecole'.L45]">
            <text:p/>
          </table:table-cell>
          <table:table-cell table:style-name="ce132" table:formula="of:=[$'Synthèse élèves CM2_ecole'.M45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46]">
            <text:p/>
          </table:table-cell>
          <table:table-cell table:style-name="ce132" table:formula="of:=[$'Synthèse élèves CM2_ecole'.E46]">
            <text:p/>
          </table:table-cell>
          <table:table-cell table:style-name="ce132" table:formula="of:=[$'Synthèse élèves CM2_ecole'.F46]">
            <text:p/>
          </table:table-cell>
          <table:table-cell table:style-name="ce132" table:formula="of:=[$'Synthèse élèves CM2_ecole'.G46]">
            <text:p/>
          </table:table-cell>
          <table:table-cell table:style-name="ce132" table:formula="of:=[$'Synthèse élèves CM2_ecole'.H46]">
            <text:p/>
          </table:table-cell>
          <table:table-cell table:style-name="ce132" table:formula="of:=[$'Synthèse élèves CM2_ecole'.I46]">
            <text:p/>
          </table:table-cell>
          <table:table-cell table:style-name="ce132" table:formula="of:=[$'Synthèse élèves CM2_ecole'.J46]">
            <text:p/>
          </table:table-cell>
          <table:table-cell table:style-name="ce132" table:formula="of:=[$'Synthèse élèves CM2_ecole'.K46]">
            <text:p/>
          </table:table-cell>
          <table:table-cell table:style-name="ce132" table:formula="of:=[$'Synthèse élèves CM2_ecole'.L46]">
            <text:p/>
          </table:table-cell>
          <table:table-cell table:style-name="ce132" table:formula="of:=[$'Synthèse élèves CM2_ecole'.M46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47]">
            <text:p/>
          </table:table-cell>
          <table:table-cell table:style-name="ce132" table:formula="of:=[$'Synthèse élèves CM2_ecole'.E47]">
            <text:p/>
          </table:table-cell>
          <table:table-cell table:style-name="ce132" table:formula="of:=[$'Synthèse élèves CM2_ecole'.F47]">
            <text:p/>
          </table:table-cell>
          <table:table-cell table:style-name="ce132" table:formula="of:=[$'Synthèse élèves CM2_ecole'.G47]">
            <text:p/>
          </table:table-cell>
          <table:table-cell table:style-name="ce132" table:formula="of:=[$'Synthèse élèves CM2_ecole'.H47]">
            <text:p/>
          </table:table-cell>
          <table:table-cell table:style-name="ce132" table:formula="of:=[$'Synthèse élèves CM2_ecole'.I47]">
            <text:p/>
          </table:table-cell>
          <table:table-cell table:style-name="ce132" table:formula="of:=[$'Synthèse élèves CM2_ecole'.J47]">
            <text:p/>
          </table:table-cell>
          <table:table-cell table:style-name="ce132" table:formula="of:=[$'Synthèse élèves CM2_ecole'.K47]">
            <text:p/>
          </table:table-cell>
          <table:table-cell table:style-name="ce132" table:formula="of:=[$'Synthèse élèves CM2_ecole'.L47]">
            <text:p/>
          </table:table-cell>
          <table:table-cell table:style-name="ce132" table:formula="of:=[$'Synthèse élèves CM2_ecole'.M47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48]">
            <text:p/>
          </table:table-cell>
          <table:table-cell table:style-name="ce132" table:formula="of:=[$'Synthèse élèves CM2_ecole'.E48]">
            <text:p/>
          </table:table-cell>
          <table:table-cell table:style-name="ce132" table:formula="of:=[$'Synthèse élèves CM2_ecole'.F48]">
            <text:p/>
          </table:table-cell>
          <table:table-cell table:style-name="ce132" table:formula="of:=[$'Synthèse élèves CM2_ecole'.G48]">
            <text:p/>
          </table:table-cell>
          <table:table-cell table:style-name="ce132" table:formula="of:=[$'Synthèse élèves CM2_ecole'.H48]">
            <text:p/>
          </table:table-cell>
          <table:table-cell table:style-name="ce132" table:formula="of:=[$'Synthèse élèves CM2_ecole'.I48]">
            <text:p/>
          </table:table-cell>
          <table:table-cell table:style-name="ce132" table:formula="of:=[$'Synthèse élèves CM2_ecole'.J48]">
            <text:p/>
          </table:table-cell>
          <table:table-cell table:style-name="ce132" table:formula="of:=[$'Synthèse élèves CM2_ecole'.K48]">
            <text:p/>
          </table:table-cell>
          <table:table-cell table:style-name="ce132" table:formula="of:=[$'Synthèse élèves CM2_ecole'.L48]">
            <text:p/>
          </table:table-cell>
          <table:table-cell table:style-name="ce132" table:formula="of:=[$'Synthèse élèves CM2_ecole'.M48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49]">
            <text:p/>
          </table:table-cell>
          <table:table-cell table:style-name="ce132" table:formula="of:=[$'Synthèse élèves CM2_ecole'.E49]">
            <text:p/>
          </table:table-cell>
          <table:table-cell table:style-name="ce132" table:formula="of:=[$'Synthèse élèves CM2_ecole'.F49]">
            <text:p/>
          </table:table-cell>
          <table:table-cell table:style-name="ce132" table:formula="of:=[$'Synthèse élèves CM2_ecole'.G49]">
            <text:p/>
          </table:table-cell>
          <table:table-cell table:style-name="ce132" table:formula="of:=[$'Synthèse élèves CM2_ecole'.H49]">
            <text:p/>
          </table:table-cell>
          <table:table-cell table:style-name="ce132" table:formula="of:=[$'Synthèse élèves CM2_ecole'.I49]">
            <text:p/>
          </table:table-cell>
          <table:table-cell table:style-name="ce132" table:formula="of:=[$'Synthèse élèves CM2_ecole'.J49]">
            <text:p/>
          </table:table-cell>
          <table:table-cell table:style-name="ce132" table:formula="of:=[$'Synthèse élèves CM2_ecole'.K49]">
            <text:p/>
          </table:table-cell>
          <table:table-cell table:style-name="ce132" table:formula="of:=[$'Synthèse élèves CM2_ecole'.L49]">
            <text:p/>
          </table:table-cell>
          <table:table-cell table:style-name="ce132" table:formula="of:=[$'Synthèse élèves CM2_ecole'.M49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50]">
            <text:p/>
          </table:table-cell>
          <table:table-cell table:style-name="ce132" table:formula="of:=[$'Synthèse élèves CM2_ecole'.E50]">
            <text:p/>
          </table:table-cell>
          <table:table-cell table:style-name="ce132" table:formula="of:=[$'Synthèse élèves CM2_ecole'.F50]">
            <text:p/>
          </table:table-cell>
          <table:table-cell table:style-name="ce132" table:formula="of:=[$'Synthèse élèves CM2_ecole'.G50]">
            <text:p/>
          </table:table-cell>
          <table:table-cell table:style-name="ce132" table:formula="of:=[$'Synthèse élèves CM2_ecole'.H50]">
            <text:p/>
          </table:table-cell>
          <table:table-cell table:style-name="ce132" table:formula="of:=[$'Synthèse élèves CM2_ecole'.I50]">
            <text:p/>
          </table:table-cell>
          <table:table-cell table:style-name="ce132" table:formula="of:=[$'Synthèse élèves CM2_ecole'.J50]">
            <text:p/>
          </table:table-cell>
          <table:table-cell table:style-name="ce132" table:formula="of:=[$'Synthèse élèves CM2_ecole'.K50]">
            <text:p/>
          </table:table-cell>
          <table:table-cell table:style-name="ce132" table:formula="of:=[$'Synthèse élèves CM2_ecole'.L50]">
            <text:p/>
          </table:table-cell>
          <table:table-cell table:style-name="ce132" table:formula="of:=[$'Synthèse élèves CM2_ecole'.M50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51]">
            <text:p/>
          </table:table-cell>
          <table:table-cell table:style-name="ce132" table:formula="of:=[$'Synthèse élèves CM2_ecole'.E51]">
            <text:p/>
          </table:table-cell>
          <table:table-cell table:style-name="ce132" table:formula="of:=[$'Synthèse élèves CM2_ecole'.F51]">
            <text:p/>
          </table:table-cell>
          <table:table-cell table:style-name="ce132" table:formula="of:=[$'Synthèse élèves CM2_ecole'.G51]">
            <text:p/>
          </table:table-cell>
          <table:table-cell table:style-name="ce132" table:formula="of:=[$'Synthèse élèves CM2_ecole'.H51]">
            <text:p/>
          </table:table-cell>
          <table:table-cell table:style-name="ce132" table:formula="of:=[$'Synthèse élèves CM2_ecole'.I51]">
            <text:p/>
          </table:table-cell>
          <table:table-cell table:style-name="ce132" table:formula="of:=[$'Synthèse élèves CM2_ecole'.J51]">
            <text:p/>
          </table:table-cell>
          <table:table-cell table:style-name="ce132" table:formula="of:=[$'Synthèse élèves CM2_ecole'.K51]">
            <text:p/>
          </table:table-cell>
          <table:table-cell table:style-name="ce132" table:formula="of:=[$'Synthèse élèves CM2_ecole'.L51]">
            <text:p/>
          </table:table-cell>
          <table:table-cell table:style-name="ce132" table:formula="of:=[$'Synthèse élèves CM2_ecole'.M51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52]">
            <text:p/>
          </table:table-cell>
          <table:table-cell table:style-name="ce132" table:formula="of:=[$'Synthèse élèves CM2_ecole'.E52]">
            <text:p/>
          </table:table-cell>
          <table:table-cell table:style-name="ce132" table:formula="of:=[$'Synthèse élèves CM2_ecole'.F52]">
            <text:p/>
          </table:table-cell>
          <table:table-cell table:style-name="ce132" table:formula="of:=[$'Synthèse élèves CM2_ecole'.G52]">
            <text:p/>
          </table:table-cell>
          <table:table-cell table:style-name="ce132" table:formula="of:=[$'Synthèse élèves CM2_ecole'.H52]">
            <text:p/>
          </table:table-cell>
          <table:table-cell table:style-name="ce132" table:formula="of:=[$'Synthèse élèves CM2_ecole'.I52]">
            <text:p/>
          </table:table-cell>
          <table:table-cell table:style-name="ce132" table:formula="of:=[$'Synthèse élèves CM2_ecole'.J52]">
            <text:p/>
          </table:table-cell>
          <table:table-cell table:style-name="ce132" table:formula="of:=[$'Synthèse élèves CM2_ecole'.K52]">
            <text:p/>
          </table:table-cell>
          <table:table-cell table:style-name="ce132" table:formula="of:=[$'Synthèse élèves CM2_ecole'.L52]">
            <text:p/>
          </table:table-cell>
          <table:table-cell table:style-name="ce132" table:formula="of:=[$'Synthèse élèves CM2_ecole'.M52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53]">
            <text:p/>
          </table:table-cell>
          <table:table-cell table:style-name="ce132" table:formula="of:=[$'Synthèse élèves CM2_ecole'.E53]">
            <text:p/>
          </table:table-cell>
          <table:table-cell table:style-name="ce132" table:formula="of:=[$'Synthèse élèves CM2_ecole'.F53]">
            <text:p/>
          </table:table-cell>
          <table:table-cell table:style-name="ce132" table:formula="of:=[$'Synthèse élèves CM2_ecole'.G53]">
            <text:p/>
          </table:table-cell>
          <table:table-cell table:style-name="ce132" table:formula="of:=[$'Synthèse élèves CM2_ecole'.H53]">
            <text:p/>
          </table:table-cell>
          <table:table-cell table:style-name="ce132" table:formula="of:=[$'Synthèse élèves CM2_ecole'.I53]">
            <text:p/>
          </table:table-cell>
          <table:table-cell table:style-name="ce132" table:formula="of:=[$'Synthèse élèves CM2_ecole'.J53]">
            <text:p/>
          </table:table-cell>
          <table:table-cell table:style-name="ce132" table:formula="of:=[$'Synthèse élèves CM2_ecole'.K53]">
            <text:p/>
          </table:table-cell>
          <table:table-cell table:style-name="ce132" table:formula="of:=[$'Synthèse élèves CM2_ecole'.L53]">
            <text:p/>
          </table:table-cell>
          <table:table-cell table:style-name="ce132" table:formula="of:=[$'Synthèse élèves CM2_ecole'.M53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54]">
            <text:p/>
          </table:table-cell>
          <table:table-cell table:style-name="ce132" table:formula="of:=[$'Synthèse élèves CM2_ecole'.E54]">
            <text:p/>
          </table:table-cell>
          <table:table-cell table:style-name="ce132" table:formula="of:=[$'Synthèse élèves CM2_ecole'.F54]">
            <text:p/>
          </table:table-cell>
          <table:table-cell table:style-name="ce132" table:formula="of:=[$'Synthèse élèves CM2_ecole'.G54]">
            <text:p/>
          </table:table-cell>
          <table:table-cell table:style-name="ce132" table:formula="of:=[$'Synthèse élèves CM2_ecole'.H54]">
            <text:p/>
          </table:table-cell>
          <table:table-cell table:style-name="ce132" table:formula="of:=[$'Synthèse élèves CM2_ecole'.I54]">
            <text:p/>
          </table:table-cell>
          <table:table-cell table:style-name="ce132" table:formula="of:=[$'Synthèse élèves CM2_ecole'.J54]">
            <text:p/>
          </table:table-cell>
          <table:table-cell table:style-name="ce132" table:formula="of:=[$'Synthèse élèves CM2_ecole'.K54]">
            <text:p/>
          </table:table-cell>
          <table:table-cell table:style-name="ce132" table:formula="of:=[$'Synthèse élèves CM2_ecole'.L54]">
            <text:p/>
          </table:table-cell>
          <table:table-cell table:style-name="ce132" table:formula="of:=[$'Synthèse élèves CM2_ecole'.M54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55]">
            <text:p/>
          </table:table-cell>
          <table:table-cell table:style-name="ce132" table:formula="of:=[$'Synthèse élèves CM2_ecole'.E55]">
            <text:p/>
          </table:table-cell>
          <table:table-cell table:style-name="ce132" table:formula="of:=[$'Synthèse élèves CM2_ecole'.F55]">
            <text:p/>
          </table:table-cell>
          <table:table-cell table:style-name="ce132" table:formula="of:=[$'Synthèse élèves CM2_ecole'.G55]">
            <text:p/>
          </table:table-cell>
          <table:table-cell table:style-name="ce132" table:formula="of:=[$'Synthèse élèves CM2_ecole'.H55]">
            <text:p/>
          </table:table-cell>
          <table:table-cell table:style-name="ce132" table:formula="of:=[$'Synthèse élèves CM2_ecole'.I55]">
            <text:p/>
          </table:table-cell>
          <table:table-cell table:style-name="ce132" table:formula="of:=[$'Synthèse élèves CM2_ecole'.J55]">
            <text:p/>
          </table:table-cell>
          <table:table-cell table:style-name="ce132" table:formula="of:=[$'Synthèse élèves CM2_ecole'.K55]">
            <text:p/>
          </table:table-cell>
          <table:table-cell table:style-name="ce132" table:formula="of:=[$'Synthèse élèves CM2_ecole'.L55]">
            <text:p/>
          </table:table-cell>
          <table:table-cell table:style-name="ce132" table:formula="of:=[$'Synthèse élèves CM2_ecole'.M55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56]">
            <text:p/>
          </table:table-cell>
          <table:table-cell table:style-name="ce132" table:formula="of:=[$'Synthèse élèves CM2_ecole'.E56]">
            <text:p/>
          </table:table-cell>
          <table:table-cell table:style-name="ce132" table:formula="of:=[$'Synthèse élèves CM2_ecole'.F56]">
            <text:p/>
          </table:table-cell>
          <table:table-cell table:style-name="ce132" table:formula="of:=[$'Synthèse élèves CM2_ecole'.G56]">
            <text:p/>
          </table:table-cell>
          <table:table-cell table:style-name="ce132" table:formula="of:=[$'Synthèse élèves CM2_ecole'.H56]">
            <text:p/>
          </table:table-cell>
          <table:table-cell table:style-name="ce132" table:formula="of:=[$'Synthèse élèves CM2_ecole'.I56]">
            <text:p/>
          </table:table-cell>
          <table:table-cell table:style-name="ce132" table:formula="of:=[$'Synthèse élèves CM2_ecole'.J56]">
            <text:p/>
          </table:table-cell>
          <table:table-cell table:style-name="ce132" table:formula="of:=[$'Synthèse élèves CM2_ecole'.K56]">
            <text:p/>
          </table:table-cell>
          <table:table-cell table:style-name="ce132" table:formula="of:=[$'Synthèse élèves CM2_ecole'.L56]">
            <text:p/>
          </table:table-cell>
          <table:table-cell table:style-name="ce132" table:formula="of:=[$'Synthèse élèves CM2_ecole'.M56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57]">
            <text:p/>
          </table:table-cell>
          <table:table-cell table:style-name="ce132" table:formula="of:=[$'Synthèse élèves CM2_ecole'.E57]">
            <text:p/>
          </table:table-cell>
          <table:table-cell table:style-name="ce132" table:formula="of:=[$'Synthèse élèves CM2_ecole'.F57]">
            <text:p/>
          </table:table-cell>
          <table:table-cell table:style-name="ce132" table:formula="of:=[$'Synthèse élèves CM2_ecole'.G57]">
            <text:p/>
          </table:table-cell>
          <table:table-cell table:style-name="ce132" table:formula="of:=[$'Synthèse élèves CM2_ecole'.H57]">
            <text:p/>
          </table:table-cell>
          <table:table-cell table:style-name="ce132" table:formula="of:=[$'Synthèse élèves CM2_ecole'.I57]">
            <text:p/>
          </table:table-cell>
          <table:table-cell table:style-name="ce132" table:formula="of:=[$'Synthèse élèves CM2_ecole'.J57]">
            <text:p/>
          </table:table-cell>
          <table:table-cell table:style-name="ce132" table:formula="of:=[$'Synthèse élèves CM2_ecole'.K57]">
            <text:p/>
          </table:table-cell>
          <table:table-cell table:style-name="ce132" table:formula="of:=[$'Synthèse élèves CM2_ecole'.L57]">
            <text:p/>
          </table:table-cell>
          <table:table-cell table:style-name="ce132" table:formula="of:=[$'Synthèse élèves CM2_ecole'.M57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58]">
            <text:p/>
          </table:table-cell>
          <table:table-cell table:style-name="ce132" table:formula="of:=[$'Synthèse élèves CM2_ecole'.E58]">
            <text:p/>
          </table:table-cell>
          <table:table-cell table:style-name="ce132" table:formula="of:=[$'Synthèse élèves CM2_ecole'.F58]">
            <text:p/>
          </table:table-cell>
          <table:table-cell table:style-name="ce132" table:formula="of:=[$'Synthèse élèves CM2_ecole'.G58]">
            <text:p/>
          </table:table-cell>
          <table:table-cell table:style-name="ce132" table:formula="of:=[$'Synthèse élèves CM2_ecole'.H58]">
            <text:p/>
          </table:table-cell>
          <table:table-cell table:style-name="ce132" table:formula="of:=[$'Synthèse élèves CM2_ecole'.I58]">
            <text:p/>
          </table:table-cell>
          <table:table-cell table:style-name="ce132" table:formula="of:=[$'Synthèse élèves CM2_ecole'.J58]">
            <text:p/>
          </table:table-cell>
          <table:table-cell table:style-name="ce132" table:formula="of:=[$'Synthèse élèves CM2_ecole'.K58]">
            <text:p/>
          </table:table-cell>
          <table:table-cell table:style-name="ce132" table:formula="of:=[$'Synthèse élèves CM2_ecole'.L58]">
            <text:p/>
          </table:table-cell>
          <table:table-cell table:style-name="ce132" table:formula="of:=[$'Synthèse élèves CM2_ecole'.M58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59]">
            <text:p/>
          </table:table-cell>
          <table:table-cell table:style-name="ce132" table:formula="of:=[$'Synthèse élèves CM2_ecole'.E59]">
            <text:p/>
          </table:table-cell>
          <table:table-cell table:style-name="ce132" table:formula="of:=[$'Synthèse élèves CM2_ecole'.F59]">
            <text:p/>
          </table:table-cell>
          <table:table-cell table:style-name="ce132" table:formula="of:=[$'Synthèse élèves CM2_ecole'.G59]">
            <text:p/>
          </table:table-cell>
          <table:table-cell table:style-name="ce132" table:formula="of:=[$'Synthèse élèves CM2_ecole'.H59]">
            <text:p/>
          </table:table-cell>
          <table:table-cell table:style-name="ce132" table:formula="of:=[$'Synthèse élèves CM2_ecole'.I59]">
            <text:p/>
          </table:table-cell>
          <table:table-cell table:style-name="ce132" table:formula="of:=[$'Synthèse élèves CM2_ecole'.J59]">
            <text:p/>
          </table:table-cell>
          <table:table-cell table:style-name="ce132" table:formula="of:=[$'Synthèse élèves CM2_ecole'.K59]">
            <text:p/>
          </table:table-cell>
          <table:table-cell table:style-name="ce132" table:formula="of:=[$'Synthèse élèves CM2_ecole'.L59]">
            <text:p/>
          </table:table-cell>
          <table:table-cell table:style-name="ce132" table:formula="of:=[$'Synthèse élèves CM2_ecole'.M59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60]">
            <text:p/>
          </table:table-cell>
          <table:table-cell table:style-name="ce132" table:formula="of:=[$'Synthèse élèves CM2_ecole'.E60]">
            <text:p/>
          </table:table-cell>
          <table:table-cell table:style-name="ce132" table:formula="of:=[$'Synthèse élèves CM2_ecole'.F60]">
            <text:p/>
          </table:table-cell>
          <table:table-cell table:style-name="ce132" table:formula="of:=[$'Synthèse élèves CM2_ecole'.G60]">
            <text:p/>
          </table:table-cell>
          <table:table-cell table:style-name="ce132" table:formula="of:=[$'Synthèse élèves CM2_ecole'.H60]">
            <text:p/>
          </table:table-cell>
          <table:table-cell table:style-name="ce132" table:formula="of:=[$'Synthèse élèves CM2_ecole'.I60]">
            <text:p/>
          </table:table-cell>
          <table:table-cell table:style-name="ce132" table:formula="of:=[$'Synthèse élèves CM2_ecole'.J60]">
            <text:p/>
          </table:table-cell>
          <table:table-cell table:style-name="ce132" table:formula="of:=[$'Synthèse élèves CM2_ecole'.K60]">
            <text:p/>
          </table:table-cell>
          <table:table-cell table:style-name="ce132" table:formula="of:=[$'Synthèse élèves CM2_ecole'.L60]">
            <text:p/>
          </table:table-cell>
          <table:table-cell table:style-name="ce132" table:formula="of:=[$'Synthèse élèves CM2_ecole'.M60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61]">
            <text:p/>
          </table:table-cell>
          <table:table-cell table:style-name="ce132" table:formula="of:=[$'Synthèse élèves CM2_ecole'.E61]">
            <text:p/>
          </table:table-cell>
          <table:table-cell table:style-name="ce132" table:formula="of:=[$'Synthèse élèves CM2_ecole'.F61]">
            <text:p/>
          </table:table-cell>
          <table:table-cell table:style-name="ce132" table:formula="of:=[$'Synthèse élèves CM2_ecole'.G61]">
            <text:p/>
          </table:table-cell>
          <table:table-cell table:style-name="ce132" table:formula="of:=[$'Synthèse élèves CM2_ecole'.H61]">
            <text:p/>
          </table:table-cell>
          <table:table-cell table:style-name="ce132" table:formula="of:=[$'Synthèse élèves CM2_ecole'.I61]">
            <text:p/>
          </table:table-cell>
          <table:table-cell table:style-name="ce132" table:formula="of:=[$'Synthèse élèves CM2_ecole'.J61]">
            <text:p/>
          </table:table-cell>
          <table:table-cell table:style-name="ce132" table:formula="of:=[$'Synthèse élèves CM2_ecole'.K61]">
            <text:p/>
          </table:table-cell>
          <table:table-cell table:style-name="ce132" table:formula="of:=[$'Synthèse élèves CM2_ecole'.L61]">
            <text:p/>
          </table:table-cell>
          <table:table-cell table:style-name="ce132" table:formula="of:=[$'Synthèse élèves CM2_ecole'.M61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62]">
            <text:p/>
          </table:table-cell>
          <table:table-cell table:style-name="ce132" table:formula="of:=[$'Synthèse élèves CM2_ecole'.E62]">
            <text:p/>
          </table:table-cell>
          <table:table-cell table:style-name="ce132" table:formula="of:=[$'Synthèse élèves CM2_ecole'.F62]">
            <text:p/>
          </table:table-cell>
          <table:table-cell table:style-name="ce132" table:formula="of:=[$'Synthèse élèves CM2_ecole'.G62]">
            <text:p/>
          </table:table-cell>
          <table:table-cell table:style-name="ce132" table:formula="of:=[$'Synthèse élèves CM2_ecole'.H62]">
            <text:p/>
          </table:table-cell>
          <table:table-cell table:style-name="ce132" table:formula="of:=[$'Synthèse élèves CM2_ecole'.I62]">
            <text:p/>
          </table:table-cell>
          <table:table-cell table:style-name="ce132" table:formula="of:=[$'Synthèse élèves CM2_ecole'.J62]">
            <text:p/>
          </table:table-cell>
          <table:table-cell table:style-name="ce132" table:formula="of:=[$'Synthèse élèves CM2_ecole'.K62]">
            <text:p/>
          </table:table-cell>
          <table:table-cell table:style-name="ce132" table:formula="of:=[$'Synthèse élèves CM2_ecole'.L62]">
            <text:p/>
          </table:table-cell>
          <table:table-cell table:style-name="ce132" table:formula="of:=[$'Synthèse élèves CM2_ecole'.M62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63]">
            <text:p/>
          </table:table-cell>
          <table:table-cell table:style-name="ce132" table:formula="of:=[$'Synthèse élèves CM2_ecole'.E63]">
            <text:p/>
          </table:table-cell>
          <table:table-cell table:style-name="ce132" table:formula="of:=[$'Synthèse élèves CM2_ecole'.F63]">
            <text:p/>
          </table:table-cell>
          <table:table-cell table:style-name="ce132" table:formula="of:=[$'Synthèse élèves CM2_ecole'.G63]">
            <text:p/>
          </table:table-cell>
          <table:table-cell table:style-name="ce132" table:formula="of:=[$'Synthèse élèves CM2_ecole'.H63]">
            <text:p/>
          </table:table-cell>
          <table:table-cell table:style-name="ce132" table:formula="of:=[$'Synthèse élèves CM2_ecole'.I63]">
            <text:p/>
          </table:table-cell>
          <table:table-cell table:style-name="ce132" table:formula="of:=[$'Synthèse élèves CM2_ecole'.J63]">
            <text:p/>
          </table:table-cell>
          <table:table-cell table:style-name="ce132" table:formula="of:=[$'Synthèse élèves CM2_ecole'.K63]">
            <text:p/>
          </table:table-cell>
          <table:table-cell table:style-name="ce132" table:formula="of:=[$'Synthèse élèves CM2_ecole'.L63]">
            <text:p/>
          </table:table-cell>
          <table:table-cell table:style-name="ce132" table:formula="of:=[$'Synthèse élèves CM2_ecole'.M63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64]">
            <text:p/>
          </table:table-cell>
          <table:table-cell table:style-name="ce132" table:formula="of:=[$'Synthèse élèves CM2_ecole'.E64]">
            <text:p/>
          </table:table-cell>
          <table:table-cell table:style-name="ce132" table:formula="of:=[$'Synthèse élèves CM2_ecole'.F64]">
            <text:p/>
          </table:table-cell>
          <table:table-cell table:style-name="ce132" table:formula="of:=[$'Synthèse élèves CM2_ecole'.G64]">
            <text:p/>
          </table:table-cell>
          <table:table-cell table:style-name="ce132" table:formula="of:=[$'Synthèse élèves CM2_ecole'.H64]">
            <text:p/>
          </table:table-cell>
          <table:table-cell table:style-name="ce132" table:formula="of:=[$'Synthèse élèves CM2_ecole'.I64]">
            <text:p/>
          </table:table-cell>
          <table:table-cell table:style-name="ce132" table:formula="of:=[$'Synthèse élèves CM2_ecole'.J64]">
            <text:p/>
          </table:table-cell>
          <table:table-cell table:style-name="ce132" table:formula="of:=[$'Synthèse élèves CM2_ecole'.K64]">
            <text:p/>
          </table:table-cell>
          <table:table-cell table:style-name="ce132" table:formula="of:=[$'Synthèse élèves CM2_ecole'.L64]">
            <text:p/>
          </table:table-cell>
          <table:table-cell table:style-name="ce132" table:formula="of:=[$'Synthèse élèves CM2_ecole'.M64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65]">
            <text:p/>
          </table:table-cell>
          <table:table-cell table:style-name="ce132" table:formula="of:=[$'Synthèse élèves CM2_ecole'.E65]">
            <text:p/>
          </table:table-cell>
          <table:table-cell table:style-name="ce132" table:formula="of:=[$'Synthèse élèves CM2_ecole'.F65]">
            <text:p/>
          </table:table-cell>
          <table:table-cell table:style-name="ce132" table:formula="of:=[$'Synthèse élèves CM2_ecole'.G65]">
            <text:p/>
          </table:table-cell>
          <table:table-cell table:style-name="ce132" table:formula="of:=[$'Synthèse élèves CM2_ecole'.H65]">
            <text:p/>
          </table:table-cell>
          <table:table-cell table:style-name="ce132" table:formula="of:=[$'Synthèse élèves CM2_ecole'.I65]">
            <text:p/>
          </table:table-cell>
          <table:table-cell table:style-name="ce132" table:formula="of:=[$'Synthèse élèves CM2_ecole'.J65]">
            <text:p/>
          </table:table-cell>
          <table:table-cell table:style-name="ce132" table:formula="of:=[$'Synthèse élèves CM2_ecole'.K65]">
            <text:p/>
          </table:table-cell>
          <table:table-cell table:style-name="ce132" table:formula="of:=[$'Synthèse élèves CM2_ecole'.L65]">
            <text:p/>
          </table:table-cell>
          <table:table-cell table:style-name="ce132" table:formula="of:=[$'Synthèse élèves CM2_ecole'.M65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66]">
            <text:p/>
          </table:table-cell>
          <table:table-cell table:style-name="ce132" table:formula="of:=[$'Synthèse élèves CM2_ecole'.E66]">
            <text:p/>
          </table:table-cell>
          <table:table-cell table:style-name="ce132" table:formula="of:=[$'Synthèse élèves CM2_ecole'.F66]">
            <text:p/>
          </table:table-cell>
          <table:table-cell table:style-name="ce132" table:formula="of:=[$'Synthèse élèves CM2_ecole'.G66]">
            <text:p/>
          </table:table-cell>
          <table:table-cell table:style-name="ce132" table:formula="of:=[$'Synthèse élèves CM2_ecole'.H66]">
            <text:p/>
          </table:table-cell>
          <table:table-cell table:style-name="ce132" table:formula="of:=[$'Synthèse élèves CM2_ecole'.I66]">
            <text:p/>
          </table:table-cell>
          <table:table-cell table:style-name="ce132" table:formula="of:=[$'Synthèse élèves CM2_ecole'.J66]">
            <text:p/>
          </table:table-cell>
          <table:table-cell table:style-name="ce132" table:formula="of:=[$'Synthèse élèves CM2_ecole'.K66]">
            <text:p/>
          </table:table-cell>
          <table:table-cell table:style-name="ce132" table:formula="of:=[$'Synthèse élèves CM2_ecole'.L66]">
            <text:p/>
          </table:table-cell>
          <table:table-cell table:style-name="ce132" table:formula="of:=[$'Synthèse élèves CM2_ecole'.M66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67]">
            <text:p/>
          </table:table-cell>
          <table:table-cell table:style-name="ce132" table:formula="of:=[$'Synthèse élèves CM2_ecole'.E67]">
            <text:p/>
          </table:table-cell>
          <table:table-cell table:style-name="ce132" table:formula="of:=[$'Synthèse élèves CM2_ecole'.F67]">
            <text:p/>
          </table:table-cell>
          <table:table-cell table:style-name="ce132" table:formula="of:=[$'Synthèse élèves CM2_ecole'.G67]">
            <text:p/>
          </table:table-cell>
          <table:table-cell table:style-name="ce132" table:formula="of:=[$'Synthèse élèves CM2_ecole'.H67]">
            <text:p/>
          </table:table-cell>
          <table:table-cell table:style-name="ce132" table:formula="of:=[$'Synthèse élèves CM2_ecole'.I67]">
            <text:p/>
          </table:table-cell>
          <table:table-cell table:style-name="ce132" table:formula="of:=[$'Synthèse élèves CM2_ecole'.J67]">
            <text:p/>
          </table:table-cell>
          <table:table-cell table:style-name="ce132" table:formula="of:=[$'Synthèse élèves CM2_ecole'.K67]">
            <text:p/>
          </table:table-cell>
          <table:table-cell table:style-name="ce132" table:formula="of:=[$'Synthèse élèves CM2_ecole'.L67]">
            <text:p/>
          </table:table-cell>
          <table:table-cell table:style-name="ce132" table:formula="of:=[$'Synthèse élèves CM2_ecole'.M67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68]">
            <text:p/>
          </table:table-cell>
          <table:table-cell table:style-name="ce132" table:formula="of:=[$'Synthèse élèves CM2_ecole'.E68]">
            <text:p/>
          </table:table-cell>
          <table:table-cell table:style-name="ce132" table:formula="of:=[$'Synthèse élèves CM2_ecole'.F68]">
            <text:p/>
          </table:table-cell>
          <table:table-cell table:style-name="ce132" table:formula="of:=[$'Synthèse élèves CM2_ecole'.G68]">
            <text:p/>
          </table:table-cell>
          <table:table-cell table:style-name="ce132" table:formula="of:=[$'Synthèse élèves CM2_ecole'.H68]">
            <text:p/>
          </table:table-cell>
          <table:table-cell table:style-name="ce132" table:formula="of:=[$'Synthèse élèves CM2_ecole'.I68]">
            <text:p/>
          </table:table-cell>
          <table:table-cell table:style-name="ce132" table:formula="of:=[$'Synthèse élèves CM2_ecole'.J68]">
            <text:p/>
          </table:table-cell>
          <table:table-cell table:style-name="ce132" table:formula="of:=[$'Synthèse élèves CM2_ecole'.K68]">
            <text:p/>
          </table:table-cell>
          <table:table-cell table:style-name="ce132" table:formula="of:=[$'Synthèse élèves CM2_ecole'.L68]">
            <text:p/>
          </table:table-cell>
          <table:table-cell table:style-name="ce132" table:formula="of:=[$'Synthèse élèves CM2_ecole'.M68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69]">
            <text:p/>
          </table:table-cell>
          <table:table-cell table:style-name="ce132" table:formula="of:=[$'Synthèse élèves CM2_ecole'.E69]">
            <text:p/>
          </table:table-cell>
          <table:table-cell table:style-name="ce132" table:formula="of:=[$'Synthèse élèves CM2_ecole'.F69]">
            <text:p/>
          </table:table-cell>
          <table:table-cell table:style-name="ce132" table:formula="of:=[$'Synthèse élèves CM2_ecole'.G69]">
            <text:p/>
          </table:table-cell>
          <table:table-cell table:style-name="ce132" table:formula="of:=[$'Synthèse élèves CM2_ecole'.H69]">
            <text:p/>
          </table:table-cell>
          <table:table-cell table:style-name="ce132" table:formula="of:=[$'Synthèse élèves CM2_ecole'.I69]">
            <text:p/>
          </table:table-cell>
          <table:table-cell table:style-name="ce132" table:formula="of:=[$'Synthèse élèves CM2_ecole'.J69]">
            <text:p/>
          </table:table-cell>
          <table:table-cell table:style-name="ce132" table:formula="of:=[$'Synthèse élèves CM2_ecole'.K69]">
            <text:p/>
          </table:table-cell>
          <table:table-cell table:style-name="ce132" table:formula="of:=[$'Synthèse élèves CM2_ecole'.L69]">
            <text:p/>
          </table:table-cell>
          <table:table-cell table:style-name="ce132" table:formula="of:=[$'Synthèse élèves CM2_ecole'.M69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70]">
            <text:p/>
          </table:table-cell>
          <table:table-cell table:style-name="ce132" table:formula="of:=[$'Synthèse élèves CM2_ecole'.E70]">
            <text:p/>
          </table:table-cell>
          <table:table-cell table:style-name="ce132" table:formula="of:=[$'Synthèse élèves CM2_ecole'.F70]">
            <text:p/>
          </table:table-cell>
          <table:table-cell table:style-name="ce132" table:formula="of:=[$'Synthèse élèves CM2_ecole'.G70]">
            <text:p/>
          </table:table-cell>
          <table:table-cell table:style-name="ce132" table:formula="of:=[$'Synthèse élèves CM2_ecole'.H70]">
            <text:p/>
          </table:table-cell>
          <table:table-cell table:style-name="ce132" table:formula="of:=[$'Synthèse élèves CM2_ecole'.I70]">
            <text:p/>
          </table:table-cell>
          <table:table-cell table:style-name="ce132" table:formula="of:=[$'Synthèse élèves CM2_ecole'.J70]">
            <text:p/>
          </table:table-cell>
          <table:table-cell table:style-name="ce132" table:formula="of:=[$'Synthèse élèves CM2_ecole'.K70]">
            <text:p/>
          </table:table-cell>
          <table:table-cell table:style-name="ce132" table:formula="of:=[$'Synthèse élèves CM2_ecole'.L70]">
            <text:p/>
          </table:table-cell>
          <table:table-cell table:style-name="ce132" table:formula="of:=[$'Synthèse élèves CM2_ecole'.M70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71]">
            <text:p/>
          </table:table-cell>
          <table:table-cell table:style-name="ce132" table:formula="of:=[$'Synthèse élèves CM2_ecole'.E71]">
            <text:p/>
          </table:table-cell>
          <table:table-cell table:style-name="ce132" table:formula="of:=[$'Synthèse élèves CM2_ecole'.F71]">
            <text:p/>
          </table:table-cell>
          <table:table-cell table:style-name="ce132" table:formula="of:=[$'Synthèse élèves CM2_ecole'.G71]">
            <text:p/>
          </table:table-cell>
          <table:table-cell table:style-name="ce132" table:formula="of:=[$'Synthèse élèves CM2_ecole'.H71]">
            <text:p/>
          </table:table-cell>
          <table:table-cell table:style-name="ce132" table:formula="of:=[$'Synthèse élèves CM2_ecole'.I71]">
            <text:p/>
          </table:table-cell>
          <table:table-cell table:style-name="ce132" table:formula="of:=[$'Synthèse élèves CM2_ecole'.J71]">
            <text:p/>
          </table:table-cell>
          <table:table-cell table:style-name="ce132" table:formula="of:=[$'Synthèse élèves CM2_ecole'.K71]">
            <text:p/>
          </table:table-cell>
          <table:table-cell table:style-name="ce132" table:formula="of:=[$'Synthèse élèves CM2_ecole'.L71]">
            <text:p/>
          </table:table-cell>
          <table:table-cell table:style-name="ce132" table:formula="of:=[$'Synthèse élèves CM2_ecole'.M71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72]">
            <text:p/>
          </table:table-cell>
          <table:table-cell table:style-name="ce132" table:formula="of:=[$'Synthèse élèves CM2_ecole'.E72]">
            <text:p/>
          </table:table-cell>
          <table:table-cell table:style-name="ce132" table:formula="of:=[$'Synthèse élèves CM2_ecole'.F72]">
            <text:p/>
          </table:table-cell>
          <table:table-cell table:style-name="ce132" table:formula="of:=[$'Synthèse élèves CM2_ecole'.G72]">
            <text:p/>
          </table:table-cell>
          <table:table-cell table:style-name="ce132" table:formula="of:=[$'Synthèse élèves CM2_ecole'.H72]">
            <text:p/>
          </table:table-cell>
          <table:table-cell table:style-name="ce132" table:formula="of:=[$'Synthèse élèves CM2_ecole'.I72]">
            <text:p/>
          </table:table-cell>
          <table:table-cell table:style-name="ce132" table:formula="of:=[$'Synthèse élèves CM2_ecole'.J72]">
            <text:p/>
          </table:table-cell>
          <table:table-cell table:style-name="ce132" table:formula="of:=[$'Synthèse élèves CM2_ecole'.K72]">
            <text:p/>
          </table:table-cell>
          <table:table-cell table:style-name="ce132" table:formula="of:=[$'Synthèse élèves CM2_ecole'.L72]">
            <text:p/>
          </table:table-cell>
          <table:table-cell table:style-name="ce132" table:formula="of:=[$'Synthèse élèves CM2_ecole'.M72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73]">
            <text:p/>
          </table:table-cell>
          <table:table-cell table:style-name="ce132" table:formula="of:=[$'Synthèse élèves CM2_ecole'.E73]">
            <text:p/>
          </table:table-cell>
          <table:table-cell table:style-name="ce132" table:formula="of:=[$'Synthèse élèves CM2_ecole'.F73]">
            <text:p/>
          </table:table-cell>
          <table:table-cell table:style-name="ce132" table:formula="of:=[$'Synthèse élèves CM2_ecole'.G73]">
            <text:p/>
          </table:table-cell>
          <table:table-cell table:style-name="ce132" table:formula="of:=[$'Synthèse élèves CM2_ecole'.H73]">
            <text:p/>
          </table:table-cell>
          <table:table-cell table:style-name="ce132" table:formula="of:=[$'Synthèse élèves CM2_ecole'.I73]">
            <text:p/>
          </table:table-cell>
          <table:table-cell table:style-name="ce132" table:formula="of:=[$'Synthèse élèves CM2_ecole'.J73]">
            <text:p/>
          </table:table-cell>
          <table:table-cell table:style-name="ce132" table:formula="of:=[$'Synthèse élèves CM2_ecole'.K73]">
            <text:p/>
          </table:table-cell>
          <table:table-cell table:style-name="ce132" table:formula="of:=[$'Synthèse élèves CM2_ecole'.L73]">
            <text:p/>
          </table:table-cell>
          <table:table-cell table:style-name="ce132" table:formula="of:=[$'Synthèse élèves CM2_ecole'.M73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74]">
            <text:p/>
          </table:table-cell>
          <table:table-cell table:style-name="ce132" table:formula="of:=[$'Synthèse élèves CM2_ecole'.E74]">
            <text:p/>
          </table:table-cell>
          <table:table-cell table:style-name="ce132" table:formula="of:=[$'Synthèse élèves CM2_ecole'.F74]">
            <text:p/>
          </table:table-cell>
          <table:table-cell table:style-name="ce132" table:formula="of:=[$'Synthèse élèves CM2_ecole'.G74]">
            <text:p/>
          </table:table-cell>
          <table:table-cell table:style-name="ce132" table:formula="of:=[$'Synthèse élèves CM2_ecole'.H74]">
            <text:p/>
          </table:table-cell>
          <table:table-cell table:style-name="ce132" table:formula="of:=[$'Synthèse élèves CM2_ecole'.I74]">
            <text:p/>
          </table:table-cell>
          <table:table-cell table:style-name="ce132" table:formula="of:=[$'Synthèse élèves CM2_ecole'.J74]">
            <text:p/>
          </table:table-cell>
          <table:table-cell table:style-name="ce132" table:formula="of:=[$'Synthèse élèves CM2_ecole'.K74]">
            <text:p/>
          </table:table-cell>
          <table:table-cell table:style-name="ce132" table:formula="of:=[$'Synthèse élèves CM2_ecole'.L74]">
            <text:p/>
          </table:table-cell>
          <table:table-cell table:style-name="ce132" table:formula="of:=[$'Synthèse élèves CM2_ecole'.M74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75]">
            <text:p/>
          </table:table-cell>
          <table:table-cell table:style-name="ce132" table:formula="of:=[$'Synthèse élèves CM2_ecole'.E75]">
            <text:p/>
          </table:table-cell>
          <table:table-cell table:style-name="ce132" table:formula="of:=[$'Synthèse élèves CM2_ecole'.F75]">
            <text:p/>
          </table:table-cell>
          <table:table-cell table:style-name="ce132" table:formula="of:=[$'Synthèse élèves CM2_ecole'.G75]">
            <text:p/>
          </table:table-cell>
          <table:table-cell table:style-name="ce132" table:formula="of:=[$'Synthèse élèves CM2_ecole'.H75]">
            <text:p/>
          </table:table-cell>
          <table:table-cell table:style-name="ce132" table:formula="of:=[$'Synthèse élèves CM2_ecole'.I75]">
            <text:p/>
          </table:table-cell>
          <table:table-cell table:style-name="ce132" table:formula="of:=[$'Synthèse élèves CM2_ecole'.J75]">
            <text:p/>
          </table:table-cell>
          <table:table-cell table:style-name="ce132" table:formula="of:=[$'Synthèse élèves CM2_ecole'.K75]">
            <text:p/>
          </table:table-cell>
          <table:table-cell table:style-name="ce132" table:formula="of:=[$'Synthèse élèves CM2_ecole'.L75]">
            <text:p/>
          </table:table-cell>
          <table:table-cell table:style-name="ce132" table:formula="of:=[$'Synthèse élèves CM2_ecole'.M75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76]">
            <text:p/>
          </table:table-cell>
          <table:table-cell table:style-name="ce132" table:formula="of:=[$'Synthèse élèves CM2_ecole'.E76]">
            <text:p/>
          </table:table-cell>
          <table:table-cell table:style-name="ce132" table:formula="of:=[$'Synthèse élèves CM2_ecole'.F76]">
            <text:p/>
          </table:table-cell>
          <table:table-cell table:style-name="ce132" table:formula="of:=[$'Synthèse élèves CM2_ecole'.G76]">
            <text:p/>
          </table:table-cell>
          <table:table-cell table:style-name="ce132" table:formula="of:=[$'Synthèse élèves CM2_ecole'.H76]">
            <text:p/>
          </table:table-cell>
          <table:table-cell table:style-name="ce132" table:formula="of:=[$'Synthèse élèves CM2_ecole'.I76]">
            <text:p/>
          </table:table-cell>
          <table:table-cell table:style-name="ce132" table:formula="of:=[$'Synthèse élèves CM2_ecole'.J76]">
            <text:p/>
          </table:table-cell>
          <table:table-cell table:style-name="ce132" table:formula="of:=[$'Synthèse élèves CM2_ecole'.K76]">
            <text:p/>
          </table:table-cell>
          <table:table-cell table:style-name="ce132" table:formula="of:=[$'Synthèse élèves CM2_ecole'.L76]">
            <text:p/>
          </table:table-cell>
          <table:table-cell table:style-name="ce132" table:formula="of:=[$'Synthèse élèves CM2_ecole'.M76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77]">
            <text:p/>
          </table:table-cell>
          <table:table-cell table:style-name="ce132" table:formula="of:=[$'Synthèse élèves CM2_ecole'.E77]">
            <text:p/>
          </table:table-cell>
          <table:table-cell table:style-name="ce132" table:formula="of:=[$'Synthèse élèves CM2_ecole'.F77]">
            <text:p/>
          </table:table-cell>
          <table:table-cell table:style-name="ce132" table:formula="of:=[$'Synthèse élèves CM2_ecole'.G77]">
            <text:p/>
          </table:table-cell>
          <table:table-cell table:style-name="ce132" table:formula="of:=[$'Synthèse élèves CM2_ecole'.H77]">
            <text:p/>
          </table:table-cell>
          <table:table-cell table:style-name="ce132" table:formula="of:=[$'Synthèse élèves CM2_ecole'.I77]">
            <text:p/>
          </table:table-cell>
          <table:table-cell table:style-name="ce132" table:formula="of:=[$'Synthèse élèves CM2_ecole'.J77]">
            <text:p/>
          </table:table-cell>
          <table:table-cell table:style-name="ce132" table:formula="of:=[$'Synthèse élèves CM2_ecole'.K77]">
            <text:p/>
          </table:table-cell>
          <table:table-cell table:style-name="ce132" table:formula="of:=[$'Synthèse élèves CM2_ecole'.L77]">
            <text:p/>
          </table:table-cell>
          <table:table-cell table:style-name="ce132" table:formula="of:=[$'Synthèse élèves CM2_ecole'.M77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78]">
            <text:p/>
          </table:table-cell>
          <table:table-cell table:style-name="ce132" table:formula="of:=[$'Synthèse élèves CM2_ecole'.E78]">
            <text:p/>
          </table:table-cell>
          <table:table-cell table:style-name="ce132" table:formula="of:=[$'Synthèse élèves CM2_ecole'.F78]">
            <text:p/>
          </table:table-cell>
          <table:table-cell table:style-name="ce132" table:formula="of:=[$'Synthèse élèves CM2_ecole'.G78]">
            <text:p/>
          </table:table-cell>
          <table:table-cell table:style-name="ce132" table:formula="of:=[$'Synthèse élèves CM2_ecole'.H78]">
            <text:p/>
          </table:table-cell>
          <table:table-cell table:style-name="ce132" table:formula="of:=[$'Synthèse élèves CM2_ecole'.I78]">
            <text:p/>
          </table:table-cell>
          <table:table-cell table:style-name="ce132" table:formula="of:=[$'Synthèse élèves CM2_ecole'.J78]">
            <text:p/>
          </table:table-cell>
          <table:table-cell table:style-name="ce132" table:formula="of:=[$'Synthèse élèves CM2_ecole'.K78]">
            <text:p/>
          </table:table-cell>
          <table:table-cell table:style-name="ce132" table:formula="of:=[$'Synthèse élèves CM2_ecole'.L78]">
            <text:p/>
          </table:table-cell>
          <table:table-cell table:style-name="ce132" table:formula="of:=[$'Synthèse élèves CM2_ecole'.M78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79]">
            <text:p/>
          </table:table-cell>
          <table:table-cell table:style-name="ce132" table:formula="of:=[$'Synthèse élèves CM2_ecole'.E79]">
            <text:p/>
          </table:table-cell>
          <table:table-cell table:style-name="ce132" table:formula="of:=[$'Synthèse élèves CM2_ecole'.F79]">
            <text:p/>
          </table:table-cell>
          <table:table-cell table:style-name="ce132" table:formula="of:=[$'Synthèse élèves CM2_ecole'.G79]">
            <text:p/>
          </table:table-cell>
          <table:table-cell table:style-name="ce132" table:formula="of:=[$'Synthèse élèves CM2_ecole'.H79]">
            <text:p/>
          </table:table-cell>
          <table:table-cell table:style-name="ce132" table:formula="of:=[$'Synthèse élèves CM2_ecole'.I79]">
            <text:p/>
          </table:table-cell>
          <table:table-cell table:style-name="ce132" table:formula="of:=[$'Synthèse élèves CM2_ecole'.J79]">
            <text:p/>
          </table:table-cell>
          <table:table-cell table:style-name="ce132" table:formula="of:=[$'Synthèse élèves CM2_ecole'.K79]">
            <text:p/>
          </table:table-cell>
          <table:table-cell table:style-name="ce132" table:formula="of:=[$'Synthèse élèves CM2_ecole'.L79]">
            <text:p/>
          </table:table-cell>
          <table:table-cell table:style-name="ce132" table:formula="of:=[$'Synthèse élèves CM2_ecole'.M79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80]">
            <text:p/>
          </table:table-cell>
          <table:table-cell table:style-name="ce132" table:formula="of:=[$'Synthèse élèves CM2_ecole'.E80]">
            <text:p/>
          </table:table-cell>
          <table:table-cell table:style-name="ce132" table:formula="of:=[$'Synthèse élèves CM2_ecole'.F80]">
            <text:p/>
          </table:table-cell>
          <table:table-cell table:style-name="ce132" table:formula="of:=[$'Synthèse élèves CM2_ecole'.G80]">
            <text:p/>
          </table:table-cell>
          <table:table-cell table:style-name="ce132" table:formula="of:=[$'Synthèse élèves CM2_ecole'.H80]">
            <text:p/>
          </table:table-cell>
          <table:table-cell table:style-name="ce132" table:formula="of:=[$'Synthèse élèves CM2_ecole'.I80]">
            <text:p/>
          </table:table-cell>
          <table:table-cell table:style-name="ce132" table:formula="of:=[$'Synthèse élèves CM2_ecole'.J80]">
            <text:p/>
          </table:table-cell>
          <table:table-cell table:style-name="ce132" table:formula="of:=[$'Synthèse élèves CM2_ecole'.K80]">
            <text:p/>
          </table:table-cell>
          <table:table-cell table:style-name="ce132" table:formula="of:=[$'Synthèse élèves CM2_ecole'.L80]">
            <text:p/>
          </table:table-cell>
          <table:table-cell table:style-name="ce132" table:formula="of:=[$'Synthèse élèves CM2_ecole'.M80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81]">
            <text:p/>
          </table:table-cell>
          <table:table-cell table:style-name="ce132" table:formula="of:=[$'Synthèse élèves CM2_ecole'.E81]">
            <text:p/>
          </table:table-cell>
          <table:table-cell table:style-name="ce132" table:formula="of:=[$'Synthèse élèves CM2_ecole'.F81]">
            <text:p/>
          </table:table-cell>
          <table:table-cell table:style-name="ce132" table:formula="of:=[$'Synthèse élèves CM2_ecole'.G81]">
            <text:p/>
          </table:table-cell>
          <table:table-cell table:style-name="ce132" table:formula="of:=[$'Synthèse élèves CM2_ecole'.H81]">
            <text:p/>
          </table:table-cell>
          <table:table-cell table:style-name="ce132" table:formula="of:=[$'Synthèse élèves CM2_ecole'.I81]">
            <text:p/>
          </table:table-cell>
          <table:table-cell table:style-name="ce132" table:formula="of:=[$'Synthèse élèves CM2_ecole'.J81]">
            <text:p/>
          </table:table-cell>
          <table:table-cell table:style-name="ce132" table:formula="of:=[$'Synthèse élèves CM2_ecole'.K81]">
            <text:p/>
          </table:table-cell>
          <table:table-cell table:style-name="ce132" table:formula="of:=[$'Synthèse élèves CM2_ecole'.L81]">
            <text:p/>
          </table:table-cell>
          <table:table-cell table:style-name="ce132" table:formula="of:=[$'Synthèse élèves CM2_ecole'.M81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82]">
            <text:p/>
          </table:table-cell>
          <table:table-cell table:style-name="ce132" table:formula="of:=[$'Synthèse élèves CM2_ecole'.E82]">
            <text:p/>
          </table:table-cell>
          <table:table-cell table:style-name="ce132" table:formula="of:=[$'Synthèse élèves CM2_ecole'.F82]">
            <text:p/>
          </table:table-cell>
          <table:table-cell table:style-name="ce132" table:formula="of:=[$'Synthèse élèves CM2_ecole'.G82]">
            <text:p/>
          </table:table-cell>
          <table:table-cell table:style-name="ce132" table:formula="of:=[$'Synthèse élèves CM2_ecole'.H82]">
            <text:p/>
          </table:table-cell>
          <table:table-cell table:style-name="ce132" table:formula="of:=[$'Synthèse élèves CM2_ecole'.I82]">
            <text:p/>
          </table:table-cell>
          <table:table-cell table:style-name="ce132" table:formula="of:=[$'Synthèse élèves CM2_ecole'.J82]">
            <text:p/>
          </table:table-cell>
          <table:table-cell table:style-name="ce132" table:formula="of:=[$'Synthèse élèves CM2_ecole'.K82]">
            <text:p/>
          </table:table-cell>
          <table:table-cell table:style-name="ce132" table:formula="of:=[$'Synthèse élèves CM2_ecole'.L82]">
            <text:p/>
          </table:table-cell>
          <table:table-cell table:style-name="ce132" table:formula="of:=[$'Synthèse élèves CM2_ecole'.M82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83]">
            <text:p/>
          </table:table-cell>
          <table:table-cell table:style-name="ce132" table:formula="of:=[$'Synthèse élèves CM2_ecole'.E83]">
            <text:p/>
          </table:table-cell>
          <table:table-cell table:style-name="ce132" table:formula="of:=[$'Synthèse élèves CM2_ecole'.F83]">
            <text:p/>
          </table:table-cell>
          <table:table-cell table:style-name="ce132" table:formula="of:=[$'Synthèse élèves CM2_ecole'.G83]">
            <text:p/>
          </table:table-cell>
          <table:table-cell table:style-name="ce132" table:formula="of:=[$'Synthèse élèves CM2_ecole'.H83]">
            <text:p/>
          </table:table-cell>
          <table:table-cell table:style-name="ce132" table:formula="of:=[$'Synthèse élèves CM2_ecole'.I83]">
            <text:p/>
          </table:table-cell>
          <table:table-cell table:style-name="ce132" table:formula="of:=[$'Synthèse élèves CM2_ecole'.J83]">
            <text:p/>
          </table:table-cell>
          <table:table-cell table:style-name="ce132" table:formula="of:=[$'Synthèse élèves CM2_ecole'.K83]">
            <text:p/>
          </table:table-cell>
          <table:table-cell table:style-name="ce132" table:formula="of:=[$'Synthèse élèves CM2_ecole'.L83]">
            <text:p/>
          </table:table-cell>
          <table:table-cell table:style-name="ce132" table:formula="of:=[$'Synthèse élèves CM2_ecole'.M83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84]">
            <text:p/>
          </table:table-cell>
          <table:table-cell table:style-name="ce132" table:formula="of:=[$'Synthèse élèves CM2_ecole'.E84]">
            <text:p/>
          </table:table-cell>
          <table:table-cell table:style-name="ce132" table:formula="of:=[$'Synthèse élèves CM2_ecole'.F84]">
            <text:p/>
          </table:table-cell>
          <table:table-cell table:style-name="ce132" table:formula="of:=[$'Synthèse élèves CM2_ecole'.G84]">
            <text:p/>
          </table:table-cell>
          <table:table-cell table:style-name="ce132" table:formula="of:=[$'Synthèse élèves CM2_ecole'.H84]">
            <text:p/>
          </table:table-cell>
          <table:table-cell table:style-name="ce132" table:formula="of:=[$'Synthèse élèves CM2_ecole'.I84]">
            <text:p/>
          </table:table-cell>
          <table:table-cell table:style-name="ce132" table:formula="of:=[$'Synthèse élèves CM2_ecole'.J84]">
            <text:p/>
          </table:table-cell>
          <table:table-cell table:style-name="ce132" table:formula="of:=[$'Synthèse élèves CM2_ecole'.K84]">
            <text:p/>
          </table:table-cell>
          <table:table-cell table:style-name="ce132" table:formula="of:=[$'Synthèse élèves CM2_ecole'.L84]">
            <text:p/>
          </table:table-cell>
          <table:table-cell table:style-name="ce132" table:formula="of:=[$'Synthèse élèves CM2_ecole'.M84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85]">
            <text:p/>
          </table:table-cell>
          <table:table-cell table:style-name="ce132" table:formula="of:=[$'Synthèse élèves CM2_ecole'.E85]">
            <text:p/>
          </table:table-cell>
          <table:table-cell table:style-name="ce132" table:formula="of:=[$'Synthèse élèves CM2_ecole'.F85]">
            <text:p/>
          </table:table-cell>
          <table:table-cell table:style-name="ce132" table:formula="of:=[$'Synthèse élèves CM2_ecole'.G85]">
            <text:p/>
          </table:table-cell>
          <table:table-cell table:style-name="ce132" table:formula="of:=[$'Synthèse élèves CM2_ecole'.H85]">
            <text:p/>
          </table:table-cell>
          <table:table-cell table:style-name="ce132" table:formula="of:=[$'Synthèse élèves CM2_ecole'.I85]">
            <text:p/>
          </table:table-cell>
          <table:table-cell table:style-name="ce132" table:formula="of:=[$'Synthèse élèves CM2_ecole'.J85]">
            <text:p/>
          </table:table-cell>
          <table:table-cell table:style-name="ce132" table:formula="of:=[$'Synthèse élèves CM2_ecole'.K85]">
            <text:p/>
          </table:table-cell>
          <table:table-cell table:style-name="ce132" table:formula="of:=[$'Synthèse élèves CM2_ecole'.L85]">
            <text:p/>
          </table:table-cell>
          <table:table-cell table:style-name="ce132" table:formula="of:=[$'Synthèse élèves CM2_ecole'.M85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86]">
            <text:p/>
          </table:table-cell>
          <table:table-cell table:style-name="ce132" table:formula="of:=[$'Synthèse élèves CM2_ecole'.E86]">
            <text:p/>
          </table:table-cell>
          <table:table-cell table:style-name="ce132" table:formula="of:=[$'Synthèse élèves CM2_ecole'.F86]">
            <text:p/>
          </table:table-cell>
          <table:table-cell table:style-name="ce132" table:formula="of:=[$'Synthèse élèves CM2_ecole'.G86]">
            <text:p/>
          </table:table-cell>
          <table:table-cell table:style-name="ce132" table:formula="of:=[$'Synthèse élèves CM2_ecole'.H86]">
            <text:p/>
          </table:table-cell>
          <table:table-cell table:style-name="ce132" table:formula="of:=[$'Synthèse élèves CM2_ecole'.I86]">
            <text:p/>
          </table:table-cell>
          <table:table-cell table:style-name="ce132" table:formula="of:=[$'Synthèse élèves CM2_ecole'.J86]">
            <text:p/>
          </table:table-cell>
          <table:table-cell table:style-name="ce132" table:formula="of:=[$'Synthèse élèves CM2_ecole'.K86]">
            <text:p/>
          </table:table-cell>
          <table:table-cell table:style-name="ce132" table:formula="of:=[$'Synthèse élèves CM2_ecole'.L86]">
            <text:p/>
          </table:table-cell>
          <table:table-cell table:style-name="ce132" table:formula="of:=[$'Synthèse élèves CM2_ecole'.M86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87]">
            <text:p/>
          </table:table-cell>
          <table:table-cell table:style-name="ce132" table:formula="of:=[$'Synthèse élèves CM2_ecole'.E87]">
            <text:p/>
          </table:table-cell>
          <table:table-cell table:style-name="ce132" table:formula="of:=[$'Synthèse élèves CM2_ecole'.F87]">
            <text:p/>
          </table:table-cell>
          <table:table-cell table:style-name="ce132" table:formula="of:=[$'Synthèse élèves CM2_ecole'.G87]">
            <text:p/>
          </table:table-cell>
          <table:table-cell table:style-name="ce132" table:formula="of:=[$'Synthèse élèves CM2_ecole'.H87]">
            <text:p/>
          </table:table-cell>
          <table:table-cell table:style-name="ce132" table:formula="of:=[$'Synthèse élèves CM2_ecole'.I87]">
            <text:p/>
          </table:table-cell>
          <table:table-cell table:style-name="ce132" table:formula="of:=[$'Synthèse élèves CM2_ecole'.J87]">
            <text:p/>
          </table:table-cell>
          <table:table-cell table:style-name="ce132" table:formula="of:=[$'Synthèse élèves CM2_ecole'.K87]">
            <text:p/>
          </table:table-cell>
          <table:table-cell table:style-name="ce132" table:formula="of:=[$'Synthèse élèves CM2_ecole'.L87]">
            <text:p/>
          </table:table-cell>
          <table:table-cell table:style-name="ce132" table:formula="of:=[$'Synthèse élèves CM2_ecole'.M87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88]">
            <text:p/>
          </table:table-cell>
          <table:table-cell table:style-name="ce132" table:formula="of:=[$'Synthèse élèves CM2_ecole'.E88]">
            <text:p/>
          </table:table-cell>
          <table:table-cell table:style-name="ce132" table:formula="of:=[$'Synthèse élèves CM2_ecole'.F88]">
            <text:p/>
          </table:table-cell>
          <table:table-cell table:style-name="ce132" table:formula="of:=[$'Synthèse élèves CM2_ecole'.G88]">
            <text:p/>
          </table:table-cell>
          <table:table-cell table:style-name="ce132" table:formula="of:=[$'Synthèse élèves CM2_ecole'.H88]">
            <text:p/>
          </table:table-cell>
          <table:table-cell table:style-name="ce132" table:formula="of:=[$'Synthèse élèves CM2_ecole'.I88]">
            <text:p/>
          </table:table-cell>
          <table:table-cell table:style-name="ce132" table:formula="of:=[$'Synthèse élèves CM2_ecole'.J88]">
            <text:p/>
          </table:table-cell>
          <table:table-cell table:style-name="ce132" table:formula="of:=[$'Synthèse élèves CM2_ecole'.K88]">
            <text:p/>
          </table:table-cell>
          <table:table-cell table:style-name="ce132" table:formula="of:=[$'Synthèse élèves CM2_ecole'.L88]">
            <text:p/>
          </table:table-cell>
          <table:table-cell table:style-name="ce132" table:formula="of:=[$'Synthèse élèves CM2_ecole'.M88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89]">
            <text:p/>
          </table:table-cell>
          <table:table-cell table:style-name="ce132" table:formula="of:=[$'Synthèse élèves CM2_ecole'.E89]">
            <text:p/>
          </table:table-cell>
          <table:table-cell table:style-name="ce132" table:formula="of:=[$'Synthèse élèves CM2_ecole'.F89]">
            <text:p/>
          </table:table-cell>
          <table:table-cell table:style-name="ce132" table:formula="of:=[$'Synthèse élèves CM2_ecole'.G89]">
            <text:p/>
          </table:table-cell>
          <table:table-cell table:style-name="ce132" table:formula="of:=[$'Synthèse élèves CM2_ecole'.H89]">
            <text:p/>
          </table:table-cell>
          <table:table-cell table:style-name="ce132" table:formula="of:=[$'Synthèse élèves CM2_ecole'.I89]">
            <text:p/>
          </table:table-cell>
          <table:table-cell table:style-name="ce132" table:formula="of:=[$'Synthèse élèves CM2_ecole'.J89]">
            <text:p/>
          </table:table-cell>
          <table:table-cell table:style-name="ce132" table:formula="of:=[$'Synthèse élèves CM2_ecole'.K89]">
            <text:p/>
          </table:table-cell>
          <table:table-cell table:style-name="ce132" table:formula="of:=[$'Synthèse élèves CM2_ecole'.L89]">
            <text:p/>
          </table:table-cell>
          <table:table-cell table:style-name="ce132" table:formula="of:=[$'Synthèse élèves CM2_ecole'.M89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90]">
            <text:p/>
          </table:table-cell>
          <table:table-cell table:style-name="ce132" table:formula="of:=[$'Synthèse élèves CM2_ecole'.E90]">
            <text:p/>
          </table:table-cell>
          <table:table-cell table:style-name="ce132" table:formula="of:=[$'Synthèse élèves CM2_ecole'.F90]">
            <text:p/>
          </table:table-cell>
          <table:table-cell table:style-name="ce132" table:formula="of:=[$'Synthèse élèves CM2_ecole'.G90]">
            <text:p/>
          </table:table-cell>
          <table:table-cell table:style-name="ce132" table:formula="of:=[$'Synthèse élèves CM2_ecole'.H90]">
            <text:p/>
          </table:table-cell>
          <table:table-cell table:style-name="ce132" table:formula="of:=[$'Synthèse élèves CM2_ecole'.I90]">
            <text:p/>
          </table:table-cell>
          <table:table-cell table:style-name="ce132" table:formula="of:=[$'Synthèse élèves CM2_ecole'.J90]">
            <text:p/>
          </table:table-cell>
          <table:table-cell table:style-name="ce132" table:formula="of:=[$'Synthèse élèves CM2_ecole'.K90]">
            <text:p/>
          </table:table-cell>
          <table:table-cell table:style-name="ce132" table:formula="of:=[$'Synthèse élèves CM2_ecole'.L90]">
            <text:p/>
          </table:table-cell>
          <table:table-cell table:style-name="ce132" table:formula="of:=[$'Synthèse élèves CM2_ecole'.M90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91]">
            <text:p/>
          </table:table-cell>
          <table:table-cell table:style-name="ce132" table:formula="of:=[$'Synthèse élèves CM2_ecole'.E91]">
            <text:p/>
          </table:table-cell>
          <table:table-cell table:style-name="ce132" table:formula="of:=[$'Synthèse élèves CM2_ecole'.F91]">
            <text:p/>
          </table:table-cell>
          <table:table-cell table:style-name="ce132" table:formula="of:=[$'Synthèse élèves CM2_ecole'.G91]">
            <text:p/>
          </table:table-cell>
          <table:table-cell table:style-name="ce132" table:formula="of:=[$'Synthèse élèves CM2_ecole'.H91]">
            <text:p/>
          </table:table-cell>
          <table:table-cell table:style-name="ce132" table:formula="of:=[$'Synthèse élèves CM2_ecole'.I91]">
            <text:p/>
          </table:table-cell>
          <table:table-cell table:style-name="ce132" table:formula="of:=[$'Synthèse élèves CM2_ecole'.J91]">
            <text:p/>
          </table:table-cell>
          <table:table-cell table:style-name="ce132" table:formula="of:=[$'Synthèse élèves CM2_ecole'.K91]">
            <text:p/>
          </table:table-cell>
          <table:table-cell table:style-name="ce132" table:formula="of:=[$'Synthèse élèves CM2_ecole'.L91]">
            <text:p/>
          </table:table-cell>
          <table:table-cell table:style-name="ce132" table:formula="of:=[$'Synthèse élèves CM2_ecole'.M91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92]">
            <text:p/>
          </table:table-cell>
          <table:table-cell table:style-name="ce132" table:formula="of:=[$'Synthèse élèves CM2_ecole'.E92]">
            <text:p/>
          </table:table-cell>
          <table:table-cell table:style-name="ce132" table:formula="of:=[$'Synthèse élèves CM2_ecole'.F92]">
            <text:p/>
          </table:table-cell>
          <table:table-cell table:style-name="ce132" table:formula="of:=[$'Synthèse élèves CM2_ecole'.G92]">
            <text:p/>
          </table:table-cell>
          <table:table-cell table:style-name="ce132" table:formula="of:=[$'Synthèse élèves CM2_ecole'.H92]">
            <text:p/>
          </table:table-cell>
          <table:table-cell table:style-name="ce132" table:formula="of:=[$'Synthèse élèves CM2_ecole'.I92]">
            <text:p/>
          </table:table-cell>
          <table:table-cell table:style-name="ce132" table:formula="of:=[$'Synthèse élèves CM2_ecole'.J92]">
            <text:p/>
          </table:table-cell>
          <table:table-cell table:style-name="ce132" table:formula="of:=[$'Synthèse élèves CM2_ecole'.K92]">
            <text:p/>
          </table:table-cell>
          <table:table-cell table:style-name="ce132" table:formula="of:=[$'Synthèse élèves CM2_ecole'.L92]">
            <text:p/>
          </table:table-cell>
          <table:table-cell table:style-name="ce132" table:formula="of:=[$'Synthèse élèves CM2_ecole'.M92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93]">
            <text:p/>
          </table:table-cell>
          <table:table-cell table:style-name="ce132" table:formula="of:=[$'Synthèse élèves CM2_ecole'.E93]">
            <text:p/>
          </table:table-cell>
          <table:table-cell table:style-name="ce132" table:formula="of:=[$'Synthèse élèves CM2_ecole'.F93]">
            <text:p/>
          </table:table-cell>
          <table:table-cell table:style-name="ce132" table:formula="of:=[$'Synthèse élèves CM2_ecole'.G93]">
            <text:p/>
          </table:table-cell>
          <table:table-cell table:style-name="ce132" table:formula="of:=[$'Synthèse élèves CM2_ecole'.H93]">
            <text:p/>
          </table:table-cell>
          <table:table-cell table:style-name="ce132" table:formula="of:=[$'Synthèse élèves CM2_ecole'.I93]">
            <text:p/>
          </table:table-cell>
          <table:table-cell table:style-name="ce132" table:formula="of:=[$'Synthèse élèves CM2_ecole'.J93]">
            <text:p/>
          </table:table-cell>
          <table:table-cell table:style-name="ce132" table:formula="of:=[$'Synthèse élèves CM2_ecole'.K93]">
            <text:p/>
          </table:table-cell>
          <table:table-cell table:style-name="ce132" table:formula="of:=[$'Synthèse élèves CM2_ecole'.L93]">
            <text:p/>
          </table:table-cell>
          <table:table-cell table:style-name="ce132" table:formula="of:=[$'Synthèse élèves CM2_ecole'.M93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94]">
            <text:p/>
          </table:table-cell>
          <table:table-cell table:style-name="ce132" table:formula="of:=[$'Synthèse élèves CM2_ecole'.E94]">
            <text:p/>
          </table:table-cell>
          <table:table-cell table:style-name="ce132" table:formula="of:=[$'Synthèse élèves CM2_ecole'.F94]">
            <text:p/>
          </table:table-cell>
          <table:table-cell table:style-name="ce132" table:formula="of:=[$'Synthèse élèves CM2_ecole'.G94]">
            <text:p/>
          </table:table-cell>
          <table:table-cell table:style-name="ce132" table:formula="of:=[$'Synthèse élèves CM2_ecole'.H94]">
            <text:p/>
          </table:table-cell>
          <table:table-cell table:style-name="ce132" table:formula="of:=[$'Synthèse élèves CM2_ecole'.I94]">
            <text:p/>
          </table:table-cell>
          <table:table-cell table:style-name="ce132" table:formula="of:=[$'Synthèse élèves CM2_ecole'.J94]">
            <text:p/>
          </table:table-cell>
          <table:table-cell table:style-name="ce132" table:formula="of:=[$'Synthèse élèves CM2_ecole'.K94]">
            <text:p/>
          </table:table-cell>
          <table:table-cell table:style-name="ce132" table:formula="of:=[$'Synthèse élèves CM2_ecole'.L94]">
            <text:p/>
          </table:table-cell>
          <table:table-cell table:style-name="ce132" table:formula="of:=[$'Synthèse élèves CM2_ecole'.M94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95]">
            <text:p/>
          </table:table-cell>
          <table:table-cell table:style-name="ce132" table:formula="of:=[$'Synthèse élèves CM2_ecole'.E95]">
            <text:p/>
          </table:table-cell>
          <table:table-cell table:style-name="ce132" table:formula="of:=[$'Synthèse élèves CM2_ecole'.F95]">
            <text:p/>
          </table:table-cell>
          <table:table-cell table:style-name="ce132" table:formula="of:=[$'Synthèse élèves CM2_ecole'.G95]">
            <text:p/>
          </table:table-cell>
          <table:table-cell table:style-name="ce132" table:formula="of:=[$'Synthèse élèves CM2_ecole'.H95]">
            <text:p/>
          </table:table-cell>
          <table:table-cell table:style-name="ce132" table:formula="of:=[$'Synthèse élèves CM2_ecole'.I95]">
            <text:p/>
          </table:table-cell>
          <table:table-cell table:style-name="ce132" table:formula="of:=[$'Synthèse élèves CM2_ecole'.J95]">
            <text:p/>
          </table:table-cell>
          <table:table-cell table:style-name="ce132" table:formula="of:=[$'Synthèse élèves CM2_ecole'.K95]">
            <text:p/>
          </table:table-cell>
          <table:table-cell table:style-name="ce132" table:formula="of:=[$'Synthèse élèves CM2_ecole'.L95]">
            <text:p/>
          </table:table-cell>
          <table:table-cell table:style-name="ce132" table:formula="of:=[$'Synthèse élèves CM2_ecole'.M95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96]">
            <text:p/>
          </table:table-cell>
          <table:table-cell table:style-name="ce132" table:formula="of:=[$'Synthèse élèves CM2_ecole'.E96]">
            <text:p/>
          </table:table-cell>
          <table:table-cell table:style-name="ce132" table:formula="of:=[$'Synthèse élèves CM2_ecole'.F96]">
            <text:p/>
          </table:table-cell>
          <table:table-cell table:style-name="ce132" table:formula="of:=[$'Synthèse élèves CM2_ecole'.G96]">
            <text:p/>
          </table:table-cell>
          <table:table-cell table:style-name="ce132" table:formula="of:=[$'Synthèse élèves CM2_ecole'.H96]">
            <text:p/>
          </table:table-cell>
          <table:table-cell table:style-name="ce132" table:formula="of:=[$'Synthèse élèves CM2_ecole'.I96]">
            <text:p/>
          </table:table-cell>
          <table:table-cell table:style-name="ce132" table:formula="of:=[$'Synthèse élèves CM2_ecole'.J96]">
            <text:p/>
          </table:table-cell>
          <table:table-cell table:style-name="ce132" table:formula="of:=[$'Synthèse élèves CM2_ecole'.K96]">
            <text:p/>
          </table:table-cell>
          <table:table-cell table:style-name="ce132" table:formula="of:=[$'Synthèse élèves CM2_ecole'.L96]">
            <text:p/>
          </table:table-cell>
          <table:table-cell table:style-name="ce132" table:formula="of:=[$'Synthèse élèves CM2_ecole'.M96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97]">
            <text:p/>
          </table:table-cell>
          <table:table-cell table:style-name="ce132" table:formula="of:=[$'Synthèse élèves CM2_ecole'.E97]">
            <text:p/>
          </table:table-cell>
          <table:table-cell table:style-name="ce132" table:formula="of:=[$'Synthèse élèves CM2_ecole'.F97]">
            <text:p/>
          </table:table-cell>
          <table:table-cell table:style-name="ce132" table:formula="of:=[$'Synthèse élèves CM2_ecole'.G97]">
            <text:p/>
          </table:table-cell>
          <table:table-cell table:style-name="ce132" table:formula="of:=[$'Synthèse élèves CM2_ecole'.H97]">
            <text:p/>
          </table:table-cell>
          <table:table-cell table:style-name="ce132" table:formula="of:=[$'Synthèse élèves CM2_ecole'.I97]">
            <text:p/>
          </table:table-cell>
          <table:table-cell table:style-name="ce132" table:formula="of:=[$'Synthèse élèves CM2_ecole'.J97]">
            <text:p/>
          </table:table-cell>
          <table:table-cell table:style-name="ce132" table:formula="of:=[$'Synthèse élèves CM2_ecole'.K97]">
            <text:p/>
          </table:table-cell>
          <table:table-cell table:style-name="ce132" table:formula="of:=[$'Synthèse élèves CM2_ecole'.L97]">
            <text:p/>
          </table:table-cell>
          <table:table-cell table:style-name="ce132" table:formula="of:=[$'Synthèse élèves CM2_ecole'.M97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98]">
            <text:p/>
          </table:table-cell>
          <table:table-cell table:style-name="ce132" table:formula="of:=[$'Synthèse élèves CM2_ecole'.E98]">
            <text:p/>
          </table:table-cell>
          <table:table-cell table:style-name="ce132" table:formula="of:=[$'Synthèse élèves CM2_ecole'.F98]">
            <text:p/>
          </table:table-cell>
          <table:table-cell table:style-name="ce132" table:formula="of:=[$'Synthèse élèves CM2_ecole'.G98]">
            <text:p/>
          </table:table-cell>
          <table:table-cell table:style-name="ce132" table:formula="of:=[$'Synthèse élèves CM2_ecole'.H98]">
            <text:p/>
          </table:table-cell>
          <table:table-cell table:style-name="ce132" table:formula="of:=[$'Synthèse élèves CM2_ecole'.I98]">
            <text:p/>
          </table:table-cell>
          <table:table-cell table:style-name="ce132" table:formula="of:=[$'Synthèse élèves CM2_ecole'.J98]">
            <text:p/>
          </table:table-cell>
          <table:table-cell table:style-name="ce132" table:formula="of:=[$'Synthèse élèves CM2_ecole'.K98]">
            <text:p/>
          </table:table-cell>
          <table:table-cell table:style-name="ce132" table:formula="of:=[$'Synthèse élèves CM2_ecole'.L98]">
            <text:p/>
          </table:table-cell>
          <table:table-cell table:style-name="ce132" table:formula="of:=[$'Synthèse élèves CM2_ecole'.M98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99]">
            <text:p/>
          </table:table-cell>
          <table:table-cell table:style-name="ce132" table:formula="of:=[$'Synthèse élèves CM2_ecole'.E99]">
            <text:p/>
          </table:table-cell>
          <table:table-cell table:style-name="ce132" table:formula="of:=[$'Synthèse élèves CM2_ecole'.F99]">
            <text:p/>
          </table:table-cell>
          <table:table-cell table:style-name="ce132" table:formula="of:=[$'Synthèse élèves CM2_ecole'.G99]">
            <text:p/>
          </table:table-cell>
          <table:table-cell table:style-name="ce132" table:formula="of:=[$'Synthèse élèves CM2_ecole'.H99]">
            <text:p/>
          </table:table-cell>
          <table:table-cell table:style-name="ce132" table:formula="of:=[$'Synthèse élèves CM2_ecole'.I99]">
            <text:p/>
          </table:table-cell>
          <table:table-cell table:style-name="ce132" table:formula="of:=[$'Synthèse élèves CM2_ecole'.J99]">
            <text:p/>
          </table:table-cell>
          <table:table-cell table:style-name="ce132" table:formula="of:=[$'Synthèse élèves CM2_ecole'.K99]">
            <text:p/>
          </table:table-cell>
          <table:table-cell table:style-name="ce132" table:formula="of:=[$'Synthèse élèves CM2_ecole'.L99]">
            <text:p/>
          </table:table-cell>
          <table:table-cell table:style-name="ce132" table:formula="of:=[$'Synthèse élèves CM2_ecole'.M99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00]">
            <text:p/>
          </table:table-cell>
          <table:table-cell table:style-name="ce132" table:formula="of:=[$'Synthèse élèves CM2_ecole'.E100]">
            <text:p/>
          </table:table-cell>
          <table:table-cell table:style-name="ce132" table:formula="of:=[$'Synthèse élèves CM2_ecole'.F100]">
            <text:p/>
          </table:table-cell>
          <table:table-cell table:style-name="ce132" table:formula="of:=[$'Synthèse élèves CM2_ecole'.G100]">
            <text:p/>
          </table:table-cell>
          <table:table-cell table:style-name="ce132" table:formula="of:=[$'Synthèse élèves CM2_ecole'.H100]">
            <text:p/>
          </table:table-cell>
          <table:table-cell table:style-name="ce132" table:formula="of:=[$'Synthèse élèves CM2_ecole'.I100]">
            <text:p/>
          </table:table-cell>
          <table:table-cell table:style-name="ce132" table:formula="of:=[$'Synthèse élèves CM2_ecole'.J100]">
            <text:p/>
          </table:table-cell>
          <table:table-cell table:style-name="ce132" table:formula="of:=[$'Synthèse élèves CM2_ecole'.K100]">
            <text:p/>
          </table:table-cell>
          <table:table-cell table:style-name="ce132" table:formula="of:=[$'Synthèse élèves CM2_ecole'.L100]">
            <text:p/>
          </table:table-cell>
          <table:table-cell table:style-name="ce132" table:formula="of:=[$'Synthèse élèves CM2_ecole'.M100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01]">
            <text:p/>
          </table:table-cell>
          <table:table-cell table:style-name="ce132" table:formula="of:=[$'Synthèse élèves CM2_ecole'.E101]">
            <text:p/>
          </table:table-cell>
          <table:table-cell table:style-name="ce132" table:formula="of:=[$'Synthèse élèves CM2_ecole'.F101]">
            <text:p/>
          </table:table-cell>
          <table:table-cell table:style-name="ce132" table:formula="of:=[$'Synthèse élèves CM2_ecole'.G101]">
            <text:p/>
          </table:table-cell>
          <table:table-cell table:style-name="ce132" table:formula="of:=[$'Synthèse élèves CM2_ecole'.H101]">
            <text:p/>
          </table:table-cell>
          <table:table-cell table:style-name="ce132" table:formula="of:=[$'Synthèse élèves CM2_ecole'.I101]">
            <text:p/>
          </table:table-cell>
          <table:table-cell table:style-name="ce132" table:formula="of:=[$'Synthèse élèves CM2_ecole'.J101]">
            <text:p/>
          </table:table-cell>
          <table:table-cell table:style-name="ce132" table:formula="of:=[$'Synthèse élèves CM2_ecole'.K101]">
            <text:p/>
          </table:table-cell>
          <table:table-cell table:style-name="ce132" table:formula="of:=[$'Synthèse élèves CM2_ecole'.L101]">
            <text:p/>
          </table:table-cell>
          <table:table-cell table:style-name="ce132" table:formula="of:=[$'Synthèse élèves CM2_ecole'.M101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02]">
            <text:p/>
          </table:table-cell>
          <table:table-cell table:style-name="ce132" table:formula="of:=[$'Synthèse élèves CM2_ecole'.E102]">
            <text:p/>
          </table:table-cell>
          <table:table-cell table:style-name="ce132" table:formula="of:=[$'Synthèse élèves CM2_ecole'.F102]">
            <text:p/>
          </table:table-cell>
          <table:table-cell table:style-name="ce132" table:formula="of:=[$'Synthèse élèves CM2_ecole'.G102]">
            <text:p/>
          </table:table-cell>
          <table:table-cell table:style-name="ce132" table:formula="of:=[$'Synthèse élèves CM2_ecole'.H102]">
            <text:p/>
          </table:table-cell>
          <table:table-cell table:style-name="ce132" table:formula="of:=[$'Synthèse élèves CM2_ecole'.I102]">
            <text:p/>
          </table:table-cell>
          <table:table-cell table:style-name="ce132" table:formula="of:=[$'Synthèse élèves CM2_ecole'.J102]">
            <text:p/>
          </table:table-cell>
          <table:table-cell table:style-name="ce132" table:formula="of:=[$'Synthèse élèves CM2_ecole'.K102]">
            <text:p/>
          </table:table-cell>
          <table:table-cell table:style-name="ce132" table:formula="of:=[$'Synthèse élèves CM2_ecole'.L102]">
            <text:p/>
          </table:table-cell>
          <table:table-cell table:style-name="ce132" table:formula="of:=[$'Synthèse élèves CM2_ecole'.M102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03]">
            <text:p/>
          </table:table-cell>
          <table:table-cell table:style-name="ce132" table:formula="of:=[$'Synthèse élèves CM2_ecole'.E103]">
            <text:p/>
          </table:table-cell>
          <table:table-cell table:style-name="ce132" table:formula="of:=[$'Synthèse élèves CM2_ecole'.F103]">
            <text:p/>
          </table:table-cell>
          <table:table-cell table:style-name="ce132" table:formula="of:=[$'Synthèse élèves CM2_ecole'.G103]">
            <text:p/>
          </table:table-cell>
          <table:table-cell table:style-name="ce132" table:formula="of:=[$'Synthèse élèves CM2_ecole'.H103]">
            <text:p/>
          </table:table-cell>
          <table:table-cell table:style-name="ce132" table:formula="of:=[$'Synthèse élèves CM2_ecole'.I103]">
            <text:p/>
          </table:table-cell>
          <table:table-cell table:style-name="ce132" table:formula="of:=[$'Synthèse élèves CM2_ecole'.J103]">
            <text:p/>
          </table:table-cell>
          <table:table-cell table:style-name="ce132" table:formula="of:=[$'Synthèse élèves CM2_ecole'.K103]">
            <text:p/>
          </table:table-cell>
          <table:table-cell table:style-name="ce132" table:formula="of:=[$'Synthèse élèves CM2_ecole'.L103]">
            <text:p/>
          </table:table-cell>
          <table:table-cell table:style-name="ce132" table:formula="of:=[$'Synthèse élèves CM2_ecole'.M103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04]">
            <text:p/>
          </table:table-cell>
          <table:table-cell table:style-name="ce132" table:formula="of:=[$'Synthèse élèves CM2_ecole'.E104]">
            <text:p/>
          </table:table-cell>
          <table:table-cell table:style-name="ce132" table:formula="of:=[$'Synthèse élèves CM2_ecole'.F104]">
            <text:p/>
          </table:table-cell>
          <table:table-cell table:style-name="ce132" table:formula="of:=[$'Synthèse élèves CM2_ecole'.G104]">
            <text:p/>
          </table:table-cell>
          <table:table-cell table:style-name="ce132" table:formula="of:=[$'Synthèse élèves CM2_ecole'.H104]">
            <text:p/>
          </table:table-cell>
          <table:table-cell table:style-name="ce132" table:formula="of:=[$'Synthèse élèves CM2_ecole'.I104]">
            <text:p/>
          </table:table-cell>
          <table:table-cell table:style-name="ce132" table:formula="of:=[$'Synthèse élèves CM2_ecole'.J104]">
            <text:p/>
          </table:table-cell>
          <table:table-cell table:style-name="ce132" table:formula="of:=[$'Synthèse élèves CM2_ecole'.K104]">
            <text:p/>
          </table:table-cell>
          <table:table-cell table:style-name="ce132" table:formula="of:=[$'Synthèse élèves CM2_ecole'.L104]">
            <text:p/>
          </table:table-cell>
          <table:table-cell table:style-name="ce132" table:formula="of:=[$'Synthèse élèves CM2_ecole'.M104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05]">
            <text:p/>
          </table:table-cell>
          <table:table-cell table:style-name="ce132" table:formula="of:=[$'Synthèse élèves CM2_ecole'.E105]">
            <text:p/>
          </table:table-cell>
          <table:table-cell table:style-name="ce132" table:formula="of:=[$'Synthèse élèves CM2_ecole'.F105]">
            <text:p/>
          </table:table-cell>
          <table:table-cell table:style-name="ce132" table:formula="of:=[$'Synthèse élèves CM2_ecole'.G105]">
            <text:p/>
          </table:table-cell>
          <table:table-cell table:style-name="ce132" table:formula="of:=[$'Synthèse élèves CM2_ecole'.H105]">
            <text:p/>
          </table:table-cell>
          <table:table-cell table:style-name="ce132" table:formula="of:=[$'Synthèse élèves CM2_ecole'.I105]">
            <text:p/>
          </table:table-cell>
          <table:table-cell table:style-name="ce132" table:formula="of:=[$'Synthèse élèves CM2_ecole'.J105]">
            <text:p/>
          </table:table-cell>
          <table:table-cell table:style-name="ce132" table:formula="of:=[$'Synthèse élèves CM2_ecole'.K105]">
            <text:p/>
          </table:table-cell>
          <table:table-cell table:style-name="ce132" table:formula="of:=[$'Synthèse élèves CM2_ecole'.L105]">
            <text:p/>
          </table:table-cell>
          <table:table-cell table:style-name="ce132" table:formula="of:=[$'Synthèse élèves CM2_ecole'.M105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06]">
            <text:p/>
          </table:table-cell>
          <table:table-cell table:style-name="ce132" table:formula="of:=[$'Synthèse élèves CM2_ecole'.E106]">
            <text:p/>
          </table:table-cell>
          <table:table-cell table:style-name="ce132" table:formula="of:=[$'Synthèse élèves CM2_ecole'.F106]">
            <text:p/>
          </table:table-cell>
          <table:table-cell table:style-name="ce132" table:formula="of:=[$'Synthèse élèves CM2_ecole'.G106]">
            <text:p/>
          </table:table-cell>
          <table:table-cell table:style-name="ce132" table:formula="of:=[$'Synthèse élèves CM2_ecole'.H106]">
            <text:p/>
          </table:table-cell>
          <table:table-cell table:style-name="ce132" table:formula="of:=[$'Synthèse élèves CM2_ecole'.I106]">
            <text:p/>
          </table:table-cell>
          <table:table-cell table:style-name="ce132" table:formula="of:=[$'Synthèse élèves CM2_ecole'.J106]">
            <text:p/>
          </table:table-cell>
          <table:table-cell table:style-name="ce132" table:formula="of:=[$'Synthèse élèves CM2_ecole'.K106]">
            <text:p/>
          </table:table-cell>
          <table:table-cell table:style-name="ce132" table:formula="of:=[$'Synthèse élèves CM2_ecole'.L106]">
            <text:p/>
          </table:table-cell>
          <table:table-cell table:style-name="ce132" table:formula="of:=[$'Synthèse élèves CM2_ecole'.M106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07]">
            <text:p/>
          </table:table-cell>
          <table:table-cell table:style-name="ce132" table:formula="of:=[$'Synthèse élèves CM2_ecole'.E107]">
            <text:p/>
          </table:table-cell>
          <table:table-cell table:style-name="ce132" table:formula="of:=[$'Synthèse élèves CM2_ecole'.F107]">
            <text:p/>
          </table:table-cell>
          <table:table-cell table:style-name="ce132" table:formula="of:=[$'Synthèse élèves CM2_ecole'.G107]">
            <text:p/>
          </table:table-cell>
          <table:table-cell table:style-name="ce132" table:formula="of:=[$'Synthèse élèves CM2_ecole'.H107]">
            <text:p/>
          </table:table-cell>
          <table:table-cell table:style-name="ce132" table:formula="of:=[$'Synthèse élèves CM2_ecole'.I107]">
            <text:p/>
          </table:table-cell>
          <table:table-cell table:style-name="ce132" table:formula="of:=[$'Synthèse élèves CM2_ecole'.J107]">
            <text:p/>
          </table:table-cell>
          <table:table-cell table:style-name="ce132" table:formula="of:=[$'Synthèse élèves CM2_ecole'.K107]">
            <text:p/>
          </table:table-cell>
          <table:table-cell table:style-name="ce132" table:formula="of:=[$'Synthèse élèves CM2_ecole'.L107]">
            <text:p/>
          </table:table-cell>
          <table:table-cell table:style-name="ce132" table:formula="of:=[$'Synthèse élèves CM2_ecole'.M107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08]">
            <text:p/>
          </table:table-cell>
          <table:table-cell table:style-name="ce132" table:formula="of:=[$'Synthèse élèves CM2_ecole'.E108]">
            <text:p/>
          </table:table-cell>
          <table:table-cell table:style-name="ce132" table:formula="of:=[$'Synthèse élèves CM2_ecole'.F108]">
            <text:p/>
          </table:table-cell>
          <table:table-cell table:style-name="ce132" table:formula="of:=[$'Synthèse élèves CM2_ecole'.G108]">
            <text:p/>
          </table:table-cell>
          <table:table-cell table:style-name="ce132" table:formula="of:=[$'Synthèse élèves CM2_ecole'.H108]">
            <text:p/>
          </table:table-cell>
          <table:table-cell table:style-name="ce132" table:formula="of:=[$'Synthèse élèves CM2_ecole'.I108]">
            <text:p/>
          </table:table-cell>
          <table:table-cell table:style-name="ce132" table:formula="of:=[$'Synthèse élèves CM2_ecole'.J108]">
            <text:p/>
          </table:table-cell>
          <table:table-cell table:style-name="ce132" table:formula="of:=[$'Synthèse élèves CM2_ecole'.K108]">
            <text:p/>
          </table:table-cell>
          <table:table-cell table:style-name="ce132" table:formula="of:=[$'Synthèse élèves CM2_ecole'.L108]">
            <text:p/>
          </table:table-cell>
          <table:table-cell table:style-name="ce132" table:formula="of:=[$'Synthèse élèves CM2_ecole'.M108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09]">
            <text:p/>
          </table:table-cell>
          <table:table-cell table:style-name="ce132" table:formula="of:=[$'Synthèse élèves CM2_ecole'.E109]">
            <text:p/>
          </table:table-cell>
          <table:table-cell table:style-name="ce132" table:formula="of:=[$'Synthèse élèves CM2_ecole'.F109]">
            <text:p/>
          </table:table-cell>
          <table:table-cell table:style-name="ce132" table:formula="of:=[$'Synthèse élèves CM2_ecole'.G109]">
            <text:p/>
          </table:table-cell>
          <table:table-cell table:style-name="ce132" table:formula="of:=[$'Synthèse élèves CM2_ecole'.H109]">
            <text:p/>
          </table:table-cell>
          <table:table-cell table:style-name="ce132" table:formula="of:=[$'Synthèse élèves CM2_ecole'.I109]">
            <text:p/>
          </table:table-cell>
          <table:table-cell table:style-name="ce132" table:formula="of:=[$'Synthèse élèves CM2_ecole'.J109]">
            <text:p/>
          </table:table-cell>
          <table:table-cell table:style-name="ce132" table:formula="of:=[$'Synthèse élèves CM2_ecole'.K109]">
            <text:p/>
          </table:table-cell>
          <table:table-cell table:style-name="ce132" table:formula="of:=[$'Synthèse élèves CM2_ecole'.L109]">
            <text:p/>
          </table:table-cell>
          <table:table-cell table:style-name="ce132" table:formula="of:=[$'Synthèse élèves CM2_ecole'.M109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10]">
            <text:p/>
          </table:table-cell>
          <table:table-cell table:style-name="ce132" table:formula="of:=[$'Synthèse élèves CM2_ecole'.E110]">
            <text:p/>
          </table:table-cell>
          <table:table-cell table:style-name="ce132" table:formula="of:=[$'Synthèse élèves CM2_ecole'.F110]">
            <text:p/>
          </table:table-cell>
          <table:table-cell table:style-name="ce132" table:formula="of:=[$'Synthèse élèves CM2_ecole'.G110]">
            <text:p/>
          </table:table-cell>
          <table:table-cell table:style-name="ce132" table:formula="of:=[$'Synthèse élèves CM2_ecole'.H110]">
            <text:p/>
          </table:table-cell>
          <table:table-cell table:style-name="ce132" table:formula="of:=[$'Synthèse élèves CM2_ecole'.I110]">
            <text:p/>
          </table:table-cell>
          <table:table-cell table:style-name="ce132" table:formula="of:=[$'Synthèse élèves CM2_ecole'.J110]">
            <text:p/>
          </table:table-cell>
          <table:table-cell table:style-name="ce132" table:formula="of:=[$'Synthèse élèves CM2_ecole'.K110]">
            <text:p/>
          </table:table-cell>
          <table:table-cell table:style-name="ce132" table:formula="of:=[$'Synthèse élèves CM2_ecole'.L110]">
            <text:p/>
          </table:table-cell>
          <table:table-cell table:style-name="ce132" table:formula="of:=[$'Synthèse élèves CM2_ecole'.M110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11]">
            <text:p/>
          </table:table-cell>
          <table:table-cell table:style-name="ce132" table:formula="of:=[$'Synthèse élèves CM2_ecole'.E111]">
            <text:p/>
          </table:table-cell>
          <table:table-cell table:style-name="ce132" table:formula="of:=[$'Synthèse élèves CM2_ecole'.F111]">
            <text:p/>
          </table:table-cell>
          <table:table-cell table:style-name="ce132" table:formula="of:=[$'Synthèse élèves CM2_ecole'.G111]">
            <text:p/>
          </table:table-cell>
          <table:table-cell table:style-name="ce132" table:formula="of:=[$'Synthèse élèves CM2_ecole'.H111]">
            <text:p/>
          </table:table-cell>
          <table:table-cell table:style-name="ce132" table:formula="of:=[$'Synthèse élèves CM2_ecole'.I111]">
            <text:p/>
          </table:table-cell>
          <table:table-cell table:style-name="ce132" table:formula="of:=[$'Synthèse élèves CM2_ecole'.J111]">
            <text:p/>
          </table:table-cell>
          <table:table-cell table:style-name="ce132" table:formula="of:=[$'Synthèse élèves CM2_ecole'.K111]">
            <text:p/>
          </table:table-cell>
          <table:table-cell table:style-name="ce132" table:formula="of:=[$'Synthèse élèves CM2_ecole'.L111]">
            <text:p/>
          </table:table-cell>
          <table:table-cell table:style-name="ce132" table:formula="of:=[$'Synthèse élèves CM2_ecole'.M111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12]">
            <text:p/>
          </table:table-cell>
          <table:table-cell table:style-name="ce132" table:formula="of:=[$'Synthèse élèves CM2_ecole'.E112]">
            <text:p/>
          </table:table-cell>
          <table:table-cell table:style-name="ce132" table:formula="of:=[$'Synthèse élèves CM2_ecole'.F112]">
            <text:p/>
          </table:table-cell>
          <table:table-cell table:style-name="ce132" table:formula="of:=[$'Synthèse élèves CM2_ecole'.G112]">
            <text:p/>
          </table:table-cell>
          <table:table-cell table:style-name="ce132" table:formula="of:=[$'Synthèse élèves CM2_ecole'.H112]">
            <text:p/>
          </table:table-cell>
          <table:table-cell table:style-name="ce132" table:formula="of:=[$'Synthèse élèves CM2_ecole'.I112]">
            <text:p/>
          </table:table-cell>
          <table:table-cell table:style-name="ce132" table:formula="of:=[$'Synthèse élèves CM2_ecole'.J112]">
            <text:p/>
          </table:table-cell>
          <table:table-cell table:style-name="ce132" table:formula="of:=[$'Synthèse élèves CM2_ecole'.K112]">
            <text:p/>
          </table:table-cell>
          <table:table-cell table:style-name="ce132" table:formula="of:=[$'Synthèse élèves CM2_ecole'.L112]">
            <text:p/>
          </table:table-cell>
          <table:table-cell table:style-name="ce132" table:formula="of:=[$'Synthèse élèves CM2_ecole'.M112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13]">
            <text:p/>
          </table:table-cell>
          <table:table-cell table:style-name="ce132" table:formula="of:=[$'Synthèse élèves CM2_ecole'.E113]">
            <text:p/>
          </table:table-cell>
          <table:table-cell table:style-name="ce132" table:formula="of:=[$'Synthèse élèves CM2_ecole'.F113]">
            <text:p/>
          </table:table-cell>
          <table:table-cell table:style-name="ce132" table:formula="of:=[$'Synthèse élèves CM2_ecole'.G113]">
            <text:p/>
          </table:table-cell>
          <table:table-cell table:style-name="ce132" table:formula="of:=[$'Synthèse élèves CM2_ecole'.H113]">
            <text:p/>
          </table:table-cell>
          <table:table-cell table:style-name="ce132" table:formula="of:=[$'Synthèse élèves CM2_ecole'.I113]">
            <text:p/>
          </table:table-cell>
          <table:table-cell table:style-name="ce132" table:formula="of:=[$'Synthèse élèves CM2_ecole'.J113]">
            <text:p/>
          </table:table-cell>
          <table:table-cell table:style-name="ce132" table:formula="of:=[$'Synthèse élèves CM2_ecole'.K113]">
            <text:p/>
          </table:table-cell>
          <table:table-cell table:style-name="ce132" table:formula="of:=[$'Synthèse élèves CM2_ecole'.L113]">
            <text:p/>
          </table:table-cell>
          <table:table-cell table:style-name="ce132" table:formula="of:=[$'Synthèse élèves CM2_ecole'.M113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14]">
            <text:p/>
          </table:table-cell>
          <table:table-cell table:style-name="ce132" table:formula="of:=[$'Synthèse élèves CM2_ecole'.E114]">
            <text:p/>
          </table:table-cell>
          <table:table-cell table:style-name="ce132" table:formula="of:=[$'Synthèse élèves CM2_ecole'.F114]">
            <text:p/>
          </table:table-cell>
          <table:table-cell table:style-name="ce132" table:formula="of:=[$'Synthèse élèves CM2_ecole'.G114]">
            <text:p/>
          </table:table-cell>
          <table:table-cell table:style-name="ce132" table:formula="of:=[$'Synthèse élèves CM2_ecole'.H114]">
            <text:p/>
          </table:table-cell>
          <table:table-cell table:style-name="ce132" table:formula="of:=[$'Synthèse élèves CM2_ecole'.I114]">
            <text:p/>
          </table:table-cell>
          <table:table-cell table:style-name="ce132" table:formula="of:=[$'Synthèse élèves CM2_ecole'.J114]">
            <text:p/>
          </table:table-cell>
          <table:table-cell table:style-name="ce132" table:formula="of:=[$'Synthèse élèves CM2_ecole'.K114]">
            <text:p/>
          </table:table-cell>
          <table:table-cell table:style-name="ce132" table:formula="of:=[$'Synthèse élèves CM2_ecole'.L114]">
            <text:p/>
          </table:table-cell>
          <table:table-cell table:style-name="ce132" table:formula="of:=[$'Synthèse élèves CM2_ecole'.M114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15]">
            <text:p/>
          </table:table-cell>
          <table:table-cell table:style-name="ce132" table:formula="of:=[$'Synthèse élèves CM2_ecole'.E115]">
            <text:p/>
          </table:table-cell>
          <table:table-cell table:style-name="ce132" table:formula="of:=[$'Synthèse élèves CM2_ecole'.F115]">
            <text:p/>
          </table:table-cell>
          <table:table-cell table:style-name="ce132" table:formula="of:=[$'Synthèse élèves CM2_ecole'.G115]">
            <text:p/>
          </table:table-cell>
          <table:table-cell table:style-name="ce132" table:formula="of:=[$'Synthèse élèves CM2_ecole'.H115]">
            <text:p/>
          </table:table-cell>
          <table:table-cell table:style-name="ce132" table:formula="of:=[$'Synthèse élèves CM2_ecole'.I115]">
            <text:p/>
          </table:table-cell>
          <table:table-cell table:style-name="ce132" table:formula="of:=[$'Synthèse élèves CM2_ecole'.J115]">
            <text:p/>
          </table:table-cell>
          <table:table-cell table:style-name="ce132" table:formula="of:=[$'Synthèse élèves CM2_ecole'.K115]">
            <text:p/>
          </table:table-cell>
          <table:table-cell table:style-name="ce132" table:formula="of:=[$'Synthèse élèves CM2_ecole'.L115]">
            <text:p/>
          </table:table-cell>
          <table:table-cell table:style-name="ce132" table:formula="of:=[$'Synthèse élèves CM2_ecole'.M115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16]">
            <text:p/>
          </table:table-cell>
          <table:table-cell table:style-name="ce132" table:formula="of:=[$'Synthèse élèves CM2_ecole'.E116]">
            <text:p/>
          </table:table-cell>
          <table:table-cell table:style-name="ce132" table:formula="of:=[$'Synthèse élèves CM2_ecole'.F116]">
            <text:p/>
          </table:table-cell>
          <table:table-cell table:style-name="ce132" table:formula="of:=[$'Synthèse élèves CM2_ecole'.G116]">
            <text:p/>
          </table:table-cell>
          <table:table-cell table:style-name="ce132" table:formula="of:=[$'Synthèse élèves CM2_ecole'.H116]">
            <text:p/>
          </table:table-cell>
          <table:table-cell table:style-name="ce132" table:formula="of:=[$'Synthèse élèves CM2_ecole'.I116]">
            <text:p/>
          </table:table-cell>
          <table:table-cell table:style-name="ce132" table:formula="of:=[$'Synthèse élèves CM2_ecole'.J116]">
            <text:p/>
          </table:table-cell>
          <table:table-cell table:style-name="ce132" table:formula="of:=[$'Synthèse élèves CM2_ecole'.K116]">
            <text:p/>
          </table:table-cell>
          <table:table-cell table:style-name="ce132" table:formula="of:=[$'Synthèse élèves CM2_ecole'.L116]">
            <text:p/>
          </table:table-cell>
          <table:table-cell table:style-name="ce132" table:formula="of:=[$'Synthèse élèves CM2_ecole'.M116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17]">
            <text:p/>
          </table:table-cell>
          <table:table-cell table:style-name="ce132" table:formula="of:=[$'Synthèse élèves CM2_ecole'.E117]">
            <text:p/>
          </table:table-cell>
          <table:table-cell table:style-name="ce132" table:formula="of:=[$'Synthèse élèves CM2_ecole'.F117]">
            <text:p/>
          </table:table-cell>
          <table:table-cell table:style-name="ce132" table:formula="of:=[$'Synthèse élèves CM2_ecole'.G117]">
            <text:p/>
          </table:table-cell>
          <table:table-cell table:style-name="ce132" table:formula="of:=[$'Synthèse élèves CM2_ecole'.H117]">
            <text:p/>
          </table:table-cell>
          <table:table-cell table:style-name="ce132" table:formula="of:=[$'Synthèse élèves CM2_ecole'.I117]">
            <text:p/>
          </table:table-cell>
          <table:table-cell table:style-name="ce132" table:formula="of:=[$'Synthèse élèves CM2_ecole'.J117]">
            <text:p/>
          </table:table-cell>
          <table:table-cell table:style-name="ce132" table:formula="of:=[$'Synthèse élèves CM2_ecole'.K117]">
            <text:p/>
          </table:table-cell>
          <table:table-cell table:style-name="ce132" table:formula="of:=[$'Synthèse élèves CM2_ecole'.L117]">
            <text:p/>
          </table:table-cell>
          <table:table-cell table:style-name="ce132" table:formula="of:=[$'Synthèse élèves CM2_ecole'.M117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18]">
            <text:p/>
          </table:table-cell>
          <table:table-cell table:style-name="ce132" table:formula="of:=[$'Synthèse élèves CM2_ecole'.E118]">
            <text:p/>
          </table:table-cell>
          <table:table-cell table:style-name="ce132" table:formula="of:=[$'Synthèse élèves CM2_ecole'.F118]">
            <text:p/>
          </table:table-cell>
          <table:table-cell table:style-name="ce132" table:formula="of:=[$'Synthèse élèves CM2_ecole'.G118]">
            <text:p/>
          </table:table-cell>
          <table:table-cell table:style-name="ce132" table:formula="of:=[$'Synthèse élèves CM2_ecole'.H118]">
            <text:p/>
          </table:table-cell>
          <table:table-cell table:style-name="ce132" table:formula="of:=[$'Synthèse élèves CM2_ecole'.I118]">
            <text:p/>
          </table:table-cell>
          <table:table-cell table:style-name="ce132" table:formula="of:=[$'Synthèse élèves CM2_ecole'.J118]">
            <text:p/>
          </table:table-cell>
          <table:table-cell table:style-name="ce132" table:formula="of:=[$'Synthèse élèves CM2_ecole'.K118]">
            <text:p/>
          </table:table-cell>
          <table:table-cell table:style-name="ce132" table:formula="of:=[$'Synthèse élèves CM2_ecole'.L118]">
            <text:p/>
          </table:table-cell>
          <table:table-cell table:style-name="ce132" table:formula="of:=[$'Synthèse élèves CM2_ecole'.M118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19]">
            <text:p/>
          </table:table-cell>
          <table:table-cell table:style-name="ce132" table:formula="of:=[$'Synthèse élèves CM2_ecole'.E119]">
            <text:p/>
          </table:table-cell>
          <table:table-cell table:style-name="ce132" table:formula="of:=[$'Synthèse élèves CM2_ecole'.F119]">
            <text:p/>
          </table:table-cell>
          <table:table-cell table:style-name="ce132" table:formula="of:=[$'Synthèse élèves CM2_ecole'.G119]">
            <text:p/>
          </table:table-cell>
          <table:table-cell table:style-name="ce132" table:formula="of:=[$'Synthèse élèves CM2_ecole'.H119]">
            <text:p/>
          </table:table-cell>
          <table:table-cell table:style-name="ce132" table:formula="of:=[$'Synthèse élèves CM2_ecole'.I119]">
            <text:p/>
          </table:table-cell>
          <table:table-cell table:style-name="ce132" table:formula="of:=[$'Synthèse élèves CM2_ecole'.J119]">
            <text:p/>
          </table:table-cell>
          <table:table-cell table:style-name="ce132" table:formula="of:=[$'Synthèse élèves CM2_ecole'.K119]">
            <text:p/>
          </table:table-cell>
          <table:table-cell table:style-name="ce132" table:formula="of:=[$'Synthèse élèves CM2_ecole'.L119]">
            <text:p/>
          </table:table-cell>
          <table:table-cell table:style-name="ce132" table:formula="of:=[$'Synthèse élèves CM2_ecole'.M119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20]">
            <text:p/>
          </table:table-cell>
          <table:table-cell table:style-name="ce132" table:formula="of:=[$'Synthèse élèves CM2_ecole'.E120]">
            <text:p/>
          </table:table-cell>
          <table:table-cell table:style-name="ce132" table:formula="of:=[$'Synthèse élèves CM2_ecole'.F120]">
            <text:p/>
          </table:table-cell>
          <table:table-cell table:style-name="ce132" table:formula="of:=[$'Synthèse élèves CM2_ecole'.G120]">
            <text:p/>
          </table:table-cell>
          <table:table-cell table:style-name="ce132" table:formula="of:=[$'Synthèse élèves CM2_ecole'.H120]">
            <text:p/>
          </table:table-cell>
          <table:table-cell table:style-name="ce132" table:formula="of:=[$'Synthèse élèves CM2_ecole'.I120]">
            <text:p/>
          </table:table-cell>
          <table:table-cell table:style-name="ce132" table:formula="of:=[$'Synthèse élèves CM2_ecole'.J120]">
            <text:p/>
          </table:table-cell>
          <table:table-cell table:style-name="ce132" table:formula="of:=[$'Synthèse élèves CM2_ecole'.K120]">
            <text:p/>
          </table:table-cell>
          <table:table-cell table:style-name="ce132" table:formula="of:=[$'Synthèse élèves CM2_ecole'.L120]">
            <text:p/>
          </table:table-cell>
          <table:table-cell table:style-name="ce132" table:formula="of:=[$'Synthèse élèves CM2_ecole'.M120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21]">
            <text:p/>
          </table:table-cell>
          <table:table-cell table:style-name="ce132" table:formula="of:=[$'Synthèse élèves CM2_ecole'.E121]">
            <text:p/>
          </table:table-cell>
          <table:table-cell table:style-name="ce132" table:formula="of:=[$'Synthèse élèves CM2_ecole'.F121]">
            <text:p/>
          </table:table-cell>
          <table:table-cell table:style-name="ce132" table:formula="of:=[$'Synthèse élèves CM2_ecole'.G121]">
            <text:p/>
          </table:table-cell>
          <table:table-cell table:style-name="ce132" table:formula="of:=[$'Synthèse élèves CM2_ecole'.H121]">
            <text:p/>
          </table:table-cell>
          <table:table-cell table:style-name="ce132" table:formula="of:=[$'Synthèse élèves CM2_ecole'.I121]">
            <text:p/>
          </table:table-cell>
          <table:table-cell table:style-name="ce132" table:formula="of:=[$'Synthèse élèves CM2_ecole'.J121]">
            <text:p/>
          </table:table-cell>
          <table:table-cell table:style-name="ce132" table:formula="of:=[$'Synthèse élèves CM2_ecole'.K121]">
            <text:p/>
          </table:table-cell>
          <table:table-cell table:style-name="ce132" table:formula="of:=[$'Synthèse élèves CM2_ecole'.L121]">
            <text:p/>
          </table:table-cell>
          <table:table-cell table:style-name="ce132" table:formula="of:=[$'Synthèse élèves CM2_ecole'.M121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22]">
            <text:p/>
          </table:table-cell>
          <table:table-cell table:style-name="ce132" table:formula="of:=[$'Synthèse élèves CM2_ecole'.E122]">
            <text:p/>
          </table:table-cell>
          <table:table-cell table:style-name="ce132" table:formula="of:=[$'Synthèse élèves CM2_ecole'.F122]">
            <text:p/>
          </table:table-cell>
          <table:table-cell table:style-name="ce132" table:formula="of:=[$'Synthèse élèves CM2_ecole'.G122]">
            <text:p/>
          </table:table-cell>
          <table:table-cell table:style-name="ce132" table:formula="of:=[$'Synthèse élèves CM2_ecole'.H122]">
            <text:p/>
          </table:table-cell>
          <table:table-cell table:style-name="ce132" table:formula="of:=[$'Synthèse élèves CM2_ecole'.I122]">
            <text:p/>
          </table:table-cell>
          <table:table-cell table:style-name="ce132" table:formula="of:=[$'Synthèse élèves CM2_ecole'.J122]">
            <text:p/>
          </table:table-cell>
          <table:table-cell table:style-name="ce132" table:formula="of:=[$'Synthèse élèves CM2_ecole'.K122]">
            <text:p/>
          </table:table-cell>
          <table:table-cell table:style-name="ce132" table:formula="of:=[$'Synthèse élèves CM2_ecole'.L122]">
            <text:p/>
          </table:table-cell>
          <table:table-cell table:style-name="ce132" table:formula="of:=[$'Synthèse élèves CM2_ecole'.M122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23]">
            <text:p/>
          </table:table-cell>
          <table:table-cell table:style-name="ce132" table:formula="of:=[$'Synthèse élèves CM2_ecole'.E123]">
            <text:p/>
          </table:table-cell>
          <table:table-cell table:style-name="ce132" table:formula="of:=[$'Synthèse élèves CM2_ecole'.F123]">
            <text:p/>
          </table:table-cell>
          <table:table-cell table:style-name="ce132" table:formula="of:=[$'Synthèse élèves CM2_ecole'.G123]">
            <text:p/>
          </table:table-cell>
          <table:table-cell table:style-name="ce132" table:formula="of:=[$'Synthèse élèves CM2_ecole'.H123]">
            <text:p/>
          </table:table-cell>
          <table:table-cell table:style-name="ce132" table:formula="of:=[$'Synthèse élèves CM2_ecole'.I123]">
            <text:p/>
          </table:table-cell>
          <table:table-cell table:style-name="ce132" table:formula="of:=[$'Synthèse élèves CM2_ecole'.J123]">
            <text:p/>
          </table:table-cell>
          <table:table-cell table:style-name="ce132" table:formula="of:=[$'Synthèse élèves CM2_ecole'.K123]">
            <text:p/>
          </table:table-cell>
          <table:table-cell table:style-name="ce132" table:formula="of:=[$'Synthèse élèves CM2_ecole'.L123]">
            <text:p/>
          </table:table-cell>
          <table:table-cell table:style-name="ce132" table:formula="of:=[$'Synthèse élèves CM2_ecole'.M123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24]">
            <text:p/>
          </table:table-cell>
          <table:table-cell table:style-name="ce132" table:formula="of:=[$'Synthèse élèves CM2_ecole'.E124]">
            <text:p/>
          </table:table-cell>
          <table:table-cell table:style-name="ce132" table:formula="of:=[$'Synthèse élèves CM2_ecole'.F124]">
            <text:p/>
          </table:table-cell>
          <table:table-cell table:style-name="ce132" table:formula="of:=[$'Synthèse élèves CM2_ecole'.G124]">
            <text:p/>
          </table:table-cell>
          <table:table-cell table:style-name="ce132" table:formula="of:=[$'Synthèse élèves CM2_ecole'.H124]">
            <text:p/>
          </table:table-cell>
          <table:table-cell table:style-name="ce132" table:formula="of:=[$'Synthèse élèves CM2_ecole'.I124]">
            <text:p/>
          </table:table-cell>
          <table:table-cell table:style-name="ce132" table:formula="of:=[$'Synthèse élèves CM2_ecole'.J124]">
            <text:p/>
          </table:table-cell>
          <table:table-cell table:style-name="ce132" table:formula="of:=[$'Synthèse élèves CM2_ecole'.K124]">
            <text:p/>
          </table:table-cell>
          <table:table-cell table:style-name="ce132" table:formula="of:=[$'Synthèse élèves CM2_ecole'.L124]">
            <text:p/>
          </table:table-cell>
          <table:table-cell table:style-name="ce132" table:formula="of:=[$'Synthèse élèves CM2_ecole'.M124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25]">
            <text:p/>
          </table:table-cell>
          <table:table-cell table:style-name="ce132" table:formula="of:=[$'Synthèse élèves CM2_ecole'.E125]">
            <text:p/>
          </table:table-cell>
          <table:table-cell table:style-name="ce132" table:formula="of:=[$'Synthèse élèves CM2_ecole'.F125]">
            <text:p/>
          </table:table-cell>
          <table:table-cell table:style-name="ce132" table:formula="of:=[$'Synthèse élèves CM2_ecole'.G125]">
            <text:p/>
          </table:table-cell>
          <table:table-cell table:style-name="ce132" table:formula="of:=[$'Synthèse élèves CM2_ecole'.H125]">
            <text:p/>
          </table:table-cell>
          <table:table-cell table:style-name="ce132" table:formula="of:=[$'Synthèse élèves CM2_ecole'.I125]">
            <text:p/>
          </table:table-cell>
          <table:table-cell table:style-name="ce132" table:formula="of:=[$'Synthèse élèves CM2_ecole'.J125]">
            <text:p/>
          </table:table-cell>
          <table:table-cell table:style-name="ce132" table:formula="of:=[$'Synthèse élèves CM2_ecole'.K125]">
            <text:p/>
          </table:table-cell>
          <table:table-cell table:style-name="ce132" table:formula="of:=[$'Synthèse élèves CM2_ecole'.L125]">
            <text:p/>
          </table:table-cell>
          <table:table-cell table:style-name="ce132" table:formula="of:=[$'Synthèse élèves CM2_ecole'.M125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26]">
            <text:p/>
          </table:table-cell>
          <table:table-cell table:style-name="ce132" table:formula="of:=[$'Synthèse élèves CM2_ecole'.E126]">
            <text:p/>
          </table:table-cell>
          <table:table-cell table:style-name="ce132" table:formula="of:=[$'Synthèse élèves CM2_ecole'.F126]">
            <text:p/>
          </table:table-cell>
          <table:table-cell table:style-name="ce132" table:formula="of:=[$'Synthèse élèves CM2_ecole'.G126]">
            <text:p/>
          </table:table-cell>
          <table:table-cell table:style-name="ce132" table:formula="of:=[$'Synthèse élèves CM2_ecole'.H126]">
            <text:p/>
          </table:table-cell>
          <table:table-cell table:style-name="ce132" table:formula="of:=[$'Synthèse élèves CM2_ecole'.I126]">
            <text:p/>
          </table:table-cell>
          <table:table-cell table:style-name="ce132" table:formula="of:=[$'Synthèse élèves CM2_ecole'.J126]">
            <text:p/>
          </table:table-cell>
          <table:table-cell table:style-name="ce132" table:formula="of:=[$'Synthèse élèves CM2_ecole'.K126]">
            <text:p/>
          </table:table-cell>
          <table:table-cell table:style-name="ce132" table:formula="of:=[$'Synthèse élèves CM2_ecole'.L126]">
            <text:p/>
          </table:table-cell>
          <table:table-cell table:style-name="ce132" table:formula="of:=[$'Synthèse élèves CM2_ecole'.M126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27]">
            <text:p/>
          </table:table-cell>
          <table:table-cell table:style-name="ce132" table:formula="of:=[$'Synthèse élèves CM2_ecole'.E127]">
            <text:p/>
          </table:table-cell>
          <table:table-cell table:style-name="ce132" table:formula="of:=[$'Synthèse élèves CM2_ecole'.F127]">
            <text:p/>
          </table:table-cell>
          <table:table-cell table:style-name="ce132" table:formula="of:=[$'Synthèse élèves CM2_ecole'.G127]">
            <text:p/>
          </table:table-cell>
          <table:table-cell table:style-name="ce132" table:formula="of:=[$'Synthèse élèves CM2_ecole'.H127]">
            <text:p/>
          </table:table-cell>
          <table:table-cell table:style-name="ce132" table:formula="of:=[$'Synthèse élèves CM2_ecole'.I127]">
            <text:p/>
          </table:table-cell>
          <table:table-cell table:style-name="ce132" table:formula="of:=[$'Synthèse élèves CM2_ecole'.J127]">
            <text:p/>
          </table:table-cell>
          <table:table-cell table:style-name="ce132" table:formula="of:=[$'Synthèse élèves CM2_ecole'.K127]">
            <text:p/>
          </table:table-cell>
          <table:table-cell table:style-name="ce132" table:formula="of:=[$'Synthèse élèves CM2_ecole'.L127]">
            <text:p/>
          </table:table-cell>
          <table:table-cell table:style-name="ce132" table:formula="of:=[$'Synthèse élèves CM2_ecole'.M127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28]">
            <text:p/>
          </table:table-cell>
          <table:table-cell table:style-name="ce132" table:formula="of:=[$'Synthèse élèves CM2_ecole'.E128]">
            <text:p/>
          </table:table-cell>
          <table:table-cell table:style-name="ce132" table:formula="of:=[$'Synthèse élèves CM2_ecole'.F128]">
            <text:p/>
          </table:table-cell>
          <table:table-cell table:style-name="ce132" table:formula="of:=[$'Synthèse élèves CM2_ecole'.G128]">
            <text:p/>
          </table:table-cell>
          <table:table-cell table:style-name="ce132" table:formula="of:=[$'Synthèse élèves CM2_ecole'.H128]">
            <text:p/>
          </table:table-cell>
          <table:table-cell table:style-name="ce132" table:formula="of:=[$'Synthèse élèves CM2_ecole'.I128]">
            <text:p/>
          </table:table-cell>
          <table:table-cell table:style-name="ce132" table:formula="of:=[$'Synthèse élèves CM2_ecole'.J128]">
            <text:p/>
          </table:table-cell>
          <table:table-cell table:style-name="ce132" table:formula="of:=[$'Synthèse élèves CM2_ecole'.K128]">
            <text:p/>
          </table:table-cell>
          <table:table-cell table:style-name="ce132" table:formula="of:=[$'Synthèse élèves CM2_ecole'.L128]">
            <text:p/>
          </table:table-cell>
          <table:table-cell table:style-name="ce132" table:formula="of:=[$'Synthèse élèves CM2_ecole'.M128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29]">
            <text:p/>
          </table:table-cell>
          <table:table-cell table:style-name="ce132" table:formula="of:=[$'Synthèse élèves CM2_ecole'.E129]">
            <text:p/>
          </table:table-cell>
          <table:table-cell table:style-name="ce132" table:formula="of:=[$'Synthèse élèves CM2_ecole'.F129]">
            <text:p/>
          </table:table-cell>
          <table:table-cell table:style-name="ce132" table:formula="of:=[$'Synthèse élèves CM2_ecole'.G129]">
            <text:p/>
          </table:table-cell>
          <table:table-cell table:style-name="ce132" table:formula="of:=[$'Synthèse élèves CM2_ecole'.H129]">
            <text:p/>
          </table:table-cell>
          <table:table-cell table:style-name="ce132" table:formula="of:=[$'Synthèse élèves CM2_ecole'.I129]">
            <text:p/>
          </table:table-cell>
          <table:table-cell table:style-name="ce132" table:formula="of:=[$'Synthèse élèves CM2_ecole'.J129]">
            <text:p/>
          </table:table-cell>
          <table:table-cell table:style-name="ce132" table:formula="of:=[$'Synthèse élèves CM2_ecole'.K129]">
            <text:p/>
          </table:table-cell>
          <table:table-cell table:style-name="ce132" table:formula="of:=[$'Synthèse élèves CM2_ecole'.L129]">
            <text:p/>
          </table:table-cell>
          <table:table-cell table:style-name="ce132" table:formula="of:=[$'Synthèse élèves CM2_ecole'.M129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30]">
            <text:p/>
          </table:table-cell>
          <table:table-cell table:style-name="ce132" table:formula="of:=[$'Synthèse élèves CM2_ecole'.E130]">
            <text:p/>
          </table:table-cell>
          <table:table-cell table:style-name="ce132" table:formula="of:=[$'Synthèse élèves CM2_ecole'.F130]">
            <text:p/>
          </table:table-cell>
          <table:table-cell table:style-name="ce132" table:formula="of:=[$'Synthèse élèves CM2_ecole'.G130]">
            <text:p/>
          </table:table-cell>
          <table:table-cell table:style-name="ce132" table:formula="of:=[$'Synthèse élèves CM2_ecole'.H130]">
            <text:p/>
          </table:table-cell>
          <table:table-cell table:style-name="ce132" table:formula="of:=[$'Synthèse élèves CM2_ecole'.I130]">
            <text:p/>
          </table:table-cell>
          <table:table-cell table:style-name="ce132" table:formula="of:=[$'Synthèse élèves CM2_ecole'.J130]">
            <text:p/>
          </table:table-cell>
          <table:table-cell table:style-name="ce132" table:formula="of:=[$'Synthèse élèves CM2_ecole'.K130]">
            <text:p/>
          </table:table-cell>
          <table:table-cell table:style-name="ce132" table:formula="of:=[$'Synthèse élèves CM2_ecole'.L130]">
            <text:p/>
          </table:table-cell>
          <table:table-cell table:style-name="ce132" table:formula="of:=[$'Synthèse élèves CM2_ecole'.M130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31]">
            <text:p/>
          </table:table-cell>
          <table:table-cell table:style-name="ce132" table:formula="of:=[$'Synthèse élèves CM2_ecole'.E131]">
            <text:p/>
          </table:table-cell>
          <table:table-cell table:style-name="ce132" table:formula="of:=[$'Synthèse élèves CM2_ecole'.F131]">
            <text:p/>
          </table:table-cell>
          <table:table-cell table:style-name="ce132" table:formula="of:=[$'Synthèse élèves CM2_ecole'.G131]">
            <text:p/>
          </table:table-cell>
          <table:table-cell table:style-name="ce132" table:formula="of:=[$'Synthèse élèves CM2_ecole'.H131]">
            <text:p/>
          </table:table-cell>
          <table:table-cell table:style-name="ce132" table:formula="of:=[$'Synthèse élèves CM2_ecole'.I131]">
            <text:p/>
          </table:table-cell>
          <table:table-cell table:style-name="ce132" table:formula="of:=[$'Synthèse élèves CM2_ecole'.J131]">
            <text:p/>
          </table:table-cell>
          <table:table-cell table:style-name="ce132" table:formula="of:=[$'Synthèse élèves CM2_ecole'.K131]">
            <text:p/>
          </table:table-cell>
          <table:table-cell table:style-name="ce132" table:formula="of:=[$'Synthèse élèves CM2_ecole'.L131]">
            <text:p/>
          </table:table-cell>
          <table:table-cell table:style-name="ce132" table:formula="of:=[$'Synthèse élèves CM2_ecole'.M131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32]">
            <text:p/>
          </table:table-cell>
          <table:table-cell table:style-name="ce132" table:formula="of:=[$'Synthèse élèves CM2_ecole'.E132]">
            <text:p/>
          </table:table-cell>
          <table:table-cell table:style-name="ce132" table:formula="of:=[$'Synthèse élèves CM2_ecole'.F132]">
            <text:p/>
          </table:table-cell>
          <table:table-cell table:style-name="ce132" table:formula="of:=[$'Synthèse élèves CM2_ecole'.G132]">
            <text:p/>
          </table:table-cell>
          <table:table-cell table:style-name="ce132" table:formula="of:=[$'Synthèse élèves CM2_ecole'.H132]">
            <text:p/>
          </table:table-cell>
          <table:table-cell table:style-name="ce132" table:formula="of:=[$'Synthèse élèves CM2_ecole'.I132]">
            <text:p/>
          </table:table-cell>
          <table:table-cell table:style-name="ce132" table:formula="of:=[$'Synthèse élèves CM2_ecole'.J132]">
            <text:p/>
          </table:table-cell>
          <table:table-cell table:style-name="ce132" table:formula="of:=[$'Synthèse élèves CM2_ecole'.K132]">
            <text:p/>
          </table:table-cell>
          <table:table-cell table:style-name="ce132" table:formula="of:=[$'Synthèse élèves CM2_ecole'.L132]">
            <text:p/>
          </table:table-cell>
          <table:table-cell table:style-name="ce132" table:formula="of:=[$'Synthèse élèves CM2_ecole'.M132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33]">
            <text:p/>
          </table:table-cell>
          <table:table-cell table:style-name="ce132" table:formula="of:=[$'Synthèse élèves CM2_ecole'.E133]">
            <text:p/>
          </table:table-cell>
          <table:table-cell table:style-name="ce132" table:formula="of:=[$'Synthèse élèves CM2_ecole'.F133]">
            <text:p/>
          </table:table-cell>
          <table:table-cell table:style-name="ce132" table:formula="of:=[$'Synthèse élèves CM2_ecole'.G133]">
            <text:p/>
          </table:table-cell>
          <table:table-cell table:style-name="ce132" table:formula="of:=[$'Synthèse élèves CM2_ecole'.H133]">
            <text:p/>
          </table:table-cell>
          <table:table-cell table:style-name="ce132" table:formula="of:=[$'Synthèse élèves CM2_ecole'.I133]">
            <text:p/>
          </table:table-cell>
          <table:table-cell table:style-name="ce132" table:formula="of:=[$'Synthèse élèves CM2_ecole'.J133]">
            <text:p/>
          </table:table-cell>
          <table:table-cell table:style-name="ce132" table:formula="of:=[$'Synthèse élèves CM2_ecole'.K133]">
            <text:p/>
          </table:table-cell>
          <table:table-cell table:style-name="ce132" table:formula="of:=[$'Synthèse élèves CM2_ecole'.L133]">
            <text:p/>
          </table:table-cell>
          <table:table-cell table:style-name="ce132" table:formula="of:=[$'Synthèse élèves CM2_ecole'.M133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34]">
            <text:p/>
          </table:table-cell>
          <table:table-cell table:style-name="ce132" table:formula="of:=[$'Synthèse élèves CM2_ecole'.E134]">
            <text:p/>
          </table:table-cell>
          <table:table-cell table:style-name="ce132" table:formula="of:=[$'Synthèse élèves CM2_ecole'.F134]">
            <text:p/>
          </table:table-cell>
          <table:table-cell table:style-name="ce132" table:formula="of:=[$'Synthèse élèves CM2_ecole'.G134]">
            <text:p/>
          </table:table-cell>
          <table:table-cell table:style-name="ce132" table:formula="of:=[$'Synthèse élèves CM2_ecole'.H134]">
            <text:p/>
          </table:table-cell>
          <table:table-cell table:style-name="ce132" table:formula="of:=[$'Synthèse élèves CM2_ecole'.I134]">
            <text:p/>
          </table:table-cell>
          <table:table-cell table:style-name="ce132" table:formula="of:=[$'Synthèse élèves CM2_ecole'.J134]">
            <text:p/>
          </table:table-cell>
          <table:table-cell table:style-name="ce132" table:formula="of:=[$'Synthèse élèves CM2_ecole'.K134]">
            <text:p/>
          </table:table-cell>
          <table:table-cell table:style-name="ce132" table:formula="of:=[$'Synthèse élèves CM2_ecole'.L134]">
            <text:p/>
          </table:table-cell>
          <table:table-cell table:style-name="ce132" table:formula="of:=[$'Synthèse élèves CM2_ecole'.M134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35]">
            <text:p/>
          </table:table-cell>
          <table:table-cell table:style-name="ce132" table:formula="of:=[$'Synthèse élèves CM2_ecole'.E135]">
            <text:p/>
          </table:table-cell>
          <table:table-cell table:style-name="ce132" table:formula="of:=[$'Synthèse élèves CM2_ecole'.F135]">
            <text:p/>
          </table:table-cell>
          <table:table-cell table:style-name="ce132" table:formula="of:=[$'Synthèse élèves CM2_ecole'.G135]">
            <text:p/>
          </table:table-cell>
          <table:table-cell table:style-name="ce132" table:formula="of:=[$'Synthèse élèves CM2_ecole'.H135]">
            <text:p/>
          </table:table-cell>
          <table:table-cell table:style-name="ce132" table:formula="of:=[$'Synthèse élèves CM2_ecole'.I135]">
            <text:p/>
          </table:table-cell>
          <table:table-cell table:style-name="ce132" table:formula="of:=[$'Synthèse élèves CM2_ecole'.J135]">
            <text:p/>
          </table:table-cell>
          <table:table-cell table:style-name="ce132" table:formula="of:=[$'Synthèse élèves CM2_ecole'.K135]">
            <text:p/>
          </table:table-cell>
          <table:table-cell table:style-name="ce132" table:formula="of:=[$'Synthèse élèves CM2_ecole'.L135]">
            <text:p/>
          </table:table-cell>
          <table:table-cell table:style-name="ce132" table:formula="of:=[$'Synthèse élèves CM2_ecole'.M135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36]">
            <text:p/>
          </table:table-cell>
          <table:table-cell table:style-name="ce132" table:formula="of:=[$'Synthèse élèves CM2_ecole'.E136]">
            <text:p/>
          </table:table-cell>
          <table:table-cell table:style-name="ce132" table:formula="of:=[$'Synthèse élèves CM2_ecole'.F136]">
            <text:p/>
          </table:table-cell>
          <table:table-cell table:style-name="ce132" table:formula="of:=[$'Synthèse élèves CM2_ecole'.G136]">
            <text:p/>
          </table:table-cell>
          <table:table-cell table:style-name="ce132" table:formula="of:=[$'Synthèse élèves CM2_ecole'.H136]">
            <text:p/>
          </table:table-cell>
          <table:table-cell table:style-name="ce132" table:formula="of:=[$'Synthèse élèves CM2_ecole'.I136]">
            <text:p/>
          </table:table-cell>
          <table:table-cell table:style-name="ce132" table:formula="of:=[$'Synthèse élèves CM2_ecole'.J136]">
            <text:p/>
          </table:table-cell>
          <table:table-cell table:style-name="ce132" table:formula="of:=[$'Synthèse élèves CM2_ecole'.K136]">
            <text:p/>
          </table:table-cell>
          <table:table-cell table:style-name="ce132" table:formula="of:=[$'Synthèse élèves CM2_ecole'.L136]">
            <text:p/>
          </table:table-cell>
          <table:table-cell table:style-name="ce132" table:formula="of:=[$'Synthèse élèves CM2_ecole'.M136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37]">
            <text:p/>
          </table:table-cell>
          <table:table-cell table:style-name="ce132" table:formula="of:=[$'Synthèse élèves CM2_ecole'.E137]">
            <text:p/>
          </table:table-cell>
          <table:table-cell table:style-name="ce132" table:formula="of:=[$'Synthèse élèves CM2_ecole'.F137]">
            <text:p/>
          </table:table-cell>
          <table:table-cell table:style-name="ce132" table:formula="of:=[$'Synthèse élèves CM2_ecole'.G137]">
            <text:p/>
          </table:table-cell>
          <table:table-cell table:style-name="ce132" table:formula="of:=[$'Synthèse élèves CM2_ecole'.H137]">
            <text:p/>
          </table:table-cell>
          <table:table-cell table:style-name="ce132" table:formula="of:=[$'Synthèse élèves CM2_ecole'.I137]">
            <text:p/>
          </table:table-cell>
          <table:table-cell table:style-name="ce132" table:formula="of:=[$'Synthèse élèves CM2_ecole'.J137]">
            <text:p/>
          </table:table-cell>
          <table:table-cell table:style-name="ce132" table:formula="of:=[$'Synthèse élèves CM2_ecole'.K137]">
            <text:p/>
          </table:table-cell>
          <table:table-cell table:style-name="ce132" table:formula="of:=[$'Synthèse élèves CM2_ecole'.L137]">
            <text:p/>
          </table:table-cell>
          <table:table-cell table:style-name="ce132" table:formula="of:=[$'Synthèse élèves CM2_ecole'.M137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38]">
            <text:p/>
          </table:table-cell>
          <table:table-cell table:style-name="ce132" table:formula="of:=[$'Synthèse élèves CM2_ecole'.E138]">
            <text:p/>
          </table:table-cell>
          <table:table-cell table:style-name="ce132" table:formula="of:=[$'Synthèse élèves CM2_ecole'.F138]">
            <text:p/>
          </table:table-cell>
          <table:table-cell table:style-name="ce132" table:formula="of:=[$'Synthèse élèves CM2_ecole'.G138]">
            <text:p/>
          </table:table-cell>
          <table:table-cell table:style-name="ce132" table:formula="of:=[$'Synthèse élèves CM2_ecole'.H138]">
            <text:p/>
          </table:table-cell>
          <table:table-cell table:style-name="ce132" table:formula="of:=[$'Synthèse élèves CM2_ecole'.I138]">
            <text:p/>
          </table:table-cell>
          <table:table-cell table:style-name="ce132" table:formula="of:=[$'Synthèse élèves CM2_ecole'.J138]">
            <text:p/>
          </table:table-cell>
          <table:table-cell table:style-name="ce132" table:formula="of:=[$'Synthèse élèves CM2_ecole'.K138]">
            <text:p/>
          </table:table-cell>
          <table:table-cell table:style-name="ce132" table:formula="of:=[$'Synthèse élèves CM2_ecole'.L138]">
            <text:p/>
          </table:table-cell>
          <table:table-cell table:style-name="ce132" table:formula="of:=[$'Synthèse élèves CM2_ecole'.M138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39]">
            <text:p/>
          </table:table-cell>
          <table:table-cell table:style-name="ce132" table:formula="of:=[$'Synthèse élèves CM2_ecole'.E139]">
            <text:p/>
          </table:table-cell>
          <table:table-cell table:style-name="ce132" table:formula="of:=[$'Synthèse élèves CM2_ecole'.F139]">
            <text:p/>
          </table:table-cell>
          <table:table-cell table:style-name="ce132" table:formula="of:=[$'Synthèse élèves CM2_ecole'.G139]">
            <text:p/>
          </table:table-cell>
          <table:table-cell table:style-name="ce132" table:formula="of:=[$'Synthèse élèves CM2_ecole'.H139]">
            <text:p/>
          </table:table-cell>
          <table:table-cell table:style-name="ce132" table:formula="of:=[$'Synthèse élèves CM2_ecole'.I139]">
            <text:p/>
          </table:table-cell>
          <table:table-cell table:style-name="ce132" table:formula="of:=[$'Synthèse élèves CM2_ecole'.J139]">
            <text:p/>
          </table:table-cell>
          <table:table-cell table:style-name="ce132" table:formula="of:=[$'Synthèse élèves CM2_ecole'.K139]">
            <text:p/>
          </table:table-cell>
          <table:table-cell table:style-name="ce132" table:formula="of:=[$'Synthèse élèves CM2_ecole'.L139]">
            <text:p/>
          </table:table-cell>
          <table:table-cell table:style-name="ce132" table:formula="of:=[$'Synthèse élèves CM2_ecole'.M139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40]">
            <text:p/>
          </table:table-cell>
          <table:table-cell table:style-name="ce132" table:formula="of:=[$'Synthèse élèves CM2_ecole'.E140]">
            <text:p/>
          </table:table-cell>
          <table:table-cell table:style-name="ce132" table:formula="of:=[$'Synthèse élèves CM2_ecole'.F140]">
            <text:p/>
          </table:table-cell>
          <table:table-cell table:style-name="ce132" table:formula="of:=[$'Synthèse élèves CM2_ecole'.G140]">
            <text:p/>
          </table:table-cell>
          <table:table-cell table:style-name="ce132" table:formula="of:=[$'Synthèse élèves CM2_ecole'.H140]">
            <text:p/>
          </table:table-cell>
          <table:table-cell table:style-name="ce132" table:formula="of:=[$'Synthèse élèves CM2_ecole'.I140]">
            <text:p/>
          </table:table-cell>
          <table:table-cell table:style-name="ce132" table:formula="of:=[$'Synthèse élèves CM2_ecole'.J140]">
            <text:p/>
          </table:table-cell>
          <table:table-cell table:style-name="ce132" table:formula="of:=[$'Synthèse élèves CM2_ecole'.K140]">
            <text:p/>
          </table:table-cell>
          <table:table-cell table:style-name="ce132" table:formula="of:=[$'Synthèse élèves CM2_ecole'.L140]">
            <text:p/>
          </table:table-cell>
          <table:table-cell table:style-name="ce132" table:formula="of:=[$'Synthèse élèves CM2_ecole'.M140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41]">
            <text:p/>
          </table:table-cell>
          <table:table-cell table:style-name="ce132" table:formula="of:=[$'Synthèse élèves CM2_ecole'.E141]">
            <text:p/>
          </table:table-cell>
          <table:table-cell table:style-name="ce132" table:formula="of:=[$'Synthèse élèves CM2_ecole'.F141]">
            <text:p/>
          </table:table-cell>
          <table:table-cell table:style-name="ce132" table:formula="of:=[$'Synthèse élèves CM2_ecole'.G141]">
            <text:p/>
          </table:table-cell>
          <table:table-cell table:style-name="ce132" table:formula="of:=[$'Synthèse élèves CM2_ecole'.H141]">
            <text:p/>
          </table:table-cell>
          <table:table-cell table:style-name="ce132" table:formula="of:=[$'Synthèse élèves CM2_ecole'.I141]">
            <text:p/>
          </table:table-cell>
          <table:table-cell table:style-name="ce132" table:formula="of:=[$'Synthèse élèves CM2_ecole'.J141]">
            <text:p/>
          </table:table-cell>
          <table:table-cell table:style-name="ce132" table:formula="of:=[$'Synthèse élèves CM2_ecole'.K141]">
            <text:p/>
          </table:table-cell>
          <table:table-cell table:style-name="ce132" table:formula="of:=[$'Synthèse élèves CM2_ecole'.L141]">
            <text:p/>
          </table:table-cell>
          <table:table-cell table:style-name="ce132" table:formula="of:=[$'Synthèse élèves CM2_ecole'.M141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42]">
            <text:p/>
          </table:table-cell>
          <table:table-cell table:style-name="ce132" table:formula="of:=[$'Synthèse élèves CM2_ecole'.E142]">
            <text:p/>
          </table:table-cell>
          <table:table-cell table:style-name="ce132" table:formula="of:=[$'Synthèse élèves CM2_ecole'.F142]">
            <text:p/>
          </table:table-cell>
          <table:table-cell table:style-name="ce132" table:formula="of:=[$'Synthèse élèves CM2_ecole'.G142]">
            <text:p/>
          </table:table-cell>
          <table:table-cell table:style-name="ce132" table:formula="of:=[$'Synthèse élèves CM2_ecole'.H142]">
            <text:p/>
          </table:table-cell>
          <table:table-cell table:style-name="ce132" table:formula="of:=[$'Synthèse élèves CM2_ecole'.I142]">
            <text:p/>
          </table:table-cell>
          <table:table-cell table:style-name="ce132" table:formula="of:=[$'Synthèse élèves CM2_ecole'.J142]">
            <text:p/>
          </table:table-cell>
          <table:table-cell table:style-name="ce132" table:formula="of:=[$'Synthèse élèves CM2_ecole'.K142]">
            <text:p/>
          </table:table-cell>
          <table:table-cell table:style-name="ce132" table:formula="of:=[$'Synthèse élèves CM2_ecole'.L142]">
            <text:p/>
          </table:table-cell>
          <table:table-cell table:style-name="ce132" table:formula="of:=[$'Synthèse élèves CM2_ecole'.M142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43]">
            <text:p/>
          </table:table-cell>
          <table:table-cell table:style-name="ce132" table:formula="of:=[$'Synthèse élèves CM2_ecole'.E143]">
            <text:p/>
          </table:table-cell>
          <table:table-cell table:style-name="ce132" table:formula="of:=[$'Synthèse élèves CM2_ecole'.F143]">
            <text:p/>
          </table:table-cell>
          <table:table-cell table:style-name="ce132" table:formula="of:=[$'Synthèse élèves CM2_ecole'.G143]">
            <text:p/>
          </table:table-cell>
          <table:table-cell table:style-name="ce132" table:formula="of:=[$'Synthèse élèves CM2_ecole'.H143]">
            <text:p/>
          </table:table-cell>
          <table:table-cell table:style-name="ce132" table:formula="of:=[$'Synthèse élèves CM2_ecole'.I143]">
            <text:p/>
          </table:table-cell>
          <table:table-cell table:style-name="ce132" table:formula="of:=[$'Synthèse élèves CM2_ecole'.J143]">
            <text:p/>
          </table:table-cell>
          <table:table-cell table:style-name="ce132" table:formula="of:=[$'Synthèse élèves CM2_ecole'.K143]">
            <text:p/>
          </table:table-cell>
          <table:table-cell table:style-name="ce132" table:formula="of:=[$'Synthèse élèves CM2_ecole'.L143]">
            <text:p/>
          </table:table-cell>
          <table:table-cell table:style-name="ce132" table:formula="of:=[$'Synthèse élèves CM2_ecole'.M143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44]">
            <text:p/>
          </table:table-cell>
          <table:table-cell table:style-name="ce132" table:formula="of:=[$'Synthèse élèves CM2_ecole'.E144]">
            <text:p/>
          </table:table-cell>
          <table:table-cell table:style-name="ce132" table:formula="of:=[$'Synthèse élèves CM2_ecole'.F144]">
            <text:p/>
          </table:table-cell>
          <table:table-cell table:style-name="ce132" table:formula="of:=[$'Synthèse élèves CM2_ecole'.G144]">
            <text:p/>
          </table:table-cell>
          <table:table-cell table:style-name="ce132" table:formula="of:=[$'Synthèse élèves CM2_ecole'.H144]">
            <text:p/>
          </table:table-cell>
          <table:table-cell table:style-name="ce132" table:formula="of:=[$'Synthèse élèves CM2_ecole'.I144]">
            <text:p/>
          </table:table-cell>
          <table:table-cell table:style-name="ce132" table:formula="of:=[$'Synthèse élèves CM2_ecole'.J144]">
            <text:p/>
          </table:table-cell>
          <table:table-cell table:style-name="ce132" table:formula="of:=[$'Synthèse élèves CM2_ecole'.K144]">
            <text:p/>
          </table:table-cell>
          <table:table-cell table:style-name="ce132" table:formula="of:=[$'Synthèse élèves CM2_ecole'.L144]">
            <text:p/>
          </table:table-cell>
          <table:table-cell table:style-name="ce132" table:formula="of:=[$'Synthèse élèves CM2_ecole'.M144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45]">
            <text:p/>
          </table:table-cell>
          <table:table-cell table:style-name="ce132" table:formula="of:=[$'Synthèse élèves CM2_ecole'.E145]">
            <text:p/>
          </table:table-cell>
          <table:table-cell table:style-name="ce132" table:formula="of:=[$'Synthèse élèves CM2_ecole'.F145]">
            <text:p/>
          </table:table-cell>
          <table:table-cell table:style-name="ce132" table:formula="of:=[$'Synthèse élèves CM2_ecole'.G145]">
            <text:p/>
          </table:table-cell>
          <table:table-cell table:style-name="ce132" table:formula="of:=[$'Synthèse élèves CM2_ecole'.H145]">
            <text:p/>
          </table:table-cell>
          <table:table-cell table:style-name="ce132" table:formula="of:=[$'Synthèse élèves CM2_ecole'.I145]">
            <text:p/>
          </table:table-cell>
          <table:table-cell table:style-name="ce132" table:formula="of:=[$'Synthèse élèves CM2_ecole'.J145]">
            <text:p/>
          </table:table-cell>
          <table:table-cell table:style-name="ce132" table:formula="of:=[$'Synthèse élèves CM2_ecole'.K145]">
            <text:p/>
          </table:table-cell>
          <table:table-cell table:style-name="ce132" table:formula="of:=[$'Synthèse élèves CM2_ecole'.L145]">
            <text:p/>
          </table:table-cell>
          <table:table-cell table:style-name="ce132" table:formula="of:=[$'Synthèse élèves CM2_ecole'.M145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46]">
            <text:p/>
          </table:table-cell>
          <table:table-cell table:style-name="ce132" table:formula="of:=[$'Synthèse élèves CM2_ecole'.E146]">
            <text:p/>
          </table:table-cell>
          <table:table-cell table:style-name="ce132" table:formula="of:=[$'Synthèse élèves CM2_ecole'.F146]">
            <text:p/>
          </table:table-cell>
          <table:table-cell table:style-name="ce132" table:formula="of:=[$'Synthèse élèves CM2_ecole'.G146]">
            <text:p/>
          </table:table-cell>
          <table:table-cell table:style-name="ce132" table:formula="of:=[$'Synthèse élèves CM2_ecole'.H146]">
            <text:p/>
          </table:table-cell>
          <table:table-cell table:style-name="ce132" table:formula="of:=[$'Synthèse élèves CM2_ecole'.I146]">
            <text:p/>
          </table:table-cell>
          <table:table-cell table:style-name="ce132" table:formula="of:=[$'Synthèse élèves CM2_ecole'.J146]">
            <text:p/>
          </table:table-cell>
          <table:table-cell table:style-name="ce132" table:formula="of:=[$'Synthèse élèves CM2_ecole'.K146]">
            <text:p/>
          </table:table-cell>
          <table:table-cell table:style-name="ce132" table:formula="of:=[$'Synthèse élèves CM2_ecole'.L146]">
            <text:p/>
          </table:table-cell>
          <table:table-cell table:style-name="ce132" table:formula="of:=[$'Synthèse élèves CM2_ecole'.M146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47]">
            <text:p/>
          </table:table-cell>
          <table:table-cell table:style-name="ce132" table:formula="of:=[$'Synthèse élèves CM2_ecole'.E147]">
            <text:p/>
          </table:table-cell>
          <table:table-cell table:style-name="ce132" table:formula="of:=[$'Synthèse élèves CM2_ecole'.F147]">
            <text:p/>
          </table:table-cell>
          <table:table-cell table:style-name="ce132" table:formula="of:=[$'Synthèse élèves CM2_ecole'.G147]">
            <text:p/>
          </table:table-cell>
          <table:table-cell table:style-name="ce132" table:formula="of:=[$'Synthèse élèves CM2_ecole'.H147]">
            <text:p/>
          </table:table-cell>
          <table:table-cell table:style-name="ce132" table:formula="of:=[$'Synthèse élèves CM2_ecole'.I147]">
            <text:p/>
          </table:table-cell>
          <table:table-cell table:style-name="ce132" table:formula="of:=[$'Synthèse élèves CM2_ecole'.J147]">
            <text:p/>
          </table:table-cell>
          <table:table-cell table:style-name="ce132" table:formula="of:=[$'Synthèse élèves CM2_ecole'.K147]">
            <text:p/>
          </table:table-cell>
          <table:table-cell table:style-name="ce132" table:formula="of:=[$'Synthèse élèves CM2_ecole'.L147]">
            <text:p/>
          </table:table-cell>
          <table:table-cell table:style-name="ce132" table:formula="of:=[$'Synthèse élèves CM2_ecole'.M147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48]">
            <text:p/>
          </table:table-cell>
          <table:table-cell table:style-name="ce132" table:formula="of:=[$'Synthèse élèves CM2_ecole'.E148]">
            <text:p/>
          </table:table-cell>
          <table:table-cell table:style-name="ce132" table:formula="of:=[$'Synthèse élèves CM2_ecole'.F148]">
            <text:p/>
          </table:table-cell>
          <table:table-cell table:style-name="ce132" table:formula="of:=[$'Synthèse élèves CM2_ecole'.G148]">
            <text:p/>
          </table:table-cell>
          <table:table-cell table:style-name="ce132" table:formula="of:=[$'Synthèse élèves CM2_ecole'.H148]">
            <text:p/>
          </table:table-cell>
          <table:table-cell table:style-name="ce132" table:formula="of:=[$'Synthèse élèves CM2_ecole'.I148]">
            <text:p/>
          </table:table-cell>
          <table:table-cell table:style-name="ce132" table:formula="of:=[$'Synthèse élèves CM2_ecole'.J148]">
            <text:p/>
          </table:table-cell>
          <table:table-cell table:style-name="ce132" table:formula="of:=[$'Synthèse élèves CM2_ecole'.K148]">
            <text:p/>
          </table:table-cell>
          <table:table-cell table:style-name="ce132" table:formula="of:=[$'Synthèse élèves CM2_ecole'.L148]">
            <text:p/>
          </table:table-cell>
          <table:table-cell table:style-name="ce132" table:formula="of:=[$'Synthèse élèves CM2_ecole'.M148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49]">
            <text:p/>
          </table:table-cell>
          <table:table-cell table:style-name="ce132" table:formula="of:=[$'Synthèse élèves CM2_ecole'.E149]">
            <text:p/>
          </table:table-cell>
          <table:table-cell table:style-name="ce132" table:formula="of:=[$'Synthèse élèves CM2_ecole'.F149]">
            <text:p/>
          </table:table-cell>
          <table:table-cell table:style-name="ce132" table:formula="of:=[$'Synthèse élèves CM2_ecole'.G149]">
            <text:p/>
          </table:table-cell>
          <table:table-cell table:style-name="ce132" table:formula="of:=[$'Synthèse élèves CM2_ecole'.H149]">
            <text:p/>
          </table:table-cell>
          <table:table-cell table:style-name="ce132" table:formula="of:=[$'Synthèse élèves CM2_ecole'.I149]">
            <text:p/>
          </table:table-cell>
          <table:table-cell table:style-name="ce132" table:formula="of:=[$'Synthèse élèves CM2_ecole'.J149]">
            <text:p/>
          </table:table-cell>
          <table:table-cell table:style-name="ce132" table:formula="of:=[$'Synthèse élèves CM2_ecole'.K149]">
            <text:p/>
          </table:table-cell>
          <table:table-cell table:style-name="ce132" table:formula="of:=[$'Synthèse élèves CM2_ecole'.L149]">
            <text:p/>
          </table:table-cell>
          <table:table-cell table:style-name="ce132" table:formula="of:=[$'Synthèse élèves CM2_ecole'.M149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50]">
            <text:p/>
          </table:table-cell>
          <table:table-cell table:style-name="ce132" table:formula="of:=[$'Synthèse élèves CM2_ecole'.E150]">
            <text:p/>
          </table:table-cell>
          <table:table-cell table:style-name="ce132" table:formula="of:=[$'Synthèse élèves CM2_ecole'.F150]">
            <text:p/>
          </table:table-cell>
          <table:table-cell table:style-name="ce132" table:formula="of:=[$'Synthèse élèves CM2_ecole'.G150]">
            <text:p/>
          </table:table-cell>
          <table:table-cell table:style-name="ce132" table:formula="of:=[$'Synthèse élèves CM2_ecole'.H150]">
            <text:p/>
          </table:table-cell>
          <table:table-cell table:style-name="ce132" table:formula="of:=[$'Synthèse élèves CM2_ecole'.I150]">
            <text:p/>
          </table:table-cell>
          <table:table-cell table:style-name="ce132" table:formula="of:=[$'Synthèse élèves CM2_ecole'.J150]">
            <text:p/>
          </table:table-cell>
          <table:table-cell table:style-name="ce132" table:formula="of:=[$'Synthèse élèves CM2_ecole'.K150]">
            <text:p/>
          </table:table-cell>
          <table:table-cell table:style-name="ce132" table:formula="of:=[$'Synthèse élèves CM2_ecole'.L150]">
            <text:p/>
          </table:table-cell>
          <table:table-cell table:style-name="ce132" table:formula="of:=[$'Synthèse élèves CM2_ecole'.M150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51]">
            <text:p/>
          </table:table-cell>
          <table:table-cell table:style-name="ce132" table:formula="of:=[$'Synthèse élèves CM2_ecole'.E151]">
            <text:p/>
          </table:table-cell>
          <table:table-cell table:style-name="ce132" table:formula="of:=[$'Synthèse élèves CM2_ecole'.F151]">
            <text:p/>
          </table:table-cell>
          <table:table-cell table:style-name="ce132" table:formula="of:=[$'Synthèse élèves CM2_ecole'.G151]">
            <text:p/>
          </table:table-cell>
          <table:table-cell table:style-name="ce132" table:formula="of:=[$'Synthèse élèves CM2_ecole'.H151]">
            <text:p/>
          </table:table-cell>
          <table:table-cell table:style-name="ce132" table:formula="of:=[$'Synthèse élèves CM2_ecole'.I151]">
            <text:p/>
          </table:table-cell>
          <table:table-cell table:style-name="ce132" table:formula="of:=[$'Synthèse élèves CM2_ecole'.J151]">
            <text:p/>
          </table:table-cell>
          <table:table-cell table:style-name="ce132" table:formula="of:=[$'Synthèse élèves CM2_ecole'.K151]">
            <text:p/>
          </table:table-cell>
          <table:table-cell table:style-name="ce132" table:formula="of:=[$'Synthèse élèves CM2_ecole'.L151]">
            <text:p/>
          </table:table-cell>
          <table:table-cell table:style-name="ce132" table:formula="of:=[$'Synthèse élèves CM2_ecole'.M151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52]">
            <text:p/>
          </table:table-cell>
          <table:table-cell table:style-name="ce132" table:formula="of:=[$'Synthèse élèves CM2_ecole'.E152]">
            <text:p/>
          </table:table-cell>
          <table:table-cell table:style-name="ce132" table:formula="of:=[$'Synthèse élèves CM2_ecole'.F152]">
            <text:p/>
          </table:table-cell>
          <table:table-cell table:style-name="ce132" table:formula="of:=[$'Synthèse élèves CM2_ecole'.G152]">
            <text:p/>
          </table:table-cell>
          <table:table-cell table:style-name="ce132" table:formula="of:=[$'Synthèse élèves CM2_ecole'.H152]">
            <text:p/>
          </table:table-cell>
          <table:table-cell table:style-name="ce132" table:formula="of:=[$'Synthèse élèves CM2_ecole'.I152]">
            <text:p/>
          </table:table-cell>
          <table:table-cell table:style-name="ce132" table:formula="of:=[$'Synthèse élèves CM2_ecole'.J152]">
            <text:p/>
          </table:table-cell>
          <table:table-cell table:style-name="ce132" table:formula="of:=[$'Synthèse élèves CM2_ecole'.K152]">
            <text:p/>
          </table:table-cell>
          <table:table-cell table:style-name="ce132" table:formula="of:=[$'Synthèse élèves CM2_ecole'.L152]">
            <text:p/>
          </table:table-cell>
          <table:table-cell table:style-name="ce132" table:formula="of:=[$'Synthèse élèves CM2_ecole'.M152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53]">
            <text:p/>
          </table:table-cell>
          <table:table-cell table:style-name="ce132" table:formula="of:=[$'Synthèse élèves CM2_ecole'.E153]">
            <text:p/>
          </table:table-cell>
          <table:table-cell table:style-name="ce132" table:formula="of:=[$'Synthèse élèves CM2_ecole'.F153]">
            <text:p/>
          </table:table-cell>
          <table:table-cell table:style-name="ce132" table:formula="of:=[$'Synthèse élèves CM2_ecole'.G153]">
            <text:p/>
          </table:table-cell>
          <table:table-cell table:style-name="ce132" table:formula="of:=[$'Synthèse élèves CM2_ecole'.H153]">
            <text:p/>
          </table:table-cell>
          <table:table-cell table:style-name="ce132" table:formula="of:=[$'Synthèse élèves CM2_ecole'.I153]">
            <text:p/>
          </table:table-cell>
          <table:table-cell table:style-name="ce132" table:formula="of:=[$'Synthèse élèves CM2_ecole'.J153]">
            <text:p/>
          </table:table-cell>
          <table:table-cell table:style-name="ce132" table:formula="of:=[$'Synthèse élèves CM2_ecole'.K153]">
            <text:p/>
          </table:table-cell>
          <table:table-cell table:style-name="ce132" table:formula="of:=[$'Synthèse élèves CM2_ecole'.L153]">
            <text:p/>
          </table:table-cell>
          <table:table-cell table:style-name="ce132" table:formula="of:=[$'Synthèse élèves CM2_ecole'.M153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54]">
            <text:p/>
          </table:table-cell>
          <table:table-cell table:style-name="ce132" table:formula="of:=[$'Synthèse élèves CM2_ecole'.E154]">
            <text:p/>
          </table:table-cell>
          <table:table-cell table:style-name="ce132" table:formula="of:=[$'Synthèse élèves CM2_ecole'.F154]">
            <text:p/>
          </table:table-cell>
          <table:table-cell table:style-name="ce132" table:formula="of:=[$'Synthèse élèves CM2_ecole'.G154]">
            <text:p/>
          </table:table-cell>
          <table:table-cell table:style-name="ce132" table:formula="of:=[$'Synthèse élèves CM2_ecole'.H154]">
            <text:p/>
          </table:table-cell>
          <table:table-cell table:style-name="ce132" table:formula="of:=[$'Synthèse élèves CM2_ecole'.I154]">
            <text:p/>
          </table:table-cell>
          <table:table-cell table:style-name="ce132" table:formula="of:=[$'Synthèse élèves CM2_ecole'.J154]">
            <text:p/>
          </table:table-cell>
          <table:table-cell table:style-name="ce132" table:formula="of:=[$'Synthèse élèves CM2_ecole'.K154]">
            <text:p/>
          </table:table-cell>
          <table:table-cell table:style-name="ce132" table:formula="of:=[$'Synthèse élèves CM2_ecole'.L154]">
            <text:p/>
          </table:table-cell>
          <table:table-cell table:style-name="ce132" table:formula="of:=[$'Synthèse élèves CM2_ecole'.M154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55]">
            <text:p/>
          </table:table-cell>
          <table:table-cell table:style-name="ce132" table:formula="of:=[$'Synthèse élèves CM2_ecole'.E155]">
            <text:p/>
          </table:table-cell>
          <table:table-cell table:style-name="ce132" table:formula="of:=[$'Synthèse élèves CM2_ecole'.F155]">
            <text:p/>
          </table:table-cell>
          <table:table-cell table:style-name="ce132" table:formula="of:=[$'Synthèse élèves CM2_ecole'.G155]">
            <text:p/>
          </table:table-cell>
          <table:table-cell table:style-name="ce132" table:formula="of:=[$'Synthèse élèves CM2_ecole'.H155]">
            <text:p/>
          </table:table-cell>
          <table:table-cell table:style-name="ce132" table:formula="of:=[$'Synthèse élèves CM2_ecole'.I155]">
            <text:p/>
          </table:table-cell>
          <table:table-cell table:style-name="ce132" table:formula="of:=[$'Synthèse élèves CM2_ecole'.J155]">
            <text:p/>
          </table:table-cell>
          <table:table-cell table:style-name="ce132" table:formula="of:=[$'Synthèse élèves CM2_ecole'.K155]">
            <text:p/>
          </table:table-cell>
          <table:table-cell table:style-name="ce132" table:formula="of:=[$'Synthèse élèves CM2_ecole'.L155]">
            <text:p/>
          </table:table-cell>
          <table:table-cell table:style-name="ce132" table:formula="of:=[$'Synthèse élèves CM2_ecole'.M155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56]">
            <text:p/>
          </table:table-cell>
          <table:table-cell table:style-name="ce132" table:formula="of:=[$'Synthèse élèves CM2_ecole'.E156]">
            <text:p/>
          </table:table-cell>
          <table:table-cell table:style-name="ce132" table:formula="of:=[$'Synthèse élèves CM2_ecole'.F156]">
            <text:p/>
          </table:table-cell>
          <table:table-cell table:style-name="ce132" table:formula="of:=[$'Synthèse élèves CM2_ecole'.G156]">
            <text:p/>
          </table:table-cell>
          <table:table-cell table:style-name="ce132" table:formula="of:=[$'Synthèse élèves CM2_ecole'.H156]">
            <text:p/>
          </table:table-cell>
          <table:table-cell table:style-name="ce132" table:formula="of:=[$'Synthèse élèves CM2_ecole'.I156]">
            <text:p/>
          </table:table-cell>
          <table:table-cell table:style-name="ce132" table:formula="of:=[$'Synthèse élèves CM2_ecole'.J156]">
            <text:p/>
          </table:table-cell>
          <table:table-cell table:style-name="ce132" table:formula="of:=[$'Synthèse élèves CM2_ecole'.K156]">
            <text:p/>
          </table:table-cell>
          <table:table-cell table:style-name="ce132" table:formula="of:=[$'Synthèse élèves CM2_ecole'.L156]">
            <text:p/>
          </table:table-cell>
          <table:table-cell table:style-name="ce132" table:formula="of:=[$'Synthèse élèves CM2_ecole'.M156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57]">
            <text:p/>
          </table:table-cell>
          <table:table-cell table:style-name="ce132" table:formula="of:=[$'Synthèse élèves CM2_ecole'.E157]">
            <text:p/>
          </table:table-cell>
          <table:table-cell table:style-name="ce132" table:formula="of:=[$'Synthèse élèves CM2_ecole'.F157]">
            <text:p/>
          </table:table-cell>
          <table:table-cell table:style-name="ce132" table:formula="of:=[$'Synthèse élèves CM2_ecole'.G157]">
            <text:p/>
          </table:table-cell>
          <table:table-cell table:style-name="ce132" table:formula="of:=[$'Synthèse élèves CM2_ecole'.H157]">
            <text:p/>
          </table:table-cell>
          <table:table-cell table:style-name="ce132" table:formula="of:=[$'Synthèse élèves CM2_ecole'.I157]">
            <text:p/>
          </table:table-cell>
          <table:table-cell table:style-name="ce132" table:formula="of:=[$'Synthèse élèves CM2_ecole'.J157]">
            <text:p/>
          </table:table-cell>
          <table:table-cell table:style-name="ce132" table:formula="of:=[$'Synthèse élèves CM2_ecole'.K157]">
            <text:p/>
          </table:table-cell>
          <table:table-cell table:style-name="ce132" table:formula="of:=[$'Synthèse élèves CM2_ecole'.L157]">
            <text:p/>
          </table:table-cell>
          <table:table-cell table:style-name="ce132" table:formula="of:=[$'Synthèse élèves CM2_ecole'.M157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58]">
            <text:p/>
          </table:table-cell>
          <table:table-cell table:style-name="ce132" table:formula="of:=[$'Synthèse élèves CM2_ecole'.E158]">
            <text:p/>
          </table:table-cell>
          <table:table-cell table:style-name="ce132" table:formula="of:=[$'Synthèse élèves CM2_ecole'.F158]">
            <text:p/>
          </table:table-cell>
          <table:table-cell table:style-name="ce132" table:formula="of:=[$'Synthèse élèves CM2_ecole'.G158]">
            <text:p/>
          </table:table-cell>
          <table:table-cell table:style-name="ce132" table:formula="of:=[$'Synthèse élèves CM2_ecole'.H158]">
            <text:p/>
          </table:table-cell>
          <table:table-cell table:style-name="ce132" table:formula="of:=[$'Synthèse élèves CM2_ecole'.I158]">
            <text:p/>
          </table:table-cell>
          <table:table-cell table:style-name="ce132" table:formula="of:=[$'Synthèse élèves CM2_ecole'.J158]">
            <text:p/>
          </table:table-cell>
          <table:table-cell table:style-name="ce132" table:formula="of:=[$'Synthèse élèves CM2_ecole'.K158]">
            <text:p/>
          </table:table-cell>
          <table:table-cell table:style-name="ce132" table:formula="of:=[$'Synthèse élèves CM2_ecole'.L158]">
            <text:p/>
          </table:table-cell>
          <table:table-cell table:style-name="ce132" table:formula="of:=[$'Synthèse élèves CM2_ecole'.M158]">
            <text:p/>
          </table:table-cell>
          <table:table-cell table:style-name="ce45" table:number-columns-repeated="1014"/>
        </table:table-row>
        <table:table-row table:style-name="ro10">
          <table:table-cell table:style-name="ce132" table:formula="of:=[$'Synthèse élèves CM2_ecole'.D159]">
            <text:p/>
          </table:table-cell>
          <table:table-cell table:style-name="ce132" table:formula="of:=[$'Synthèse élèves CM2_ecole'.E159]">
            <text:p/>
          </table:table-cell>
          <table:table-cell table:style-name="ce132" table:formula="of:=[$'Synthèse élèves CM2_ecole'.F159]">
            <text:p/>
          </table:table-cell>
          <table:table-cell table:style-name="ce132" table:formula="of:=[$'Synthèse élèves CM2_ecole'.G159]">
            <text:p/>
          </table:table-cell>
          <table:table-cell table:style-name="ce132" table:formula="of:=[$'Synthèse élèves CM2_ecole'.H159]">
            <text:p/>
          </table:table-cell>
          <table:table-cell table:style-name="ce132" table:formula="of:=[$'Synthèse élèves CM2_ecole'.I159]">
            <text:p/>
          </table:table-cell>
          <table:table-cell table:style-name="ce132" table:formula="of:=[$'Synthèse élèves CM2_ecole'.J159]">
            <text:p/>
          </table:table-cell>
          <table:table-cell table:style-name="ce132" table:formula="of:=[$'Synthèse élèves CM2_ecole'.K159]">
            <text:p/>
          </table:table-cell>
          <table:table-cell table:style-name="ce132" table:formula="of:=[$'Synthèse élèves CM2_ecole'.L159]">
            <text:p/>
          </table:table-cell>
          <table:table-cell table:style-name="ce132" table:formula="of:=[$'Synthèse élèves CM2_ecole'.M159]">
            <text:p/>
          </table:table-cell>
          <table:table-cell table:style-name="ce45" table:number-columns-repeated="1014"/>
        </table:table-row>
        <table:table-row table:style-name="ro1" table:number-rows-repeated="6537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>
        <table:named-range table:name="eleve" table:base-cell-address="$Accueil.$A$1" table:cell-range-address="$'Synthèse individuelle'.$#REF !$#REF !:.$#REF !$#REF !"/>
        <table:named-range table:name="eleve_5" table:base-cell-address="$Accueil.$A$1" table:cell-range-address="$'Synthèse individuelle'.$#REF !$#REF !:.$#REF !$#REF !"/>
        <table:named-range table:name="eleveS" table:base-cell-address="$Accueil.$A$1" table:cell-range-address="$'Liste élèves'.$B$11:.$B$110"/>
        <table:named-range table:name="Excel_BuiltIn_Print_Area_7" table:base-cell-address="$Accueil.$A$1" table:cell-range-address="$'Synthèse anonyme'.$A$14:.$I$114"/>
        <table:named-range table:name="Excel_BuiltIn_Print_Titles_2" table:base-cell-address="$Accueil.$A$1" table:cell-range-address="$'Liste élèves'.$A$1:.$AMJ$9"/>
        <table:named-expression table:name="Excel_BuiltIn_Print_Titles_2_1" table:base-cell-address="$Accueil.$A$1" table:expression="([$'Saisie résultats'.$B$16:.$C$65534];[$'Saisie résultats'.$A$16:.$AMJ$17])"/>
        <table:named-expression table:name="Excel_BuiltIn_Print_Titles_2_1_4" table:base-cell-address="$Accueil.$DY$385" table:expression="([$#REF !.#REF !#REF !:.#REF !#REF !];[$#REF !.#REF !#REF !:.#REF !#REF !])"/>
        <table:named-expression table:name="Excel_BuiltIn_Print_Titles_2_1_4_5" table:base-cell-address="$Accueil.$DY$385" table:expression="([$#REF !.#REF !#REF !:.#REF !#REF !];[$#REF !.#REF !#REF !:.#REF !#REF !])"/>
        <table:named-expression table:name="Excel_BuiltIn_Print_Titles_3" table:base-cell-address="$Accueil.$A$1" table:expression="([$'Saisie résultats'.$B$15:.$C$65534];[$'Saisie résultats'.$A$16:.$AMJ$18])"/>
        <table:named-expression table:name="Excel_BuiltIn_Print_Titles_4" table:base-cell-address="$Accueil.$A$1" table:expression="([$'Saisie résultats'.$B$1:.$C$65536];[$'Saisie résultats'.$A$2:.$AMJ$4])"/>
        <table:named-expression table:name="Excel_BuiltIn_Print_Titles_4_1" table:base-cell-address="$Accueil.$DY$385" table:expression="([$#REF !.#REF !#REF !:.#REF !#REF !];[$#REF !.#REF !#REF !:.#REF !#REF !])"/>
        <table:named-expression table:name="Excel_BuiltIn_Print_Titles_4_1_5" table:base-cell-address="$Accueil.$DY$385" table:expression="([$#REF !.#REF !#REF !:.#REF !#REF !];[$#REF !.#REF !#REF !:.#REF !#REF !])"/>
        <table:named-range table:name="Excel_BuiltIn_Print_Titles_5" table:base-cell-address="$Accueil.$A$1" table:cell-range-address="$'Synthèse élèves CM2_IEN'.$A$1:.$AMJ$9"/>
        <table:named-range table:name="Excel_BuiltIn_Print_Titles_5_5" table:base-cell-address="$Accueil.$A$1" table:cell-range-address="$'Synthèse élèves CM2_ecole'.$A$1:.$AMJ$9"/>
        <table:named-range table:name="Excel_BuiltIn_Print_Titles_6" table:base-cell-address="$Accueil.$A$1" table:cell-range-address="$'Synthèse individuelle'.$A$1:.$AMJ$5"/>
        <table:named-range table:name="Excel_BuiltIn_Print_Titles_6_1" table:base-cell-address="$Accueil.$A$1" table:cell-range-address="$'Synthèse individuelle'.$A$1:.$AMJ$6"/>
        <table:named-range table:name="Excel_BuiltIn_Print_Titles_7" table:base-cell-address="$Accueil.$A$1" table:cell-range-address="$'Synthèse anonyme'.$A$14:.$AMJ$14"/>
        <table:named-range table:name="Excel_BuiltIn_Print_Titles_6 1" table:base-cell-address="$Accueil.$A$1" table:cell-range-address="$'Synthèse individuelle'.$A$5:.$AMJ$5" table:range-usable-as="repeat-column repeat-row"/>
        <table:named-range table:name="liste_eleves" table:base-cell-address="$Accueil.$A$1" table:cell-range-address="$'Liste élèves'.$B$10:.$B$160"/>
        <table:named-range table:name="Excel_BuiltIn_Print_Area_6" table:base-cell-address="$Accueil.$A$1" table:cell-range-address="$'Synthèse individuelle'.$A$6:.$AN$73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family-generic="roman"/>
    <style:font-face style:name="Times New Roman" svg:font-family="'Times New Roman'" style:font-family-generic="roman"/>
    <style:font-face style:name="Arial1" svg:font-family="Arial" style:font-family-generic="swiss"/>
    <style:font-face style:name="Cambria" svg:font-family="Cambria" style:font-family-generic="swiss"/>
    <style:font-face style:name="Verdana" svg:font-family="Verdana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6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6P0"/>
    </number:currency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   </number:text>
    </number:number-style>
    <number:number-style style:name="N111P1" style:volatile="true">
      <number:text>-</number:text>
      <number:number number:decimal-places="0" number:min-integer-digits="1" number:grouping="true"/>
      <number:text>    </number:text>
    </number:number-style>
    <number:number-style style:name="N111P2" style:volatile="true">
      <number:text> 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number:number number:decimal-places="0" number:min-integer-digits="1" number:grouping="true"/>
      <number:text> € </number:text>
    </number:number-style>
    <number:number-style style:name="N112P1" style:volatile="true">
      <number:text>-</number:text>
      <number:number number:decimal-places="0" number:min-integer-digits="1" number:grouping="true"/>
      <number:text> € </number:text>
    </number:number-style>
    <number:number-style style:name="N112P2" style:volatile="true">
      <number:text> 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   </number:text>
    </number:number-style>
    <number:number-style style:name="N113P1" style:volatile="true">
      <number:text>-</number:text>
      <number:number number:decimal-places="2" number:min-integer-digits="1" number:grouping="true"/>
      <number:text>    </number:text>
    </number:number-style>
    <number:number-style style:name="N113P2" style:volatile="true">
      <number:text> -</number:text>
      <number:number number: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2" number:min-integer-digits="1" number:grouping="true"/>
      <number:text> € </number:text>
    </number:number-style>
    <number:number-style style:name="N114P1" style:volatile="true">
      <number:text>-</number:text>
      <number:number number:decimal-places="2" number:min-integer-digits="1" number:grouping="true"/>
      <number:text> € </number:text>
    </number:number-style>
    <number:number-style style:name="N114P2" style:volatile="true">
      <number:text> -</number:text>
      <number:number number: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0106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7" number:language="fr" number:country="FR">
      <number:day number:style="long"/>
      <number:text>-</number:text>
      <number:month number:textual="true"/>
    </number:date-style>
    <number:date-style style:name="N10108" number:language="fr" number:country="FR">
      <number:month number:textual="true"/>
      <number:text>-</number:text>
      <number:year/>
    </number:date-style>
    <number:time-style style:name="N10109" number:language="fr" number:country="FR">
      <number:hours/>
      <number:text>:</number:text>
      <number:minutes number:style="long"/>
      <number:text> </number:text>
      <number:am-pm/>
    </number:time-style>
    <number:time-style style:name="N10110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fr" number:country="FR">
      <number:number number:decimal-places="0" number:min-integer-digits="1" number:grouping="true"/>
      <number:text>   </number:text>
    </number:number-style>
    <number:number-style style:name="N10112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fr" number:country="FR">
      <number:number number:decimal-places="0" number:min-integer-digits="1" number:grouping="true"/>
      <number:text>   </number:text>
    </number:number-style>
    <number:number-style style:name="N10113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2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€</number:text>
    </number:number-style>
    <number:number-style style:name="N10116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number:min-integer-digits="1" number:grouping="true"/>
      <number:text> €</number:text>
    </number:number-style>
    <number:number-style style:name="N10117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number:min-integer-digits="1" number:grouping="true"/>
      <number:text> €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€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a0__25__20_-_20_Accent1" style:display-name="20 % - Accent1" style:family="table-cell" style:parent-style-name="Default">
      <style:table-cell-properties fo:background-color="#ccccff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a0__25__20_-_20_Accent2" style:display-name="20 % - Accent2" style:family="table-cell" style:parent-style-name="Default">
      <style:table-cell-properties fo:background-color="#ff99cc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a0__25__20_-_20_Accent3" style:display-name="20 % - Accent3" style:family="table-cell" style:parent-style-name="Default">
      <style:table-cell-properties fo:background-color="#ccffcc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a0__25__20_-_20_Accent4" style:display-name="20 % - Accent4" style:family="table-cell" style:parent-style-name="Default">
      <style:table-cell-properties fo:background-color="#cc99ff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a0__25__20_-_20_Accent5" style:display-name="20 % - Accent5" style:family="table-cell" style:parent-style-name="Default">
      <style:table-cell-properties fo:background-color="#ccffff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2_0_a0__25__20_-_20_Accent6" style:display-name="20 % - Accent6" style:family="table-cell" style:parent-style-name="Default">
      <style:table-cell-properties fo:background-color="#ffcc99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a0__25__20_-_20_Accent1" style:display-name="40 % - Accent1" style:family="table-cell" style:parent-style-name="Default">
      <style:table-cell-properties fo:background-color="#99ccff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a0__25__20_-_20_Accent2" style:display-name="40 % - Accent2" style:family="table-cell" style:parent-style-name="Default">
      <style:table-cell-properties fo:background-color="#ff8080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a0__25__20_-_20_Accent3" style:display-name="40 % - Accent3" style:family="table-cell" style:parent-style-name="Default">
      <style:table-cell-properties fo:background-color="#00ff00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a0__25__20_-_20_Accent4" style:display-name="40 % - Accent4" style:family="table-cell" style:parent-style-name="Default">
      <style:table-cell-properties fo:background-color="#cc99ff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a0__25__20_-_20_Accent5" style:display-name="40 % - Accent5" style:family="table-cell" style:parent-style-name="Default">
      <style:table-cell-properties fo:background-color="#99ccff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4_0_a0__25__20_-_20_Accent6" style:display-name="40 % - Accent6" style:family="table-cell" style:parent-style-name="Default">
      <style:table-cell-properties fo:background-color="#ffcc00"/>
      <style:text-properties fo:color="#00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a0__25__20_-_20_Accent1" style:display-name="60 % - Accent1" style:family="table-cell" style:parent-style-name="Default">
      <style:table-cell-properties fo:background-color="#0066cc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a0__25__20_-_20_Accent2" style:display-name="60 % - Accent2" style:family="table-cell" style:parent-style-name="Default">
      <style:table-cell-properties fo:background-color="#ff8080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a0__25__20_-_20_Accent3" style:display-name="60 % - Accent3" style:family="table-cell" style:parent-style-name="Default">
      <style:table-cell-properties fo:background-color="#00ff00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a0__25__20_-_20_Accent4" style:display-name="60 % - Accent4" style:family="table-cell" style:parent-style-name="Default">
      <style:table-cell-properties fo:background-color="#800080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a0__25__20_-_20_Accent5" style:display-name="60 % - Accent5" style:family="table-cell" style:parent-style-name="Default">
      <style:table-cell-properties fo:background-color="#33cccc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_36_0_a0__25__20_-_20_Accent6" style:display-name="60 % - Accent6" style:family="table-cell" style:parent-style-name="Default">
      <style:table-cell-properties fo:background-color="#ff9900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Accent1" style:family="table-cell" style:parent-style-name="Default">
      <style:table-cell-properties fo:background-color="#333399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Accent2" style:family="table-cell" style:parent-style-name="Default">
      <style:table-cell-properties fo:background-color="#ff0000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Accent3" style:family="table-cell" style:parent-style-name="Default">
      <style:table-cell-properties fo:background-color="#339966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Accent4" style:family="table-cell" style:parent-style-name="Default">
      <style:table-cell-properties fo:background-color="#800080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Accent5" style:family="table-cell" style:parent-style-name="Default">
      <style:table-cell-properties fo:background-color="#33cccc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Accent6" style:family="table-cell" style:parent-style-name="Default">
      <style:table-cell-properties fo:background-color="#ff6600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Avertissement" style:family="table-cell" style:parent-style-name="Default">
      <style:text-properties fo:color="#ff0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alcul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llule_20_liée" style:display-name="Cellule liée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ommentaire" style:family="table-cell" style:parent-style-name="Default">
      <style:table-cell-properties fo:background-color="#ffffcc" style:diagonal-bl-tr="none" style:diagonal-tl-br="none" fo:border="0.035cm solid #c0c0c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ntrée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Insatisfaisant" style:family="table-cell" style:parent-style-name="Default">
      <style:table-cell-properties fo:background-color="#ff99cc"/>
      <style:text-properties fo:color="#80008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Neutre" style:family="table-cell" style:parent-style-name="Default">
      <style:table-cell-properties fo:background-color="#ffff99"/>
      <style:text-properties fo:color="#9933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atisfaisant" style:family="table-cell" style:parent-style-name="Default">
      <style:table-cell-properties fo:background-color="#ccffcc"/>
      <style:text-properties fo:color="#008000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Sortie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Texte_20_explicatif" style:display-name="Texte explicatif" style:family="table-cell" style:parent-style-name="Default">
      <style:text-properties fo:color="#808080" style:text-outline="false" style:text-line-through-style="none" style:font-name="Verdana" fo:font-size="8pt" fo:font-style="italic" fo:text-shadow="none" style:text-underline-style="none" fo:font-weight="normal" style:font-size-asian="8pt" style:font-style-asian="italic" style:font-weight-asian="normal" style:font-size-complex="8pt" style:font-style-complex="italic" style:font-weight-complex="normal"/>
    </style:style>
    <style:style style:name="Titre_20_1" style:display-name="Titre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re_20_1_20_1" style:display-name="Titre 1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re_20_1_20_1_20_1" style:display-name="Titre 1 1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re_20_1_20_1_20_1_20_1" style:display-name="Titre 1 1 1 1" style:family="table-cell" style:parent-style-name="Default">
      <style:text-properties fo:color="#333399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re_20_1_20_1_20_1_20_1_20_1" style:display-name="Titre 1 1 1 1 1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name-complex="Cambria" style:font-size-complex="18pt" style:font-style-complex="normal" style:font-weight-complex="bold"/>
    </style:style>
    <style:style style:name="Titre_a0_1" style:display-name="Titre 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Verdana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re_a0_2" style:display-name="Titre 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Verdana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re_a0_3" style:display-name="Titre 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re_a0_4" style:display-name="Titre 4" style:family="table-cell" style:parent-style-name="Default">
      <style:text-properties fo:color="#003366" style:text-outline="false" style:text-line-through-style="none" style:font-name="Verdana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Vérification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Excel_5f_CondFormat_5f_3_5f_1_5f_1" style:display-name="Excel_CondFormat_3_1_1" style:family="table-cell" style:parent-style-name="Default">
      <style:table-cell-properties fo:background-color="#e6e6e6"/>
    </style:style>
    <style:style style:name="Excel_5f_CondFormat_5f_4_5f_1_5f_1" style:display-name="Excel_CondFormat_4_1_1" style:family="table-cell" style:parent-style-name="Default">
      <style:table-cell-properties fo:background-color="#ffcc99"/>
    </style:style>
    <style:style style:name="Excel_5f_CondFormat_5f_4_5f_1_5f_2" style:display-name="Excel_CondFormat_4_1_2" style:family="table-cell" style:parent-style-name="Default">
      <style:table-cell-properties fo:background-color="#e6e6e6"/>
    </style:style>
    <style:style style:name="Excel_5f_CondFormat_5f_4_5f_2_5f_1" style:display-name="Excel_CondFormat_4_2_1" style:family="table-cell" style:parent-style-name="Default">
      <style:table-cell-properties fo:background-color="#ffcc99"/>
    </style:style>
    <style:style style:name="Excel_5f_CondFormat_5f_4_5f_2_5f_2" style:display-name="Excel_CondFormat_4_2_2" style:family="table-cell" style:parent-style-name="Default">
      <style:table-cell-properties fo:background-color="#e6e6e6"/>
      <style:text-properties fo:color="#000000"/>
    </style:style>
    <style:style style:name="Excel_5f_CondFormat_5f_5_5f_1_5f_1" style:display-name="Excel_CondFormat_5_1_1" style:family="table-cell" style:parent-style-name="Default">
      <style:table-cell-properties fo:background-color="#ffcc99"/>
    </style:style>
    <style:style style:name="Excel_5f_CondFormat_5f_5_5f_1_5f_2" style:display-name="Excel_CondFormat_5_1_2" style:family="table-cell" style:parent-style-name="Default">
      <style:table-cell-properties fo:background-color="#e6e6e6"/>
    </style:style>
    <style:style style:name="Excel_5f_CondFormat_5f_5_5f_2_5f_1" style:display-name="Excel_CondFormat_5_2_1" style:family="table-cell" style:parent-style-name="Default">
      <style:table-cell-properties fo:background-color="#ffcc99"/>
    </style:style>
    <style:style style:name="Excel_5f_CondFormat_5f_5_5f_2_5f_2" style:display-name="Excel_CondFormat_5_2_2" style:family="table-cell" style:parent-style-name="Default">
      <style:table-cell-properties fo:background-color="#e6e6e6"/>
      <style:text-properties fo:color="#000000"/>
    </style:style>
    <style:style style:name="Excel_5f_BuiltIn_5f_Percent" style:display-name="Excel_BuiltIn_Percent" style:family="table-cell" style:parent-style-name="Default" style:data-style-name="N10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CondFormat_5f_8_5f_1_5f_1" style:display-name="Excel_CondFormat_8_1_1" style:family="table-cell" style:parent-style-name="Default">
      <style:table-cell-properties fo:background-color="#c0c0c0"/>
    </style:style>
    <draw:marker draw:name="msArrowEnd_20_5" draw:display-name="msArrowEnd 5" svg:viewBox="0 0 213 213" svg:d="m107 0 106 213h-213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699cm" fo:page-height="20.999cm" style:num-format="1" style:print-orientation="landscape" fo:margin-top="1.3cm" fo:margin-bottom="1cm" fo:margin-left="1cm" fo:margin-right="1cm" style:first-page-number="continue" style:scale-to="100%" style:writing-mode="lr-tb"/>
      <style:header-style>
        <style:header-footer-properties svg:height="0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4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5">
      <style:page-layout-properties fo:page-width="29.699cm" fo:page-height="20.999cm" style:num-format="1" style:print-orientation="landscape" fo:margin-top="0.801cm" fo:margin-bottom="0.801cm" fo:margin-left="0cm" fo:margin-right="0.499cm" style:first-page-number="continue" style:scale-to="100%" style:table-centering="horizontal" style:writing-mode="lr-tb"/>
      <style:header-style>
        <style:header-footer-properties fo:min-height="0.751cm" fo:margin-left="1.9cm" fo:margin-right="1.401cm" fo:margin-bottom="0cm"/>
      </style:header-style>
      <style:footer-style>
        <style:header-footer-properties fo:min-height="0.751cm" fo:margin-left="1.9cm" fo:margin-right="1.401cm" fo:margin-top="0cm"/>
      </style:footer-style>
    </style:page-layout>
    <style:page-layout style:name="Mpm6">
      <style:page-layout-properties style:num-format="1" style:print-orientation="portrait" fo:margin-top="2.499cm" fo:margin-bottom="2.499cm" fo:margin-left="2cm" fo:margin-right="2cm" style:first-page-number="continue" style:scale-to-X="1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7">
      <style:page-layout-properties fo:page-width="29.699cm" fo:page-height="20.999cm" style:num-format="1" style:print-orientation="landscape" fo:margin-top="0.499cm" fo:margin-bottom="0.499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page-layout style:name="Mpm8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1-20">20/01/2009</text:date>, <text:time>09:5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Accueil" style:display-name="PageStyle_Accueil" style:page-layout-name="Mpm3">
      <style:header>
        <style:region-left>
          <text:p><text:span text:style-name="MT2">Académie de Versailles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Inspection académique de l'Essonne</text:span></text:p>
        </style:region-right>
      </style:header>
      <style:header-left style:display="false">
        <style:region-left>
          <text:p><text:span text:style-name="MT2">Académie de Versailles</text:span></text:p>
        </style:region-left>
        <style:region-center>
          <text:p><text:span text:style-name="MT1"><text:sheet-name>???</text:sheet-name></text:span></text:p>
        </style:region-center>
        <style:region-right>
          <text:p><text:span text:style-name="MT2">Inspection académique de l'Essonne</text:span></text:p>
        </style:region-right>
      </style:header-left>
      <style:footer style:display="false"/>
      <style:footer-left style:display="false"/>
    </style:master-page>
    <style:master-page style:name="PageStyle_5f_Liste_20_élèves" style:display-name="PageStyle_Liste élèv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aisie_20_résultats" style:display-name="PageStyle_Saisie résultats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Synthèse_20_élèves_20_CM2_5f_IEN" style:display-name="PageStyle_Synthèse élèves CM2_IEN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ynthèse_20_élèves_20_CM2_5f_ecole" style:display-name="PageStyle_Synthèse élèves CM2_ecole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Synthèse_20_individuelle" style:display-name="PageStyle_Synthèse individuelle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Synthèse_20_école" style:display-name="PageStyle_Synthèse école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Synthèse_20_anonyme" style:display-name="PageStyle_Synthèse anonym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document-statistic meta:table-count="8" meta:cell-count="8308" meta:object-count="20"/>
    <meta:generator>OpenOffice.org/3.0$Win32 OpenOffice.org_project/300m9$Build-9358</meta:generator>
  </office:meta>
</office:document-meta>
</file>